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Follow">
      <style:text-properties officeooo:rsid="000498e3" officeooo:paragraph-rsid="000498e3"/>
    </style:style>
    <style:style style:name="P2" style:family="paragraph" style:parent-style-name="Footnote">
      <style:text-properties officeooo:rsid="000498e3" officeooo:paragraph-rsid="000498e3"/>
    </style:style>
    <style:style style:name="P3" style:family="paragraph" style:parent-style-name="Standard">
      <style:text-properties officeooo:rsid="000498e3" officeooo:paragraph-rsid="000498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<text:note text:id="ftn1" text:note-class="footnote"><text:note-citation>1</text:note-citation><text:note-body><text:p text:style-name="P2"><text:span text:style-name="Strong_20_Emphasis">others’ pens</text:span>: See the introduction and appendices for more on the pamphlets</text:p><text:p text:style-name="P1">circulating about Ward and Danisker</text:p></text:note-body></text:note> footnotes<text:note text:id="ftn2" text:note-class="footnote"><text:note-citation>2</text:note-citation><text:note-body><text:p text:style-name="P2"><text:span text:style-name="Strong_20_Emphasis">period : Time</text:span>; event. Daborne is saying he will skip the sordid story of Ward’s</text:p><text:p text:style-name="P1">ealy life and focus exclusively on the time of his conversion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next-style-name="FootNoteFollow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2pt" style:font-size-asian="10pt" style:font-size-complex="10pt"/>
    </style:style>
    <style:style style:name="FootNoteFollow" style:family="paragraph" style:parent-style-name="Footnote">
      <style:paragraph-properties fo:margin-left="2cm" fo:margin-right="0cm" fo:text-indent="0cm" style:auto-text-indent="false" style:writing-mode="pag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2-14T10:43:36.116000000</meta:creation-date>
    <dc:date>2016-12-14T10:57:18.895000000</dc:date>
    <dc:creator>Pierre-Yves SAMYN</dc:creator>
    <meta:editing-duration>PT8M11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5" meta:word-count="45" meta:character-count="267" meta:non-whitespace-character-count="227"/>
  </office:meta>
</office:document-meta>
</file>