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officeooo:rsid="00157533" officeooo:paragraph-rsid="00157533"/>
    </style:style>
    <style:style style:name="P2" style:family="paragraph" style:parent-style-name="Standard">
      <style:text-properties officeooo:rsid="00157533" officeooo:paragraph-rsid="00157533"/>
    </style:style>
    <style:style style:name="P3" style:family="paragraph" style:parent-style-name="Standard">
      <style:text-properties officeooo:rsid="00158041" officeooo:paragraph-rsid="00158041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gr1" style:family="graphic">
      <style:graphic-properties draw:stroke="dash" draw:stroke-dash="Long_20_Dot" svg:stroke-color="#000000" draw:fill="none" draw:fill-color="#ffffff" fo:min-height="0.4402in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Long_20_Dot" svg:stroke-color="#000000" draw:fill="none" draw:fill-color="#ffffff" fo:min-height="0.5799in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1.5in" svg:y="2.25in" svg:width="1.5799in" draw:z-index="1">
        <draw:text-box fo:min-height="0.45in">
          <text:p text:style-name="P1">Green: <text:s/>th ; .attachments-list th</text:p>
        </draw:text-box>
      </draw:frame>
      <draw:frame draw:style-name="fr1" draw:name="Frame2" text:anchor-type="page" text:anchor-page-number="1" svg:x="1.5in" svg:y="3.75in" svg:width="1.5756in" draw:z-index="2">
        <draw:text-box fo:min-height="0.5256in">
          <text:p text:style-name="P1">Green: xxxxxxx th ; .attachments-list th</text:p>
        </draw:text-box>
      </draw:frame>
      <draw:frame draw:style-name="fr1" draw:name="Frame3" text:anchor-type="page" text:anchor-page-number="1" svg:x="1.4902in" svg:y="3in" svg:width="1.5799in" draw:z-index="4">
        <draw:text-box fo:min-height="0.4799in">
          <text:p text:style-name="P1">Green: xxxxxxxx th ; .attachments-list th</text:p>
        </draw:text-box>
      </draw:frame>
      <draw:frame text:anchor-type="page" text:anchor-page-number="1" draw:z-index="3" draw:name="Text Frame 2" draw:style-name="gr1" draw:text-style-name="P5" svg:width="1.4004in" svg:height="0.4406in" svg:x="1.5in" svg:y="1.5in">
        <draw:text-box>
          <text:p text:style-name="P4">Green: <text:s text:c="3"/>xxxxxxx th ; .attachments-list th</text:p>
        </draw:text-box>
      </draw:frame>
      <draw:frame text:anchor-type="page" text:anchor-page-number="1" draw:z-index="0" draw:name="Text Frame 1" draw:style-name="gr2" draw:text-style-name="P5" svg:width="1.4004in" svg:height="0.5803in" svg:x="1.5in" svg:y="0.75in">
        <draw:text-box>
          <text:p text:style-name="P4">Green: <text:s text:c="2"/>th ; .attachments-list th</text:p>
        </draw:text-box>
      </draw:frame>
      <text:p text:style-name="P2"/>
      <text:p text:style-name="P2"/>
      <text:p text:style-name="P3">1)</text:p>
      <text:p text:style-name="P2"/>
      <text:p text:style-name="P2"/>
      <text:p text:style-name="P3">2)</text:p>
      <text:p text:style-name="P2"/>
      <text:p text:style-name="P2"/>
      <text:p text:style-name="P2"/>
      <text:p text:style-name="P2"/>
      <text:p text:style-name="P3">3)</text:p>
      <text:p text:style-name="P2"/>
      <text:p text:style-name="P2"/>
      <text:p text:style-name="P3">4)</text:p>
      <text:p text:style-name="P2"/>
      <text:p text:style-name="P2"/>
      <text:p text:style-name="P2"/>
      <text:p text:style-name="P2"/>
      <text:p text:style-name="P3">5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LaVerne</meta:initial-creator>
    <meta:creation-date>2024-04-05T12:18:36.977413324</meta:creation-date>
    <dc:date>2024-04-05T15:31:03.528960304</dc:date>
    <dc:creator>David LaVerne</dc:creator>
    <meta:editing-duration>PT3H9M46S</meta:editing-duration>
    <meta:editing-cycles>4</meta:editing-cycles>
    <meta:generator>LibreOffice/7.6.5.2$Linux_X86_64 LibreOffice_project/60$Build-2</meta:generator>
    <meta:document-statistic meta:table-count="0" meta:image-count="0" meta:object-count="0" meta:page-count="1" meta:paragraph-count="8" meta:word-count="22" meta:character-count="124" meta:non-whitespace-character-count="109"/>
  </office:meta>
</office:document-meta>
</file>