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B0000010F01877B70683E03B7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3.7319in" table:align="right" style:writing-mode="rl-tb"/>
    </style:style>
    <style:style style:name="Table1.A" style:family="table-column">
      <style:table-column-properties style:column-width="1.9806in"/>
    </style:style>
    <style:style style:name="Table1.B" style:family="table-column">
      <style:table-column-properties style:column-width="1.751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5049in" table:align="margins" style:writing-mode="rl-tb"/>
    </style:style>
    <style:style style:name="Table2.A" style:family="table-column">
      <style:table-column-properties style:column-width="3.7521in" style:rel-column-width="32767*"/>
    </style:style>
    <style:style style:name="Table2.B" style:family="table-column">
      <style:table-column-properties style:column-width="3.7528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5049in" table:align="margins" style:writing-mode="rl-tb"/>
    </style:style>
    <style:style style:name="Table3.A" style:family="table-column">
      <style:table-column-properties style:column-width="3.7521in" style:rel-column-width="32767*"/>
    </style:style>
    <style:style style:name="Table3.B" style:family="table-column">
      <style:table-column-properties style:column-width="3.7528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in" fo:margin-right="0in" fo:text-align="center" style:justify-single-word="false" fo:text-indent="0in" style:auto-text-indent="false"/>
      <style:text-properties officeooo:paragraph-rsid="021361ad"/>
    </style:style>
    <style:style style:name="P2" style:family="paragraph" style:parent-style-name="Text_20_body">
      <style:paragraph-properties fo:text-align="center" style:justify-single-word="false"/>
      <style:text-properties fo:font-size="28pt" style:font-size-asian="28pt" style:font-name-complex="Droid Arabic Kufi" style:font-size-complex="28pt"/>
    </style:style>
    <style:style style:name="P3" style:family="paragraph" style:parent-style-name="Text_20_body">
      <style:text-properties fo:color="#c9211e" loext:opacity="100%" style:font-name="Liberation Sans" fo:font-size="70pt" fo:font-weight="bold" officeooo:rsid="01bc78f6" officeooo:paragraph-rsid="01bc78f6" style:font-name-asian="Noto Sans CJK SC" style:font-size-asian="70pt" style:font-weight-asian="bold" style:font-name-complex="Droid Arabic Kufi" style:font-size-complex="70pt" style:font-weight-complex="bold"/>
    </style:style>
    <style:style style:name="P4" style:family="paragraph" style:parent-style-name="Text_20_body">
      <style:paragraph-properties fo:text-align="end" style:justify-single-word="false"/>
      <style:text-properties fo:color="#55308d" loext:opacity="100%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3465a4" loext:opacity="100%" fo:font-size="36pt" style:font-size-asian="36pt" style:font-name-complex="Droid Arabic Kufi" style:font-size-complex="36pt"/>
    </style:style>
    <style:style style:name="P6" style:family="paragraph" style:parent-style-name="Text_20_body">
      <style:paragraph-properties fo:text-align="end" style:justify-single-word="false"/>
      <style:text-properties fo:font-size="12pt" fo:background-color="#ffff00" style:font-size-asian="12pt" style:font-size-complex="12pt"/>
    </style:style>
    <style:style style:name="P7" style:family="paragraph" style:parent-style-name="Title">
      <style:text-properties style:font-name-complex="Droid Arabic Kufi"/>
    </style:style>
    <style:style style:name="P8" style:family="paragraph" style:parent-style-name="Title">
      <style:text-properties fo:color="#c9211e" loext:opacity="100%" style:font-name="Liberation Sans" fo:font-size="70pt" fo:font-weight="bold" officeooo:rsid="01bc78f6" officeooo:paragraph-rsid="01bc78f6" style:font-name-asian="Noto Sans CJK SC" style:font-size-asian="70pt" style:font-weight-asian="bold" style:font-name-complex="Droid Arabic Kufi" style:font-size-complex="70pt" style:font-weight-complex="bold"/>
    </style:style>
    <style:style style:name="P9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bd3332" officeooo:paragraph-rsid="01bd3332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bdd9e4" officeooo:paragraph-rsid="01bdd9e4" style:font-size-asian="10.5pt" style:font-weight-asian="normal" style:font-size-complex="12pt" style:font-weight-complex="normal"/>
    </style:style>
    <style:style style:name="P11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bfb417" officeooo:paragraph-rsid="01bfb417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bfe038" officeooo:paragraph-rsid="01bfe038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c33e5a" officeooo:paragraph-rsid="01c33e5a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c4abfa" officeooo:paragraph-rsid="01c4abfa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c4cabb" officeooo:paragraph-rsid="01c4cabb" style:font-size-asian="10.5pt" style:font-weight-asian="normal" style:font-size-complex="12pt" style:font-weight-complex="normal"/>
    </style:style>
    <style:style style:name="P16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c8c74f" officeooo:paragraph-rsid="01c8c74f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ca1849" officeooo:paragraph-rsid="01ca1849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2pt" style:text-underline-style="none" fo:font-weight="normal" officeooo:rsid="01d15e6e" officeooo:paragraph-rsid="01d15e6e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c63b7c" officeooo:paragraph-rsid="01c63b7c" style:font-size-asian="10.5pt" style:font-weight-asian="normal" style:font-name-complex="Droid Arabic Kufi" style:font-size-complex="12pt" style:font-weight-complex="normal"/>
    </style:style>
    <style:style style:name="P20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c8c74f" officeooo:paragraph-rsid="01c8c74f" style:font-size-asian="10.5pt" style:font-weight-asian="normal" style:font-name-complex="Droid Arabic Kufi" style:font-size-complex="12pt" style:font-weight-complex="normal"/>
    </style:style>
    <style:style style:name="P21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ca1849" officeooo:paragraph-rsid="01ca1849" style:font-size-asian="10.5pt" style:font-weight-asian="normal" style:font-name-complex="Droid Arabic Kufi" style:font-size-complex="12pt" style:font-weight-complex="normal"/>
    </style:style>
    <style:style style:name="P22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cbb801" officeooo:paragraph-rsid="01cbb801" style:font-size-asian="10.5pt" style:font-weight-asian="normal" style:font-name-complex="Droid Arabic Kufi" style:font-size-complex="12pt" style:font-weight-complex="normal"/>
    </style:style>
    <style:style style:name="P23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cd2cca" officeooo:paragraph-rsid="01cd2cca" style:font-size-asian="10.5pt" style:font-weight-asian="normal" style:font-name-complex="Droid Arabic Kufi" style:font-size-complex="12pt" style:font-weight-complex="normal"/>
    </style:style>
    <style:style style:name="P24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ced8f1" officeooo:paragraph-rsid="01ced8f1" style:font-size-asian="10.5pt" style:font-weight-asian="normal" style:font-name-complex="Droid Arabic Kufi" style:font-size-complex="12pt" style:font-weight-complex="normal"/>
    </style:style>
    <style:style style:name="P25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0ed7d" officeooo:paragraph-rsid="01d0ed7d" style:font-size-asian="10.5pt" style:font-weight-asian="normal" style:font-name-complex="Droid Arabic Kufi" style:font-size-complex="12pt" style:font-weight-complex="normal"/>
    </style:style>
    <style:style style:name="P26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15e6e" officeooo:paragraph-rsid="01d15e6e" style:font-size-asian="10.5pt" style:font-weight-asian="normal" style:font-name-complex="Droid Arabic Kufi" style:font-size-complex="12pt" style:font-weight-complex="normal"/>
    </style:style>
    <style:style style:name="P27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24c84" officeooo:paragraph-rsid="01d24c84" style:font-size-asian="10.5pt" style:font-weight-asian="normal" style:font-name-complex="Droid Arabic Kufi" style:font-size-complex="12pt" style:font-weight-complex="normal"/>
    </style:style>
    <style:style style:name="P28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25a6a" officeooo:paragraph-rsid="01d25a6a" style:font-size-asian="10.5pt" style:font-weight-asian="normal" style:font-name-complex="Droid Arabic Kufi" style:font-size-complex="12pt" style:font-weight-complex="normal"/>
    </style:style>
    <style:style style:name="P29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2825a" officeooo:paragraph-rsid="01d2825a" style:font-size-asian="10.5pt" style:font-weight-asian="normal" style:font-name-complex="Droid Arabic Kufi" style:font-size-complex="12pt" style:font-weight-complex="normal"/>
    </style:style>
    <style:style style:name="P30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2ab6c" officeooo:paragraph-rsid="01d2ab6c" style:font-size-asian="10.5pt" style:font-weight-asian="normal" style:font-name-complex="Droid Arabic Kufi" style:font-size-complex="12pt" style:font-weight-complex="normal"/>
    </style:style>
    <style:style style:name="P31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4c4ba" officeooo:paragraph-rsid="01d4c4ba" style:font-size-asian="10.5pt" style:font-weight-asian="normal" style:font-name-complex="Droid Arabic Kufi" style:font-size-complex="12pt" style:font-weight-complex="normal"/>
    </style:style>
    <style:style style:name="P32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5e429" officeooo:paragraph-rsid="01d5e429" style:font-size-asian="10.5pt" style:font-weight-asian="normal" style:font-name-complex="Droid Arabic Kufi" style:font-size-complex="12pt" style:font-weight-complex="normal"/>
    </style:style>
    <style:style style:name="P33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75383" officeooo:paragraph-rsid="01d75383" style:font-size-asian="10.5pt" style:font-weight-asian="normal" style:font-name-complex="Droid Arabic Kufi" style:font-size-complex="12pt" style:font-weight-complex="normal"/>
    </style:style>
    <style:style style:name="P34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75383" officeooo:paragraph-rsid="020b8b80" style:font-size-asian="10.5pt" style:font-weight-asian="normal" style:font-name-complex="Droid Arabic Kufi" style:font-size-complex="12pt" style:font-weight-complex="normal"/>
    </style:style>
    <style:style style:name="P35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785e1" officeooo:paragraph-rsid="01d785e1" style:font-size-asian="10.5pt" style:font-weight-asian="normal" style:font-name-complex="Droid Arabic Kufi" style:font-size-complex="12pt" style:font-weight-complex="normal"/>
    </style:style>
    <style:style style:name="P36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785e1" officeooo:paragraph-rsid="020b8b80" style:font-size-asian="10.5pt" style:font-weight-asian="normal" style:font-name-complex="Droid Arabic Kufi" style:font-size-complex="12pt" style:font-weight-complex="normal"/>
    </style:style>
    <style:style style:name="P37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8b77d" officeooo:paragraph-rsid="01d8b77d" style:font-size-asian="10.5pt" style:font-weight-asian="normal" style:font-name-complex="Droid Arabic Kufi" style:font-size-complex="12pt" style:font-weight-complex="normal"/>
    </style:style>
    <style:style style:name="P38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9de88" officeooo:paragraph-rsid="01d9de88" style:font-size-asian="10.5pt" style:font-weight-asian="normal" style:font-name-complex="Droid Arabic Kufi" style:font-size-complex="12pt" style:font-weight-complex="normal"/>
    </style:style>
    <style:style style:name="P39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9de88" officeooo:paragraph-rsid="020c6836" style:font-size-asian="10.5pt" style:font-weight-asian="normal" style:font-name-complex="Droid Arabic Kufi" style:font-size-complex="12pt" style:font-weight-complex="normal"/>
    </style:style>
    <style:style style:name="P40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adc1f" officeooo:paragraph-rsid="01dadc1f" style:font-size-asian="10.5pt" style:font-weight-asian="normal" style:font-name-complex="Droid Arabic Kufi" style:font-size-complex="12pt" style:font-weight-complex="normal"/>
    </style:style>
    <style:style style:name="P41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adc1f" officeooo:paragraph-rsid="01db82b7" style:font-size-asian="10.5pt" style:font-weight-asian="normal" style:font-name-complex="Droid Arabic Kufi" style:font-size-complex="12pt" style:font-weight-complex="normal"/>
    </style:style>
    <style:style style:name="P42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b82b7" officeooo:paragraph-rsid="01db82b7" style:font-size-asian="10.5pt" style:font-weight-asian="normal" style:font-name-complex="Droid Arabic Kufi" style:font-size-complex="12pt" style:font-weight-complex="normal"/>
    </style:style>
    <style:style style:name="P43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c2a70" officeooo:paragraph-rsid="01dc2a70" style:font-size-asian="10.5pt" style:font-weight-asian="normal" style:font-name-complex="Droid Arabic Kufi" style:font-size-complex="12pt" style:font-weight-complex="normal"/>
    </style:style>
    <style:style style:name="P44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ca5d2" officeooo:paragraph-rsid="01dca5d2" style:font-size-asian="10.5pt" style:font-weight-asian="normal" style:font-name-complex="Droid Arabic Kufi" style:font-size-complex="12pt" style:font-weight-complex="normal"/>
    </style:style>
    <style:style style:name="P45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edf9d" officeooo:paragraph-rsid="01dedf9d" style:font-size-asian="10.5pt" style:font-weight-asian="normal" style:font-name-complex="Droid Arabic Kufi" style:font-size-complex="12pt" style:font-weight-complex="normal"/>
    </style:style>
    <style:style style:name="P46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04ac1" officeooo:paragraph-rsid="01e04ac1" style:font-size-asian="10.5pt" style:font-weight-asian="normal" style:font-name-complex="Droid Arabic Kufi" style:font-size-complex="12pt" style:font-weight-complex="normal"/>
    </style:style>
    <style:style style:name="P47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1760e" officeooo:paragraph-rsid="01e1760e" style:font-size-asian="10.5pt" style:font-weight-asian="normal" style:font-name-complex="Droid Arabic Kufi" style:font-size-complex="12pt" style:font-weight-complex="normal"/>
    </style:style>
    <style:style style:name="P48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17c2d" officeooo:paragraph-rsid="01e17c2d" style:font-size-asian="10.5pt" style:font-weight-asian="normal" style:font-name-complex="Droid Arabic Kufi" style:font-size-complex="12pt" style:font-weight-complex="normal"/>
    </style:style>
    <style:style style:name="P49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1e93e" officeooo:paragraph-rsid="01e1e93e" style:font-size-asian="10.5pt" style:font-weight-asian="normal" style:font-name-complex="Droid Arabic Kufi" style:font-size-complex="12pt" style:font-weight-complex="normal"/>
    </style:style>
    <style:style style:name="P50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4f88c" officeooo:paragraph-rsid="01e4f88c" style:font-size-asian="10.5pt" style:font-weight-asian="normal" style:font-name-complex="Droid Arabic Kufi" style:font-size-complex="12pt" style:font-weight-complex="normal"/>
    </style:style>
    <style:style style:name="P51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6d66e" officeooo:paragraph-rsid="01e6d66e" style:font-size-asian="10.5pt" style:font-weight-asian="normal" style:font-name-complex="Droid Arabic Kufi" style:font-size-complex="12pt" style:font-weight-complex="normal"/>
    </style:style>
    <style:style style:name="P52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73404" officeooo:paragraph-rsid="01e73404" style:font-size-asian="10.5pt" style:font-weight-asian="normal" style:font-name-complex="Droid Arabic Kufi" style:font-size-complex="12pt" style:font-weight-complex="normal"/>
    </style:style>
    <style:style style:name="P53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82246" officeooo:paragraph-rsid="01e82246" style:font-size-asian="10.5pt" style:font-weight-asian="normal" style:font-name-complex="Droid Arabic Kufi" style:font-size-complex="12pt" style:font-weight-complex="normal"/>
    </style:style>
    <style:style style:name="P54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9bb79" officeooo:paragraph-rsid="01e9bb79" style:font-size-asian="10.5pt" style:font-weight-asian="normal" style:font-name-complex="Droid Arabic Kufi" style:font-size-complex="12pt" style:font-weight-complex="normal"/>
    </style:style>
    <style:style style:name="P55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a1060" officeooo:paragraph-rsid="01ea1060" style:font-size-asian="10.5pt" style:font-weight-asian="normal" style:font-name-complex="Droid Arabic Kufi" style:font-size-complex="12pt" style:font-weight-complex="normal"/>
    </style:style>
    <style:style style:name="P56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ba08c" officeooo:paragraph-rsid="01eba08c" style:font-size-asian="10.5pt" style:font-weight-asian="normal" style:font-name-complex="Droid Arabic Kufi" style:font-size-complex="12pt" style:font-weight-complex="normal"/>
    </style:style>
    <style:style style:name="P57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c09fb" officeooo:paragraph-rsid="01ec09fb" style:font-size-asian="10.5pt" style:font-weight-asian="normal" style:font-name-complex="Droid Arabic Kufi" style:font-size-complex="12pt" style:font-weight-complex="normal"/>
    </style:style>
    <style:style style:name="P58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c3eb8" officeooo:paragraph-rsid="01ec3eb8" style:font-size-asian="10.5pt" style:font-weight-asian="normal" style:font-name-complex="Droid Arabic Kufi" style:font-size-complex="12pt" style:font-weight-complex="normal"/>
    </style:style>
    <style:style style:name="P59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d0517" officeooo:paragraph-rsid="01ed0517" style:font-size-asian="10.5pt" style:font-weight-asian="normal" style:font-name-complex="Droid Arabic Kufi" style:font-size-complex="12pt" style:font-weight-complex="normal"/>
    </style:style>
    <style:style style:name="P60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dba1e" officeooo:paragraph-rsid="01edba1e" style:font-size-asian="10.5pt" style:font-weight-asian="normal" style:font-name-complex="Droid Arabic Kufi" style:font-size-complex="12pt" style:font-weight-complex="normal"/>
    </style:style>
    <style:style style:name="P61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ecd95" officeooo:paragraph-rsid="01eecd95" style:font-size-asian="10.5pt" style:font-weight-asian="normal" style:font-name-complex="Droid Arabic Kufi" style:font-size-complex="12pt" style:font-weight-complex="normal"/>
    </style:style>
    <style:style style:name="P62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0bf21" officeooo:paragraph-rsid="01f0bf21" style:font-size-asian="10.5pt" style:font-weight-asian="normal" style:font-name-complex="Droid Arabic Kufi" style:font-size-complex="12pt" style:font-weight-complex="normal"/>
    </style:style>
    <style:style style:name="P63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1a872" officeooo:paragraph-rsid="01f1a872" style:font-size-asian="10.5pt" style:font-weight-asian="normal" style:font-name-complex="Droid Arabic Kufi" style:font-size-complex="12pt" style:font-weight-complex="normal"/>
    </style:style>
    <style:style style:name="P64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39476" officeooo:paragraph-rsid="01f39476" style:font-size-asian="10.5pt" style:font-weight-asian="normal" style:font-name-complex="Droid Arabic Kufi" style:font-size-complex="12pt" style:font-weight-complex="normal"/>
    </style:style>
    <style:style style:name="P65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39476" officeooo:paragraph-rsid="01f3e1ff" style:font-size-asian="10.5pt" style:font-weight-asian="normal" style:font-name-complex="Droid Arabic Kufi" style:font-size-complex="12pt" style:font-weight-complex="normal"/>
    </style:style>
    <style:style style:name="P66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3e1ff" officeooo:paragraph-rsid="01f3e1ff" style:font-size-asian="10.5pt" style:font-weight-asian="normal" style:font-name-complex="Droid Arabic Kufi" style:font-size-complex="12pt" style:font-weight-complex="normal"/>
    </style:style>
    <style:style style:name="P67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8142e" officeooo:paragraph-rsid="01f8142e" style:font-size-asian="10.5pt" style:font-weight-asian="normal" style:font-name-complex="Droid Arabic Kufi" style:font-size-complex="12pt" style:font-weight-complex="normal"/>
    </style:style>
    <style:style style:name="P68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9e709" officeooo:paragraph-rsid="01f9e709" style:font-size-asian="10.5pt" style:font-weight-asian="normal" style:font-name-complex="Droid Arabic Kufi" style:font-size-complex="12pt" style:font-weight-complex="normal"/>
    </style:style>
    <style:style style:name="P69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bf12a" officeooo:paragraph-rsid="01fbf12a" style:font-size-asian="10.5pt" style:font-weight-asian="normal" style:font-name-complex="Droid Arabic Kufi" style:font-size-complex="12pt" style:font-weight-complex="normal"/>
    </style:style>
    <style:style style:name="P70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d2d26" officeooo:paragraph-rsid="01fd2d26" style:font-size-asian="10.5pt" style:font-weight-asian="normal" style:font-name-complex="Droid Arabic Kufi" style:font-size-complex="12pt" style:font-weight-complex="normal"/>
    </style:style>
    <style:style style:name="P71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e6c9d" officeooo:paragraph-rsid="01fe6c9d" style:font-size-asian="10.5pt" style:font-weight-asian="normal" style:font-name-complex="Droid Arabic Kufi" style:font-size-complex="12pt" style:font-weight-complex="normal"/>
    </style:style>
    <style:style style:name="P72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ff76f7" officeooo:paragraph-rsid="01ff76f7" style:font-size-asian="10.5pt" style:font-weight-asian="normal" style:font-name-complex="Droid Arabic Kufi" style:font-size-complex="12pt" style:font-weight-complex="normal"/>
    </style:style>
    <style:style style:name="P73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02823" officeooo:paragraph-rsid="02002823" style:font-size-asian="10.5pt" style:font-weight-asian="normal" style:font-name-complex="Droid Arabic Kufi" style:font-size-complex="12pt" style:font-weight-complex="normal"/>
    </style:style>
    <style:style style:name="P74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17564" officeooo:paragraph-rsid="02017564" style:font-size-asian="10.5pt" style:font-weight-asian="normal" style:font-name-complex="Droid Arabic Kufi" style:font-size-complex="12pt" style:font-weight-complex="normal"/>
    </style:style>
    <style:style style:name="P75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215b7" officeooo:paragraph-rsid="020215b7" style:font-size-asian="10.5pt" style:font-weight-asian="normal" style:font-name-complex="Droid Arabic Kufi" style:font-size-complex="12pt" style:font-weight-complex="normal"/>
    </style:style>
    <style:style style:name="P76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215b7" officeooo:paragraph-rsid="0203248b" style:font-size-asian="10.5pt" style:font-weight-asian="normal" style:font-name-complex="Droid Arabic Kufi" style:font-size-complex="12pt" style:font-weight-complex="normal"/>
    </style:style>
    <style:style style:name="P77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3248b" officeooo:paragraph-rsid="0203248b" style:font-size-asian="10.5pt" style:font-weight-asian="normal" style:font-name-complex="Droid Arabic Kufi" style:font-size-complex="12pt" style:font-weight-complex="normal"/>
    </style:style>
    <style:style style:name="P78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3ae21" officeooo:paragraph-rsid="0203ae21" style:font-size-asian="10.5pt" style:font-weight-asian="normal" style:font-name-complex="Droid Arabic Kufi" style:font-size-complex="12pt" style:font-weight-complex="normal"/>
    </style:style>
    <style:style style:name="P79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47c52" officeooo:paragraph-rsid="02047c52" style:font-size-asian="10.5pt" style:font-weight-asian="normal" style:font-name-complex="Droid Arabic Kufi" style:font-size-complex="12pt" style:font-weight-complex="normal"/>
    </style:style>
    <style:style style:name="P80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5de09" officeooo:paragraph-rsid="0205de09" style:font-size-asian="10.5pt" style:font-weight-asian="normal" style:font-name-complex="Droid Arabic Kufi" style:font-size-complex="12pt" style:font-weight-complex="normal"/>
    </style:style>
    <style:style style:name="P81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6813c" officeooo:paragraph-rsid="0206813c" style:font-size-asian="10.5pt" style:font-weight-asian="normal" style:font-name-complex="Droid Arabic Kufi" style:font-size-complex="12pt" style:font-weight-complex="normal"/>
    </style:style>
    <style:style style:name="P82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7154b" officeooo:paragraph-rsid="0207154b" style:font-size-asian="10.5pt" style:font-weight-asian="normal" style:font-name-complex="Droid Arabic Kufi" style:font-size-complex="12pt" style:font-weight-complex="normal"/>
    </style:style>
    <style:style style:name="P83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7154b" officeooo:paragraph-rsid="02088d15" style:font-size-asian="10.5pt" style:font-weight-asian="normal" style:font-name-complex="Droid Arabic Kufi" style:font-size-complex="12pt" style:font-weight-complex="normal"/>
    </style:style>
    <style:style style:name="P84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88d15" officeooo:paragraph-rsid="02088d15" style:font-size-asian="10.5pt" style:font-weight-asian="normal" style:font-name-complex="Droid Arabic Kufi" style:font-size-complex="12pt" style:font-weight-complex="normal"/>
    </style:style>
    <style:style style:name="P85" style:family="paragraph" style:parent-style-name="Text_20_body">
      <style:paragraph-properties fo:margin-top="0in" fo:margin-bottom="0.0181in" style:contextual-spacing="false" fo:text-align="center" style:justify-single-word="false"/>
      <style:text-properties style:font-name="Droid Arabic Kufi" fo:font-size="12pt" style:text-underline-style="none" fo:font-weight="normal" officeooo:rsid="021d8d90" officeooo:paragraph-rsid="021d8d90" style:font-size-asian="10.5pt" style:font-weight-asian="normal" style:font-name-complex="Droid Arabic Kufi" style:font-size-complex="12pt" style:font-weight-complex="normal"/>
    </style:style>
    <style:style style:name="P86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e04ac1" officeooo:paragraph-rsid="01e04ac1" fo:background-color="transparent" style:font-size-asian="10.5pt" style:font-weight-asian="normal" style:font-name-complex="Droid Arabic Kufi" style:font-size-complex="12pt" style:font-weight-complex="normal"/>
    </style:style>
    <style:style style:name="P87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17564" officeooo:paragraph-rsid="02017564" fo:background-color="#77bc65" style:font-size-asian="10.5pt" style:font-weight-asian="normal" style:font-name-complex="Droid Arabic Kufi" style:font-size-complex="12pt" style:font-weight-complex="normal"/>
    </style:style>
    <style:style style:name="P88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20c6836" officeooo:paragraph-rsid="020c6836" fo:background-color="#00a933" style:font-size-asian="10.5pt" style:font-weight-asian="normal" style:font-name-complex="Droid Arabic Kufi" style:font-size-complex="12pt" style:font-weight-complex="normal"/>
    </style:style>
    <style:style style:name="P89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normal" officeooo:rsid="01d9de88" officeooo:paragraph-rsid="01d9de88" fo:background-color="#00a933" style:font-size-asian="10.5pt" style:font-weight-asian="normal" style:font-name-complex="Droid Arabic Kufi" style:font-size-complex="12pt" style:font-weight-complex="normal"/>
    </style:style>
    <style:style style:name="P90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none" fo:font-weight="bold" officeooo:rsid="01ff76f7" officeooo:paragraph-rsid="01ff76f7" style:font-size-asian="10.5pt" style:font-weight-asian="bold" style:font-name-complex="Droid Arabic Kufi" style:font-size-complex="12pt" style:font-weight-complex="bold"/>
    </style:style>
    <style:style style:name="P91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solid" style:text-underline-width="auto" style:text-underline-color="font-color" fo:font-weight="normal" officeooo:rsid="01e17c2d" officeooo:paragraph-rsid="01e17c2d" style:font-size-asian="10.5pt" style:font-weight-asian="normal" style:font-name-complex="Droid Arabic Kufi" style:font-size-complex="12pt" style:font-weight-complex="normal"/>
    </style:style>
    <style:style style:name="P92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solid" style:text-underline-width="auto" style:text-underline-color="font-color" fo:font-weight="normal" officeooo:rsid="01e17c2d" officeooo:paragraph-rsid="01e17c2d" fo:background-color="#ffa6a6" style:font-size-asian="10.5pt" style:font-weight-asian="normal" style:font-name-complex="Droid Arabic Kufi" style:font-size-complex="12pt" style:font-weight-complex="normal"/>
    </style:style>
    <style:style style:name="P93" style:family="paragraph" style:parent-style-name="Text_20_body">
      <style:paragraph-properties fo:margin-top="0in" fo:margin-bottom="0.0181in" style:contextual-spacing="false" fo:text-align="end" style:justify-single-word="false"/>
      <style:text-properties style:font-name="Droid Arabic Kufi" fo:font-size="12pt" style:text-underline-style="solid" style:text-underline-width="auto" style:text-underline-color="font-color" fo:font-weight="normal" officeooo:rsid="01e82246" officeooo:paragraph-rsid="01e82246" fo:background-color="#ec9ba4" style:font-size-asian="10.5pt" style:font-weight-asian="normal" style:font-name-complex="Droid Arabic Kufi" style:font-size-complex="12pt" style:font-weight-complex="normal"/>
    </style:style>
    <style:style style:name="P94" style:family="paragraph" style:parent-style-name="Text_20_body">
      <style:paragraph-properties fo:margin-top="0in" fo:margin-bottom="0.0181in" style:contextual-spacing="false" fo:text-align="center" style:justify-single-word="false"/>
      <style:text-properties style:font-name="Droid Arabic Kufi" fo:font-size="18pt" style:text-underline-style="none" fo:font-weight="bold" officeooo:rsid="01e1e93e" officeooo:paragraph-rsid="01e1e93e" style:font-size-asian="18pt" style:font-weight-asian="bold" style:font-name-complex="Droid Arabic Kufi" style:font-size-complex="18pt" style:font-weight-complex="bold"/>
    </style:style>
    <style:style style:name="P95" style:family="paragraph" style:parent-style-name="Text_20_body">
      <style:paragraph-properties fo:margin-top="0in" fo:margin-bottom="0.0181in" style:contextual-spacing="false" fo:text-align="end" style:justify-single-word="false"/>
      <style:text-properties officeooo:paragraph-rsid="01bfe038"/>
    </style:style>
    <style:style style:name="P96" style:family="paragraph" style:parent-style-name="Text_20_body">
      <style:paragraph-properties fo:margin-top="0in" fo:margin-bottom="0.0181in" style:contextual-spacing="false" fo:text-align="end" style:justify-single-word="false"/>
      <style:text-properties fo:color="#780373" loext:opacity="100%" fo:font-weight="bold" officeooo:rsid="020b0734" officeooo:paragraph-rsid="020b0734" style:font-weight-asian="bold" style:font-weight-complex="bold"/>
    </style:style>
    <style:style style:name="P97" style:family="paragraph" style:parent-style-name="Text_20_body">
      <style:paragraph-properties fo:margin-top="0in" fo:margin-bottom="0.0181in" style:contextual-spacing="false" fo:text-align="end" style:justify-single-word="false"/>
      <style:text-properties fo:color="#00a933" loext:opacity="100%" fo:font-size="12pt" style:text-underline-style="none" fo:font-weight="bold" officeooo:rsid="01c33e5a" officeooo:paragraph-rsid="01c33e5a" style:font-size-asian="10.5pt" style:font-weight-asian="bold" style:font-size-complex="12pt" style:font-weight-complex="bold"/>
    </style:style>
    <style:style style:name="P98" style:family="paragraph" style:parent-style-name="Text_20_body">
      <style:paragraph-properties fo:margin-top="0in" fo:margin-bottom="0.0181in" style:contextual-spacing="false" fo:text-align="end" style:justify-single-word="false"/>
      <style:text-properties fo:color="#55308d" loext:opacity="100%" fo:font-size="12pt" style:text-underline-style="none" fo:font-weight="bold" officeooo:rsid="01c33e5a" officeooo:paragraph-rsid="01c33e5a" style:font-size-asian="10.5pt" style:font-weight-asian="bold" style:font-size-complex="12pt" style:font-weight-complex="bold"/>
    </style:style>
    <style:style style:name="P99" style:family="paragraph" style:parent-style-name="Text_20_body">
      <style:paragraph-properties fo:margin-top="0in" fo:margin-bottom="0.0181in" style:contextual-spacing="false" fo:text-align="end" style:justify-single-word="false"/>
      <style:text-properties fo:color="#55308d" loext:opacity="100%" fo:font-size="12pt" style:text-underline-style="none" fo:font-weight="bold" officeooo:rsid="01c4abfa" officeooo:paragraph-rsid="01c4abfa" style:font-size-asian="10.5pt" style:font-weight-asian="bold" style:font-size-complex="12pt" style:font-weight-complex="bold"/>
    </style:style>
    <style:style style:name="P100" style:family="paragraph" style:parent-style-name="Text_20_body">
      <style:paragraph-properties fo:margin-top="0in" fo:margin-bottom="0.0181in" style:contextual-spacing="false" fo:text-align="end" style:justify-single-word="false"/>
      <style:text-properties fo:color="#55308d" loext:opacity="100%" style:font-name="Droid Arabic Kufi" fo:font-size="12pt" style:text-underline-style="none" fo:font-weight="bold" officeooo:rsid="01c63b7c" officeooo:paragraph-rsid="01c63b7c" style:font-size-asian="10.5pt" style:font-weight-asian="bold" style:font-name-complex="Droid Arabic Kufi" style:font-size-complex="12pt" style:font-weight-complex="bold"/>
    </style:style>
    <style:style style:name="P101" style:family="paragraph" style:parent-style-name="Text_20_body">
      <style:paragraph-properties fo:margin-top="0in" fo:margin-bottom="0.0181in" style:contextual-spacing="false" fo:text-align="end" style:justify-single-word="false"/>
      <style:text-properties fo:color="#55308d" loext:opacity="100%" style:font-name="Droid Arabic Kufi" fo:font-size="12pt" style:text-underline-style="none" fo:font-weight="bold" officeooo:rsid="01d0ed7d" officeooo:paragraph-rsid="01d0ed7d" style:font-size-asian="10.5pt" style:font-weight-asian="bold" style:font-name-complex="Droid Arabic Kufi" style:font-size-complex="12pt" style:font-weight-complex="bold"/>
    </style:style>
    <style:style style:name="P102" style:family="paragraph" style:parent-style-name="Text_20_body">
      <style:paragraph-properties fo:margin-top="0in" fo:margin-bottom="0.0181in" style:contextual-spacing="false" fo:text-align="end" style:justify-single-word="false"/>
      <style:text-properties fo:color="#55308d" loext:opacity="100%" style:font-name="Droid Arabic Kufi" fo:font-size="12pt" style:text-underline-style="none" fo:font-weight="bold" officeooo:rsid="01d4c4ba" officeooo:paragraph-rsid="01d4c4ba" style:font-size-asian="10.5pt" style:font-weight-asian="bold" style:font-name-complex="Droid Arabic Kufi" style:font-size-complex="12pt" style:font-weight-complex="bold"/>
    </style:style>
    <style:style style:name="P103" style:family="paragraph" style:parent-style-name="Text_20_body">
      <style:paragraph-properties fo:margin-top="0in" fo:margin-bottom="0.0181in" style:contextual-spacing="false" fo:text-align="end" style:justify-single-word="false"/>
      <style:text-properties fo:color="#55308d" loext:opacity="100%" style:font-name="Droid Arabic Kufi" fo:font-size="12pt" style:text-underline-style="none" fo:font-weight="bold" officeooo:rsid="01d785e1" officeooo:paragraph-rsid="01d785e1" style:font-size-asian="10.5pt" style:font-weight-asian="bold" style:font-name-complex="Droid Arabic Kufi" style:font-size-complex="12pt" style:font-weight-complex="bold"/>
    </style:style>
    <style:style style:name="P104" style:family="paragraph" style:parent-style-name="Text_20_body">
      <style:paragraph-properties fo:margin-top="0in" fo:margin-bottom="0.0181in" style:contextual-spacing="false" fo:text-align="end" style:justify-single-word="false"/>
      <style:text-properties fo:color="#55308d" loext:opacity="100%" style:font-name="Droid Arabic Kufi" fo:font-size="12pt" style:text-underline-style="none" fo:font-weight="bold" officeooo:rsid="01dadc1f" officeooo:paragraph-rsid="01dadc1f" style:font-size-asian="10.5pt" style:font-weight-asian="bold" style:font-name-complex="Droid Arabic Kufi" style:font-size-complex="12pt" style:font-weight-complex="bold"/>
    </style:style>
    <style:style style:name="P105" style:family="paragraph" style:parent-style-name="Text_20_body">
      <style:paragraph-properties fo:margin-top="0in" fo:margin-bottom="0.0181in" style:contextual-spacing="false" fo:text-align="end" style:justify-single-word="false"/>
      <style:text-properties fo:color="#55308d" loext:opacity="100%" style:font-name="Droid Arabic Kufi" fo:font-size="12pt" style:text-underline-style="none" fo:font-weight="bold" officeooo:rsid="01d9de88" officeooo:paragraph-rsid="01d9de88" style:font-size-asian="10.5pt" style:font-weight-asian="bold" style:font-name-complex="Droid Arabic Kufi" style:font-size-complex="12pt" style:font-weight-complex="bold"/>
    </style:style>
    <style:style style:name="P106" style:family="paragraph" style:parent-style-name="Text_20_body">
      <style:paragraph-properties fo:margin-top="0in" fo:margin-bottom="0.0181in" style:contextual-spacing="false" fo:text-align="end" style:justify-single-word="false"/>
      <style:text-properties fo:color="#55308d" loext:opacity="100%" style:font-name="Droid Arabic Kufi" fo:font-size="12pt" style:text-underline-style="none" fo:font-weight="bold" officeooo:rsid="01d25a6a" officeooo:paragraph-rsid="01d25a6a" style:font-size-asian="10.5pt" style:font-weight-asian="bold" style:font-name-complex="Droid Arabic Kufi" style:font-size-complex="12pt" style:font-weight-complex="bold"/>
    </style:style>
    <style:style style:name="P107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4000" loext:opacity="100%" fo:font-size="18pt" style:text-underline-style="none" fo:font-weight="bold" officeooo:rsid="01c4abfa" officeooo:paragraph-rsid="01c4abfa" style:font-size-asian="15.75pt" style:font-weight-asian="bold" style:font-size-complex="18pt" style:font-weight-complex="bold"/>
    </style:style>
    <style:style style:name="P108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4000" loext:opacity="100%" style:font-name="Droid Arabic Kufi" fo:font-size="18pt" style:text-underline-style="none" fo:font-weight="bold" officeooo:rsid="01d7d65b" officeooo:paragraph-rsid="01d7d65b" style:font-size-asian="18pt" style:font-weight-asian="bold" style:font-name-complex="Droid Arabic Kufi" style:font-size-complex="18pt" style:font-weight-complex="bold"/>
    </style:style>
    <style:style style:name="P109" style:family="paragraph" style:parent-style-name="Text_20_body">
      <style:paragraph-properties fo:margin-top="0in" fo:margin-bottom="0.0181in" style:contextual-spacing="false" fo:text-align="end" style:justify-single-word="false"/>
      <style:text-properties fo:color="#000000" loext:opacity="100%" fo:font-size="14pt" style:text-underline-style="none" fo:font-weight="bold" officeooo:rsid="020b0734" officeooo:paragraph-rsid="020b0734" fo:background-color="#ffff00" style:font-size-asian="14pt" style:font-weight-asian="bold" style:font-size-complex="14pt" style:font-weight-complex="bold"/>
    </style:style>
    <style:style style:name="P110" style:family="paragraph" style:parent-style-name="Text_20_body">
      <style:paragraph-properties fo:margin-top="0in" fo:margin-bottom="0.0181in" style:contextual-spacing="false" fo:text-align="end" style:justify-single-word="false"/>
      <style:text-properties fo:color="#000000" loext:opacity="100%" style:font-name="Droid Arabic Kufi" fo:font-size="14pt" style:text-underline-style="none" fo:font-weight="normal" officeooo:rsid="020b8b80" officeooo:paragraph-rsid="020b8b80" fo:background-color="#ffbf00" style:font-size-asian="14pt" style:font-weight-asian="normal" style:font-name-complex="Droid Arabic Kufi" style:font-size-complex="14pt" style:font-weight-complex="normal"/>
    </style:style>
    <style:style style:name="P111" style:family="paragraph" style:parent-style-name="Text_20_body">
      <style:paragraph-properties fo:margin-top="0in" fo:margin-bottom="0.0181in" style:contextual-spacing="false" fo:text-align="end" style:justify-single-word="false">
        <style:tab-stops>
          <style:tab-stop style:position="4.6236in"/>
        </style:tab-stops>
      </style:paragraph-properties>
      <style:text-properties fo:color="#000000" loext:opacity="100%" style:font-name="Droid Arabic Kufi" fo:font-size="14pt" style:text-underline-style="none" fo:font-weight="bold" officeooo:rsid="020c6836" officeooo:paragraph-rsid="020c6836" fo:background-color="#ffff00" style:font-size-asian="12.25pt" style:font-weight-asian="bold" style:font-name-complex="Droid Arabic Kufi" style:font-size-complex="14pt" style:font-weight-complex="bold"/>
    </style:style>
    <style:style style:name="P112" style:family="paragraph" style:parent-style-name="Text_20_body">
      <style:paragraph-properties fo:margin-top="0in" fo:margin-bottom="0.0181in" style:contextual-spacing="false" fo:text-align="end" style:justify-single-word="false"/>
      <style:text-properties fo:color="#000000" loext:opacity="100%" style:font-name="Droid Arabic Kufi" fo:font-size="14pt" style:text-underline-style="none" fo:font-weight="bold" officeooo:rsid="020c6836" officeooo:paragraph-rsid="020c6836" fo:background-color="#ffbf00" style:font-size-asian="12.25pt" style:font-weight-asian="bold" style:font-name-complex="Droid Arabic Kufi" style:font-size-complex="14pt" style:font-weight-complex="bold"/>
    </style:style>
    <style:style style:name="P113" style:family="paragraph" style:parent-style-name="Text_20_body">
      <style:paragraph-properties fo:margin-top="0in" fo:margin-bottom="0.0181in" style:contextual-spacing="false" fo:text-align="end" style:justify-single-word="false"/>
      <style:text-properties fo:color="#000000" loext:opacity="100%" style:font-name="Droid Arabic Kufi" fo:font-size="12pt" style:text-underline-style="none" fo:font-weight="bold" officeooo:rsid="020d258f" officeooo:paragraph-rsid="020d258f" fo:background-color="#ffbf00" style:font-size-asian="10.5pt" style:font-weight-asian="bold" style:font-name-complex="Droid Arabic Kufi" style:font-size-complex="12pt" style:font-weight-complex="bold"/>
    </style:style>
    <style:style style:name="P114" style:family="paragraph" style:parent-style-name="Text_20_body">
      <style:paragraph-properties fo:margin-top="0in" fo:margin-bottom="0.0181in" style:contextual-spacing="false" fo:text-align="end" style:justify-single-word="false"/>
      <style:text-properties fo:color="#000000" loext:opacity="100%" style:font-name="Droid Arabic Kufi" fo:font-size="12pt" style:text-underline-style="none" fo:font-weight="bold" officeooo:rsid="020ecb3e" officeooo:paragraph-rsid="020ecb3e" fo:background-color="#ffbf00" style:font-size-asian="12pt" style:font-weight-asian="bold" style:font-name-complex="Droid Arabic Kufi" style:font-size-complex="12pt" style:font-weight-complex="bold"/>
    </style:style>
    <style:style style:name="P115" style:family="paragraph" style:parent-style-name="Text_20_body">
      <style:paragraph-properties fo:margin-top="0in" fo:margin-bottom="0.0181in" style:contextual-spacing="false" fo:text-align="end" style:justify-single-word="false"/>
      <style:text-properties fo:color="#000000" loext:opacity="100%" style:font-name="Droid Arabic Kufi" fo:font-size="13pt" style:text-underline-style="none" fo:font-weight="bold" officeooo:rsid="020d258f" officeooo:paragraph-rsid="020d258f" fo:background-color="#ffbf00" style:font-size-asian="11.3500003814697pt" style:font-weight-asian="bold" style:font-name-complex="Droid Arabic Kufi" style:font-size-complex="13pt" style:font-weight-complex="bold"/>
    </style:style>
    <style:style style:name="P116" style:family="paragraph" style:parent-style-name="Text_20_body">
      <style:paragraph-properties fo:margin-top="0in" fo:margin-bottom="0.0181in" style:contextual-spacing="false" fo:text-align="end" style:justify-single-word="false"/>
      <style:text-properties fo:color="#000000" loext:opacity="100%" fo:font-size="12pt" style:text-underline-style="none" fo:font-weight="bold" officeooo:rsid="01c185b2" officeooo:paragraph-rsid="01c185b2" fo:background-color="#77bc65" style:font-size-asian="10.5pt" style:font-weight-asian="bold" style:font-size-complex="12pt" style:font-weight-complex="bold"/>
    </style:style>
    <style:style style:name="P117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1ce0da1" officeooo:paragraph-rsid="01ce0da1" style:font-size-asian="15.75pt" style:font-weight-asian="bold" style:font-name-complex="Droid Arabic Kufi" style:font-size-complex="18pt" style:font-weight-complex="bold"/>
    </style:style>
    <style:style style:name="P118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1f39476" officeooo:paragraph-rsid="01f39476" style:font-size-asian="15.75pt" style:font-weight-asian="bold" style:font-name-complex="Droid Arabic Kufi" style:font-size-complex="18pt" style:font-weight-complex="bold"/>
    </style:style>
    <style:style style:name="P119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1fd2d26" officeooo:paragraph-rsid="01fd2d26" style:font-size-asian="15.75pt" style:font-weight-asian="bold" style:font-name-complex="Droid Arabic Kufi" style:font-size-complex="18pt" style:font-weight-complex="bold"/>
    </style:style>
    <style:style style:name="P120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2017564" officeooo:paragraph-rsid="02017564" style:font-size-asian="15.75pt" style:font-weight-asian="bold" style:font-name-complex="Droid Arabic Kufi" style:font-size-complex="18pt" style:font-weight-complex="bold"/>
    </style:style>
    <style:style style:name="P121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1d5e429" officeooo:paragraph-rsid="01d5e429" style:font-size-asian="18pt" style:font-weight-asian="bold" style:font-name-complex="Droid Arabic Kufi" style:font-size-complex="18pt" style:font-weight-complex="bold"/>
    </style:style>
    <style:style style:name="P122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1dca5d2" officeooo:paragraph-rsid="01dca5d2" style:font-size-asian="18pt" style:font-weight-asian="bold" style:font-name-complex="Droid Arabic Kufi" style:font-size-complex="18pt" style:font-weight-complex="bold"/>
    </style:style>
    <style:style style:name="P123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1e04ac1" officeooo:paragraph-rsid="01e04ac1" style:font-size-asian="18pt" style:font-weight-asian="bold" style:font-name-complex="Droid Arabic Kufi" style:font-size-complex="18pt" style:font-weight-complex="bold"/>
    </style:style>
    <style:style style:name="P124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1e1e93e" officeooo:paragraph-rsid="01e1e93e" style:font-size-asian="18pt" style:font-weight-asian="bold" style:font-name-complex="Droid Arabic Kufi" style:font-size-complex="18pt" style:font-weight-complex="bold"/>
    </style:style>
    <style:style style:name="P125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1e6d66e" officeooo:paragraph-rsid="01e6d66e" style:font-size-asian="18pt" style:font-weight-asian="bold" style:font-name-complex="Droid Arabic Kufi" style:font-size-complex="18pt" style:font-weight-complex="bold"/>
    </style:style>
    <style:style style:name="P126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ff0000" loext:opacity="100%" style:font-name="Droid Arabic Kufi" fo:font-size="18pt" style:text-underline-style="none" fo:font-weight="bold" officeooo:rsid="01ec09fb" officeooo:paragraph-rsid="01ec09fb" style:font-size-asian="18pt" style:font-weight-asian="bold" style:font-name-complex="Droid Arabic Kufi" style:font-size-complex="18pt" style:font-weight-complex="bold"/>
    </style:style>
    <style:style style:name="P127" style:family="paragraph" style:parent-style-name="Text_20_body">
      <style:paragraph-properties fo:margin-top="0in" fo:margin-bottom="0.0181in" style:contextual-spacing="false" fo:text-align="end" style:justify-single-word="false">
        <style:tab-stops>
          <style:tab-stop style:position="4.589in"/>
        </style:tab-stops>
      </style:paragraph-properties>
      <style:text-properties fo:color="#111111" loext:opacity="100%" style:font-name="Droid Arabic Kufi" fo:font-size="14pt" style:text-underline-style="none" fo:font-weight="bold" officeooo:rsid="020b8b80" officeooo:paragraph-rsid="020b8b80" fo:background-color="#ffbf00" style:font-size-asian="14pt" style:font-weight-asian="bold" style:font-name-complex="Droid Arabic Kufi" style:font-size-complex="14pt" style:font-weight-complex="bold"/>
    </style:style>
    <style:style style:name="P128" style:family="paragraph" style:parent-style-name="Text_20_body">
      <style:paragraph-properties fo:margin-top="0in" fo:margin-bottom="0.0181in" style:contextual-spacing="false" fo:text-align="end" style:justify-single-word="false">
        <style:tab-stops>
          <style:tab-stop style:position="4.5752in"/>
        </style:tab-stops>
      </style:paragraph-properties>
      <style:text-properties fo:color="#111111" loext:opacity="100%" style:font-name="Droid Arabic Kufi" fo:font-size="14pt" style:text-underline-style="none" fo:font-weight="bold" officeooo:rsid="020c6836" officeooo:paragraph-rsid="020c6836" fo:background-color="#ffff00" style:font-size-asian="12.25pt" style:font-weight-asian="bold" style:font-name-complex="Droid Arabic Kufi" style:font-size-complex="14pt" style:font-weight-complex="bold"/>
    </style:style>
    <style:style style:name="P129" style:family="paragraph" style:parent-style-name="Text_20_body">
      <style:paragraph-properties fo:margin-top="0in" fo:margin-bottom="0.0181in" style:contextual-spacing="false" fo:text-align="end" style:justify-single-word="false"/>
      <style:text-properties fo:color="#111111" loext:opacity="100%" style:font-name="Droid Arabic Kufi" fo:font-size="13pt" style:text-underline-style="none" fo:font-weight="bold" officeooo:rsid="020d258f" officeooo:paragraph-rsid="020d258f" fo:background-color="#ffbf00" style:font-size-asian="13pt" style:font-weight-asian="bold" style:font-name-complex="Droid Arabic Kufi" style:font-size-complex="13pt" style:font-weight-complex="bold"/>
    </style:style>
    <style:style style:name="P130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dedf9d" officeooo:paragraph-rsid="01dedf9d" style:font-size-asian="10.5pt" style:font-weight-asian="bold" style:font-name-complex="Droid Arabic Kufi" style:font-size-complex="12pt" style:font-weight-complex="bold"/>
    </style:style>
    <style:style style:name="P131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04ac1" officeooo:paragraph-rsid="01e04ac1" style:font-size-asian="10.5pt" style:font-weight-asian="bold" style:font-name-complex="Droid Arabic Kufi" style:font-size-complex="12pt" style:font-weight-complex="bold"/>
    </style:style>
    <style:style style:name="P132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1760e" officeooo:paragraph-rsid="01e1760e" style:font-size-asian="10.5pt" style:font-weight-asian="bold" style:font-name-complex="Droid Arabic Kufi" style:font-size-complex="12pt" style:font-weight-complex="bold"/>
    </style:style>
    <style:style style:name="P133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17c2d" officeooo:paragraph-rsid="01e17c2d" style:font-size-asian="10.5pt" style:font-weight-asian="bold" style:font-name-complex="Droid Arabic Kufi" style:font-size-complex="12pt" style:font-weight-complex="bold"/>
    </style:style>
    <style:style style:name="P134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1e93e" officeooo:paragraph-rsid="01e1e93e" style:font-size-asian="10.5pt" style:font-weight-asian="bold" style:font-name-complex="Droid Arabic Kufi" style:font-size-complex="12pt" style:font-weight-complex="bold"/>
    </style:style>
    <style:style style:name="P135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4f88c" officeooo:paragraph-rsid="01e4f88c" style:font-size-asian="10.5pt" style:font-weight-asian="bold" style:font-name-complex="Droid Arabic Kufi" style:font-size-complex="12pt" style:font-weight-complex="bold"/>
    </style:style>
    <style:style style:name="P136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6d66e" officeooo:paragraph-rsid="01e6d66e" style:font-size-asian="10.5pt" style:font-weight-asian="bold" style:font-name-complex="Droid Arabic Kufi" style:font-size-complex="12pt" style:font-weight-complex="bold"/>
    </style:style>
    <style:style style:name="P137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82246" officeooo:paragraph-rsid="01e82246" style:font-size-asian="10.5pt" style:font-weight-asian="bold" style:font-name-complex="Droid Arabic Kufi" style:font-size-complex="12pt" style:font-weight-complex="bold"/>
    </style:style>
    <style:style style:name="P138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d0517" officeooo:paragraph-rsid="01ed0517" style:font-size-asian="10.5pt" style:font-weight-asian="bold" style:font-name-complex="Droid Arabic Kufi" style:font-size-complex="12pt" style:font-weight-complex="bold"/>
    </style:style>
    <style:style style:name="P139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dba1e" officeooo:paragraph-rsid="01edba1e" style:font-size-asian="10.5pt" style:font-weight-asian="bold" style:font-name-complex="Droid Arabic Kufi" style:font-size-complex="12pt" style:font-weight-complex="bold"/>
    </style:style>
    <style:style style:name="P140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f0bf21" officeooo:paragraph-rsid="01f0bf21" style:font-size-asian="10.5pt" style:font-weight-asian="bold" style:font-name-complex="Droid Arabic Kufi" style:font-size-complex="12pt" style:font-weight-complex="bold"/>
    </style:style>
    <style:style style:name="P141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f1a872" officeooo:paragraph-rsid="01f1a872" style:font-size-asian="10.5pt" style:font-weight-asian="bold" style:font-name-complex="Droid Arabic Kufi" style:font-size-complex="12pt" style:font-weight-complex="bold"/>
    </style:style>
    <style:style style:name="P142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f39476" officeooo:paragraph-rsid="01f39476" style:font-size-asian="10.5pt" style:font-weight-asian="bold" style:font-name-complex="Droid Arabic Kufi" style:font-size-complex="12pt" style:font-weight-complex="bold"/>
    </style:style>
    <style:style style:name="P143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f3e1ff" officeooo:paragraph-rsid="01f3e1ff" style:font-size-asian="10.5pt" style:font-weight-asian="bold" style:font-name-complex="Droid Arabic Kufi" style:font-size-complex="12pt" style:font-weight-complex="bold"/>
    </style:style>
    <style:style style:name="P144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f8142e" officeooo:paragraph-rsid="01f8142e" style:font-size-asian="10.5pt" style:font-weight-asian="bold" style:font-name-complex="Droid Arabic Kufi" style:font-size-complex="12pt" style:font-weight-complex="bold"/>
    </style:style>
    <style:style style:name="P145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fd2d26" officeooo:paragraph-rsid="01fd2d26" style:font-size-asian="10.5pt" style:font-weight-asian="bold" style:font-name-complex="Droid Arabic Kufi" style:font-size-complex="12pt" style:font-weight-complex="bold"/>
    </style:style>
    <style:style style:name="P146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ff76f7" officeooo:paragraph-rsid="01ff76f7" style:font-size-asian="10.5pt" style:font-weight-asian="bold" style:font-name-complex="Droid Arabic Kufi" style:font-size-complex="12pt" style:font-weight-complex="bold"/>
    </style:style>
    <style:style style:name="P147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2002823" officeooo:paragraph-rsid="02002823" style:font-size-asian="10.5pt" style:font-weight-asian="bold" style:font-name-complex="Droid Arabic Kufi" style:font-size-complex="12pt" style:font-weight-complex="bold"/>
    </style:style>
    <style:style style:name="P148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2017564" officeooo:paragraph-rsid="02017564" style:font-size-asian="10.5pt" style:font-weight-asian="bold" style:font-name-complex="Droid Arabic Kufi" style:font-size-complex="12pt" style:font-weight-complex="bold"/>
    </style:style>
    <style:style style:name="P149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205de09" officeooo:paragraph-rsid="0205de09" style:font-size-asian="10.5pt" style:font-weight-asian="bold" style:font-name-complex="Droid Arabic Kufi" style:font-size-complex="12pt" style:font-weight-complex="bold"/>
    </style:style>
    <style:style style:name="P150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e82246" officeooo:paragraph-rsid="01e82246" fo:background-color="transparent" style:font-size-asian="10.5pt" style:font-weight-asian="bold" style:font-name-complex="Droid Arabic Kufi" style:font-size-complex="12pt" style:font-weight-complex="bold"/>
    </style:style>
    <style:style style:name="P151" style:family="paragraph" style:parent-style-name="Text_20_body">
      <style:paragraph-properties fo:margin-top="0in" fo:margin-bottom="0.0181in" style:contextual-spacing="false" fo:text-align="end" style:justify-single-word="false"/>
      <style:text-properties fo:color="#800080" loext:opacity="100%" style:font-name="Droid Arabic Kufi" fo:font-size="12pt" style:text-underline-style="none" fo:font-weight="bold" officeooo:rsid="01f3e1ff" officeooo:paragraph-rsid="01f3e1ff" fo:background-color="#ffa6a6" style:font-size-asian="10.5pt" style:font-weight-asian="bold" style:font-name-complex="Droid Arabic Kufi" style:font-size-complex="12pt" style:font-weight-complex="bold"/>
    </style:style>
    <style:style style:name="P152" style:family="paragraph" style:parent-style-name="Text_20_body">
      <style:paragraph-properties fo:margin-top="0in" fo:margin-bottom="0.0181in" style:contextual-spacing="false" fo:text-align="end" style:justify-single-word="false"/>
      <style:text-properties fo:font-size="14pt" officeooo:paragraph-rsid="01ce0da1" fo:background-color="#ffff00" style:font-size-asian="14pt" style:font-size-complex="14pt"/>
    </style:style>
    <style:style style:name="P153" style:family="paragraph" style:parent-style-name="Text_20_body">
      <style:paragraph-properties fo:margin-top="0in" fo:margin-bottom="0.0181in" style:contextual-spacing="false" fo:text-align="center" style:justify-single-word="false"/>
      <style:text-properties fo:color="#c9211e" loext:opacity="100%" style:font-name="Droid Arabic Kufi" fo:font-size="54pt" style:text-underline-style="none" fo:font-weight="bold" officeooo:rsid="021d8d90" officeooo:paragraph-rsid="021d8d90" style:font-size-asian="54pt" style:font-weight-asian="bold" style:font-name-complex="Droid Arabic Kufi" style:font-size-complex="54pt" style:font-weight-complex="bold"/>
    </style:style>
    <style:style style:name="P154" style:family="paragraph" style:parent-style-name="Table_20_Contents">
      <style:paragraph-properties fo:text-align="end" style:justify-single-word="false"/>
      <style:text-properties style:font-name="Droid Arabic Kufi" fo:font-size="12pt" officeooo:rsid="01c6a0f6" officeooo:paragraph-rsid="01c6a0f6" style:font-size-asian="10.5pt" style:font-name-complex="Droid Arabic Kufi" style:font-size-complex="12pt"/>
    </style:style>
    <style:style style:name="P155" style:family="paragraph" style:parent-style-name="Table_20_Contents">
      <style:paragraph-properties fo:text-align="end" style:justify-single-word="false"/>
      <style:text-properties style:font-name="Droid Arabic Kufi" fo:font-size="12pt" officeooo:rsid="01d9819d" officeooo:paragraph-rsid="01d9819d" style:font-size-asian="10.5pt" style:font-name-complex="Droid Arabic Kufi" style:font-size-complex="12pt"/>
    </style:style>
    <style:style style:name="P156" style:family="paragraph" style:parent-style-name="Table_20_Contents">
      <style:paragraph-properties fo:text-align="end" style:justify-single-word="false"/>
      <style:text-properties style:font-name="Droid Arabic Kufi" fo:font-size="12pt" officeooo:rsid="01dadc1f" officeooo:paragraph-rsid="01dadc1f" style:font-size-asian="10.5pt" style:font-name-complex="Droid Arabic Kufi" style:font-size-complex="12pt"/>
    </style:style>
    <style:style style:name="P157" style:family="paragraph" style:parent-style-name="Table_20_Contents">
      <style:paragraph-properties fo:text-align="end" style:justify-single-word="false"/>
      <style:text-properties style:font-name="Droid Arabic Kufi" fo:font-size="12pt" style:font-size-asian="10.5pt" style:font-name-complex="Droid Arabic Kufi" style:font-size-complex="12pt"/>
    </style:style>
    <style:style style:name="P158" style:family="paragraph" style:parent-style-name="Table_20_Contents">
      <style:paragraph-properties fo:text-align="end" style:justify-single-word="false"/>
      <style:text-properties style:font-name="Droid Arabic Kufi" fo:font-size="12pt" officeooo:rsid="01f5164e" officeooo:paragraph-rsid="01f5164e" style:font-size-asian="10.5pt" style:font-name-complex="Droid Arabic Kufi" style:font-size-complex="12pt"/>
    </style:style>
    <style:style style:name="P159" style:family="paragraph" style:parent-style-name="Table_20_Contents">
      <style:paragraph-properties fo:text-align="end" style:justify-single-word="false"/>
      <style:text-properties style:font-name="Droid Arabic Kufi" fo:font-size="12pt" officeooo:rsid="01f636e0" officeooo:paragraph-rsid="01f636e0" style:font-size-asian="10.5pt" style:font-name-complex="Droid Arabic Kufi" style:font-size-complex="12pt"/>
    </style:style>
    <style:style style:name="P160" style:family="paragraph" style:parent-style-name="Table_20_Contents">
      <style:paragraph-properties fo:text-align="end" style:justify-single-word="false"/>
      <style:text-properties style:font-name="Droid Arabic Kufi" fo:font-size="12pt" officeooo:rsid="01f8142e" officeooo:paragraph-rsid="01f8142e" style:font-size-asian="10.5pt" style:font-name-complex="Droid Arabic Kufi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font-name="Droid Arabic Kufi" fo:font-size="12pt" fo:font-weight="bold" officeooo:rsid="01f5164e" officeooo:paragraph-rsid="01f5164e" style:font-size-asian="10.5pt" style:font-weight-asian="bold" style:font-name-complex="Droid Arabic Kufi" style:font-size-complex="12pt" style:font-weight-complex="bold"/>
    </style:style>
    <style:style style:name="P162" style:family="paragraph" style:parent-style-name="Text_20_body">
      <style:paragraph-properties fo:margin-top="0in" fo:margin-bottom="0.0575in" style:contextual-spacing="false" fo:text-align="center" style:justify-single-word="false"/>
      <style:text-properties fo:font-size="18pt" fo:font-weight="bold" officeooo:rsid="020b0734" style:font-size-asian="18pt" style:font-weight-asian="bold" style:font-size-complex="18pt" style:font-weight-complex="bold"/>
    </style:style>
    <style:style style:name="P163" style:family="paragraph" style:parent-style-name="Text_20_body">
      <style:paragraph-properties fo:margin-top="0in" fo:margin-bottom="0.0575in" style:contextual-spacing="false" fo:text-align="center" style:justify-single-word="false"/>
      <style:text-properties fo:color="#cc0000" loext:opacity="100%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c9211e" loext:opacity="100%" fo:font-size="16pt" officeooo:rsid="0213ad45" fo:background-color="#ffff00" loext:char-shading-value="0" style:font-size-asian="16pt" style:font-size-complex="16pt"/>
    </style:style>
    <style:style style:name="T2" style:family="text">
      <style:text-properties fo:color="#c9211e" loext:opacity="100%" style:font-name="Droid Arabic Kufi" fo:font-size="16pt" fo:font-weight="bold" officeooo:rsid="01be47e3" fo:background-color="#ffff00" loext:char-shading-value="0" style:font-size-asian="16pt" style:font-weight-asian="bold" style:font-size-complex="16pt" style:font-weight-complex="bold"/>
    </style:style>
    <style:style style:name="T3" style:family="text">
      <style:text-properties fo:color="#c9211e" loext:opacity="100%" style:font-name="Droid Arabic Kufi" fo:font-size="10.5pt" officeooo:rsid="01be47e3" fo:background-color="#ffff00" loext:char-shading-value="0" style:font-size-asian="9.14999961853027pt" style:font-size-complex="10.5pt"/>
    </style:style>
    <style:style style:name="T4" style:family="text">
      <style:text-properties style:font-name="Droid Arabic Kufi" fo:font-size="10.5pt" officeooo:rsid="01be47e3" style:font-size-asian="9.14999961853027pt" style:font-size-complex="10.5pt"/>
    </style:style>
    <style:style style:name="T5" style:family="text">
      <style:text-properties style:font-name="Droid Arabic Kufi" style:font-name-complex="Droid Arabic Kufi"/>
    </style:style>
    <style:style style:name="T6" style:family="text">
      <style:text-properties style:font-name="Droid Arabic Kufi" officeooo:rsid="01c63b7c" style:font-name-complex="Droid Arabic Kufi"/>
    </style:style>
    <style:style style:name="T7" style:family="text">
      <style:text-properties style:font-name="Droid Arabic Kufi" officeooo:rsid="01ca1849" style:font-name-complex="Droid Arabic Kufi"/>
    </style:style>
    <style:style style:name="T8" style:family="text">
      <style:text-properties style:font-name="Droid Arabic Kufi" officeooo:rsid="01cbb801" style:font-name-complex="Droid Arabic Kufi"/>
    </style:style>
    <style:style style:name="T9" style:family="text">
      <style:text-properties style:font-name="Droid Arabic Kufi" officeooo:rsid="01d24c84" style:font-name-complex="Droid Arabic Kufi"/>
    </style:style>
    <style:style style:name="T10" style:family="text">
      <style:text-properties officeooo:rsid="01bfb417"/>
    </style:style>
    <style:style style:name="T11" style:family="text">
      <style:text-properties officeooo:rsid="01bfb87b"/>
    </style:style>
    <style:style style:name="T12" style:family="text">
      <style:text-properties officeooo:rsid="01bfe038"/>
    </style:style>
    <style:style style:name="T13" style:family="text">
      <style:text-properties officeooo:rsid="01c33e5a"/>
    </style:style>
    <style:style style:name="T14" style:family="text">
      <style:text-properties officeooo:rsid="01c63b7c"/>
    </style:style>
    <style:style style:name="T15" style:family="text">
      <style:text-properties officeooo:rsid="01d2825a"/>
    </style:style>
    <style:style style:name="T16" style:family="text">
      <style:text-properties officeooo:rsid="01d2ab6c"/>
    </style:style>
    <style:style style:name="T17" style:family="text">
      <style:text-properties officeooo:rsid="01d4c4ba"/>
    </style:style>
    <style:style style:name="T18" style:family="text">
      <style:text-properties officeooo:rsid="01db82b7"/>
    </style:style>
    <style:style style:name="T19" style:family="text">
      <style:text-properties officeooo:rsid="01dc2a70"/>
    </style:style>
    <style:style style:name="T20" style:family="text">
      <style:text-properties officeooo:rsid="01e04ac1"/>
    </style:style>
    <style:style style:name="T21" style:family="text">
      <style:text-properties style:text-underline-style="none" officeooo:rsid="01e1e93e"/>
    </style:style>
    <style:style style:name="T22" style:family="text">
      <style:text-properties officeooo:rsid="01e6d66e"/>
    </style:style>
    <style:style style:name="T23" style:family="text">
      <style:text-properties officeooo:rsid="01e82246"/>
    </style:style>
    <style:style style:name="T24" style:family="text">
      <style:text-properties officeooo:rsid="01e95280"/>
    </style:style>
    <style:style style:name="T25" style:family="text">
      <style:text-properties officeooo:rsid="01ea1060"/>
    </style:style>
    <style:style style:name="T26" style:family="text">
      <style:text-properties officeooo:rsid="01ec09fb"/>
    </style:style>
    <style:style style:name="T27" style:family="text">
      <style:text-properties officeooo:rsid="01ec3eb8"/>
    </style:style>
    <style:style style:name="T28" style:family="text">
      <style:text-properties officeooo:rsid="01ed0517"/>
    </style:style>
    <style:style style:name="T29" style:family="text">
      <style:text-properties officeooo:rsid="01eecd95"/>
    </style:style>
    <style:style style:name="T30" style:family="text">
      <style:text-properties officeooo:rsid="01f0bf21"/>
    </style:style>
    <style:style style:name="T31" style:family="text">
      <style:text-properties officeooo:rsid="01f39476"/>
    </style:style>
    <style:style style:name="T32" style:family="text">
      <style:text-properties officeooo:rsid="01f8142e"/>
    </style:style>
    <style:style style:name="T33" style:family="text">
      <style:text-properties officeooo:rsid="01faecf5"/>
    </style:style>
    <style:style style:name="T34" style:family="text">
      <style:text-properties officeooo:rsid="01fe6c9d"/>
    </style:style>
    <style:style style:name="T35" style:family="text">
      <style:text-properties officeooo:rsid="01ff76f7"/>
    </style:style>
    <style:style style:name="T36" style:family="text">
      <style:text-properties officeooo:rsid="02002823"/>
    </style:style>
    <style:style style:name="T37" style:family="text">
      <style:text-properties officeooo:rsid="020215b7"/>
    </style:style>
    <style:style style:name="T38" style:family="text">
      <style:text-properties officeooo:rsid="0203248b"/>
    </style:style>
    <style:style style:name="T39" style:family="text">
      <style:text-properties officeooo:rsid="02047c52"/>
    </style:style>
    <style:style style:name="T40" style:family="text">
      <style:text-properties officeooo:rsid="0206813c"/>
    </style:style>
    <style:style style:name="T41" style:family="text">
      <style:text-properties officeooo:rsid="0207154b"/>
    </style:style>
    <style:style style:name="T42" style:family="text">
      <style:text-properties officeooo:rsid="02088d15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2pt" style:text-underline-style="none" fo:font-weight="normal" officeooo:rsid="01bfe038" style:font-size-asian="10.5pt" style:font-weight-asian="normal" style:font-size-complex="12pt" style:font-weight-complex="normal"/>
    </style:style>
    <style:style style:name="T45" style:family="text">
      <style:text-properties fo:font-size="12pt" style:text-underline-style="none" style:font-size-asian="10.5pt" style:font-size-complex="12pt"/>
    </style:style>
    <style:style style:name="T46" style:family="text">
      <style:text-properties fo:font-size="12pt" style:text-underline-style="none" officeooo:rsid="01bdd9e4" style:font-size-asian="10.5pt" style:font-size-complex="12pt"/>
    </style:style>
    <style:style style:name="T47" style:family="text">
      <style:text-properties fo:color="#780373" loext:opacity="100%" fo:font-weight="bold" style:font-weight-asian="bold" style:font-weight-complex="bold"/>
    </style:style>
    <style:style style:name="T48" style:family="text">
      <style:text-properties fo:background-color="transparent" loext:char-shading-value="0"/>
    </style:style>
    <style:style style:name="T49" style:family="text">
      <style:text-properties fo:color="#e8a202" loext:opacity="100%" fo:font-weight="bold" style:font-weight-asian="bold" style:font-weight-complex="bold"/>
    </style:style>
    <style:style style:name="T50" style:family="text">
      <style:text-properties fo:color="#800080" loext:opacity="100%"/>
    </style:style>
    <style:style style:name="T51" style:family="text">
      <style:text-properties fo:color="#800080" loext:opacity="100%" fo:font-weight="bold" style:font-weight-asian="bold" style:font-weight-complex="bold"/>
    </style:style>
    <style:style style:name="T52" style:family="text">
      <style:text-properties fo:color="#800080" loext:opacity="100%" fo:font-weight="bold" officeooo:rsid="01ea1060" style:font-weight-asian="bold" style:font-weight-complex="bold"/>
    </style:style>
    <style:style style:name="T53" style:family="text">
      <style:text-properties fo:color="#800080" loext:opacity="100%" fo:font-weight="bold" officeooo:rsid="01ec3eb8" style:font-weight-asian="bold" style:font-weight-complex="bold"/>
    </style:style>
    <style:style style:name="T54" style:family="text">
      <style:text-properties fo:color="#800080" loext:opacity="100%" fo:font-weight="bold" officeooo:rsid="01f0bf21" style:font-weight-asian="bold" style:font-weight-complex="bold"/>
    </style:style>
    <style:style style:name="T55" style:family="text">
      <style:text-properties fo:color="#800080" loext:opacity="100%" fo:font-weight="bold" officeooo:rsid="01fe6c9d" style:font-weight-asian="bold" style:font-weight-complex="bold"/>
    </style:style>
    <style:style style:name="T56" style:family="text">
      <style:text-properties fo:color="#800080" loext:opacity="100%" fo:font-weight="bold" officeooo:rsid="02047c52" style:font-weight-asian="bold" style:font-weight-complex="bold"/>
    </style:style>
    <style:style style:name="T57" style:family="text">
      <style:text-properties fo:color="#800080" loext:opacity="100%" fo:font-weight="bold" officeooo:rsid="0206813c" style:font-weight-asian="bold" style:font-weight-complex="bold"/>
    </style:style>
    <style:style style:name="T58" style:family="text">
      <style:text-properties fo:color="#800080" loext:opacity="100%" style:text-underline-style="none" fo:font-weight="bold" style:font-weight-asian="bold" style:font-weight-complex="bold"/>
    </style:style>
    <style:style style:name="T59" style:family="text">
      <style:text-properties fo:color="#800080" loext:opacity="100%" style:text-underline-style="none" fo:font-weight="bold" officeooo:rsid="01e1e93e" style:font-weight-asian="bold" style:font-weight-complex="bold"/>
    </style:style>
    <style:style style:name="T60" style:family="text">
      <style:text-properties fo:color="#800080" loext:opacity="100%" fo:font-size="11pt" fo:font-weight="bold" style:font-size-asian="11pt" style:font-weight-asian="bold" style:font-size-complex="11pt" style:font-weight-complex="bold"/>
    </style:style>
    <style:style style:name="T61" style:family="text">
      <style:text-properties fo:color="#ff8000" loext:opacity="100%" fo:font-weight="bold" style:font-weight-asian="bold" style:font-weight-complex="bold"/>
    </style:style>
    <style:style style:name="T62" style:family="text">
      <style:text-properties fo:color="#ff8000" loext:opacity="100%" fo:font-weight="bold" fo:background-color="transparent" loext:char-shading-value="0" style:font-weight-asian="bold" style:font-weight-complex="bold"/>
    </style:style>
    <style:style style:name="T63" style:family="text">
      <style:text-properties fo:color="#55308d" loext:opacity="100%" fo:font-weight="bold" style:font-weight-asian="bold" style:font-weight-complex="bold"/>
    </style:style>
    <style:style style:name="T64" style:family="text">
      <style:text-properties fo:color="#55308d" loext:opacity="100%" fo:font-weight="bold" officeooo:rsid="01d2825a" style:font-weight-asian="bold" style:font-weight-complex="bold"/>
    </style:style>
    <style:style style:name="T65" style:family="text">
      <style:text-properties fo:color="#55308d" loext:opacity="100%" fo:font-weight="bold" officeooo:rsid="01d2ab6c" style:font-weight-asian="bold" style:font-weight-complex="bold"/>
    </style:style>
    <style:style style:name="T66" style:family="text">
      <style:text-properties fo:color="#55308d" loext:opacity="100%" fo:font-weight="bold" officeooo:rsid="01d3e183" style:font-weight-asian="bold" style:font-weight-complex="bold"/>
    </style:style>
    <style:style style:name="T67" style:family="text">
      <style:text-properties fo:color="#55308d" loext:opacity="100%" fo:font-weight="bold" officeooo:rsid="01d4c4ba" style:font-weight-asian="bold" style:font-weight-complex="bold"/>
    </style:style>
    <style:style style:name="T68" style:family="text">
      <style:text-properties fo:color="#55308d" loext:opacity="100%" fo:font-weight="bold" officeooo:rsid="01d9819d" style:font-weight-asian="bold" style:font-weight-complex="bold"/>
    </style:style>
    <style:style style:name="T69" style:family="text">
      <style:text-properties fo:color="#55308d" loext:opacity="100%" fo:font-weight="bold" fo:background-color="transparent" loext:char-shading-value="0" style:font-weight-asian="bold" style:font-weight-complex="bold"/>
    </style:style>
    <style:style style:name="T70" style:family="text">
      <style:text-properties fo:background-color="#00a933" loext:char-shading-value="0"/>
    </style:style>
    <style:style style:name="T71" style:family="text">
      <style:text-properties fo:color="#ffbf00" loext:opacity="100%" fo:font-weight="bold" fo:background-color="transparent" loext:char-shading-value="0" style:font-weight-asian="bold" style:font-weight-complex="bold"/>
    </style:style>
    <style:style style:name="T72" style:family="text">
      <style:text-properties fo:color="#ffbf00" loext:opacity="100%" fo:font-weight="bold" style:font-weight-asian="bold" style:font-weight-complex="bold"/>
    </style:style>
    <style:style style:name="T73" style:family="text">
      <style:text-properties fo:color="#ffbf00" loext:opacity="100%" fo:font-weight="bold" officeooo:rsid="020ecb3e" style:font-weight-asian="bold" style:font-weight-complex="bold"/>
    </style:style>
    <style:style style:name="T74" style:family="text">
      <style:text-properties fo:color="#784b04" loext:opacity="100%" fo:font-weight="bold" style:font-weight-asian="bold" style:font-weight-complex="bold"/>
    </style:style>
    <style:style style:name="T75" style:family="text">
      <style:text-properties fo:color="#ff972f" loext:opacity="100%" fo:font-weight="bold" style:font-weight-asian="bold" style:font-weight-complex="bold"/>
    </style:style>
    <style:style style:name="T76" style:family="text">
      <style:text-properties fo:font-size="11pt" fo:font-weight="bold" style:font-size-asian="11pt" style:font-weight-asian="bold" style:font-size-complex="11pt" style:font-weight-complex="bold"/>
    </style:style>
    <style:style style:name="T77" style:family="text">
      <style:text-properties fo:color="#000000" loext:opacity="100%" fo:font-size="12pt" fo:font-weight="bold" fo:background-color="#77bc65" loext:char-shading-value="0" style:font-size-asian="12pt" style:font-weight-asian="bold" style:font-size-complex="12pt" style:font-weight-complex="bold"/>
    </style:style>
    <style:style style:name="T78" style:family="text">
      <style:text-properties fo:color="#000000" loext:opacity="100%" fo:background-color="#77bc65" loext:char-shading-value="0"/>
    </style:style>
    <style:style style:name="T79" style:family="text">
      <style:text-properties fo:color="#000000" loext:opacity="100%" fo:font-weight="bold" fo:background-color="#77bc65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الدواجن</text:p>
      <text:p text:style-name="P3"/>
      <text:p text:style-name="P5">المرحلة الثالثة</text:p>
      <text:p text:style-name="P2"/>
      <text:p text:style-name="P2"/>
      <text:p text:style-name="P2"/>
      <text:p text:style-name="P2"/>
      <text:p text:style-name="P2"/>
      <text:p text:style-name="P162"/>
      <text:p text:style-name="P163"><text:soft-page-break/>الفصل الأول</text:p>
      <text:p text:style-name="P6">الاهمية الاقتصادية للدواجن :</text:p>
      <text:p text:style-name="P9"><text:span text:style-name="T47">س1/ لماذا تعتبر الدواجن من المصادر الغنية بالبروتين الحيواني؟</text:span> </text:p>
      <text:p text:style-name="P9">ج/ يحتوي البيض على 12% بروتين و الذي تعتبر من حيث النوعية من أجود انواع البروتينات المتوفرة بالطبيعة و هذا ما يجعل البيض غذاءا متكاملا. </text:p>
      <text:p text:style-name="P10"><text:span text:style-name="T47">س2/ بماذا يتميز دجاج اللحم؟</text:span> </text:p>
      <text:p text:style-name="P10">1- كفاءته الغذائية العالية.</text:p>
      <text:p text:style-name="P10">2- كبر الجمجمة. </text:p>
      <text:p text:style-name="P10">3- بطيئ حركته. </text:p>
      <text:p text:style-name="P10">4- سرعة نموه.</text:p>
      <text:p text:style-name="P10"><text:span text:style-name="T47">س3/ اذكر الاسم العلمي للدجاج؟</text:span> </text:p>
      <text:p text:style-name="P10">ج/ Calllus Domesticus</text:p>
      <text:p text:style-name="P96"><text:span text:style-name="T46">س</text:span><text:span text:style-name="T45">4/ما الغرض من التحسين ؟</text:span></text:p>
      <text:p text:style-name="P10">ج/ 1- رفع الانتاجية. </text:p>
      <text:p text:style-name="P10">2- مقاومة الأمراض. </text:p>
      <text:p text:style-name="P10">3- تحسين كفاءة التمويل الذاتي. </text:p>
      <text:p text:style-name="P10">4- زيادة جودة المنتج. </text:p>
      <text:p text:style-name="P10"><text:span text:style-name="T47">س5/ لماذا يلجأ المربي الى التربية الداخلية او تربية الأقارب؟</text:span> </text:p>
      <text:p text:style-name="P10">ج/<text:span text:style-name="T10">1- لزيادة التماثل في اسر معينة من القطيع. </text:span></text:p>
      <text:p text:style-name="P11">2- رفع قدرة التوريث في بعض الأفراد </text:p>
      <text:p text:style-name="P11">3- اسفادة من ظاهرة قوة التهجن من خلال السلالات مرباة ترباة داخلية بعضها مع بعض. </text:p>
      <text:p text:style-name="P11">مصطلح <text:s/>الأمن <text:s/>الغذائي: هو عبارة عن قدرة <text:span text:style-name="T11">المجتمع على توفير الاحتياجات الاساسية من الأغذية لمواطنة و ضمان <text:s/>حد <text:s/>ادنى <text:s/>من <text:s/>تلك الأحتياجات بانتظام عبر انتاج السلع الغذائية </text:span><text:span text:style-name="T12">و توفير حصيلة كافية من عائدات الصادرات لاستخدامها في استيراد ما يلزم لسد النقص في الانتاج الغذائي. </text:span></text:p>
      <text:p text:style-name="P95"><text:span text:style-name="T77">تتميز دجاج انتاج البيض :</text:span><text:span text:style-name="T44"> </text:span></text:p>
      <text:p text:style-name="P12">1- صغيرة الحجم. </text:p>
      <text:p text:style-name="P12">2- تكون شحمة الأذن بيضاء. </text:p>
      <text:p text:style-name="P12">3- سيقانها خالية من الريش. </text:p>
      <text:p text:style-name="P12">4- خفيفة الوزن. </text:p>
      <text:p text:style-name="P116"><text:soft-page-break/>يصنف ال<text:span text:style-name="T13">دجاج من حيث الفائدة الاقتصادية الى:</text:span></text:p>
      <text:p text:style-name="P13">1- دجاج انتاج اللحم.</text:p>
      <text:p text:style-name="P13">2- دجاج انتاج البيض.</text:p>
      <text:p text:style-name="P13">3- دجاج انتاج ثنائي.</text:p>
      <text:p text:style-name="P13"><text:span text:style-name="T49">التحسين:</text:span> هو علم الوراثة الذي يتعامل مع آلية نقل الصفات الوراثية من الاباء الى الأبناء. </text:p>
      <text:p text:style-name="P13"><text:span text:style-name="T51">س/ طرق التحسين في الدواجن؟</text:span> </text:p>
      <text:p text:style-name="P13">ج/ 1- الطريقة التقليدية <text:tab/><text:tab/>2- الطريقة الحديثة. </text:p>
      <text:p text:style-name="P97"><text:span text:style-name="T78">التقليدية: يتفرغ الى:</text:span> </text:p>
      <text:p text:style-name="P13">1- الانتخاب <text:tab/>2-الخلط</text:p>
      <text:p text:style-name="P13"><text:span text:style-name="T79">طرق الانتخاب حسب شكل الظاهري يقسم الى:</text:span> </text:p>
      <text:p text:style-name="P13">1- الانتخاب الجماعي <text:tab/>2- الانتخاب الفردي</text:p>
      <text:p text:style-name="P13"><text:span text:style-name="T79">الانتخاب بحسب التركيب الوراثي: و يتم باحدة الطرق:</text:span> </text:p>
      <text:p text:style-name="P13">1- الانتخاب تبعا لاختيار النسل</text:p>
      <text:p text:style-name="P13">2- الانتخباب تبعا للنسب</text:p>
      <text:p text:style-name="P98">س/ هناك الكثير من المربين <text:s text:c="2"/>يجرون <text:s/>الانتخاب في <text:s/>قطعانهم بطرف اكثر تعقيدا للوصول بحيواناتهم الى درجة عالية من التحسين و من هذه الطرق:</text:p>
      <text:p text:style-name="P13">1- الانتخاب المتوالي</text:p>
      <text:p text:style-name="P13">2- الانتخاب باستعمال مستويات الاستبعاد المستقلة </text:p>
      <text:p text:style-name="P14">3- دليل الانتخاب</text:p>
      <text:p text:style-name="P99">س/ التربية الداخلية السلاح ذو الحدين؟</text:p>
      <text:p text:style-name="P14">ج/ فهي تثبيت المورثات غير مرغوب فيها افراد داخلية مع تثبيت المورثات المرغوب فيها و ذلك بطرق </text:p>
      <text:p text:style-name="P14"><text:s text:c="5"/>عشوائية. </text:p>
      <text:p text:style-name="P14"><text:span text:style-name="T61">التربية الخارجية:</text:span> هي انتاج افراد من اباء و ليس بينها رابطة دم او قرابة الى ابعد جيل في سلسلة نسبها</text:p>
      <text:p text:style-name="P14"><text:span text:style-name="T51">س/ مميزات التربية الخارجية؟</text:span> </text:p>
      <text:p text:style-name="P14">ج/1 - زيادة نسبة الافراد و الخليطة<text:tab/><text:tab/>2- نقص نسبة القراد الأصلية النقية في القطيع. </text:p>
      <text:p text:style-name="P14"><text:span text:style-name="T61">خلط السلالات:</text:span> يقصد بخلط السلالات الخلط بين سلالات ناتجة بالتربية الداخلية. </text:p>
      <text:p text:style-name="P14">التدريج: يقصد به رفع الانتاج مجموعة من الحيوانات التي لا تنتمي الى عرق معين بتزاوجها <text:s/>هي <text:s/>و الجيل الناتج من هذا التزاوج و الاجيال التي تليه بذكور انها صفات ممتازة. </text:p>
      <text:p text:style-name="P14"><text:soft-page-break/><text:span text:style-name="T61">الخلط الخارجي:</text:span> <text:s/>يقصد <text:s/>به تزاوج افراد من عرق حيواني تكون القرابة بين أفراده معدومة او تكون أقل من متوسط القرابة في العرق الذي تنتمي اليه. </text:p>
      <text:p text:style-name="P14"><text:span text:style-name="T61">التهجن: </text:span>هو التزاوج الذي يتم بين حيوانات من انواع مختلفة وغالبا ما يكون هذا الهجين عقيما و مثال على ذلك تلقيح الرومي بالدجاج العادي. </text:p>
      <text:p text:style-name="P14"><text:span text:style-name="T61">الانتخاب:</text:span> <text:s/>هو <text:s/>علم تزاوج الحيوانات للحصول على سلالات تحمل صفات معينة و خواص محسنة مرغوب فيها مثل انتاج البيض و نوعيه اللحم و سرعة نمو وغيرها.</text:p>
      <text:p text:style-name="P107">الفصل الثاني</text:p>
      <text:p text:style-name="P109">البيضة :</text:p>
      <text:p text:style-name="P14"><text:span text:style-name="T63">س/ ما المعاملات التي تجري على البيض قبل تسويقه:</text:span> </text:p>
      <text:p text:style-name="P14">1- تنظيف و غسل البيض: يتم تنظيف وغسل البيض و ازالة <text:s/>الاوساخ عن سطح القشرة من الخارج يدويا اذا كان عدد البيض قليل عن طريق عمال مهرة او <text:s/>اوتوماتيكيا <text:s/>بواسطة <text:s/>جهاز غسل المرض اذا كان العدد كبير ثم يجفف البيض جيدا. </text:p>
      <text:p text:style-name="P14">2-<text:span text:style-name="T72"> الفحص الضوئي للبيض:</text:span> يتم فحص البيض عن طريق جهاز ضوئي شديد الاضاءة حيث يمرر البيض فوق لوحة <text:s/>مضيئة <text:s/>للكشف البيض المكسور و لبيان المواصفات الداخلية للبيضة من حيث وجود البقع الدموية و اللحمية.</text:p>
      <text:p text:style-name="P15">3- تديج البيض: يتم وضع البيض و تدريجه عن طريق جهاز تدريج البيض حيث يدرج اعتمادا على الوزن الى 7 درجات 70, 65 , الى اخره 45 غم. </text:p>
      <text:p text:style-name="P15">4-<text:span text:style-name="T72"> تعبئة البيض: </text:span>بعد تدريج البيض الى <text:span text:style-name="T14">فئانة مختلفة وحسب متطلبات ورغبة المستهلك يعبئ في اطبا</text:span><text:span text:style-name="T6">ق</text:span></text:p>
      <text:p text:style-name="P19">كارتونية او بلاستيكية باعداد مناسبة من البيض حسب رغبة <text:s/>المستهلك <text:s/>على <text:s/>ان <text:s/>تكون العبوات ذات غطاء محكم حتى لا يتعرض البيض الى اي صدمات تؤدي الى كسره <text:s/>و بالتالي تقليل سعره. </text:p>
      <text:p text:style-name="P19">5-<text:span text:style-name="T72"> حفظ البيض:</text:span> يفضل تسويق البيض طازجا و ان كان بغير ذلك عليه من الضروري حفظه في غرف تبريد من 10-12 <text:s/>درجة <text:s/>مئوية و رطوبة 80% على ان لا تزيد مدة الحفظ اسبوع مع مراعاة عدم تكدس كارتونات منعا لحدوث ضغط من الكارتونات العلوية على السفلية. </text:p>
      <text:p text:style-name="P19"><text:span text:style-name="T63">س/ تقسم اختبارات الجودة الى قسمين:</text:span> </text:p>
      <text:p text:style-name="P19"><text:span text:style-name="T70">اولا:</text:span> اختبارات الجودة الخارجية:</text:p>
      <text:p text:style-name="P19">1- وزن البيض. </text:p>
      <text:p text:style-name="P19">2- طول و عرض. </text:p>
      <text:p text:style-name="P19">3- سمك القشرة. </text:p>
      <text:p text:style-name="P19">4- لون القشرة.</text:p>
      <text:p text:style-name="P19"><text:soft-page-break/>5- خلو القشرة من الكسور و الخدوش. </text:p>
      <text:p text:style-name="P19">6- نظافة القشرة من الأوساخ و الفضلات. </text:p>
      <text:p text:style-name="P19"><text:span text:style-name="T70">ثانيا:</text:span> اختبارات الجودة الداخلية: </text:p>
      <text:p text:style-name="P19">1- ارتفاع البياض.<text:tab/><text:tab/>2- ارتفاع الصفر.<text:tab/> 3- فطر الصفار. </text:p>
      <text:p text:style-name="P19">4- خلو الصفر و البياض من البقع الدموية و اللحمية. <text:tab/>5- لون الصفار. </text:p>
      <text:p text:style-name="P100">س/ وضح بجدول الصفات العامة للبيضة القياسية؟ </text:p>
      <table:table table:name="Table1" table:style-name="Table1">
        <table:table-column table:style-name="Table1.A"/>
        <table:table-column table:style-name="Table1.B"/>
        <table:table-row table:style-name="TableLine94629445372272">
          <table:table-cell table:style-name="Table1.A1" office:value-type="string">
            <text:p text:style-name="P154">الصفات </text:p>
          </table:table-cell>
          <table:table-cell table:style-name="Table1.B1" office:value-type="string">
            <text:p text:style-name="P154">القياسات</text:p>
          </table:table-cell>
        </table:table-row>
        <table:table-row table:style-name="TableLine94629445426704">
          <table:table-cell table:style-name="Table1.A2" office:value-type="string">
            <text:p text:style-name="P154">1- الوزن </text:p>
          </table:table-cell>
          <table:table-cell table:style-name="Table1.B2" office:value-type="string">
            <text:p text:style-name="P154">58 غم</text:p>
          </table:table-cell>
        </table:table-row>
        <table:table-row table:style-name="TableLine94629445450464">
          <table:table-cell table:style-name="Table1.A2" office:value-type="string">
            <text:p text:style-name="P154">2- الطول</text:p>
          </table:table-cell>
          <table:table-cell table:style-name="Table1.B2" office:value-type="string">
            <text:p text:style-name="P154">5.7 سم</text:p>
          </table:table-cell>
        </table:table-row>
        <table:table-row table:style-name="TableLine94629445451120">
          <table:table-cell table:style-name="Table1.A2" office:value-type="string">
            <text:p text:style-name="P154">3- العرض</text:p>
          </table:table-cell>
          <table:table-cell table:style-name="Table1.B2" office:value-type="string">
            <text:p text:style-name="P154">4.2 سم</text:p>
          </table:table-cell>
        </table:table-row>
        <table:table-row table:style-name="TableLine94629445451856">
          <table:table-cell table:style-name="Table1.A2" office:value-type="string">
            <text:p text:style-name="P154">4- المحيط الطولي</text:p>
          </table:table-cell>
          <table:table-cell table:style-name="Table1.B2" office:value-type="string">
            <text:p text:style-name="P154">15.7 سم</text:p>
          </table:table-cell>
        </table:table-row>
        <table:table-row table:style-name="TableLine94629445452672">
          <table:table-cell table:style-name="Table1.A2" office:value-type="string">
            <text:p text:style-name="P154">5- المحيط العرضي</text:p>
          </table:table-cell>
          <table:table-cell table:style-name="Table1.B2" office:value-type="string">
            <text:p text:style-name="P154">13.5 سم</text:p>
          </table:table-cell>
        </table:table-row>
        <table:table-row table:style-name="TableLine94629445453440">
          <table:table-cell table:style-name="Table1.A2" office:value-type="string">
            <text:p text:style-name="P154">6- الحجم</text:p>
          </table:table-cell>
          <table:table-cell table:style-name="Table1.B2" office:value-type="string">
            <text:p text:style-name="P154">53 سم مكعب</text:p>
          </table:table-cell>
        </table:table-row>
        <table:table-row table:style-name="TableLine94629445454256">
          <table:table-cell table:style-name="Table1.A2" office:value-type="string">
            <text:p text:style-name="P154">7- المساحة الكلية</text:p>
          </table:table-cell>
          <table:table-cell table:style-name="Table1.B2" office:value-type="string">
            <text:p text:style-name="P154">86 سم مربع</text:p>
          </table:table-cell>
        </table:table-row>
      </table:table>
      <text:p text:style-name="P20"><text:span text:style-name="T63">س/ القيمة الغذائية للبيضة؟</text:span> </text:p>
      <text:p text:style-name="P16"><text:span text:style-name="T5">ج/ </text:span><text:span text:style-name="T7">1- يتركز الدهن في بيضة الدجاج في الصفار. </text:span></text:p>
      <text:p text:style-name="P21">2- يحتوي البياض (الزلال) على بروتين و لا يحتوي على أي نسبة من الدهن. </text:p>
      <text:p text:style-name="P21">3- يتواجد البروتين في الصفار و البياض. </text:p>
      <text:p text:style-name="P21">4- جم البياض ضعف حجم الصفار تقريبا. </text:p>
      <text:p text:style-name="P21">5- يحتوي صفار البيض على الأملاح المعدنية مثل الكاليسيوم و الفسفور و الحديد.</text:p>
      <text:p text:style-name="P17"><text:span text:style-name="T5">6- يحتوي على العديد من الفيتامينات الهامة الصحة الانسان فيتامين A, K, E, B12, B6, B</text:span><text:span text:style-name="T8"> و لكنه لا يحتوي على فيتامين C و الذي يمكن تعويضه عن طريق الطماطم و الموالح. </text:span></text:p>
      <text:p text:style-name="P22">7- معامل هضم الصفار و البياض عالية في جسم الانسان. </text:p>
      <text:p text:style-name="P23"><text:span text:style-name="T63">س/ القيمة الصناعية للبيض؟</text:span> </text:p>
      <text:p text:style-name="P23">1- البيض الفاسد: يدخل في صناعة الأعلاف الحيوانية و الأسمدة الزراعية. </text:p>
      <text:p text:style-name="P23">2- بياض البيض: يدخل في مواد الصباغة, مواد الاصق, حبر المطابع, دباخة الجلود. </text:p>
      <text:p text:style-name="P23">3- صفار البيض: مواد الطلاء, الصابون, مستحضرات التجميل. </text:p>
      <text:p text:style-name="P23">4- قشرة البيض: صناعة الأسمدة و في مخابط الأملاح المعدنية.</text:p>
      <text:p text:style-name="P117"><text:soft-page-break/>الفصل الثالث</text:p>
      <text:p text:style-name="P152">التفريخ الصناعي :</text:p>
      <text:p text:style-name="P24"><text:span text:style-name="T61">التفريخ:</text:span> هي عملية الغاية منها توفير الظروف <text:s/>البينية <text:s/>الملائمة <text:s/>للجنين ليستكمل نموه و تطوره الى فرخ <text:s/>سليم.</text:p>
      <text:p text:style-name="P25"><text:span text:style-name="T61">تفريخ الطبيعي: </text:span><text:s/>و <text:s/>هي <text:s/>غريزة <text:s/>طبيعية <text:s/>يتم <text:s/>من <text:s/>خلالها رقود الاناث على البيض و احيانا مع الذكور فترة محدودة من الزمن تختلف حسب نوع كل نوع من انواع الطيور حيث تقوم بتوفير الحرارة و الرطوبة و التهوية و التقليب بين الحين و الاخير لحين فقس الأفراخ. </text:p>
      <text:p text:style-name="P25"><text:span text:style-name="T51">س/ مميزات التفريخ الطبيعي؟</text:span> </text:p>
      <text:p text:style-name="P25">ج/1- تعتبر وسيلة الوحيدة المتبقية لدى المربي الأعداد القليلة من الدجاج في المناطق <text:s/>النائية والقرى</text:p>
      <text:p text:style-name="P25">2- يستعمل في التفريخ بعض انواع الطيور التي ما زال التفريخ الصناعب محدود فيها.</text:p>
      <text:p text:style-name="P25">3- انقطاع الدجاجة الحاضنة عن وضع البيض. </text:p>
      <text:p text:style-name="P25">4- انتقال بعض الأمراض من الام الى البيضة. </text:p>
      <text:p text:style-name="P25">5- هجرة الام للبيض دون اتمام عملية الفقس فتفسده. </text:p>
      <text:p text:style-name="P25">6- عدم توفر الأمهات الحاضنة للقيام بهذه العملية في كل الأوقات.</text:p>
      <text:p text:style-name="P25"><text:span text:style-name="T62">التفريخ الصناعي: </text:span>هو تأمين الظروف البيئية الملائمة للفقس صناعيا هو <text:s/>( الحرارة <text:s/>و الرطوبة و التهوية و التقليب و التبريد ).</text:p>
      <text:p text:style-name="P101">س/ مميزات التفريخ الصناعي؟</text:p>
      <text:p text:style-name="P25">1- الانتاج المكثف و <text:s/>الواسع و بعمر واحد. </text:p>
      <text:p text:style-name="P25">2- سرعة الانتاج و كثرته على مدار السنة. </text:p>
      <text:p text:style-name="P25">3- امكانية الاستفادة من الأمهات في انتاج البيض. </text:p>
      <text:p text:style-name="P25">4- السيطرة على الأمراض التي من المحتمل تنتقل من الأمهات الى الأفراخ.</text:p>
      <text:p text:style-name="P25">5- سرعة و سهولة اجراء عملية الانتخاب. </text:p>
      <text:p text:style-name="P101">س/ عيوب التفقيس الصناعي؟ </text:p>
      <text:p text:style-name="P25">ج/ 1- التكلفة الباهضة. <text:tab/><text:tab/>2- انقطاع التيار الكهربائي يؤدي الى خسائة كبيرة. </text:p>
      <text:p text:style-name="P101">س/ تختلف انواع الماكنات التاريخ عن بعضها لعدة عوامل اهمها:</text:p>
      <text:p text:style-name="P26">1- حجم المفرخة.</text:p>
      <text:p text:style-name="P18"><text:span text:style-name="T5">2- </text:span><text:span text:style-name="T9">مصدر الحرارة في المفخرة. </text:span></text:p>
      <text:p text:style-name="P27">3- ادارة المفرخة. </text:p>
      <text:p text:style-name="P27">4- نظام التهوية في المفرخة.</text:p>
      <text:p text:style-name="P106"/>
      <text:p text:style-name="P28"><text:soft-page-break/><text:span text:style-name="T63">س/ ما هي العوامل المؤثرة في التفريخ الصناعي؟</text:span> </text:p>
      <text:p text:style-name="P28">ج/ 1- الحرارة <text:tab/>2- الرطوبة<text:tab/><text:tab/>3- التهوية<text:tab/><text:tab/>4- التقليب<text:tab/><text:tab/>5- التبريد</text:p>
      <text:p text:style-name="P4">س/ تعتبر الرطوبة هامة جدا في آت التفريخ؟</text:p>
      <text:p text:style-name="P28">ج/ لان <text:s/>حرارة <text:s/>المفخرة <text:s/>تؤدي <text:s/>الى <text:s/>حصول <text:s/>تبخر <text:s/>الماء <text:s/>في <text:s/>داخل <text:s/>البيضة خلال المسامات الموجودة في </text:p>
      <text:p text:style-name="P28"><text:s text:c="5"/>القشرة.</text:p>
      <text:p text:style-name="P28"><text:span text:style-name="T63">س/ </text:span><text:span text:style-name="T64">تعتبر التقليب من العوامل المهمة في التفريخ؟</text:span><text:span text:style-name="T15"> </text:span></text:p>
      <text:p text:style-name="P29">ج/ 1- تمنع تماسك الأغشية الجنينة. </text:p>
      <text:p text:style-name="P29">2- تسهل حركة الجنين. </text:p>
      <text:p text:style-name="P29">3- منع ترسب الصفار ثم التصاق الجنين النامي بالقشرة وهلاكه. </text:p>
      <text:p text:style-name="P29">4- نمو الأغشية و يسهل امتصاص المواد الغذائية في الصفار. </text:p>
      <text:p text:style-name="P29">5- يسهل عملية التبادل الغازي. </text:p>
      <text:p text:style-name="P29"><text:span text:style-name="T63">س/ </text:span><text:span text:style-name="T65">مواصفات البيض الصالح للفقس؟</text:span><text:span text:style-name="T16"> </text:span></text:p>
      <text:p text:style-name="P30">ج/ 1- حجم البيض الصالح للفقس. <text:tab/>2- نظافة القشرة و سمكه.<text:tab/><text:tab/>3-شمل البيضة. </text:p>
      <text:p text:style-name="P30">4- نمو الأغشية ويسهل امتصاص المواد الغذائية في الصفار. <text:s/><text:tab/>5- يسهل عملية التبادل الغازي. </text:p>
      <text:p text:style-name="P30"><text:span text:style-name="T63">س/ </text:span><text:span text:style-name="T66">ارتفاع درجة الحرارة في الحاضنة سيؤثر </text:span><text:span text:style-name="T67">في الأجنة اذ لم تقبلها؟</text:span><text:span text:style-name="T17"> </text:span></text:p>
      <text:p text:style-name="P31">ج/ آن درجة الحرارة العالية تؤدي الى مشاكل عصبية ومشاكل قلب وجهاز الدوران و الجهاز البولي و تجعل</text:p>
      <text:p text:style-name="P31">أﻷغشية الجنينية تجف بسرعة شديدة و الافراخ و الفاسقة تكون صغيرة وهزيلة. </text:p>
      <text:p text:style-name="P31"><text:span text:style-name="T63">س/ انخفاض درجة الحرارة قليلا في المفقسة تؤدي الى؟</text:span> </text:p>
      <text:p text:style-name="P31">ج/ تؤدي الى موت الجنين المبكر. </text:p>
      <text:p text:style-name="P102">س/ تقاس الات التفريخ بكفاءة؟ </text:p>
      <text:p text:style-name="P31">ج/ انتظام الحرارة الآلية. </text:p>
      <text:p text:style-name="P102">س/ عند انخفاض الرطوبة في الات تردي الى؟ </text:p>
      <text:p text:style-name="P31">ج/ التصاق الفرخ او الجنين بالقشة و الأغشية الجنينية و يصغر حجمه عن الفقس. </text:p>
      <text:p text:style-name="P31"><text:span text:style-name="T69">س/ لا يقلب البيض في المفقسة؟</text:span> </text:p>
      <text:p text:style-name="P31">ج/ حتى لا يتعرض الجنين الى صدمات و اهتزازات خارجية. </text:p>
      <text:p text:style-name="P31"><text:span text:style-name="T63">س/ يحتاج الجنين الأوكسين طوال مرحلة نموه؟</text:span> </text:p>
      <text:p text:style-name="P31">ج/ لأجل القيام بعمليات التمثيل الغذاء وبناء الجسم. </text:p>
      <text:p text:style-name="P31"><text:span text:style-name="T63">س/ في الأيام الأخيرة من فترة التفريخ تزداد أهمية التهوية؟</text:span> </text:p>
      <text:p text:style-name="P32">ج/ لأجل الجنين قد اكتمل نموه و بدء يتفقس عن طريق الرئتين. </text:p>
      <text:p text:style-name="P121"><text:soft-page-break/>الفصل الرابع</text:p>
      <text:p text:style-name="P127">الحضانة :</text:p>
      <text:p text:style-name="P33"><text:span text:style-name="T71">التحضين: </text:span>هي <text:s/>الفترة <text:s/>المحدودة <text:s/>ما <text:s/>بين <text:s/>فقس <text:s/>الأفراخ <text:s/>من <text:s/>البيض و لغاية بلوغها عمر ستة اسابيع في السلالات الحديثة للدواجن و هي فترة حساسة جدا. </text:p>
      <text:p text:style-name="P33"><text:span text:style-name="T63">س/ ما الشروط الواجب توفرها عند تحضين الأفراخ؟</text:span> </text:p>
      <text:p text:style-name="P34">ج/ 1- الحرارة<text:tab/></text:p>
      <text:p text:style-name="P34">2- التهوية<text:tab/><text:tab/></text:p>
      <text:p text:style-name="P34">3- التغذية<text:tab/><text:tab/></text:p>
      <text:p text:style-name="P34">4- الاضاءة<text:tab/><text:tab/></text:p>
      <text:p text:style-name="P34">5- الرطوبة.</text:p>
      <text:p text:style-name="P33"><text:span text:style-name="T63">س/ ما هي انواع المساقي؟</text:span> </text:p>
      <text:p text:style-name="P34">ج/ 1- المسائل المقلوبة. <text:tab/><text:tab/></text:p>
      <text:p text:style-name="P34">2- المساقي الاوتوماتيكية الأرضية.</text:p>
      <text:p text:style-name="P34">3- المساقي الاوتوماتيكية المعلقة. <text:s text:c="3"/></text:p>
      <text:p text:style-name="P34">4- المساقي المحملة الاوتوماتيكية. </text:p>
      <text:p text:style-name="P103">س/ ما هي انواع المعالف؟</text:p>
      <text:p text:style-name="P36">ج/ 1- المعالف المعادية. <text:tab/><text:tab/><text:tab/></text:p>
      <text:p text:style-name="P36">2- المعالف الأوتوماتيكية.</text:p>
      <text:p text:style-name="P103">س/ ما هي اهمية تهوية في <text:s/>الحاضنة؟ </text:p>
      <text:p text:style-name="P35">ج/ 1- امداد الطيور بالأوكسجين اللازم للتنفس و التمثيل الغذائي. </text:p>
      <text:p text:style-name="P35">2- تقليل الغازات الضارة مثل ثنائي اوكسيد الكاربون و الأمونيا. </text:p>
      <text:p text:style-name="P36">3- ازالة الحرارة الزائدة. </text:p>
      <text:p text:style-name="P36">4- التخلص من الرطوبة الزائدة. <text:s/></text:p>
      <text:p text:style-name="P108"/>
      <text:p text:style-name="P108"/>
      <text:p text:style-name="P108"/>
      <text:p text:style-name="P108"/>
      <text:p text:style-name="P108"><text:soft-page-break/>الفصل الخامس</text:p>
      <text:p text:style-name="P110">تربية الدجاج البياض :</text:p>
      <text:p text:style-name="P37"><text:span text:style-name="T63">س/ ما الفرق بين التربية بالاقفا</text:span><text:span text:style-name="T68">ص</text:span><text:span text:style-name="T63"> و التربية بالارض؟</text:span> </text:p>
      <table:table table:name="Table2" table:style-name="Table2">
        <table:table-column table:style-name="Table2.A"/>
        <table:table-column table:style-name="Table2.B"/>
        <table:table-row table:style-name="TableLine94629400864480">
          <table:table-cell table:style-name="Table2.A1" office:value-type="string">
            <text:p text:style-name="P155">بالاقفاص</text:p>
          </table:table-cell>
          <table:table-cell table:style-name="Table2.B1" office:value-type="string">
            <text:p text:style-name="P155">بالارض</text:p>
          </table:table-cell>
        </table:table-row>
        <table:table-row table:style-name="TableLine94629445537408">
          <table:table-cell table:style-name="Table2.A2" office:value-type="string">
            <text:p text:style-name="P155">1- يحتاج التريبة بالاقفاص الى راس مال كبير.</text:p>
          </table:table-cell>
          <table:table-cell table:style-name="Table2.B2" office:value-type="string">
            <text:p text:style-name="P155">1- لا يحتاج الى رأس مال كبير. </text:p>
          </table:table-cell>
        </table:table-row>
        <table:table-row table:style-name="TableLine94629445538848">
          <table:table-cell table:style-name="Table2.A2" office:value-type="string">
            <text:p text:style-name="P155">2- لا يحتاج الى ايدي عاملة كثيرة.</text:p>
          </table:table-cell>
          <table:table-cell table:style-name="Table2.B2" office:value-type="string">
            <text:p text:style-name="P155">2- يحتاج الى ايدي عاملة كثيرة. </text:p>
          </table:table-cell>
        </table:table-row>
        <table:table-row table:style-name="TableLine94629445539504">
          <table:table-cell table:style-name="Table2.A2" office:value-type="string">
            <text:p text:style-name="P155">3- يمكن تربية باعداد كبيرة من الدجاج.</text:p>
          </table:table-cell>
          <table:table-cell table:style-name="Table2.B2" office:value-type="string">
            <text:p text:style-name="P155">3- يمكن تربية اعداد اقل.</text:p>
          </table:table-cell>
        </table:table-row>
        <table:table-row table:style-name="TableLine94629445540240">
          <table:table-cell table:style-name="Table2.A2" office:value-type="string">
            <text:p text:style-name="P155">4- تحتاج قاعات مغلقة.</text:p>
          </table:table-cell>
          <table:table-cell table:style-name="Table2.B2" office:value-type="string">
            <text:p text:style-name="P155">4- تحتاج قاعات مغلقة و مفتوحة.</text:p>
          </table:table-cell>
        </table:table-row>
        <table:table-row table:style-name="TableLine94629445541056">
          <table:table-cell table:style-name="Table2.A2" office:value-type="string">
            <text:p text:style-name="P156">5-احتياجات اللازمة في توفر مولد كهربائي </text:p>
            <text:p text:style-name="P156"><text:s text:c="6"/>وقطع الغيار.</text:p>
          </table:table-cell>
          <table:table-cell table:style-name="Table2.B2" office:value-type="string">
            <text:p text:style-name="P156">5- لا تحتاج ذلك في نفس الوقت.</text:p>
          </table:table-cell>
        </table:table-row>
        <table:table-row table:style-name="TableLine94629445541824">
          <table:table-cell table:style-name="Table2.A2" office:value-type="string">
            <text:p text:style-name="P156">6- تقل كثيرا نسبه البيض المكسور.</text:p>
          </table:table-cell>
          <table:table-cell table:style-name="Table2.B2" office:value-type="string">
            <text:p text:style-name="P156">6- تكون نسبة البيض المتضرر اكثر.</text:p>
          </table:table-cell>
        </table:table-row>
        <table:table-row table:style-name="TableLine94629445542640">
          <table:table-cell table:style-name="Table2.A2" office:value-type="string">
            <text:p text:style-name="P156">7- تحدث ظاهرة الافتراس بنسبة اعلى. </text:p>
          </table:table-cell>
          <table:table-cell table:style-name="Table2.B2" office:value-type="string">
            <text:p text:style-name="P156">7- تحدث نسبة الافتراس اقل.</text:p>
          </table:table-cell>
        </table:table-row>
        <table:table-row table:style-name="TableLine94629445543456">
          <table:table-cell table:style-name="Table2.A2" office:value-type="string">
            <text:p text:style-name="P156">8- تظهر حالة الشلل.</text:p>
          </table:table-cell>
          <table:table-cell table:style-name="Table2.B2" office:value-type="string">
            <text:p text:style-name="P156">8- لا تظهر حالة الشلل.</text:p>
          </table:table-cell>
        </table:table-row>
      </table:table>
      <text:p text:style-name="P104">س/ فترة او مميزات انتاج البيض؟</text:p>
      <text:p text:style-name="P40">ج/ و هي الفترة من 14-500 يوم و تتميز:</text:p>
      <text:p text:style-name="P40">1- عدد انتاج الدجاجة الواحد في الموسم تقارب من 300-310 بيضة بنسبة 88%.</text:p>
      <text:p text:style-name="P40">2- متوسط وزن البيضة 62-63 غم</text:p>
      <text:p text:style-name="P40">3- أجمالي وزن البيضة من الدجاجة الوحدة طوال فترة الانتاج 19 كغم.</text:p>
      <text:p text:style-name="P41">4- معدلات ال<text:span text:style-name="T18">نفوق (الهلاكات) في حدود 4-5% <text:s/>ذلك نسبة النفوق تقارب 0,5 بالمئة شهريا تعتبر </text:span></text:p>
      <text:p text:style-name="P42"><text:s text:c="6"/>نسبة طبيعية. </text:p>
      <text:p text:style-name="P42">5- نسبة انتاج البيض عند القمة يصل الى 92 % عند العمر 28-29 اسبوع.</text:p>
      <text:p text:style-name="P42">6- متوسط استهلاك <text:s/>الدجاجة <text:s/>من <text:s/>العلف <text:s/>يوميا <text:s/>في فترة الانتاج هو 125-130 غم للسلالات </text:p>
      <text:p text:style-name="P42"><text:s text:c="7"/>ذات القشرة البنية و 100-110 غم ذوات القشرة البيضاء.</text:p>
      <text:p text:style-name="P42">7- متوسط استهلاك الدجاجة طوال موسم الانتاج (360) يوم 46 كغم.</text:p>
      <text:p text:style-name="P42"><text:span text:style-name="T19">8</text:span>- متوسط معامل الغذاء الى البيض عدد الكيلوغرامات من العلف المأكول <text:s/>مقابل <text:s/>عدد كغم <text:s/>من <text:s/>البيض </text:p>
      <text:p text:style-name="P42"><text:s text:c="5"/>الناتج (4-2 ).</text:p>
      <text:p text:style-name="P43">9- متوسط وزن <text:s/>الدجاجة <text:s/>عند <text:s/>نهاية <text:s/>فترة الانتاج عمر 500 يوم يصل الى 2.5-3 كغم المنتجة </text:p>
      <text:p text:style-name="P43"><text:s text:c="7"/>للبيض للقشرة البينية و عن </text:p>
      <text:p text:style-name="P39"><text:soft-page-break/><text:span text:style-name="T63"><text:s/></text:span><text:span text:style-name="T74">الحضانة الارضية :</text:span></text:p>
      <text:p text:style-name="P88">مميزاتها: </text:p>
      <text:p text:style-name="P39">1- قلة التكايف. </text:p>
      <text:p text:style-name="P39">2- سهولة ادارتها. </text:p>
      <text:p text:style-name="P89"><text:s/>عيوبها: </text:p>
      <text:p text:style-name="P38">1-تحتاج الى ايدي عاملة كثيرة. </text:p>
      <text:p text:style-name="P38">2- قلة الاعداد التي تربى بهذه الطريقة. </text:p>
      <text:p text:style-name="P38"><text:span text:style-name="T63">س/ يفضل جمع البيض ثلاث مرات يوميا من الحقل؟</text:span> </text:p>
      <text:p text:style-name="P38">ج/ 1- لضمان نظافته و عدم تلوثه بالبراز.</text:p>
      <text:p text:style-name="P38">2- اذا بقيا البيض لفترة طويلة يتعمد الدجاجة بكسره. </text:p>
      <text:p text:style-name="P38">3- عند وجود البيض في الأعشاش لفترة طويلة تتبادل الدجاجات الرقاد عليه مما يؤدي فساده. </text:p>
      <text:p text:style-name="P105">س/ ما هي انواع تربية دجاج البيض؟ </text:p>
      <text:p text:style-name="P38">ح/ 1- نظام تربية الدجاج على الأرض. </text:p>
      <text:p text:style-name="P38">2- نظام تربية الأقفاص المغلقة. </text:p>
      <text:p text:style-name="P38"><text:span text:style-name="T63">س/ ما هي العوامل المؤثرة لانتاج البيض؟</text:span> </text:p>
      <text:p text:style-name="P38">ج/ 1- السنة الانتاجية. </text:p>
      <text:p text:style-name="P38">2- درجة الحرارة. </text:p>
      <text:p text:style-name="P38">3- الضوء.</text:p>
      <text:p text:style-name="P38">4- العوامل الوراثية. </text:p>
      <text:p text:style-name="P38">5- التغذية. </text:p>
      <text:p text:style-name="P38">6- الاصابة بالأمراض.</text:p>
      <text:p text:style-name="P122">الفصل السادس</text:p>
      <text:p text:style-name="P111">تربية فروج اللحم :</text:p>
      <text:p text:style-name="P44"><text:span text:style-name="T51">س/ اهمية تربية فروج اللحم؟</text:span> </text:p>
      <text:p text:style-name="P44">ج/ 1- القيمة الغذائية للحوم فروج اللحم تعتبر اعلى <text:s/>من قيمة الدجاج البياض. </text:p>
      <text:p text:style-name="P44">2- يعتبر فروج اللحم من حيوانات ذات النمو السريع عند مقارنتها بالحيوانات الاخرى. </text:p>
      <text:p text:style-name="P44">3- انخفاض اسعار لحوم فروج اللحم بالمقارنة مع لحوم الأبقار و الأغنام.</text:p>
      <text:p text:style-name="P44">4- قصر دورة راس المال بسبب ان مدة فروج اللحم تتراوح بين 35-42 يوم.</text:p>
      <text:p text:style-name="P45"/>
      <text:p text:style-name="P130"><text:soft-page-break/>س/ عدد صفات فروج اللحم؟</text:p>
      <text:p text:style-name="P45">ج/ 1- النمو السريع.<text:tab/><text:tab/><text:tab/><text:tab/><text:tab/><text:tab/> 2- سرعة التريش.</text:p>
      <text:p text:style-name="P45">3-اتساع الصدر كلما كان الصدر مستديرا كلما دل على حمل كمية كافية من اللحم.</text:p>
      <text:p text:style-name="P45">4- كفاءة عالية في تصافي اللحم عند الذبح (بحدود 75%).</text:p>
      <text:p text:style-name="P45">5- <text:span text:style-name="T20">يفضل تربية الطيور ذات اللون الأبيض اما اللون الرمادي المائل الى الأزرق فيكون تسويقه صعبا. </text:span></text:p>
      <text:p text:style-name="P46">6- المقاومة للأمراض. يجب اختيار السلالات التي تقاوم اكثر من غيرها في بعض الأمراض. </text:p>
      <text:p text:style-name="P46">7- كفاءة التحويل الغذائي. </text:p>
      <text:p text:style-name="P46"><text:span text:style-name="T51">س/ العوامل التي تؤثر في انتاج فروج اللحم؟</text:span> </text:p>
      <text:p text:style-name="P46">1- الجنس.<text:tab/> <text:tab/><text:tab/>2-العوامل البيئية.<text:tab/><text:tab/> <text:tab/>3- العوامل الوراثية. </text:p>
      <text:p text:style-name="P131">س/ ماهي المدة التي تقسم بها تربية قطع الأمهات فروج اللحم؟</text:p>
      <text:p text:style-name="P86">ج/ يحتاج قطيع الأمهات فروج اللحم الى فترة سنة و نصف اي سنة <text:s/>انتاجية <text:s/>و <text:s/>هذه <text:s/>المدة مقسمة في فترتين:-</text:p>
      <text:p text:style-name="P46">1- فترة الرعاية ونمو من 1-23 اسبوع. </text:p>
      <text:p text:style-name="P46">2- فترة الانتاج من 24 اسبوع لغاية نهاية الانتاج. </text:p>
      <text:p text:style-name="P123">الفصل السابع</text:p>
      <text:p text:style-name="P128">الديك الرومي :</text:p>
      <text:p text:style-name="P47"><text:span text:style-name="T51">س/ قسم سلالات الديك الرومي حسب أوزانها؟</text:span> </text:p>
      <text:p text:style-name="P47">ج/ 1- السلالات الخفيفة. <text:tab/><text:tab/><text:tab/>2- السلالات المتوسطة. </text:p>
      <text:p text:style-name="P132">س/ ماهي الملاحظات الواجب مراعتها خلال فترة التحضين الديك الرومي؟</text:p>
      <text:p text:style-name="P47">ج/ 1- يجب وضع المعالف و المناهل قرب مصدر التدفئة. </text:p>
      <text:p text:style-name="P47">2- يجب تقليل عدد الأفراخ بعد اسبوعين من الحضانة منعا للتزاحم. </text:p>
      <text:p text:style-name="P47">3- عند عمر الأسبوع يفضل قسم المنقار لمنع حصول ظاهرة النقر و الأفتراس. </text:p>
      <text:p text:style-name="P47">4- تضاف للعليقة منغنيز لتجنب حدوث ظاهرة تضخم الركبة و انزلاق الأوتار بالارجل. </text:p>
      <text:p text:style-name="P47">5- في السلالات الثقيلة يزال غطاء العين عند الفقس مباشرة بواسطة اظافر اليد لأنها <text:s/>تسبب <text:s/>مضايقة</text:p>
      <text:p text:style-name="P47">للديوك و تؤدي الى انتشار ظاهرة الافتراس حيث تكون هدفا سهلا.</text:p>
      <text:p text:style-name="P47">6- تقدم عليقة بمستوى 28% للاستفادة <text:s/>من النمو السريع. </text:p>
      <text:p text:style-name="P132">س/ عدد انواع العلائق الواجب تقديمها للديك الرومي؟</text:p>
      <text:p text:style-name="P47">ج/ 1- عليقة البادي.<text:tab/><text:tab/>2- عليقة التسمين.<text:tab/><text:tab/>3- عليقة التأهيل. </text:p>
      <text:p text:style-name="P48"/>
      <text:p text:style-name="P133"><text:soft-page-break/>س/ <text:s/>قسم <text:s/>فترات <text:s/>التربية <text:s/>الرومي <text:s/>لانتاج <text:s/>البيض <text:s/>الصالح <text:s/>للفقس <text:s/>من <text:s/>حيث <text:s/>التغذية و الاضاءة و الرعاية الصحية؟</text:p>
      <text:p text:style-name="P48">ج/ 1- فترة الحضانة <text:tab/><text:tab/>2- فترة النمو <text:s text:c="3"/><text:tab/>3- برنامج الاضاءة و التغذية خلال فترة النمو.</text:p>
      <text:p text:style-name="P133">س/ ما هي الارشادات التي توجهها للمربي لانتاج بيض التفقيس؟</text:p>
      <text:p text:style-name="P48">1- دجاج الرومي <text:s/>لا <text:s/>تضع <text:s/>بيضها <text:s/>في <text:s/>الصباح الباكر مثل بقية الطيور الذي يجب جمع البيض خلال فترات </text:p>
      <text:p text:style-name="P48">متقاربة لتقليل اتساع البيض او كسره. </text:p>
      <text:p text:style-name="P48">2- يفضل <text:s/>عمل <text:s/>أماكن مخصصة لوضع البيض بها كمية من القش او النشارة لان الرومي من عادته بعثرة </text:p>
      <text:p text:style-name="P48"><text:s text:c="7"/>الفرشة.</text:p>
      <text:p text:style-name="P48">3- يجب ان <text:s/>يزود <text:s/>كل <text:s/>دجاجة <text:s/>بشريط <text:s/>من قماش السميك فوق ظهرها او حواشيها حتى لا تمزق اظاقر </text:p>
      <text:p text:style-name="P48"><text:s text:c="7"/>الديك جسم الدجاجة اثناء فترة التلقيح. </text:p>
      <text:p text:style-name="P48">4- تحدد عدد الديوك الصالحة في كل قاعة و تستبعد الديوك الشرسة. </text:p>
      <text:p text:style-name="P48">5- تخص الديك / 6 فرخات من السلالة الثقيلة. </text:p>
      <text:p text:style-name="P48"><text:s text:c="6"/>ديك/ 8 فرخات من السلالة المتوسطة. </text:p>
      <text:p text:style-name="P48"><text:s text:c="6"/>ديك/ 10 فرخات من السلالات الخفيفة. </text:p>
      <text:p text:style-name="P48"><text:span text:style-name="T51">س/ اشهر انواع الديك الرومي؟</text:span> </text:p>
      <text:p text:style-name="P48">ج/ 1- البرونزي.<text:tab/><text:tab/>2- الهولندي الأبيض. <text:tab/><text:tab/>3- البلتسفيل الأبيض.</text:p>
      <text:p text:style-name="P92">ملاحظة: تتميز افراخ الديك الرومي بنها ضعيفة البصر و ضعف الهيكل العظمي.</text:p>
      <text:p text:style-name="P91"><text:span text:style-name="T58">س/ </text:span><text:span text:style-name="T59">عيوب اناث الديك الرومي؟</text:span><text:span text:style-name="T21"> </text:span></text:p>
      <text:p text:style-name="P49">ج/ 1- عدم وضع البيض في الأعشاش. </text:p>
      <text:p text:style-name="P49">2- الميل الشديد للرقاد. </text:p>
      <text:p text:style-name="P134">س/ كيف يتم التمييز انثى الديك الرومي البياضة عن الغير البياضة؟</text:p>
      <text:p text:style-name="P49">ج/ 1- الأنثى البياضة تكون لون الرأس باهت. </text:p>
      <text:p text:style-name="P49">2- الأنثى الغير بياضة تكون تكون لون الرأس شددية الحمرة. </text:p>
      <text:p text:style-name="P49"><text:span text:style-name="T51">س/ ينصح باضافة البيض المسلوق للعليقة المقدمة لافراد الديك الرومي؟</text:span> </text:p>
      <text:p text:style-name="P49">ج/ لانها تحتاج الى نسبة بروتين مرتفعة كما ان لون الابيض البراق البياض البيض المسلوق يساعد الأفراخ على رؤية العلف و بذلك تسهل عملية تدريب الأفراخ على محل العلف و تناوله. </text:p>
      <text:p text:style-name="P94"/>
      <text:p text:style-name="P94"/>
      <text:p text:style-name="P94"/>
      <text:p text:style-name="P124"><text:soft-page-break/>الفصل الثامن</text:p>
      <text:p text:style-name="P112">تربية السمان :</text:p>
      <text:p text:style-name="P49"><text:span text:style-name="T51">س/ ما سبب اختيار السمان في صناعة المتطورة او المزايا؟</text:span> </text:p>
      <text:p text:style-name="P49">ج/ 1- صغر حجمه من حيث ملائمته للتربية المكثفة. </text:p>
      <text:p text:style-name="P49">2- من صفات المرغوب في السمان الجنس. </text:p>
      <text:p text:style-name="P49">3- غزارة انتاج البيض عالية في السمان. </text:p>
      <text:p text:style-name="P49">4- يمكن تربية السمان لانتاج البيض و اللحم اما في الفرشة العميقة او في الأقفاص.</text:p>
      <text:p text:style-name="P49">5- السمان مقاوم للعديد من الأمراض الشائعة.</text:p>
      <text:p text:style-name="P50"><text:span text:style-name="T51">س/ ما هي القيمة الغذائية لبيض السمان او نسب مكوناته؟</text:span> </text:p>
      <text:p text:style-name="P50">ج/ 1- نسبة البروتين اعلى من بيض الدجاج. </text:p>
      <text:p text:style-name="P50">2- نسبة الكاربوهيدرات متساوية تقريبا.</text:p>
      <text:p text:style-name="P50">3- يحتوي بيض السمان على فيتامينات و املاح. </text:p>
      <text:p text:style-name="P50">4- الأحماض الأمينية اعلى منها في الدجاج. </text:p>
      <text:p text:style-name="P50"><text:span text:style-name="T51">س/ مشاكل تفقيس بيض السمان؟</text:span> </text:p>
      <text:p text:style-name="P50">ج/ 1- صعوبة الحصول على بيض السمان. </text:p>
      <text:p text:style-name="P50">2- صغر حجم البيض او وجود تشوهات به. </text:p>
      <text:p text:style-name="P50">3- كثرة عدد البيض الغير المخصبة. </text:p>
      <text:p text:style-name="P50">4- نفوق الأجنة داخل البيض. </text:p>
      <text:p text:style-name="P50">5- عدم وجود ماكنات التفقيس خاصة بالسمان. </text:p>
      <text:p text:style-name="P50">6- اختلاف مواعيد الفقس. </text:p>
      <text:p text:style-name="P50">7- تشوه الأفراخ الناتجة. </text:p>
      <text:p text:style-name="P135">س/ القيمة الغذائية للحم و بيض السمان؟ </text:p>
      <text:p text:style-name="P50">ج/ 1- لحم السمان يحتوي <text:s text:c="2"/>على <text:s/>نسبة <text:s/>عالية من البروتين و نسب منخفضة من الدهن و <text:s/>الكولسترول و يمتاز بالنعومة حيث ان نسيج العضلات يعتبر <text:s/>من <text:s/>النوع الناعم و لا توجد به الياف لذى فهو سهل المضخ و الهضم. </text:p>
      <text:p text:style-name="P50">2- كما <text:s/>يمتاز <text:s/>لحم <text:s/>السمان <text:s/>بصفة <text:s/>مرمرية: <text:s/>و هي عبارة عن توزيع حبيبات الدهن الضئبلة الموجودة بين نسيج اللحم <text:span text:style-name="T22">مما يعطيه مذاق جيد عند الطهي وخاصة له طرق عديدة للطهي ما يجعله يناسب العديد من الأذواق.</text:span></text:p>
      <text:p text:style-name="P51"><text:soft-page-break/>3- اما <text:s text:c="2"/>بيض <text:s/>السمان <text:s/>فله <text:s/>مذاق <text:s/>البيض <text:s/>البلدي و هو افضل من بيض الطيور الأخرى نظرا الزيادة نسبة الصفار الى البياض عنها في باقي الطيور, يستخدم <text:s/>بيض السمان كفاتحان شهية التقديمية مع الماكولات الأخرى. </text:p>
      <text:p text:style-name="P51">4- كما يمكن استخدامه في صناعة الحلوى: </text:p>
      <text:p text:style-name="P51">الخلاصة: ان لحم و بيض السمان من الأطعمة الشهية عالية القيمة الغذائية. </text:p>
      <text:p text:style-name="P51">ملاحظة: تضع السمان 250-300 بيض في العام. </text:p>
      <text:p text:style-name="P125">الفصل التاسع</text:p>
      <text:p text:style-name="P112">تربية البط و الاوز و الارانب :</text:p>
      <text:p text:style-name="P51"><text:span text:style-name="T61">البط العداء: </text:span>هو من صنف الذي يضع البيض و هو اصغر بكثير من سلالات اللحم.</text:p>
      <text:p text:style-name="P51"><text:span text:style-name="T61">البط البكيني:</text:span><text:span text:style-name="T43"> </text:span>هو النوع المفضل للحقول التجارية التي يكون فيها البط المصدر الرئيسي للدخل. </text:p>
      <text:p text:style-name="P51"><text:span text:style-name="T61">البط الأخضر:</text:span> هو بط يغذي اجباريا لسرعة نمو الدخل. </text:p>
      <text:p text:style-name="P136">س/ ماهي مميزات البط البكيني؟</text:p>
      <text:p text:style-name="P51">ج/ 1- ريشه ابيض. </text:p>
      <text:p text:style-name="P51">2- جلده اصفر. </text:p>
      <text:p text:style-name="P51">3- ضخامة جسمه. </text:p>
      <text:p text:style-name="P136">س/ ماهي انواع البط المنتج للحم؟</text:p>
      <text:p text:style-name="P51">ج/ 1- البط البكيني.<text:tab/><text:tab/>2- البط الروان. <text:tab/><text:tab/>3-البط المسكوفي.</text:p>
      <text:p text:style-name="P52"><text:span text:style-name="T51">س/ مميزات البط المسكوفي؟</text:span> </text:p>
      <text:p text:style-name="P52">ج/ 1- يوجد منه صنفان الأبيض و الملون.</text:p>
      <text:p text:style-name="P52">2- الريش ابيض على امرد. </text:p>
      <text:p text:style-name="P52">3- وجود زوائد حمراء اللون على الوجه. </text:p>
      <text:p text:style-name="P52">4- مقاومة ظروف البيئة القاسية. </text:p>
      <text:p text:style-name="P52"><text:span text:style-name="T51">س/ ما أنواع البط المنتج للبيض؟</text:span> </text:p>
      <text:p text:style-name="P52">ج/ <text:span text:style-name="T23">1- البط الهندي العداء. </text:span></text:p>
      <text:p text:style-name="P53">2- البط الكاكي الكامبل. </text:p>
      <text:p text:style-name="P53"><text:span text:style-name="T61">عليقة البادئ: </text:span>هي عبارة عن عليقة ذات بروتين عالي و طاقة عالية و مدعمة بالفيتامينات و المعادن. </text:p>
      <text:p text:style-name="P137">س/ كيف تتم تغذية البط خلال تربيتها؟</text:p>
      <text:p text:style-name="P53">1- عليقة البادئ (لحد اسبوعين من العمر).</text:p>
      <text:p text:style-name="P53">2- عليقة النمو (من عمر اسبوعين الى خمسة أسابيع)</text:p>
      <text:p text:style-name="P53">3- عليقة النهائية (او عليقة تكامل)</text:p>
      <text:p text:style-name="P53"><text:soft-page-break/><text:span text:style-name="T51">س/ ما هي انواع الأوز, و هل يوجد هذه الأنواع في بلدنا؟</text:span> </text:p>
      <text:p text:style-name="P53">ج/ 1- التولوز.<text:tab/><text:tab/><text:tab/>2- الامندن. </text:p>
      <text:p text:style-name="P53"><text:span text:style-name="T61">التولوز: </text:span>نسبة الى بلدة تولوز في فرنسا <text:s/>و <text:s/>يتميز <text:s/>بريشه <text:s/>الرمادي <text:s/>و كبر حجمه و لكنه بطئ النمو و ريشه منقوش قليلا. </text:p>
      <text:p text:style-name="P53"><text:span text:style-name="T61">الأمندن</text:span>: أصله من المانيا و يتميز بريشه الابض و كبر حجمه. </text:p>
      <text:p text:style-name="P93">ملاحظة الأوز من الطيور الذي تضع بيضها في الربيع.</text:p>
      <text:p text:style-name="P150">س/ لماذا يسمى الأرز بالطيور الكنسية؟ </text:p>
      <text:p text:style-name="P53">ج/ <text:span text:style-name="T24">لانها تسطيع العيش بدرجة حرارة رئيسية على الأعشاب ما عدا خلال مرحلة التسمين النهائية. </text:span></text:p>
      <text:p text:style-name="P54"><text:span text:style-name="T51">س/ كيف يتم انتاج الأوز</text:span><text:span text:style-name="T52">؟</text:span><text:span text:style-name="T25"> </text:span></text:p>
      <text:p text:style-name="P55">ج/ 1- بالاعتماد على المراعي بصورة تامة في التغذية. </text:p>
      <text:p text:style-name="P55">2- او يتم التغذية بالعلائق التامة. </text:p>
      <text:p text:style-name="P55"><text:span text:style-name="T51">س/ ما هي طريقة تسمين الأوز؟</text:span> </text:p>
      <text:p text:style-name="P55">ج/ 1- تغذيتها ثلاث مرات باليوم (وبهريس).</text:p>
      <text:p text:style-name="P55">2- مخلفات الطحن و كسر الحبوب. </text:p>
      <text:p text:style-name="P55">3- مسحوق الذرة الصفراء. </text:p>
      <text:p text:style-name="P55"><text:span text:style-name="T51">س/ ما هي علامات الحمل لدى اناث الأرانب؟</text:span> </text:p>
      <text:p text:style-name="P55">ج/ 1- يتم تشخيص الحمل بعد مرور 14-15 يوم من حدوث التلقيح. </text:p>
      <text:p text:style-name="P55">2- هدوء الاناث و ابتعادها عن الذكر. </text:p>
      <text:p text:style-name="P55">3- زيادة وزن الانثى و الانتفاخ. </text:p>
      <text:p text:style-name="P55">4- تبدا الاناث بنقل القش و نتف بعض شعر الجسد لتحضير مكان لصغارها. </text:p>
      <text:p text:style-name="P56"><text:span text:style-name="T51">س/ اذكر مواصفات اماكن تربية الارانب؟</text:span> </text:p>
      <text:p text:style-name="P56">ج/ 1- ان تكون الأرضية اسمنتية بنسبة ½ سم من أجل سهولة التنظفيف و ان <text:s/>يكون <text:s/>السقف <text:s/>الخشبي</text:p>
      <text:p text:style-name="P56">لمنع الأرانب للخشب. </text:p>
      <text:p text:style-name="P56">2- وضع معلف قفص مخصص لوضع العلف به.</text:p>
      <text:p text:style-name="P56">3- وضع علب لسقاية الارانب توضع جانب القفص.</text:p>
      <text:p text:style-name="P56">4- شباك خاص لمسك الارانب او لاي غرض. </text:p>
      <text:p text:style-name="P56">5- مقص شعر الأرانب وفرائها. </text:p>
      <text:p text:style-name="P56">6- امواس قد تستعمل في ذبح الأرانب. </text:p>
      <text:p text:style-name="P56">7- ادوات اخرى للتطهير او القش اللازم <text:s/><text:span text:style-name="T26">للفرشة <text:s/>حيث <text:s/>يتطلب <text:s/>تغير <text:s/>الفرشة <text:s/>من <text:s/>مرتين الى ثلاث مرات اسبوعيا او كل اسبوعين حسب زيادة الرطوبة و انبعاث الروائح. </text:span></text:p>
      <text:p text:style-name="P57"><text:soft-page-break/><text:span text:style-name="T51">س/ الأطعمة التي تعتمد عليه الارانب في نظامها الغذائي من اجل ترتبيتها او تسمينها؟</text:span> </text:p>
      <text:p text:style-name="P57">ج/ 1- البروتينات التي تتمثل بالبقوليات. </text:p>
      <text:p text:style-name="P57">2- الكاربوهيدرات و التي تتمثل في حبوب النشوية مثل الذرة الصفراء او البيضاء. </text:p>
      <text:p text:style-name="P57">3- الأملاح المعدنية التي تضاف الى غذائها من الكالسيوم و الفسفور و ملح الطعام. </text:p>
      <text:p text:style-name="P57">4- الفيتامينات و توجد في الأعلاف الخضراء و البقوليات.</text:p>
      <text:p text:style-name="P57">5- فضلات المطاعم و المطاحن الصالحة لغذاء الارانب و خاصة ذات الأصل النباتي. </text:p>
      <text:p text:style-name="P57">7- الحليب المجفف. </text:p>
      <text:p text:style-name="P57">8- مواد العلف الخضراء و الرطبة و الجافة. </text:p>
      <text:p text:style-name="P57">9- الشعير و الشوفان و بذور الكتان و القمح و يتم جرش هذه المواد. </text:p>
      <text:p text:style-name="P57">10- العلف الأخضر مثل انواع الحشائش الخضراء. </text:p>
      <text:p text:style-name="P57">11- الجذور النباتية مثل اللفت و الجذور بعد سلقها نصف سلق. </text:p>
      <text:p text:style-name="P57">12- الألياف. </text:p>
      <text:p text:style-name="P126">الفصل العاشر</text:p>
      <text:p text:style-name="P129">تغذية الدواجن :</text:p>
      <text:p text:style-name="P57"><text:span text:style-name="T51">س/ </text:span><text:span text:style-name="T53">يتحقق من تغذية الدواجن هدفين رئيسين هما؟</text:span><text:span text:style-name="T27"> </text:span></text:p>
      <text:p text:style-name="P58">ج/ 1- تحويل المواد الغذائية الصالحة لغذاء الانسان كحبوب الى صورة اكثر صلاحية كبيض واللحم الغنية</text:p>
      <text:p text:style-name="P58">بالبروتين الحيواني. </text:p>
      <text:p text:style-name="P58">2- تحويل المخلفات التي لا تصلح لغذاء الانسان الى انتاج <text:span text:style-name="T28">يصلح لغذائية مثل مخلفات المطاحن و المجازر</text:span></text:p>
      <text:p text:style-name="P59">(الدم و الريش و الامعاء و الارجل و العظام) لتصنيع المركزات البروتينية. </text:p>
      <text:p text:style-name="P138">س/ ماهي المواد العليقة الداخلة في تركيب علائق الدواجن؟</text:p>
      <text:p text:style-name="P59">ج/ 1- الحبوب<text:tab/><text:tab/>2- مصادر البروتين<text:tab/><text:tab/><text:tab/>3- الهون الزيوت</text:p>
      <text:p text:style-name="P59"><text:s text:c="4"/>4- مصادر العناصر المعدنية<text:tab/><text:tab/>5- مصادر الفيتامينات<text:tab/><text:tab/>6- الماء</text:p>
      <text:p text:style-name="P138">س/صنف الحبوب التي تستخدم كمصادر للطاقة؟ </text:p>
      <text:p text:style-name="P59">ج/ 1- حبوب ذات مصادر عالية للطاقة مثل الذرة الصفراء و الحنطة. </text:p>
      <text:p text:style-name="P59">2- حبوب ذات مصادر متوسطة الطاقة مثل الشعير و الشوفان.</text:p>
      <text:p text:style-name="P59">3- مخلفات الحبوب ذات مصادر واطئة الطاقة مثل نخالة الحنطة و الرز. </text:p>
      <text:p text:style-name="P139">س/ يتميز بروتين الحبوب ذو النوعية الفقيرة؟ </text:p>
      <text:p text:style-name="P60">ج/ وذلك لاحتوائه لمستويات واطئة من الاحماض الأمينية الأساسية و خاصة اللايسين و التربيتوفان. </text:p>
      <text:p text:style-name="P139">س/ أهم انواع الحبوب الشائعة الاستعمال في تركيب علائق الدواجن؟</text:p>
      <text:p text:style-name="P60">ج/ 1- الذرة الصفراء.<text:tab/><text:tab/>2- الحنطة.<text:tab/><text:tab/>3- الذرة البيضاء.<text:tab/><text:tab/>4- الشعير.</text:p>
      <text:p text:style-name="P60"><text:soft-page-break/><text:span text:style-name="T51">س/ يعتبر الشعير اقل قبولا في علائق الطيور؟</text:span> </text:p>
      <text:p text:style-name="P60">1- ارتفاع نسبة الألياف الى 6.5%</text:p>
      <text:p text:style-name="P60">2- ارتفاع نسبته في العليقة تسبب التصاق الزرق على الزغب حول فتحة <text:s/>المخرج <text:s/>و <text:s/>من <text:s/>ثم <text:s/>انسداده <text:s/>و </text:p>
      <text:p text:style-name="P60"><text:s text:c="7"/>بالتالي هلاك الطائر. </text:p>
      <text:p text:style-name="P60">3- ارتفاع نسبة الرطوبة في الفضلات. </text:p>
      <text:p text:style-name="P60">4- انخفاض معامل هضم للشعير. </text:p>
      <text:p text:style-name="P60"><text:span text:style-name="T51">س/ ما أهمية البروتين للطائر؟</text:span> </text:p>
      <text:p text:style-name="P60">ج/ 1- تكوين الدم<text:tab/><text:tab/>2- تكوين العضلات<text:tab/><text:tab/>3- تكوين الريش<text:tab/><text:tab/>4-تكوين الجلد</text:p>
      <text:p text:style-name="P60"><text:s text:c="5"/>5- تكوين أنسجة الجسم للطائر الحي. </text:p>
      <text:p text:style-name="P139">س/ تقسيم البروتينات في مجال تغذية الدواجن؟</text:p>
      <text:p text:style-name="P60">ج/ <text:span text:style-name="T29">1- البروتينات الحيوانية.<text:tab/>2- البروتينات الأمينية الحرة. <text:tab/><text:tab/>3- البروتينات النباتية</text:span></text:p>
      <text:p text:style-name="P61"><text:span text:style-name="T51">س/ اهم انواع الك</text:span><text:span text:style-name="T54">سب المستخدمة؟</text:span><text:span text:style-name="T30"> </text:span></text:p>
      <text:p text:style-name="P62">ج/ 1- كسبة فول الصويا. <text:tab/>2- كسبة السمسم<text:tab/><text:tab/>3- كسبة بذور زهرة الشمس.</text:p>
      <text:p text:style-name="P62">4- كسبة فستق الحقل. </text:p>
      <text:p text:style-name="P140">س/ أهم مصادر البروتينات الحيوانية؟</text:p>
      <text:p text:style-name="P62">ج/ 1- مسحوق السمك.<text:tab/> <text:tab/>2-مسحوق الدم المجفف.<text:tab/><text:tab/>3-مسحوق اللحم و العظام.</text:p>
      <text:p text:style-name="P62"><text:span text:style-name="T51">س/ تعتبر الماء من أهم العناصر الغذائية؟</text:span> </text:p>
      <text:p text:style-name="P62">ج/ حيث انه يدخل في جميع الوظائف الحيوية في الجسم. </text:p>
      <text:p text:style-name="P62"><text:span text:style-name="T51">س/ الصفات النوعية للماء؟</text:span> </text:p>
      <text:p text:style-name="P62">ج/ 1- عديمة اللون.<text:tab/></text:p>
      <text:p text:style-name="P62">2- عديمة الرائحة والطعم. <text:tab/></text:p>
      <text:p text:style-name="P62">3- خالي من البكرتيا و الشوائب و الفطريات. <text:s/></text:p>
      <text:p text:style-name="P62">4- عسر المياه لوجود عنصرين من الكالسيوم و المغنيسيوم. </text:p>
      <text:p text:style-name="P63">5- النتروجين العضوي عند تحلل مادة عضوية او روثية في الماء يؤدي الى وجود النيتروجين العضوي. </text:p>
      <text:p text:style-name="P63">6- الكبريت: احتواء <text:s/>الماء <text:s/>على <text:s/>رائحة <text:s/>البيض <text:s/>الفاسد يدل على وجود كبريت وجوده يؤدي الى تلوين </text:p>
      <text:p text:style-name="P63"><text:s text:c="7"/>مساقي المياه باللون الأصفر و زيادته تؤدي الى حدوث ورم و نزف تحت الجلد. </text:p>
      <text:p text:style-name="P63">7- العناصر <text:s/>النادرة <text:s/>ضروري <text:s/>وجود <text:s/>العناصر <text:s/>مثل الفلور و الحديد و السلينيوم حيث زيادة الفلور في الماء </text:p>
      <text:p text:style-name="P63"><text:s text:c="7"/>يؤدي <text:s/>الى <text:s/>بطئ <text:s/>تمثيل الكاربوهيدرات و زيادة الحديد يؤثر على لون البيض و زيادة السلينيوم يكون </text:p>
      <text:p text:style-name="P63"><text:s text:c="7"/>سام جدا للطيور. </text:p>
      <text:p text:style-name="P63"/>
      <text:p text:style-name="P141"><text:soft-page-break/>س/ كيف تحدد كمية الماء المقدم للطيور؟ </text:p>
      <text:p text:style-name="P63">ج/ 1- نوعية و كمية العليقة المتناولة. </text:p>
      <text:p text:style-name="P63">2- درجة الحرارة.</text:p>
      <text:p text:style-name="P63">3- الأمراض.</text:p>
      <text:p text:style-name="P63">4- الأزدحام.</text:p>
      <text:p text:style-name="P63"><text:s/><text:span text:style-name="T51">س/ ماهي العوامل المؤثرة في استهلاك العلف و معدل النمو؟</text:span> </text:p>
      <text:p text:style-name="P63">ج/ 1- نوعية العلف. <text:tab/>2- استساغة العليقة و طعمها.<text:tab/><text:tab/>3- درجة حرارة الحظيرة.</text:p>
      <text:p text:style-name="P63">4- نسبة الرطوبة في الحظيرة. <text:tab/>5- عدد ساعات الاضاءة. <text:s text:c="3"/><text:tab/>6- التهوية و التبادل الغازي</text:p>
      <text:p text:style-name="P63">7- معدل الاستهلاك للماء. <text:s text:c="2"/><text:tab/><text:tab/>8- الازدحام<text:tab/> <text:s text:c="3"/><text:tab/> <text:s/>9-الاجهاد <text:s/><text:tab/> <text:s text:c="3"/>10- العمر <text:s text:c="3"/></text:p>
      <text:p text:style-name="P63">11- جنس الذكور اسرع نموا من الاناث.<text:tab/><text:tab/>12- الامراض (الحالة الصحية)</text:p>
      <text:p text:style-name="P63"><text:span text:style-name="T51">س/ تعتمد سرعة النمو على عاملين رئيسين هما؟</text:span> </text:p>
      <text:p text:style-name="P63">ج/ 1- استهلاك العلف.<text:tab/><text:tab/><text:tab/><text:tab/><text:tab/>2- معامل تحويل العلف.</text:p>
      <text:p text:style-name="P63"><text:span text:style-name="T51">س/ ماهي انواع علائق الدجاج البياض خلال فترة تربيتها؟</text:span> </text:p>
      <text:p text:style-name="P63">ج/ 1- عليقة الافراخ.<text:tab/><text:tab/><text:span text:style-name="T31">2- عليقة الفروج.<text:tab/><text:tab/>3- عليقة الدجاج البالغ (عليقة البياض).</text:span></text:p>
      <text:p text:style-name="P142">س/ ما هي الحدود الواجب مراعاتها لتحديد المواد الأولية الداخلة في تكوين علائق الدجاج؟</text:p>
      <text:p text:style-name="P65">ج/ 1- المواد العلفية الغنية بالطاقة.<text:tab/><text:tab/></text:p>
      <text:p text:style-name="P65">2- المواد العلفية الغنية بالبروتين. </text:p>
      <text:p text:style-name="P64">3- مصادر الأملاح المعدنية كمسحوق العظام و حجر الكلس.</text:p>
      <text:p text:style-name="P118">الفصل الحادي العشر</text:p>
      <text:p text:style-name="P113">مساكن الدواجن :</text:p>
      <text:p text:style-name="P143">س/ ما العوامل الواجب الأخذ بها عند اختيار موقع مشروع الدواجن البياض؟ </text:p>
      <text:p text:style-name="P66">ج/ 1- ان يكون قريبا من مصدر الأفراخ. </text:p>
      <text:p text:style-name="P66">2- مدى امكانية التوسيع المستقبلية للمزرعة. </text:p>
      <text:p text:style-name="P66">3- يجب ان يكون التصميم مناسب للظروف البيئية و المناخية للمنطقة. </text:p>
      <text:p text:style-name="P66">4- ان يكون بعيدة عن مزارع الدواجن مسافة 2000 متر. </text:p>
      <text:p text:style-name="P66">5- ان تكون المزرعة قريبة من الطرق الرئيسية. </text:p>
      <text:p text:style-name="P66">6- توفير الماء و الكهرباء في المنطقة. </text:p>
      <text:p text:style-name="P66">7- ان يكون المشروع في منطقة مرتفعة و بعيدة عن مستوى ماء الأرض. </text:p>
      <text:p text:style-name="P66">8- يفضل ان يكون جنوب مساكن <text:s/>المدينة <text:s/>لعدم تنقل الروائل الكريهة الى اهالي المنطقة و بعيدة عن </text:p>
      <text:p text:style-name="P66"><text:s text:c="6"/>المناطق السكنية لغرض التوسعة المستقبلية و عدم تأثرها على السكان. </text:p>
      <text:p text:style-name="P143"><text:soft-page-break/>س/ على ماذا يتوقف تصميم المساكن؟ </text:p>
      <text:p text:style-name="P66">ج/ 1- الهدف من التربية: لانتاج بيض المائدة او فروخ التفقيس او فروج اللحم. </text:p>
      <text:p text:style-name="P66">2- كمية انتاج المتوقعة من المزرعة. </text:p>
      <text:p text:style-name="P66">3- نوع المساكن. </text:p>
      <text:p text:style-name="P143">س/ ما المرافق الملحقة بالمساكن؟ </text:p>
      <text:p text:style-name="P66">ج/ 1- السايلوت.<text:tab/><text:tab/><text:tab/><text:tab/>2- غرفة الخدمة.</text:p>
      <text:p text:style-name="P143">س/ ما نوعية التربية في المساكن؟ </text:p>
      <text:p text:style-name="P66">ج/ 1- التربية الأرضية.<text:tab/><text:tab/><text:tab/>2- التربية في الأقفاص او البطاريات.</text:p>
      <text:p text:style-name="P151">س/ قارن بين المساكن المفتوحة و المغلقة؟ </text:p>
      <table:table table:name="Table3" table:style-name="Table3">
        <table:table-column table:style-name="Table3.A"/>
        <table:table-column table:style-name="Table3.B"/>
        <table:table-row table:style-name="TableLine94629445520368">
          <table:table-cell table:style-name="Table3.A1" office:value-type="string">
            <text:p text:style-name="P161">المساكن المفتوحة</text:p>
          </table:table-cell>
          <table:table-cell table:style-name="Table3.B1" office:value-type="string">
            <text:p text:style-name="P161">المساكن المغلقة</text:p>
          </table:table-cell>
        </table:table-row>
        <table:table-row table:style-name="TableLine94629445794640">
          <table:table-cell table:style-name="Table3.A2" office:value-type="string">
            <text:p text:style-name="P158">1- عملية بناءها اقل كلفة وتحتاج صيانة بسيطة</text:p>
          </table:table-cell>
          <table:table-cell table:style-name="Table3.B2" office:value-type="string">
            <text:p text:style-name="P158">1-ارتفاع كلفة البناء و حاجتها الى معدات مكلفة و صيانة مستمرة.</text:p>
          </table:table-cell>
        </table:table-row>
        <table:table-row table:style-name="TableLine94629445796080">
          <table:table-cell table:style-name="Table3.A2" office:value-type="string">
            <text:p text:style-name="P158">2- عدد الطيور <text:s/>في <text:s/>المتر <text:s/>المربع <text:s text:c="2"/>الواحد 10 طيور في الشتاء و 8 في الصيف.</text:p>
          </table:table-cell>
          <table:table-cell table:style-name="Table3.B2" office:value-type="string">
            <text:p text:style-name="P158">2- يمكن تربية اعداد كبيرة في المتر المربع الواحد قد تصل الى 18 طير صيفا و شتاءا. </text:p>
          </table:table-cell>
        </table:table-row>
        <table:table-row table:style-name="TableLine94629445796736">
          <table:table-cell table:style-name="Table3.A2" office:value-type="string">
            <text:p text:style-name="P158">3- صعوبة السيطرة على الأمراض</text:p>
          </table:table-cell>
          <table:table-cell table:style-name="Table3.B2" office:value-type="string">
            <text:p text:style-name="P158">3- يمكن الاحد و السيطرة على المراض</text:p>
          </table:table-cell>
        </table:table-row>
        <table:table-row table:style-name="TableLine94629445797472">
          <table:table-cell table:style-name="Table3.A2" office:value-type="string">
            <text:p text:style-name="P158">4- صعوبة <text:s text:c="3"/>السيطرة <text:s/>او <text:s/>التحكم <text:s/>بالتهوية و <text:s/>كميتها. </text:p>
          </table:table-cell>
          <table:table-cell table:style-name="Table3.B2" office:value-type="string">
            <text:p text:style-name="P158">4- من الممكن استعمال نظام التربية في الاقفاص و ذلك </text:p>
          </table:table-cell>
        </table:table-row>
        <table:table-row table:style-name="TableLine94629445798288">
          <table:table-cell table:style-name="Table3.A2" office:value-type="string">
            <text:p text:style-name="P159">5- لا يمكن <text:s/>استعمال <text:s/>هذه <text:s/>المساكن <text:s/>بشكل اقتصادي في اجواء غير المعتدلة. </text:p>
          </table:table-cell>
          <table:table-cell table:style-name="Table3.B2" office:value-type="string">
            <text:p text:style-name="P159">5- يمكن التحكم في عمر النضج الجنسي نتيجة التحكم ببرنامج الاضاءة و كذلك الحد من ظاهرة الافتراس</text:p>
          </table:table-cell>
        </table:table-row>
        <table:table-row table:style-name="TableLine94629445799056">
          <table:table-cell table:style-name="Table3.A2" office:value-type="string">
            <text:p text:style-name="P159">6- تحتاج الى ايديعاملة كثيرة. </text:p>
          </table:table-cell>
          <table:table-cell table:style-name="Table3.B2" office:value-type="string">
            <text:p text:style-name="P159">6- يمكن استخدامها في كل الظروف المناخية <text:span text:style-name="T32">من حرارة و برودة. </text:span></text:p>
          </table:table-cell>
        </table:table-row>
        <table:table-row table:style-name="TableLine94629445799872">
          <table:table-cell table:style-name="Table3.A2" office:value-type="string">
            <text:p text:style-name="P160"/>
          </table:table-cell>
          <table:table-cell table:style-name="Table3.B2" office:value-type="string">
            <text:p text:style-name="P160">7- تحتاج الى ايدي عاملة قليلة. </text:p>
          </table:table-cell>
        </table:table-row>
        <table:table-row table:style-name="TableLine94629445800688">
          <table:table-cell table:style-name="Table3.A2" office:value-type="string">
            <text:p text:style-name="P157"/>
          </table:table-cell>
          <table:table-cell table:style-name="Table3.B2" office:value-type="string">
            <text:p text:style-name="P160">8- تحتاج الوجود مولدة. </text:p>
          </table:table-cell>
        </table:table-row>
      </table:table>
      <text:p text:style-name="P144"/>
      <text:p text:style-name="P144"/>
      <text:p text:style-name="P144"/>
      <text:p text:style-name="P144"/>
      <text:p text:style-name="P144"/>
      <text:p text:style-name="P144"><text:soft-page-break/>س/ ما الشروط الواجب مراعاتها عند بناء المساكن؟ </text:p>
      <text:p text:style-name="P67">ج/ 1- توفير الدفء للطيور في الطقس البارد. </text:p>
      <text:p text:style-name="P67">2- توفير التهوية للطيور في الطقس الحار. </text:p>
      <text:p text:style-name="P67">3- الحد من الرطوبة في حالة زيادتها. </text:p>
      <text:p text:style-name="P67">4- تحريك الهواء داخل المساكن. </text:p>
      <text:p text:style-name="P67">5- حماية الطيور من الظروف الجوية الخارجية. </text:p>
      <text:p text:style-name="P67">6- منع دخول القوارض و الطيور و الحيوانات الضارة. </text:p>
      <text:p text:style-name="P67">7- توفير مساحة <text:s/>كافية لأداء الأعمال اليومية.</text:p>
      <text:p text:style-name="P67">8- مراعاة أهمية العزل الحراري.</text:p>
      <text:p text:style-name="P67">9- اتجاه المساكن يحدد من خلال نوع الحظيرة والرياح السائدة في المنقطة.</text:p>
      <text:p text:style-name="P67">10- ابعاد المساكن المغلقة.</text:p>
      <text:p text:style-name="P68">11- الاساسيات والارضيات للمساكن المغلقة. </text:p>
      <text:p text:style-name="P68">12- الجدران و السقوف للمساكن المغلقة. </text:p>
      <text:p text:style-name="P68"><text:span text:style-name="T75">العمر الواحد: </text:span>يجعل اعمار الدجاج الواحد في وقت نفسه في الحقل و كل الافراخ في يوم <text:s/>واحد <text:s/>و <text:s/>تسوق </text:p>
      <text:p text:style-name="P68">في يوم واحد حيث تاتي فترة لا توجد فيها أي طيور في الحقل و هذا يؤدي الى القضاء <text:s/>على <text:s/>وجود <text:s/>أي مرض معدي بهذا تضمن توفير بداية نظيفة للدجاج الجديد الذي يدخل الحظيرة و سهلة التنظيف و تطهير </text:p>
      <text:p text:style-name="P68">و تعقيم المساكن. </text:p>
      <text:p text:style-name="P68"><text:span text:style-name="T75">التحضين المتعدد:</text:span> بالامكان وجود الافراخ ذات <text:s/><text:span text:style-name="T33">اعمار <text:s/>مختلفة <text:s/>في <text:s/>المزرعة <text:s/>نفسها <text:s text:c="2"/>بعد <text:s/>المحافظة <text:s text:c="2"/>على مسافات عزل و التحكم في الأمراض و اصبحت هناك العديد من العمليات الحديثة <text:s/>الذي <text:s/>ممكن اتباعه لهذا الاسلوب لكن هذه النظام يستدعي وجود ادارة متخصصة ذات خبرة و لا يصلح للمبتدئين في هذا المجال و يتطلب مساكن اكثر و حسب اعمار الطيور. </text:span></text:p>
      <text:p text:style-name="P69"><text:span text:style-name="T75">العزل:</text:span> يجب عزل الحقول تربية الفروج و احاطة <text:s/>المباني بسور محكم و استعمال الاقفال جيدة على البوابات و تعقيم سيارات النقل التي تحضر العلف ومستلزمات المزرعة بان تمر على احواض التطهير او رش العجلات عند الضرورة.</text:p>
      <text:p text:style-name="P119"/>
      <text:p text:style-name="P119"/>
      <text:p text:style-name="P119"/>
      <text:p text:style-name="P119"/>
      <text:p text:style-name="P119"><text:soft-page-break/>الفصل الثاني عشر</text:p>
      <text:p text:style-name="P115">جزر الطيور :</text:p>
      <text:p text:style-name="P70"><text:span text:style-name="T51">س/ يفضل ان يتم التحميل في الصباح الباكر او في المساء و تجنب التحميل في اواقات </text:span><text:span text:style-name="T60">الظهيرة؟</text:span><text:span text:style-name="T76"> </text:span></text:p>
      <text:p text:style-name="P70">ج/ لاجل تفادي درجات الحرارة العالية اذ تؤدي الى هلاك الجزء الاكبر منها. </text:p>
      <text:p text:style-name="P70"><text:span text:style-name="T51">س/ يفضل رفع المتاهل و المعالف اثناء وقت التحميل؟</text:span> </text:p>
      <text:p text:style-name="P70">لتفادي حدوث الاصتدام عند مسكها و لا تحدث قروح و خدوش و بذلك تنخفض نوعية اللحم المسوق.</text:p>
      <text:p text:style-name="P145">س/ عدم اعطاء العلف قبل 8 ساعات من وقت التحميل <text:s/>(تصويم الطيور)؟</text:p>
      <text:p text:style-name="P70">ج/ لضمان تفريغ العلف في الحويصلة و القناة الهضمية. </text:p>
      <text:p text:style-name="P145">س/ تخفيض الانارة او استعمال اللون الازرق؟ </text:p>
      <text:p text:style-name="P70">ج/ بحيث يمكن مسك الطيور بسهولة وعدم اثارتها حتى لا تحدث تخدشات اوتمزق في جسمها او كسور </text:p>
      <text:p text:style-name="P70"><text:s text:c="5"/>بعض عظام هيكلها العظمي.</text:p>
      <text:p text:style-name="P145">س/ يفضل <text:s text:c="2"/>تشغيل <text:s text:c="2"/>الساحبات <text:s text:c="2"/>الهوائية <text:s text:c="2"/>بكامل <text:s/>طاقتها <text:s/>في <text:s/>المساكن المغلقة او فتح الشبابيك في <text:s/>المساكن المفتوحة؟ </text:p>
      <text:p text:style-name="P70">ج/ للتخلض من الغبار الذي يثار داخل المسكن اثناء مسك الدجاجة. </text:p>
      <text:p text:style-name="P70"><text:span text:style-name="T51">س/ يفضل عزل و </text:span><text:span text:style-name="T55">حجر الطيور على شكل مجموعات في منطقة محجورة بحاجز ملكي متنقل؟</text:span><text:span text:style-name="T34"> </text:span></text:p>
      <text:p text:style-name="P71">ج/ 1- ليسهل مسكها والاقلال من تكدس الفروج و اختناقه. </text:p>
      <text:p text:style-name="P71">2- يفضل مسك الطيور من الأرجل. </text:p>
      <text:p text:style-name="P71">3- وضع العدد اللازم من الطيور في كل الأقفاص. </text:p>
      <text:p text:style-name="P71">4- ترك <text:s/>مسافات <text:s/>لتهوية <text:s/>عند <text:s/>رص و <text:s/>ترتيب <text:s/>الاقفاص <text:s/>في <text:s/>عربة التنقل لضمان عدم النقل لضمان عدم </text:p>
      <text:p text:style-name="P71"><text:s text:c="6"/>اختناق الطيور. </text:p>
      <text:p text:style-name="P71"><text:span text:style-name="T51">س/ عدد طرق عملية فقدان الوعي؟</text:span> </text:p>
      <text:p text:style-name="P71">ج/ 1- استعمال غاز ثنائي اوكسيد الكاربون. </text:p>
      <text:p text:style-name="P71">2- استعمال الرجة الكهربائية. </text:p>
      <text:p text:style-name="P71"><text:span text:style-name="T51">س/ عدد عمليات جزر او ذبح الطيور؟</text:span> </text:p>
      <text:p text:style-name="P71">ج/ 1- عملية فقدان الوعي. <text:tab/>2- عملية الذبح.<text:tab/><text:tab/>3- عملية السمط.<text:tab/>4- عملية نزع الريش</text:p>
      <text:p text:style-name="P71">5- عملية ازالة الرأس و الارجل. <text:tab/>6- عملية ازالة الأحشاء. <text:s text:c="2"/>7- عملية التبريد. <text:span text:style-name="T35">8- عملية التقليب. </text:span></text:p>
      <text:p text:style-name="P72"><text:span text:style-name="T51">س/ ان زيادة كمية الدم المفقود من الجسم بعد الذبح من الامور المهمة؟</text:span> </text:p>
      <text:p text:style-name="P72">ج/ لان الدم يعد موطنا صالحا لنمو الاحياء المجهرية اذ انه يحتوي على جميع العناصر الغذائية الملائمة لنموها و ان بقاءه في الذبيحة سيعرضها للفساد و التلف و سيقلل من فترة الخزن و الحفظ. </text:p>
      <text:p text:style-name="P72"><text:soft-page-break/><text:span text:style-name="T61">السمط:</text:span> عملية غمس او انزال ذبائح الطيور المعلقة بالسلسلة المتحركة في <text:s/>احواض تحتوي على ماء حار و يطلق عليها احواض السمط او السماطة.</text:p>
      <text:p text:style-name="P146">س/ ما الهدف من عملية السمط؟</text:p>
      <text:p text:style-name="P72">ج/ هو <text:s/>تسهيل <text:s/>عملية <text:s/>نزع <text:s/>الريش <text:s/>الموجود على جسم الطيور اذ تساعد الحرارة المنبعثة من الماء ارتخاء </text:p>
      <text:p text:style-name="P72"><text:s text:c="4"/>العضلات الجلدية التي تحيط ببيصلات الريش. </text:p>
      <text:p text:style-name="P90"><text:span text:style-name="T50">س/ تعد العملية ازالة الاحشاء من اهم العمليات في مجال تحضير لحوم الطيور الداجنة والتي يجب ان تتم</text:span> <text:span text:style-name="T50">بعناية تامة؟ </text:span></text:p>
      <text:p text:style-name="P72">ج/ ذلك لتحاشي او تجنب تلوث الذبائح بالفضلات <text:span text:style-name="T36">الموجودة على الأحشاء الداخلية. </text:span></text:p>
      <text:p text:style-name="P147">س/ ما الهدف من عملية التبريد التي تجري على الذبائح قبل تغليفها او تعليبها؟ </text:p>
      <text:p text:style-name="P73">ج/ هو خفض درجة حرارة الذبائح (4.5م) باقرب و اقصر وقت ممكن و ذلك لايقاف تطور وتكاثر الاحياء </text:p>
      <text:p text:style-name="P73"><text:s text:c="4"/>المجهرية. </text:p>
      <text:p text:style-name="P73"><text:span text:style-name="T51">س/ ما الهدف من غسل الذبائح اثناء التبريد؟</text:span> </text:p>
      <text:p text:style-name="P73">ج/ تؤدي الى خفض عدد البكتريا <text:s/>المتواجدة <text:s/>على <text:s/>الذبيحة <text:s text:c="2"/>لان <text:s/>الماء <text:s/>المستعمل بالتبريد يجري و ينساب </text:p>
      <text:p text:style-name="P73"><text:s text:c="5"/>باستمرار و يعوض بماء جديد للحفاظ على مستوى الماء في الاحواض. </text:p>
      <text:p text:style-name="P73"><text:span text:style-name="T51">س/ انسب وقت او فترة زمنية التي يجب ان يقضيها الذبائح في حوض التبريد؟</text:span> </text:p>
      <text:p text:style-name="P73">ج/ هي 4-8 ساعات. </text:p>
      <text:p text:style-name="P73"><text:span text:style-name="T51">س/ ما فائدة عملية التبريد؟</text:span> </text:p>
      <text:p text:style-name="P73">ج/ 1- تبريد رطب.<text:tab/><text:tab/>2- تبريد الجاف.<text:tab/><text:tab/>3- تبريد بالثلج المجروش.</text:p>
      <text:p text:style-name="P73"><text:span text:style-name="T72">1- تبريد الرطب:</text:span> <text:s/>هي <text:s/>عملية <text:s/>تبريد <text:s/>الماء الجاري في احواض التبريد و يتم تقليب الذبائح باستمرار لاسراع <text:s/>من عملية التبريد. </text:p>
      <text:p text:style-name="P73"><text:span text:style-name="T51">س/ مساوئ طريقة التبريد الرطب؟</text:span> </text:p>
      <text:p text:style-name="P73">ج/ تؤدي الى فقدان الفيتامينات الذائبة بالماء مثل فيتامين B-C و كذبك فقدان بعض المركبات المسؤولة </text:p>
      <text:p text:style-name="P73"><text:s text:c="5"/>عن اعطاء النكهة المميزة لطيور اللحم. </text:p>
      <text:p text:style-name="P147">س/ ما المقصود بالذبائح المجمدة؟</text:p>
      <text:p text:style-name="P73">ج/ و هي الذبائح التي تم خزنها في <text:s text:c="2"/>مخازن التجميد و تتصف بانها ذات درجة حرارة منخفضة جدا (4-)</text:p>
      <text:p text:style-name="P73">ثم تنقل بعد فترة الى المخازن ذات تبريد اعمق تكون درجة حرارتها (18) <text:s/>لان <text:s/>هذه الدرجة تضمن عدم تطور جميع الاحياء المجهرية و عدم تكاثرها كليا و يمكن خزنها لفترات طويلة. </text:p>
      <text:p text:style-name="P73"><text:span text:style-name="T51">س/ ما المقصود بنسبة التصافي؟</text:span> </text:p>
      <text:p text:style-name="P73">ج/ تعرف نسب التصافي على انها النسبة المئوية لذبيحة المنظفة الى وزن الطائر الحي قبل الذبح. </text:p>
      <text:p text:style-name="P148"/>
      <text:p text:style-name="P74"><text:soft-page-break/><text:span text:style-name="T51">س/ ما المقصود بنسبة التشافي؟</text:span> </text:p>
      <text:p text:style-name="P74">ج/ هي نسبة الوزن اللحم الطازج و الجاهز للأكل بعد فصلها من العظم له وزن الذبيحة. </text:p>
      <text:p text:style-name="P74">------------------------------------------------------------------</text:p>
      <text:p text:style-name="P120">الفصل الثالث العشر</text:p>
      <text:p text:style-name="P114">امراض الدواجن : </text:p>
      <text:p text:style-name="P74"><text:span text:style-name="T51">س/ عدد الامراض الغير معدية في الدجاج؟</text:span> <text:line-break/>ج/ 1- ظاهرة الافتراس<text:tab/>2- نقص التغذية و تشمل أمراض نقص الفيتامينات و امراض نقص المعادن.</text:p>
      <text:p text:style-name="P74"><text:span text:style-name="T51">س/ ما السبب للمرض النيوكاسل و ماهي اعراضه؟</text:span> </text:p>
      <text:p text:style-name="P74">ج/ <text:span text:style-name="T48">المسبب: </text:span>هو فايروس ينتمي الى مجموعة فايروسات البارامكسو. </text:p>
      <text:p text:style-name="P87">الاعراض و الاشكال:</text:p>
      <text:p text:style-name="P74">1- النوع العصبي.<text:tab/><text:tab/><text:tab/>2- النوع التنفسي. <text:tab/><text:tab/><text:tab/>3- النوع الهضمي. </text:p>
      <text:p text:style-name="P74"><text:span text:style-name="T73">النوع</text:span><text:span text:style-name="T72"> العصبي:</text:span> تتثمل <text:s/>اغراضه <text:s/>بشلل <text:s/>الاجنحة <text:s/>واحد الارجل او كلاهما و الرقبة و الرجفة العضلية في الطور الحاد للمرض.</text:p>
      <text:p text:style-name="P74"><text:span text:style-name="T51">س/ عدد طرق استعمال لقاح مرض النيوكاسل؟</text:span> </text:p>
      <text:p text:style-name="P74">ج/ 1- طريقة استعمال اللقاح مع مياه الشرب. </text:p>
      <text:p text:style-name="P74">2- طريقة استعمال اللقاح بالتقطير في العين و الانف. </text:p>
      <text:p text:style-name="P74">3- طريقة الرش. </text:p>
      <text:p text:style-name="P74">4- طريقة التحصين بالعضلة. </text:p>
      <text:p text:style-name="P74"><text:span text:style-name="T72">النسوكاسل لاسونا:</text:span> و هي لقاح حي مضعف و هو يعتبر لقاح قوي مقارنة بلقاح النيوكاسل B1 الخفيف. </text:p>
      <text:p text:style-name="P148">س/ لماذا <text:span text:style-name="T37">يفضل على الماء و تبيده قبل يوم من التحصين (اللقاح)؟</text:span></text:p>
      <text:p text:style-name="P75">ج/ 1- تختلف الاعراض تبعا لعترة الفايروس و نوع الطيور.</text:p>
      <text:p text:style-name="P75">2-تظهر <text:s/>الاعراض <text:s/>فجاءة <text:s text:c="2"/>على <text:s/>شكل <text:s/>اعراض <text:s/>تنفسية <text:s/>شديدة <text:s/>مع زيادة الافرازات من العين و الانف و </text:p>
      <text:p text:style-name="P75"><text:s text:c="6"/>التهاب في الجيوب الانفية. </text:p>
      <text:p text:style-name="P76">3- يظهر <text:s/>تورم <text:s/>اوديمي تحت سوائل سيروزية <text:span text:style-name="T38">مدعمة في الراس و الوجه مع ازراق الاماكن الغير مفطاة </text:span></text:p>
      <text:p text:style-name="P77"><text:s text:c="7"/>بالريش.</text:p>
      <text:p text:style-name="P78">4- ينخفض استهلاك العليقة و يظهر الخمول و ميل للرقاد و ينخفض انتاج البيض في الطيور.</text:p>
      <text:p text:style-name="P78">5- يستمر المرض في القطيع من 1-5 يوم.</text:p>
      <text:p text:style-name="P78">6- عند الاصابة بالعترة الخفيفة و القليلة الذراوة يكون الأعراض شبيه <text:s/>بامراض <text:s/>اخرى <text:s/>مثل <text:s/>النيوكاسل و </text:p>
      <text:p text:style-name="P78"><text:s text:c="6"/>الكورايزا من اعراضه زيادة الرقاد و نقص في استهلاك العلف و الماء و انتاج البيض. </text:p>
      <text:p text:style-name="P78"><text:soft-page-break/><text:span text:style-name="T51">س/ </text:span><text:span text:style-name="T56">لماذا يعتبر مرض انفلوانزا الطيور من الامراض الفايروسية المنتشرة في العراق والتي يصيب الدواجن:</text:span><text:span text:style-name="T39"> </text:span></text:p>
      <text:p text:style-name="P79">ج/ 1- ان الطيور المهاجرة تصاب بالمرض و لا تظهر عليها الأمراض<text:tab/> و لكن تفرز الفايروس. </text:p>
      <text:p text:style-name="P79">2- تعتبر الطيور المهاجرة مخزنا متحركا للفايروس. </text:p>
      <text:p text:style-name="P79">3- زرق الطيور الذي يجمع من الحقول المصابة يعتبر مصدرا كبيرا للعدوى بالفايروس. </text:p>
      <text:p text:style-name="P79">4- الانسان يعمل كناقل ميكانيكي للفايروس عن طريق الأحذية و الملابس. </text:p>
      <text:p text:style-name="P149">س/ ما هي الوقاية المتبعة لمرض التهاب الشعبي المعدي؟</text:p>
      <text:p text:style-name="P80">ج/ 1- يحذر من تربية الأفراخ في مكان قريب من حقول الطيور البالغة لتجنب نقل العدوى. </text:p>
      <text:p text:style-name="P80">2- يجب <text:s/>تحصين <text:s/>قطعان <text:s/>حقول المزرعة في نفس الوقت لان الطيور المحصنة تفرز فايروس اللقاح لمدة <text:s text:c="8"/></text:p>
      <text:p text:style-name="P80"><text:s text:c="5"/>4 اسابيع. </text:p>
      <text:p text:style-name="P80"><text:span text:style-name="T51">س/ ما هي </text:span><text:span text:style-name="T57">انتقال مرض البللورم؟</text:span><text:span text:style-name="T40"> </text:span></text:p>
      <text:p text:style-name="P81">1- بواسطة البيض المصاب. </text:p>
      <text:p text:style-name="P81">2- بواسطة الهواء. </text:p>
      <text:p text:style-name="P81">3- بواسطة الماء والاكل الملوث و بزرق الافراخ المصابة.</text:p>
      <text:p text:style-name="P81">4- استعمال اقفاص ملوثة لنقل <text:span text:style-name="T41">الافراخ. </text:span></text:p>
      <text:p text:style-name="P82">5- بواسطة العمال الذي يقومون بالتربية. </text:p>
      <text:p text:style-name="P82"><text:span text:style-name="T51">س/ لماذا انحصرت الاصابة بهذا البكتريا في الدجاج البللورم؟</text:span> </text:p>
      <text:p text:style-name="P82">ج/ اكتسبت هذه البكرتيا بمرور الزمن درجة عالية من التكييف باصابة الدواجن. </text:p>
      <text:p text:style-name="P82"><text:span text:style-name="T51">س/ لماذا يطلق مصطلح السالمونيللوسز؟</text:span> </text:p>
      <text:p text:style-name="P83">ج/ يطلق <text:s text:c="2"/><text:span text:style-name="T42">هذا <text:s/>المصطلح <text:s/>على <text:s/>مجموعة <text:s/>الامراض الحادة و المزمنة التي تصيب فصيلة الطيور و تسببها </text:span></text:p>
      <text:p text:style-name="P84"><text:s text:c="5"/>جراثيم من فصيلة السالمونيلا.</text:p>
      <text:p text:style-name="P84"/>
      <text:p text:style-name="P84"/>
      <text:p text:style-name="P84"/>
      <text:p text:style-name="P84"/>
      <text:p text:style-name="P153">تم بحمد الله</text:p>
      <text:p text:style-name="P8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نعال" xlink:href="Pictures/100000000000019B0000010F01877B70683E03B7.jpg" xlink:type="simple" xlink:show="embed" xlink:actuate="onLoad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style:contextual-spacing="false" fo:line-height="100%" fo:text-align="center" style:justify-single-word="false" style:page-number="auto" style:writing-mode="rl-tb"/>
      <style:text-properties style:font-name="Droid Arabic Kufi" fo:font-family="'Droid Arabic Kufi'" style:font-pitch="variable" fo:font-size="28pt" style:font-size-asian="28pt" style:font-name-complex="Droid Arabic Kufi" style:font-family-complex="'Droid Arabic Kufi'" style:font-pitch-complex="variable" style:font-size-complex="28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8252in" style:type="center"/>
          <style:tab-stop style:position="7.6508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in" fo:margin-right="0in" fo:text-align="center" style:justify-single-word="false" fo:text-indent="0in" style:auto-text-indent="false"/>
      <style:text-properties officeooo:paragraph-rsid="021361ad"/>
    </style:style>
    <style:style style:name="MT1" style:family="text">
      <style:text-properties fo:color="#c9211e" loext:opacity="100%" fo:font-size="16pt" officeooo:rsid="0213ad45" fo:background-color="#ffff00" loext:char-shading-value="0" style:font-size-asian="16pt" style:font-size-complex="16pt"/>
    </style:style>
    <style:style style:name="MT2" style:family="text">
      <style:text-properties style:font-name="Droid Arabic Kufi" fo:font-size="10.5pt" officeooo:rsid="01be47e3" style:font-size-asian="9.14999961853027pt" style:font-size-complex="10.5pt"/>
    </style:style>
    <style:style style:name="MT3" style:family="text">
      <style:text-properties fo:color="#c9211e" loext:opacity="100%" style:font-name="Droid Arabic Kufi" fo:font-size="16pt" fo:font-weight="bold" officeooo:rsid="01be47e3" fo:background-color="#ffff00" loext:char-shading-value="0" style:font-size-asian="16pt" style:font-weight-asian="bold" style:font-size-complex="16pt" style:font-weight-complex="bold"/>
    </style:style>
    <style:style style:name="MT4" style:family="text">
      <style:text-properties fo:color="#c9211e" loext:opacity="100%" style:font-name="Droid Arabic Kufi" fo:font-size="10.5pt" officeooo:rsid="01be47e3" fo:background-color="#ffff00" loext:char-shading-value="0" style:font-size-asian="9.14999961853027pt" style:font-size-complex="10.5pt"/>
    </style:style>
    <style:page-layout style:name="Mpm1">
      <style:page-layout-properties fo:page-width="8.2701in" fo:page-height="11.6902in" style:num-format="1" style:print-orientation="portrait" fo:margin-top="0.3098in" fo:margin-bottom="0.3098in" fo:margin-left="0.3098in" fo:margin-right="0.3098in" fo:border="2.35pt solid #ffff00" fo:padding="0.0201in" style:shadow="#ff0000 -0.0402in -0.0402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نعال" draw:opacity="10%" draw:fill-image-width="100%" draw:fill-image-height="100%" style:repeat="repeat" draw:fill-image-ref-point-x="0%" draw:fill-image-ref-point-y="0%" draw:fill-image-ref-point="center" draw:tile-repeat-offset="0% vertical" style:footnote-max-height="0in">
        <style:background-image xlink:href="Pictures/100000000000019B0000010F01877B70683E03B7.jpg" xlink:type="simple" xlink:actuate="onLoad"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fill="bitmap" draw:fill-image-name="نعال" draw:opacity="10%" draw:fill-image-width="100%" draw:fill-image-height="100%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اعداد الاستاذ سرمد</text:span><text:span text:style-name="MT2"> <text:s text:c="39"/></text:span><text:span text:style-name="MT3"><text:page-number text:select-page="current">1</text:page-number></text:span><text:span text:style-name="MT2"><text:s text:c="49"/></text:span><text:s text:c="2"/><text:span text:style-name="MT4">الهاتف: 0770409237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8T11:29:21.452875128</meta:creation-date>
    <meta:generator>LibreOffice/7.1.8.1$Linux_X86_64 LibreOffice_project/10$Build-1</meta:generator>
    <dc:date>2022-01-14T14:36:49.890766309</dc:date>
    <meta:editing-duration>P1DT4H7M33S</meta:editing-duration>
    <meta:editing-cycles>419</meta:editing-cycles>
    <meta:document-statistic meta:table-count="3" meta:image-count="0" meta:object-count="0" meta:page-count="24" meta:paragraph-count="612" meta:word-count="5536" meta:character-count="31172" meta:non-whitespace-character-count="25173"/>
  </office:meta>
</office:document-meta>
</file>