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Bookmarks" table:style-name="ta1">
        <table:table-column table:style-name="co1" table:default-cell-style-name="Default"/>
        <table:table-row table:style-name="ro1">
          <table:table-cell office:value-type="string" calcext:value-type="string">
            <text:p>&lt;DT&gt;&lt;A HREF="http://www.openoffice.org/api/docs/common/ref/com/sun/star/sheet/XNamedRanges.html" ADD_DATE="1635617043" ICON="data:image/png;base64,iVBORw0KGgoAAAANSUhEUgAAABAAAAAQCAYAAAAf8/9hAAACbUlEQVQ4jW2TzUtUURjGf++9d5wZ806OfaAtMkFUKqIaE2eRZO2FNq1atAmhTX/AFEEwtXHRssS+iHbRIiiiD6JNKTqiRJKICTnEKKl5db7nntPizlfiuzkcOM/7POd530fYUc13J08pZV4FdQGkE9DAEiJvRPFs88bpKbQWRDSA1IND8cRj4MrOpvWlYXQrFhn2LlqqDULx6QnQfdWH2qMWqbEo7Z0ijG/FIlEAo8as+8pyyRQVfkvwm0K6oHDyLk7OxWcK4YCptKa/4XbiIYB4fzamy50pupqLPWGih5s4225TKCmef1tnoL2J7v0BJpJpZlMZXs5tsLyW77Y8w3RVtmUI7346vF74CwiXjoV5MHSEpzNrnH8yT7qg8FuiXaXFbjJjEopPzYN01RtV+bcgOHmXNtvHynaRPQ1GxUi0x/nLKo/qf6d1VRNBn0FyswACTl7hNwWfWfW+1XJyrmevKeB6sIDfJFdwCfpNOpr9DHbYdLYEKGnN+PI2s6ksqe0ihoDEPiYXjh8IdgZ8wp90idmVLK9+bDDQbnNr8BCdLQEA3i86fF/Nspl3WVzP82JuHcsgKUsbhXuZQul6m+0jHLQAbxIVmfHPvxn5kuJvzq0qNCzBbjABGROGP/USDk4GGy1OtjVy+cQ+rvUdRGuIjs0xsZwmFDB330qlegTAjifuK62HCyWtikVlDB0N60xRyYdFh70Bs2xoDQdIZaWlEoxQPPEV6DcEskWNCPgtqYxrZyWcWKTXW+VyqpxYJCrwSGkP2GDuDtYwWgHXwlQXT/vOTJfoUgzkHNDqgfSqgfFWKXdk6+aZ+XrMP9j6GI4ils3bAAAAAElFTkSuQmCC"&gt;Interface XNamedRanges&lt;/A&gt;</text:p>
          </table:table-cell>
        </table:table-row>
        <table:table-row table:style-name="ro1">
          <table:table-cell office:value-type="string" calcext:value-type="string">
            <text:p>&lt;DT&gt;&lt;A HREF="https://api.libreoffice.org/docs/idl/ref/namespacecom_1_1sun_1_1star.html" ADD_DATE="1633886756" ICON="data:image/png;base64,iVBORw0KGgoAAAANSUhEUgAAABAAAAAQCAYAAAAf8/9hAAABB0lEQVQ4jcWTsUrDUBSGv5vYoQUXMXmDiHVycBZKBRGXLN0LDd7VJ+iSRwhCXkGFLq4OYjbxBXwHN7fS/selKVosmqL4w4FzuJyPn3P5HcB4PL6X1Dcz6pLEh/k5DMOT6XT6ZGZ7i7fXoiiiLQBJ/TzPWafJZHJUVdX1fD6/cM7dmdm2pF2AYAFYuwyQpilJkpwCqaQzSW9mxhJQD+sUBAHD4ZAoii4lHUg6l/TyYwcAnU4H7z3tdvvKzFplWe43AgDEccxoNGo5526990ljAEC322UwGOzMZrObJeC7G6yq1+sh6XAjB7XqnY0Bjb7xTxz8P+DXblCn8THLsuOVCH+K9Bf9A8A7hHPQTdm68o0AAAAASUVORK5CYII="&gt;LO 7.2 SDK API Reference&lt;/A&gt;</text:p>
          </table:table-cell>
        </table:table-row>
        <table:table-row table:style-name="ro1">
          <table:table-cell office:value-type="string" calcext:value-type="string">
            <text:p>&lt;DT&gt;&lt;A HREF="https://api.libreoffice.org/docs/tools.html" ADD_DATE="1635284890" ICON="data:image/png;base64,iVBORw0KGgoAAAANSUhEUgAAABAAAAAQCAYAAAAf8/9hAAABB0lEQVQ4jcWTsUrDUBSGv5vYoQUXMXmDiHVycBZKBRGXLN0LDd7VJ+iSRwhCXkGFLq4OYjbxBXwHN7fS/selKVosmqL4w4FzuJyPn3P5HcB4PL6X1Dcz6pLEh/k5DMOT6XT6ZGZ7i7fXoiiiLQBJ/TzPWafJZHJUVdX1fD6/cM7dmdm2pF2AYAFYuwyQpilJkpwCqaQzSW9mxhJQD+sUBAHD4ZAoii4lHUg6l/TyYwcAnU4H7z3tdvvKzFplWe43AgDEccxoNGo5526990ljAEC322UwGOzMZrObJeC7G6yq1+sh6XAjB7XqnY0Bjb7xTxz8P+DXblCn8THLsuOVCH+K9Bf9A8A7hHPQTdm68o0AAAAASUVORK5CYII="&gt;LO 7.2 SDK Development Tools&lt;/A&gt;</text:p>
          </table:table-cell>
        </table:table-row>
        <table:table-row table:style-name="ro1">
          <table:table-cell office:value-type="string" calcext:value-type="string">
            <text:p>&lt;DT&gt;&lt;A HREF="http://www.debugpoint.com/libreoffice-basic-macro-tutorial-index/" ADD_DATE="1537758630" ICON="data:image/png;base64,iVBORw0KGgoAAAANSUhEUgAAABAAAAAQCAYAAAAf8/9hAAAB6ElEQVQ4jX2TP2sUURTFf+e+t9lVWAMJFukEwUK7sK1RS/EjWItN8AOkiqiNhaDkkwRcQaxFSCxETaNFgoj/EoOrxuzOzLsWM7Ozm4gDD4b37jn3nfPO1WPjfhC3ErQAIcT/PscBN8gK55H6gVwieHkAQu6gIzTjvapOZV1h1OCydwk2gVnZygEzZCr/mzpHhEgNrrhlUsqchBOs7J6PEgZYS5DcUUXkeKw1uyMJisxpn57nzPIycxeXQMb+i+dsr61x+PETIU5IFFI/1tpFKpzOwgK99XVmF3tTHvzcesvGtasc7HzAYqUVsMZckRKcXVlhdrFHGg5JeV6u0ZDu+QucW70NTnVlpgnIE62TM8wvXcZTghhRCFgIECKeEnOXrjAzd4qU1SyTBAAyxs5R1UjjJ1UIKIQpSFMdRfb7kMHLTWQGeU5KiVQUeJYjM35sbjDc3UdRxyWobMb7e3c52NnG2m2skmDtNsMvn3l3p/JAjCWE68ZqnTQzOPz6nW9P+sRuF+t0GO3tsfvsKa9v3mDw6g0hTqQSUD+QJoNEFSQHWt0TIJENDspudZCaS1dBaqKMJy8TBxS//jRAgReOmmFzQBGnmBwmCXlyJFBtuDuejgwTyKEwdx7IGTbROD6J/9hzwahwHv4FPXLe4azqs3AAAAAASUVORK5CYII="&gt;LO BASIC Macros by DebugPoint&lt;/A&gt;</text:p>
          </table:table-cell>
        </table:table-row>
        <table:table-row table:style-name="ro1">
          <table:table-cell office:value-type="string" calcext:value-type="string">
            <text:p>&lt;DT&gt;&lt;A HREF="https://help.libreoffice.org/6.4/en-US/text/sbasic/guide/basic_2_python.html" ADD_DATE="1635985296" ICON="data:image/png;base64,iVBORw0KGgoAAAANSUhEUgAAABAAAAAQCAYAAAAf8/9hAAABB0lEQVQ4jcWTsUrDUBSGv5vYoQUXMXmDiHVycBZKBRGXLN0LDd7VJ+iSRwhCXkGFLq4OYjbxBXwHN7fS/selKVosmqL4w4FzuJyPn3P5HcB4PL6X1Dcz6pLEh/k5DMOT6XT6ZGZ7i7fXoiiiLQBJ/TzPWafJZHJUVdX1fD6/cM7dmdm2pF2AYAFYuwyQpilJkpwCqaQzSW9mxhJQD+sUBAHD4ZAoii4lHUg6l/TyYwcAnU4H7z3tdvvKzFplWe43AgDEccxoNGo5526990ljAEC322UwGOzMZrObJeC7G6yq1+sh6XAjB7XqnY0Bjb7xTxz8P+DXblCn8THLsuOVCH+K9Bf9A8A7hHPQTdm68o0AAAAASUVORK5CYII="&gt;LO Basic to Python&lt;/A&gt;</text:p>
          </table:table-cell>
        </table:table-row>
        <table:table-row table:style-name="ro1">
          <table:table-cell office:value-type="string" calcext:value-type="string">
            <text:p>&lt;DT&gt;&lt;A HREF="https://www.briankoponen.com/libreoffice-export-sheets-csv/" ADD_DATE="1633830158" ICON="data:image/png;base64,iVBORw0KGgoAAAANSUhEUgAAABAAAAAQCAIAAACQkWg2AAACdklEQVQ4jQXBzWtcVRgH4N/vnDP3zty5NzOTacmkJFMxpaQVa1NEV7qQ7gOCK3HrShAX/kcK7oWCFFroQoqbFklAovUDCZOYpjOZj3tn5p73fX0e3tjeJEkAMDMaTM1gMMATIIP3g153VpbTqhK1cL3XgZmBDpav43401/S/qK0BTyiRpy2SwbtuOzMwtDeuwYxmNrnqj6dnhj1JDne3H9cGErCsmVSrukhbMBAMaStXU5ktbixWn3Y2jxD/qlb3y1WrsxlBAj4wsAEQBtKFe3f3ROTXpz9jXRfd7nvl4vtq5kJ/d2dQLldQ6fY21KBqqqZkePjJx8cvjo4vXjeinZ5PPiw2vst2riXdZzcH2NpqttKsXQBUM4M5ulDk7T9fHvVMht6/G3iLTAe5pWKrOLp9GyBpAAGS8D64GGV0cpI1MKac1KtXi3m1mCNnv56rqKiImKiIiqiqqivLanz1JvcOxCX01bIeyTLW6+l8KioqqqqmpqqmKqphfHEZo7rUJw2uTI/rpZ8LxrNReKOiRjqSBOkUUJHw+vy/MrDaHpSnp4Qi2EvPF7OqCFd3VJQOzhEgTETU4GaLqtUpDr/9Zr1/7zfl5UZr96svzw7e/8eTzoMECTCK1HUNM2fe7d25Beebmf/86y/ufvSgf33znQcHq3buQiDx/NGjIk7yOMmcODIM3xp6rv/4/e/7HxwM3h7+OzrLO+1+o9XZHRpwMTpveEu8b6RZAkwi+NOPP9R1/ezx088OH0Lj9PIizYvStxUE8PzJk/1h7+buTlr0YpTKZSFJk8V8sdXPiywxtBrBu5DGZVQXVut1grqZ51GsBQtJkvnwPxXDVpHIDM6PAAAAAElFTkSuQmCC"&gt;LO Brian Koponen Blog&lt;/A&gt;</text:p>
          </table:table-cell>
        </table:table-row>
        <table:table-row table:style-name="ro1">
          <table:table-cell office:value-type="string" calcext:value-type="string">
            <text:p>&lt;DT&gt;&lt;A HREF="https://books.libreoffice.org/en/CG71/CG7100-Preface.html" ADD_DATE="1637289145" ICON="data:image/png;base64,iVBORw0KGgoAAAANSUhEUgAAABAAAAAQCAYAAAAf8/9hAAABB0lEQVQ4jcWTsUrDUBSGv5vYoQUXMXmDiHVycBZKBRGXLN0LDd7VJ+iSRwhCXkGFLq4OYjbxBXwHN7fS/selKVosmqL4w4FzuJyPn3P5HcB4PL6X1Dcz6pLEh/k5DMOT6XT6ZGZ7i7fXoiiiLQBJ/TzPWafJZHJUVdX1fD6/cM7dmdm2pF2AYAFYuwyQpilJkpwCqaQzSW9mxhJQD+sUBAHD4ZAoii4lHUg6l/TyYwcAnU4H7z3tdvvKzFplWe43AgDEccxoNGo5526990ljAEC322UwGOzMZrObJeC7G6yq1+sh6XAjB7XqnY0Bjb7xTxz8P+DXblCn8THLsuOVCH+K9Bf9A8A7hHPQTdm68o0AAAAASUVORK5CYII="&gt;LO Calc Book&lt;/A&gt;</text:p>
          </table:table-cell>
        </table:table-row>
        <table:table-row table:style-name="ro1">
          <table:table-cell office:value-type="string" calcext:value-type="string">
            <text:p>&lt;DT&gt;&lt;A HREF="https://wiki.documentfoundation.org/Documentation/Calc_Functions/List_of_Functions" ADD_DATE="1633916322" ICON="data:image/png;base64,iVBORw0KGgoAAAANSUhEUgAAABAAAAAQCAYAAAAf8/9hAAABB0lEQVQ4jcWTsUrDUBSGv5vYoQUXMXmDiHVycBZKBRGXLN0LDd7VJ+iSRwhCXkGFLq4OYjbxBXwHN7fS/selKVosmqL4w4FzuJyPn3P5HcB4PL6X1Dcz6pLEh/k5DMOT6XT6ZGZ7i7fXoiiiLQBJ/TzPWafJZHJUVdX1fD6/cM7dmdm2pF2AYAFYuwyQpilJkpwCqaQzSW9mxhJQD+sUBAHD4ZAoii4lHUg6l/TyYwcAnU4H7z3tdvvKzFplWe43AgDEccxoNGo5526990ljAEC322UwGOzMZrObJeC7G6yq1+sh6XAjB7XqnY0Bjb7xTxz8P+DXblCn8THLsuOVCH+K9Bf9A8A7hHPQTdm68o0AAAAASUVORK5CYII="&gt;LO Calc List of Functions&lt;/A&gt;</text:p>
          </table:table-cell>
        </table:table-row>
        <table:table-row table:style-name="ro1">
          <table:table-cell office:value-type="string" calcext:value-type="string">
            <text:p>&lt;DT&gt;&lt;A HREF="https://wiki.documentfoundation.org/Development/DispatchCommands#Calc_slots_.28scslots.29" ADD_DATE="1636914937" ICON="data:image/png;base64,iVBORw0KGgoAAAANSUhEUgAAABAAAAAQCAYAAAAf8/9hAAABB0lEQVQ4jcWTsUrDUBSGv5vYoQUXMXmDiHVycBZKBRGXLN0LDd7VJ+iSRwhCXkGFLq4OYjbxBXwHN7fS/selKVosmqL4w4FzuJyPn3P5HcB4PL6X1Dcz6pLEh/k5DMOT6XT6ZGZ7i7fXoiiiLQBJ/TzPWafJZHJUVdX1fD6/cM7dmdm2pF2AYAFYuwyQpilJkpwCqaQzSW9mxhJQD+sUBAHD4ZAoii4lHUg6l/TyYwcAnU4H7z3tdvvKzFplWe43AgDEccxoNGo5526990ljAEC322UwGOzMZrObJeC7G6yq1+sh6XAjB7XqnY0Bjb7xTxz8P+DXblCn8THLsuOVCH+K9Bf9A8A7hHPQTdm68o0AAAAASUVORK5CYII="&gt;LO Dispatch Commands&lt;/A&gt;</text:p>
          </table:table-cell>
        </table:table-row>
        <table:table-row table:style-name="ro1">
          <table:table-cell office:value-type="string" calcext:value-type="string">
            <text:p>&lt;DT&gt;&lt;A HREF="https://wiki.documentfoundation.org/images/6/63/CG6219-CalcErrorCodes.pdf" ADD_DATE="1635647193" ICON="data:image/png;base64,iVBORw0KGgoAAAANSUhEUgAAABAAAAAQCAYAAAAf8/9hAAABB0lEQVQ4jcWTsUrDUBSGv5vYoQUXMXmDiHVycBZKBRGXLN0LDd7VJ+iSRwhCXkGFLq4OYjbxBXwHN7fS/selKVosmqL4w4FzuJyPn3P5HcB4PL6X1Dcz6pLEh/k5DMOT6XT6ZGZ7i7fXoiiiLQBJ/TzPWafJZHJUVdX1fD6/cM7dmdm2pF2AYAFYuwyQpilJkpwCqaQzSW9mxhJQD+sUBAHD4ZAoii4lHUg6l/TyYwcAnU4H7z3tdvvKzFplWe43AgDEccxoNGo5526990ljAEC322UwGOzMZrObJeC7G6yq1+sh6XAjB7XqnY0Bjb7xTxz8P+DXblCn8THLsuOVCH+K9Bf9A8A7hHPQTdm68o0AAAAASUVORK5CYII="&gt;LO Error Codes&lt;/A&gt;</text:p>
          </table:table-cell>
        </table:table-row>
        <table:table-row table:style-name="ro1">
          <table:table-cell office:value-type="string" calcext:value-type="string">
            <text:p>&lt;DT&gt;&lt;A HREF="https://help.libreoffice.org/6.2/en-US/text/shared/05/new_help.html" ADD_DATE="1633184309" ICON="data:image/png;base64,iVBORw0KGgoAAAANSUhEUgAAABAAAAAQCAYAAAAf8/9hAAABB0lEQVQ4jcWTsUrDUBSGv5vYoQUXMXmDiHVycBZKBRGXLN0LDd7VJ+iSRwhCXkGFLq4OYjbxBXwHN7fS/selKVosmqL4w4FzuJyPn3P5HcB4PL6X1Dcz6pLEh/k5DMOT6XT6ZGZ7i7fXoiiiLQBJ/TzPWafJZHJUVdX1fD6/cM7dmdm2pF2AYAFYuwyQpilJkpwCqaQzSW9mxhJQD+sUBAHD4ZAoii4lHUg6l/TyYwcAnU4H7z3tdvvKzFplWe43AgDEccxoNGo5526990ljAEC322UwGOzMZrObJeC7G6yq1+sh6XAjB7XqnY0Bjb7xTxz8P+DXblCn8THLsuOVCH+K9Bf9A8A7hHPQTdm68o0AAAAASUVORK5CYII="&gt;LO Help Portal&lt;/A&gt;</text:p>
          </table:table-cell>
        </table:table-row>
        <table:table-row table:style-name="ro1">
          <table:table-cell office:value-type="string" calcext:value-type="string">
            <text:p>&lt;DT&gt;&lt;A HREF="https://documentation.libreoffice.org/en/english-documentation/macro/" ADD_DATE="1633913227" ICON="data:image/png;base64,iVBORw0KGgoAAAANSUhEUgAAABAAAAAQCAYAAAAf8/9hAAABRklEQVQ4jaWSsWoCURBFz1tTphBBiVYpUmyfJoW4Cou4VUjhBwhKvkP8iRSCNtbBKsUWG6xSpU5hky5/YLEzTpq4uLjBDbnwmsfM4d6ZcQCTyeTJzB4p1puIPCyXy6/xePwKBD//n/P5/NoBjEYjm81mhd2bzYY4jj/MrOd53o2ZvQCXAIvFwl0AqCqqSqvVyjWbGWEYoqp+HMcJ0FPVyDmXQbwDQEQws9wDqFarhGFIt9v10zRNKpXKNk3TSFXfM4CIICK/jABqtRr9fp8gCPzdbpeIyHa1Wt3mHKjqiYNjJ/V6ncFgQBAEvpklw+Hw6iTCOTUaDaIootPp+CLyfHYGRU6azSbtdhtVvTuJUFbH9dkaDw7KSEQyQKktFAEO9blDKuvgOMKftlAU4d8zyAGSJCntIgfY7/fr6XR6X7obcM6tAb4BnCAV4d4qrScAAAAASUVORK5CYII="&gt;LO Macro Reference Cards&lt;/A&gt;</text:p>
          </table:table-cell>
        </table:table-row>
        <table:table-row table:style-name="ro1">
          <table:table-cell office:value-type="string" calcext:value-type="string">
            <text:p>&lt;DT&gt;&lt;A HREF="https://wiki.documentfoundation.org/Macros" ADD_DATE="1636917308" ICON="data:image/png;base64,iVBORw0KGgoAAAANSUhEUgAAABAAAAAQCAYAAAAf8/9hAAABB0lEQVQ4jcWTsUrDUBSGv5vYoQUXMXmDiHVycBZKBRGXLN0LDd7VJ+iSRwhCXkGFLq4OYjbxBXwHN7fS/selKVosmqL4w4FzuJyPn3P5HcB4PL6X1Dcz6pLEh/k5DMOT6XT6ZGZ7i7fXoiiiLQBJ/TzPWafJZHJUVdX1fD6/cM7dmdm2pF2AYAFYuwyQpilJkpwCqaQzSW9mxhJQD+sUBAHD4ZAoii4lHUg6l/TyYwcAnU4H7z3tdvvKzFplWe43AgDEccxoNGo5526990ljAEC322UwGOzMZrObJeC7G6yq1+sh6XAjB7XqnY0Bjb7xTxz8P+DXblCn8THLsuOVCH+K9Bf9A8A7hHPQTdm68o0AAAAASUVORK5CYII="&gt;LO Macros Portal&lt;/A&gt;</text:p>
          </table:table-cell>
        </table:table-row>
        <table:table-row table:style-name="ro1">
          <table:table-cell office:value-type="string" calcext:value-type="string">
            <text:p>&lt;DT&gt;&lt;A HREF="https://wiki.documentfoundation.org/images/c/cb/WG6014-MailMerge.pdf" ADD_DATE="1637774652" ICON="data:image/png;base64,iVBORw0KGgoAAAANSUhEUgAAABAAAAAQCAYAAAAf8/9hAAABB0lEQVQ4jcWTsUrDUBSGv5vYoQUXMXmDiHVycBZKBRGXLN0LDd7VJ+iSRwhCXkGFLq4OYjbxBXwHN7fS/selKVosmqL4w4FzuJyPn3P5HcB4PL6X1Dcz6pLEh/k5DMOT6XT6ZGZ7i7fXoiiiLQBJ/TzPWafJZHJUVdX1fD6/cM7dmdm2pF2AYAFYuwyQpilJkpwCqaQzSW9mxhJQD+sUBAHD4ZAoii4lHUg6l/TyYwcAnU4H7z3tdvvKzFplWe43AgDEccxoNGo5526990ljAEC322UwGOzMZrObJeC7G6yq1+sh6XAjB7XqnY0Bjb7xTxz8P+DXblCn8THLsuOVCH+K9Bf9A8A7hHPQTdm68o0AAAAASUVORK5CYII="&gt;LO MailMerge&lt;/A&gt;</text:p>
          </table:table-cell>
        </table:table-row>
        <table:table-row table:style-name="ro1">
          <table:table-cell office:value-type="string" calcext:value-type="string">
            <text:p>&lt;DT&gt;&lt;A HREF="https://help.libreoffice.org/latest/en-US/text/sbasic/shared/03/sf_calc.html?DbPAR=BASIC#bm_id261582733781987" ADD_DATE="1635795452" ICON="data:image/png;base64,iVBORw0KGgoAAAANSUhEUgAAABAAAAAQCAYAAAAf8/9hAAABB0lEQVQ4jcWTsUrDUBSGv5vYoQUXMXmDiHVycBZKBRGXLN0LDd7VJ+iSRwhCXkGFLq4OYjbxBXwHN7fS/selKVosmqL4w4FzuJyPn3P5HcB4PL6X1Dcz6pLEh/k5DMOT6XT6ZGZ7i7fXoiiiLQBJ/TzPWafJZHJUVdX1fD6/cM7dmdm2pF2AYAFYuwyQpilJkpwCqaQzSW9mxhJQD+sUBAHD4ZAoii4lHUg6l/TyYwcAnU4H7z3tdvvKzFplWe43AgDEccxoNGo5526990ljAEC322UwGOzMZrObJeC7G6yq1+sh6XAjB7XqnY0Bjb7xTxz8P+DXblCn8THLsuOVCH+K9Bf9A8A7hHPQTdm68o0AAAAASUVORK5CYII="&gt;LO SFDocuments or Script Services&lt;/A&gt;</text:p>
          </table:table-cell>
        </table:table-row>
        <table:table-row table:style-name="ro1">
          <table:table-cell office:value-type="string" calcext:value-type="string">
            <text:p>&lt;DT&gt;&lt;A HREF="https://help.libreoffice.org/6.3/en-US/text/sbasic/shared/03131600.html" ADD_DATE="1635984795" ICON="data:image/png;base64,iVBORw0KGgoAAAANSUhEUgAAABAAAAAQCAYAAAAf8/9hAAABB0lEQVQ4jcWTsUrDUBSGv5vYoQUXMXmDiHVycBZKBRGXLN0LDd7VJ+iSRwhCXkGFLq4OYjbxBXwHN7fS/selKVosmqL4w4FzuJyPn3P5HcB4PL6X1Dcz6pLEh/k5DMOT6XT6ZGZ7i7fXoiiiLQBJ/TzPWafJZHJUVdX1fD6/cM7dmdm2pF2AYAFYuwyQpilJkpwCqaQzSW9mxhJQD+sUBAHD4ZAoii4lHUg6l/TyYwcAnU4H7z3tdvvKzFplWe43AgDEccxoNGo5526990ljAEC322UwGOzMZrObJeC7G6yq1+sh6XAjB7XqnY0Bjb7xTxz8P+DXblCn8THLsuOVCH+K9Bf9A8A7hHPQTdm68o0AAAAASUVORK5CYII="&gt;LO UNO from Basic&lt;/A&gt;</text:p>
          </table:table-cell>
        </table:table-row>
        <table:table-row table:style-name="ro1">
          <table:table-cell office:value-type="string" calcext:value-type="string">
            <text:p>&lt;DT&gt;&lt;A HREF="https://eeperry.wordpress.com/2013/11/08/libreoffice-base-data-types/" ADD_DATE="1633281755" ICON="data:image/png;base64,iVBORw0KGgoAAAANSUhEUgAAABAAAAAQCAYAAAAf8/9hAAACp0lEQVQ4jY2STWtkRRSGn1NV997+/kqcOMlEHXQhZhgFlQgZmKgI7lwI4satuBPUrYi60dE/4EKcH+BSBRfjoIwDAQVdKCjqYhLofHWnP9O3b92u48KekJFBfHd13jrPOS9Vwik98diFzfWzS680rLlgnXUe02ln+TdXv7r5KYwOAAHeBt4FPBDJvKgvbV76+NFa8nrDGBdQghjEWGY2oj31v2/tdl/7dmvrOvDeHHIC4OVnNj5ab9XeOh70Qmc8DSmYaYB8plqwLlSLcdQVM94jvvjltWsvAleADIjdxvr6paVC8uav7YNZZ5LJzFgnhUj3+n2CqpSSxLQQv5jYciWED4Cf5okFwCU6e/XWfo+j8USPJsemWaloySZyOJ6ggo5CIC+U3CRXLYts1qq14mA4ADAA7ng6fZgso+icROWS3Fsu0/YZy6urzDQIKno8HOnBcGgeOH9/aWGhtTYHCIAp2chp7sm8l3IScTAZ4+MYExeZZjmpTyXNJrRqZSZpKqIa3REhiBw64/RoPNK+91pNYu6rVCV68HG63T38dKy/Hf0oGahDfX80bAPngABYk2K+8M4Z51yIELppysAmigZNCmUtVRelUq0H5yKtVWs7/f7w+/kGAcDYQvzZ6mLz55VaPepNve8MhvSygI0jguZ0dv+cVZyEldaCIeRX8tzfOv357Pb2dn5m+dyNtaXmC2uNUgNEivWWFCtVsXkudbxpWOx+v3f16xs33weeBy7fjmAB/WtnZ/+PpzY+eTZx0cXle848FM+0Pj6cnLW+V4n4YRL0jc+vf/fhfOiTwHPADLACvDN/0xTIsfb8SrPxSBxHSW842j0ajn4BOkBz3nQZePo0QG/nMSIEPTme6I5Ld/Gyu9REQPSfvvAv3wB2zpT/gv8v/Q3d1ShsHuaPGQAAAABJRU5ErkJggg=="&gt;LO What the Tech Blog&lt;/A&gt;</text:p>
          </table:table-cell>
        </table:table-row>
        <table:table-row table:style-name="ro1">
          <table:table-cell office:value-type="string" calcext:value-type="string">
            <text:p>&lt;DT&gt;&lt;A HREF="http://www.openoffice.org/api/docs/common/ref/com/sun/star/module-ix.html" ADD_DATE="1636918828" ICON="data:image/png;base64,iVBORw0KGgoAAAANSUhEUgAAABAAAAAQCAYAAAAf8/9hAAACbUlEQVQ4jW2TzUtUURjGf++9d5wZ806OfaAtMkFUKqIaE2eRZO2FNq1atAmhTX/AFEEwtXHRssS+iHbRIiiiD6JNKTqiRJKICTnEKKl5db7nntPizlfiuzkcOM/7POd530fYUc13J08pZV4FdQGkE9DAEiJvRPFs88bpKbQWRDSA1IND8cRj4MrOpvWlYXQrFhn2LlqqDULx6QnQfdWH2qMWqbEo7Z0ijG/FIlEAo8as+8pyyRQVfkvwm0K6oHDyLk7OxWcK4YCptKa/4XbiIYB4fzamy50pupqLPWGih5s4225TKCmef1tnoL2J7v0BJpJpZlMZXs5tsLyW77Y8w3RVtmUI7346vF74CwiXjoV5MHSEpzNrnH8yT7qg8FuiXaXFbjJjEopPzYN01RtV+bcgOHmXNtvHynaRPQ1GxUi0x/nLKo/qf6d1VRNBn0FyswACTl7hNwWfWfW+1XJyrmevKeB6sIDfJFdwCfpNOpr9DHbYdLYEKGnN+PI2s6ksqe0ihoDEPiYXjh8IdgZ8wp90idmVLK9+bDDQbnNr8BCdLQEA3i86fF/Nspl3WVzP82JuHcsgKUsbhXuZQul6m+0jHLQAbxIVmfHPvxn5kuJvzq0qNCzBbjABGROGP/USDk4GGy1OtjVy+cQ+rvUdRGuIjs0xsZwmFDB330qlegTAjifuK62HCyWtikVlDB0N60xRyYdFh70Bs2xoDQdIZaWlEoxQPPEV6DcEskWNCPgtqYxrZyWcWKTXW+VyqpxYJCrwSGkP2GDuDtYwWgHXwlQXT/vOTJfoUgzkHNDqgfSqgfFWKXdk6+aZ+XrMP9j6GI4ils3bAAAAAElFTkSuQmCC"&gt;OO 4.1 SDK API Reference&lt;/A&gt;</text:p>
          </table:table-cell>
        </table:table-row>
        <table:table-row table:style-name="ro1">
          <table:table-cell office:value-type="string" calcext:value-type="string">
            <text:p>&lt;DT&gt;&lt;A HREF="http://www.openoffice.org/api/" ADD_DATE="1636918634" ICON="data:image/png;base64,iVBORw0KGgoAAAANSUhEUgAAABAAAAAQCAYAAAAf8/9hAAACbUlEQVQ4jW2TzUtUURjGf++9d5wZ806OfaAtMkFUKqIaE2eRZO2FNq1atAmhTX/AFEEwtXHRssS+iHbRIiiiD6JNKTqiRJKICTnEKKl5db7nntPizlfiuzkcOM/7POd530fYUc13J08pZV4FdQGkE9DAEiJvRPFs88bpKbQWRDSA1IND8cRj4MrOpvWlYXQrFhn2LlqqDULx6QnQfdWH2qMWqbEo7Z0ijG/FIlEAo8as+8pyyRQVfkvwm0K6oHDyLk7OxWcK4YCptKa/4XbiIYB4fzamy50pupqLPWGih5s4225TKCmef1tnoL2J7v0BJpJpZlMZXs5tsLyW77Y8w3RVtmUI7346vF74CwiXjoV5MHSEpzNrnH8yT7qg8FuiXaXFbjJjEopPzYN01RtV+bcgOHmXNtvHynaRPQ1GxUi0x/nLKo/qf6d1VRNBn0FyswACTl7hNwWfWfW+1XJyrmevKeB6sIDfJFdwCfpNOpr9DHbYdLYEKGnN+PI2s6ksqe0ihoDEPiYXjh8IdgZ8wp90idmVLK9+bDDQbnNr8BCdLQEA3i86fF/Nspl3WVzP82JuHcsgKUsbhXuZQul6m+0jHLQAbxIVmfHPvxn5kuJvzq0qNCzBbjABGROGP/USDk4GGy1OtjVy+cQ+rvUdRGuIjs0xsZwmFDB330qlegTAjifuK62HCyWtikVlDB0N60xRyYdFh70Bs2xoDQdIZaWlEoxQPPEV6DcEskWNCPgtqYxrZyWcWKTXW+VyqpxYJCrwSGkP2GDuDtYwWgHXwlQXT/vOTJfoUgzkHNDqgfSqgfFWKXdk6+aZ+XrMP9j6GI4ils3bAAAAAElFTkSuQmCC"&gt;OO API Portal&lt;/A&gt;</text:p>
          </table:table-cell>
        </table:table-row>
        <table:table-row table:style-name="ro1">
          <table:table-cell office:value-type="string" calcext:value-type="string">
            <text:p>&lt;DT&gt;&lt;A HREF="https://wiki.openoffice.org/wiki/Documentation/BASIC_Guide" ADD_DATE="1635613947" ICON="data:image/png;base64,iVBORw0KGgoAAAANSUhEUgAAABAAAAAQCAYAAAAf8/9hAAACbUlEQVQ4jW2TzUtUURjGf++9d5wZ806OfaAtMkFUKqIaE2eRZO2FNq1atAmhTX/AFEEwtXHRssS+iHbRIiiiD6JNKTqiRJKICTnEKKl5db7nntPizlfiuzkcOM/7POd530fYUc13J08pZV4FdQGkE9DAEiJvRPFs88bpKbQWRDSA1IND8cRj4MrOpvWlYXQrFhn2LlqqDULx6QnQfdWH2qMWqbEo7Z0ijG/FIlEAo8as+8pyyRQVfkvwm0K6oHDyLk7OxWcK4YCptKa/4XbiIYB4fzamy50pupqLPWGih5s4225TKCmef1tnoL2J7v0BJpJpZlMZXs5tsLyW77Y8w3RVtmUI7346vF74CwiXjoV5MHSEpzNrnH8yT7qg8FuiXaXFbjJjEopPzYN01RtV+bcgOHmXNtvHynaRPQ1GxUi0x/nLKo/qf6d1VRNBn0FyswACTl7hNwWfWfW+1XJyrmevKeB6sIDfJFdwCfpNOpr9DHbYdLYEKGnN+PI2s6ksqe0ihoDEPiYXjh8IdgZ8wp90idmVLK9+bDDQbnNr8BCdLQEA3i86fF/Nspl3WVzP82JuHcsgKUsbhXuZQul6m+0jHLQAbxIVmfHPvxn5kuJvzq0qNCzBbjABGROGP/USDk4GGy1OtjVy+cQ+rvUdRGuIjs0xsZwmFDB330qlegTAjifuK62HCyWtikVlDB0N60xRyYdFh70Bs2xoDQdIZaWlEoxQPPEV6DcEskWNCPgtqYxrZyWcWKTXW+VyqpxYJCrwSGkP2GDuDtYwWgHXwlQXT/vOTJfoUgzkHNDqgfSqgfFWKXdk6+aZ+XrMP9j6GI4ils3bAAAAAElFTkSuQmCC"&gt;OO BASIC Guide&lt;/A&gt;</text:p>
          </table:table-cell>
        </table:table-row>
        <table:table-row table:style-name="ro1">
          <table:table-cell office:value-type="string" calcext:value-type="string">
            <text:p>&lt;DT&gt;&lt;A HREF="https://wiki.openoffice.org/wiki/Spreadsheet_common" ADD_DATE="1635198793" ICON="data:image/png;base64,iVBORw0KGgoAAAANSUhEUgAAABAAAAAQCAYAAAAf8/9hAAACbUlEQVQ4jW2TzUtUURjGf++9d5wZ806OfaAtMkFUKqIaE2eRZO2FNq1atAmhTX/AFEEwtXHRssS+iHbRIiiiD6JNKTqiRJKICTnEKKl5db7nntPizlfiuzkcOM/7POd530fYUc13J08pZV4FdQGkE9DAEiJvRPFs88bpKbQWRDSA1IND8cRj4MrOpvWlYXQrFhn2LlqqDULx6QnQfdWH2qMWqbEo7Z0ijG/FIlEAo8as+8pyyRQVfkvwm0K6oHDyLk7OxWcK4YCptKa/4XbiIYB4fzamy50pupqLPWGih5s4225TKCmef1tnoL2J7v0BJpJpZlMZXs5tsLyW77Y8w3RVtmUI7346vF74CwiXjoV5MHSEpzNrnH8yT7qg8FuiXaXFbjJjEopPzYN01RtV+bcgOHmXNtvHynaRPQ1GxUi0x/nLKo/qf6d1VRNBn0FyswACTl7hNwWfWfW+1XJyrmevKeB6sIDfJFdwCfpNOpr9DHbYdLYEKGnN+PI2s6ksqe0ihoDEPiYXjh8IdgZ8wp90idmVLK9+bDDQbnNr8BCdLQEA3i86fF/Nspl3WVzP82JuHcsgKUsbhXuZQul6m+0jHLQAbxIVmfHPvxn5kuJvzq0qNCzBbjABGROGP/USDk4GGy1OtjVy+cQ+rvUdRGuIjs0xsZwmFDB330qlegTAjifuK62HCyWtikVlDB0N60xRyYdFh70Bs2xoDQdIZaWlEoxQPPEV6DcEskWNCPgtqYxrZyWcWKTXW+VyqpxYJCrwSGkP2GDuDtYwWgHXwlQXT/vOTJfoUgzkHNDqgfSqgfFWKXdk6+aZ+XrMP9j6GI4ils3bAAAAAElFTkSuQmCC"&gt;OO Calc Common Macros&lt;/A&gt;</text:p>
          </table:table-cell>
        </table:table-row>
        <table:table-row table:style-name="ro1">
          <table:table-cell office:value-type="string" calcext:value-type="string">
            <text:p>&lt;DT&gt;&lt;A HREF="https://forum.openoffice.org/en/forum/viewtopic.php?f=45&amp;t=6033&amp;p=28216&amp;hilit=getactivecell#p28216" ADD_DATE="1635543345" ICON="data:image/png;base64,iVBORw0KGgoAAAANSUhEUgAAABAAAAAQCAIAAACQkWg2AAACm0lEQVQ4jU2SS0hUARSG/3O9M6PjhGOZjZVkL8oM0jY9hKwWJdGi0miICiqXRRG2iKA3PVYVEQbtKopa9KDCXkr5aGGRhVpRqeOkNqJMM5Mz3RnvOaeFg8TZHM7Pv/g4H/1NjgEgIgIUMAhKIBAB6TuB0isAmDYLAWRQNG4dv/mmteuny5FxaMuK6lXF0bh1/Mab5s6gy5FRW71yW8UigBAZtSKjVjRuVZ26d6CuPhz7++zdj6Jdl/tHolWn7x2sex4dtV5+6C7adTkUHrVStmGzsEjb14GuvuHDW8sNA8uKZ4jqg9avXYHhI/6VhkHLF85U1eBwlFVMFiXg3ffBsnk+l8O0WeNWSkS/9YeXzi9wOkxbNGElWTQ708G2mixMoFgi6XY5mIWImjuD+d5sj9tppWxmAaipI5jvzfblTmIRk0UBne3LbWjvjSWSsXjyyqO2PetKXU6z4UNvLJGMxJOXHrbVVJaJiiqoN/SbQKxy5nZzS2fQ68ncVlHiX13CoidvNTV39Hk9WdvXlPgrFhMBIPoxGAZggCzbvvbkfeOnQGqM58+YfHXfBgLVXn/R3h0yDSOeTHmyXK/O7TCZFQQhPX+3pfFj4PEpP4E2HrvDogTt+fX77O61TjNj/LMsatrCRNQ3FGnqCN49Wp3ldBCo4cJOZkmkxoYi8XyvuzAvBwQCmNPQaO8OFRfm5bhdIjLhQc9gBEDNxacZBvauX7q5fAFIxwvyJ5HKdJkiygARCAqgJxSeW5C7ZI5v+hSPqNisIJjMAqBoWs791i8DI3/yvO4Tt173D8du1G4KDEVSNtdUliENIABMW4SA0rm+taWz99fVs+iYzQ9P+G2RwFC0ZNZUVoGC0gN6+zmYFnlCYfovJgKUkLacgH96dWWGVT1HlwAAAABJRU5ErkJggg=="&gt;OO Get Active Cell (Old)&lt;/A&gt;</text:p>
          </table:table-cell>
        </table:table-row>
        <table:table-row table:style-name="ro1">
          <table:table-cell office:value-type="string" calcext:value-type="string">
            <text:p>&lt;DT&gt;&lt;A HREF="https://flylib.com/books/en/4.290.1/" ADD_DATE="1633133740" ICON="data:image/png;base64,iVBORw0KGgoAAAANSUhEUgAAABAAAAAQCAYAAAAf8/9hAAACqklEQVQ4jaVTTWhcZRQ9596ZN0nHZIIgaoeJPkRoUBdikUIhlWpjsS78KUrdaGmbTVdWEbpRxEUhoAvFv4WgC7WKukpBd01AFGpX0lJBfZASRV04sZMmfe/d77iYVKO488BdXc7hcs65xBAEIADodrs7ms3mUwCmAUxu7JcALFZV9e7y8vLXmznE38jyPD8B4KiZtSRhM0gipXQFwOtFURwHUF5V4Qb5U3ffFxGiWRCyuqopAOYNNd1SHeHmzhRxqiiKRwGUDgB5ns+5+5MRUYK0VJe+XtYYGx9HK8uQ6nX+fumyZ1kmKFVmNjUxMbGl3+9/wV6vt73ZbH4pyUESURpGbtTxF1/igYdn0LYK5789gw/eeUMn5xeYvJUoiWRUVbXT3P0wyQyg3Iwrg1L7Z5/lkcfvx3dfncLH86dx25078ch9O7h+eU1GI0mRzNz9cAPAdEpJAI0I1myjd9M2KK7g7MI85t77HG++djMu/fYTbGSMVCCSjKQATBvJyaGRYoJpxNZx9sxphLcw+/xb+P7CObxw7Chu6W6FFBBNJDkMhpPM83wAoC1JNANTzdWywu3bd+HBmd3Y+8A+bMu3YvXiN9i1ez9+rU1NAhoKDEzSEgCRlFP8Yy3hyHMncOihu3Hy7Tk89sQszv2yhvYNPVw3Ooo6EjfOV0rpYgPAoplNSYqI4OjYNbhnZi/vnboeBw4+jZQAM+DCwmf4YWVFrcYoBCQza0TE4j9jBAiFjVzb1Z6ZPbxj6lZ0Wg38/ON5fPTh+1rq18yaniT8FSM3ivSymx+LFCWARorKBoNVyRxOIurAlvEOM2eSVLt7FhGvFEXxzH9XmRbuZpCood1KESlJ7u6Mf1cZQPT7/U86nU4bwF1mzFIaFu7qkDRJpaRXi6KY3fxM/+ud/wSNqmLGBujKVgAAAABJRU5ErkJggg=="&gt;OO Macros Explained (Andrew)&lt;/A&gt;</text:p>
          </table:table-cell>
        </table:table-row>
        <table:table-row table:style-name="ro1">
          <table:table-cell office:value-type="string" calcext:value-type="string">
            <text:p>&lt;DT&gt;&lt;A HREF="https://forum.openoffice.org/en/forum/viewtopic.php?f=74&amp;t=49294" ADD_DATE="1637542883" ICON="data:image/png;base64,iVBORw0KGgoAAAANSUhEUgAAABAAAAAQCAIAAACQkWg2AAACm0lEQVQ4jU2SS0hUARSG/3O9M6PjhGOZjZVkL8oM0jY9hKwWJdGi0miICiqXRRG2iKA3PVYVEQbtKopa9KDCXkr5aGGRhVpRqeOkNqJMM5Mz3RnvOaeFg8TZHM7Pv/g4H/1NjgEgIgIUMAhKIBAB6TuB0isAmDYLAWRQNG4dv/mmteuny5FxaMuK6lXF0bh1/Mab5s6gy5FRW71yW8UigBAZtSKjVjRuVZ26d6CuPhz7++zdj6Jdl/tHolWn7x2sex4dtV5+6C7adTkUHrVStmGzsEjb14GuvuHDW8sNA8uKZ4jqg9avXYHhI/6VhkHLF85U1eBwlFVMFiXg3ffBsnk+l8O0WeNWSkS/9YeXzi9wOkxbNGElWTQ708G2mixMoFgi6XY5mIWImjuD+d5sj9tppWxmAaipI5jvzfblTmIRk0UBne3LbWjvjSWSsXjyyqO2PetKXU6z4UNvLJGMxJOXHrbVVJaJiiqoN/SbQKxy5nZzS2fQ68ncVlHiX13CoidvNTV39Hk9WdvXlPgrFhMBIPoxGAZggCzbvvbkfeOnQGqM58+YfHXfBgLVXn/R3h0yDSOeTHmyXK/O7TCZFQQhPX+3pfFj4PEpP4E2HrvDogTt+fX77O61TjNj/LMsatrCRNQ3FGnqCN49Wp3ldBCo4cJOZkmkxoYi8XyvuzAvBwQCmNPQaO8OFRfm5bhdIjLhQc9gBEDNxacZBvauX7q5fAFIxwvyJ5HKdJkiygARCAqgJxSeW5C7ZI5v+hSPqNisIJjMAqBoWs791i8DI3/yvO4Tt173D8du1G4KDEVSNtdUliENIABMW4SA0rm+taWz99fVs+iYzQ9P+G2RwFC0ZNZUVoGC0gN6+zmYFnlCYfovJgKUkLacgH96dWWGVT1HlwAAAABJRU5ErkJggg=="&gt;OO MRI Intro&lt;/A&gt;</text:p>
          </table:table-cell>
        </table:table-row>
        <table:table-row table:style-name="ro1">
          <table:table-cell office:value-type="string" calcext:value-type="string">
            <text:p>&lt;DT&gt;&lt;A HREF="https://wiki.openoffice.org/wiki/Documentation/DevGuide/ProUNO/Collections_and_Containers" ADD_DATE="1635617198" ICON="data:image/png;base64,iVBORw0KGgoAAAANSUhEUgAAABAAAAAQCAYAAAAf8/9hAAACbUlEQVQ4jW2TzUtUURjGf++9d5wZ806OfaAtMkFUKqIaE2eRZO2FNq1atAmhTX/AFEEwtXHRssS+iHbRIiiiD6JNKTqiRJKICTnEKKl5db7nntPizlfiuzkcOM/7POd530fYUc13J08pZV4FdQGkE9DAEiJvRPFs88bpKbQWRDSA1IND8cRj4MrOpvWlYXQrFhn2LlqqDULx6QnQfdWH2qMWqbEo7Z0ijG/FIlEAo8as+8pyyRQVfkvwm0K6oHDyLk7OxWcK4YCptKa/4XbiIYB4fzamy50pupqLPWGih5s4225TKCmef1tnoL2J7v0BJpJpZlMZXs5tsLyW77Y8w3RVtmUI7346vF74CwiXjoV5MHSEpzNrnH8yT7qg8FuiXaXFbjJjEopPzYN01RtV+bcgOHmXNtvHynaRPQ1GxUi0x/nLKo/qf6d1VRNBn0FyswACTl7hNwWfWfW+1XJyrmevKeB6sIDfJFdwCfpNOpr9DHbYdLYEKGnN+PI2s6ksqe0ihoDEPiYXjh8IdgZ8wp90idmVLK9+bDDQbnNr8BCdLQEA3i86fF/Nspl3WVzP82JuHcsgKUsbhXuZQul6m+0jHLQAbxIVmfHPvxn5kuJvzq0qNCzBbjABGROGP/USDk4GGy1OtjVy+cQ+rvUdRGuIjs0xsZwmFDB330qlegTAjifuK62HCyWtikVlDB0N60xRyYdFh70Bs2xoDQdIZaWlEoxQPPEV6DcEskWNCPgtqYxrZyWcWKTXW+VyqpxYJCrwSGkP2GDuDtYwWgHXwlQXT/vOTJfoUgzkHNDqgfSqgfFWKXdk6+aZ+XrMP9j6GI4ils3bAAAAAElFTkSuQmCC"&gt;OO Professional UNO&lt;/A&gt;</text:p>
          </table:table-cell>
        </table:table-row>
        <table:table-row table:style-name="ro1">
          <table:table-cell office:value-type="string" calcext:value-type="string">
            <text:p>&lt;DT&gt;&lt;A HREF="https://wiki.openoffice.org/wiki/The_OpenOffice.org_recorder_and_UNO_dispatch_calls" ADD_DATE="1635531146" ICON="data:image/png;base64,iVBORw0KGgoAAAANSUhEUgAAABAAAAAQCAYAAAAf8/9hAAACbUlEQVQ4jW2TzUtUURjGf++9d5wZ806OfaAtMkFUKqIaE2eRZO2FNq1atAmhTX/AFEEwtXHRssS+iHbRIiiiD6JNKTqiRJKICTnEKKl5db7nntPizlfiuzkcOM/7POd530fYUc13J08pZV4FdQGkE9DAEiJvRPFs88bpKbQWRDSA1IND8cRj4MrOpvWlYXQrFhn2LlqqDULx6QnQfdWH2qMWqbEo7Z0ijG/FIlEAo8as+8pyyRQVfkvwm0K6oHDyLk7OxWcK4YCptKa/4XbiIYB4fzamy50pupqLPWGih5s4225TKCmef1tnoL2J7v0BJpJpZlMZXs5tsLyW77Y8w3RVtmUI7346vF74CwiXjoV5MHSEpzNrnH8yT7qg8FuiXaXFbjJjEopPzYN01RtV+bcgOHmXNtvHynaRPQ1GxUi0x/nLKo/qf6d1VRNBn0FyswACTl7hNwWfWfW+1XJyrmevKeB6sIDfJFdwCfpNOpr9DHbYdLYEKGnN+PI2s6ksqe0ihoDEPiYXjh8IdgZ8wp90idmVLK9+bDDQbnNr8BCdLQEA3i86fF/Nspl3WVzP82JuHcsgKUsbhXuZQul6m+0jHLQAbxIVmfHPvxn5kuJvzq0qNCzBbjABGROGP/USDk4GGy1OtjVy+cQ+rvUdRGuIjs0xsZwmFDB330qlegTAjifuK62HCyWtikVlDB0N60xRyYdFh70Bs2xoDQdIZaWlEoxQPPEV6DcEskWNCPgtqYxrZyWcWKTXW+VyqpxYJCrwSGkP2GDuDtYwWgHXwlQXT/vOTJfoUgzkHNDqgfSqgfFWKXdk6+aZ+XrMP9j6GI4ils3bAAAAAElFTkSuQmCC"&gt;OO UNO Dispatch vs API&lt;/A&gt;</text:p>
          </table:table-cell>
        </table:table-row>
        <table:table-row table:style-name="ro1">
          <table:table-cell office:value-type="string" calcext:value-type="string">
            <text:p>&lt;DT&gt;&lt;A HREF="https://wiki.openoffice.org/wiki/Working_with_properties" ADD_DATE="1635690385" ICON="data:image/png;base64,iVBORw0KGgoAAAANSUhEUgAAABAAAAAQCAYAAAAf8/9hAAACbUlEQVQ4jW2TzUtUURjGf++9d5wZ806OfaAtMkFUKqIaE2eRZO2FNq1atAmhTX/AFEEwtXHRssS+iHbRIiiiD6JNKTqiRJKICTnEKKl5db7nntPizlfiuzkcOM/7POd530fYUc13J08pZV4FdQGkE9DAEiJvRPFs88bpKbQWRDSA1IND8cRj4MrOpvWlYXQrFhn2LlqqDULx6QnQfdWH2qMWqbEo7Z0ijG/FIlEAo8as+8pyyRQVfkvwm0K6oHDyLk7OxWcK4YCptKa/4XbiIYB4fzamy50pupqLPWGih5s4225TKCmef1tnoL2J7v0BJpJpZlMZXs5tsLyW77Y8w3RVtmUI7346vF74CwiXjoV5MHSEpzNrnH8yT7qg8FuiXaXFbjJjEopPzYN01RtV+bcgOHmXNtvHynaRPQ1GxUi0x/nLKo/qf6d1VRNBn0FyswACTl7hNwWfWfW+1XJyrmevKeB6sIDfJFdwCfpNOpr9DHbYdLYEKGnN+PI2s6ksqe0ihoDEPiYXjh8IdgZ8wp90idmVLK9+bDDQbnNr8BCdLQEA3i86fF/Nspl3WVzP82JuHcsgKUsbhXuZQul6m+0jHLQAbxIVmfHPvxn5kuJvzq0qNCzBbjABGROGP/USDk4GGy1OtjVy+cQ+rvUdRGuIjs0xsZwmFDB330qlegTAjifuK62HCyWtikVlDB0N60xRyYdFh70Bs2xoDQdIZaWlEoxQPPEV6DcEskWNCPgtqYxrZyWcWKTXW+VyqpxYJCrwSGkP2GDuDtYwWgHXwlQXT/vOTJfoUgzkHNDqgfSqgfFWKXdk6+aZ+XrMP9j6GI4ils3bAAAAAElFTkSuQmCC"&gt;OO Working with Properties&lt;/A&gt;</text:p>
          </table:table-cell>
        </table:table-row>
        <table:table-row table:style-name="ro1">
          <table:table-cell office:value-type="string" calcext:value-type="string">
            <text:p>&lt;DT&gt;&lt;A HREF="https://wiki.openoffice.org/wiki/Documentation/DevGuide/Scripting/Writing_Macros" ADD_DATE="1635539464" ICON="data:image/png;base64,iVBORw0KGgoAAAANSUhEUgAAABAAAAAQCAYAAAAf8/9hAAACbUlEQVQ4jW2TzUtUURjGf++9d5wZ806OfaAtMkFUKqIaE2eRZO2FNq1atAmhTX/AFEEwtXHRssS+iHbRIiiiD6JNKTqiRJKICTnEKKl5db7nntPizlfiuzkcOM/7POd530fYUc13J08pZV4FdQGkE9DAEiJvRPFs88bpKbQWRDSA1IND8cRj4MrOpvWlYXQrFhn2LlqqDULx6QnQfdWH2qMWqbEo7Z0ijG/FIlEAo8as+8pyyRQVfkvwm0K6oHDyLk7OxWcK4YCptKa/4XbiIYB4fzamy50pupqLPWGih5s4225TKCmef1tnoL2J7v0BJpJpZlMZXs5tsLyW77Y8w3RVtmUI7346vF74CwiXjoV5MHSEpzNrnH8yT7qg8FuiXaXFbjJjEopPzYN01RtV+bcgOHmXNtvHynaRPQ1GxUi0x/nLKo/qf6d1VRNBn0FyswACTl7hNwWfWfW+1XJyrmevKeB6sIDfJFdwCfpNOpr9DHbYdLYEKGnN+PI2s6ksqe0ihoDEPiYXjh8IdgZ8wp90idmVLK9+bDDQbnNr8BCdLQEA3i86fF/Nspl3WVzP82JuHcsgKUsbhXuZQul6m+0jHLQAbxIVmfHPvxn5kuJvzq0qNCzBbjABGROGP/USDk4GGy1OtjVy+cQ+rvUdRGuIjs0xsZwmFDB330qlegTAjifuK62HCyWtikVlDB0N60xRyYdFh70Bs2xoDQdIZaWlEoxQPPEV6DcEskWNCPgtqYxrZyWcWKTXW+VyqpxYJCrwSGkP2GDuDtYwWgHXwlQXT/vOTJfoUgzkHNDqgfSqgfFWKXdk6+aZ+XrMP9j6GI4ils3bAAAAAElFTkSuQmCC"&gt;OO Writing Macros (like in Java)&lt;/A&gt;</text:p>
          </table:table-cell>
        </table:table-row>
        <table:table-row table:style-name="ro1">
          <table:table-cell office:value-type="string" calcext:value-type="string">
            <text:p>&lt;DT&gt;&lt;A HREF="https://www.linuxtopia.org/online_books/office_guides/openoffice_3_getting_started_guide/openoffice_starter_Creating_a_simple_macro_Viewing_and_editing_the_macro.html" ADD_DATE="1635614340"&gt;OpenOffice 3.x Getting Started Guide - Viewing and editing the macro&lt;/A&gt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2-10T17:42:36.045719310</meta:creation-date>
    <dc:date>2021-12-10T17:46:37.396821671</dc:date>
    <meta:editing-duration>PT4M2S</meta:editing-duration>
    <meta:editing-cycles>1</meta:editing-cycles>
    <meta:document-statistic meta:table-count="1" meta:cell-count="29" meta:object-count="0"/>
    <meta:generator>LibreOffice/7.2.2.2$Linux_X86_64 LibreOffice_project/02b2acce88a210515b4a5bb2e46cbfb63fe97d56</meta:generator>
  </office:meta>
</office:document-meta>
</file>