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XPTO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sdf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gg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ff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/>
        </table:table-row>
      </table:table>
      <table:table table:name="17-06-19-Gate 01-Eq.1_2" table:style-name="ta1"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9"/>
        <table:table-row table:style-name="ro1">
          <table:table-cell table:number-columns-repeated="2"/>
          <table:table-cell office:value-type="string" calcext:value-type="string">
            <text:p>Data:</text:p>
          </table:table-cell>
          <table:table-cell table:style-name="ce11" office:value-type="date" office:date-value="2019-06-17" calcext:value-type="date">
            <text:p>17-06-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ate:</text:p>
          </table:table-cell>
          <table:table-cell table:style-name="ce12" office:value-type="string" calcext:value-type="string">
            <text:p>Gate 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quipe:</text:p>
          </table:table-cell>
          <table:table-cell table:style-name="ce12" office:value-type="string" calcext:value-type="string">
            <text:p>1_3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sdf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#ERR520!" office:value-type="string" office:string-value="" calcext:value-type="error">
            <text:p>Erro:52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q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jf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er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rar</text:p>
          </table:table-cell>
          <table:table-cell table:number-columns-repeated="2"/>
          <table:table-cell office:value-type="string" calcext:value-type="string">
            <text:p>fsaf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17-06-19-Gate 01-Eq.1_3" table:style-name="ta1"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9"/>
        <table:table-row table:style-name="ro1">
          <table:table-cell table:number-columns-repeated="2"/>
          <table:table-cell office:value-type="string" calcext:value-type="string">
            <text:p>Data:</text:p>
          </table:table-cell>
          <table:table-cell table:style-name="ce11" office:value-type="date" office:date-value="2019-06-17" calcext:value-type="date">
            <text:p>17-06-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ate:</text:p>
          </table:table-cell>
          <table:table-cell table:style-name="ce12" office:value-type="string" calcext:value-type="string">
            <text:p>Gate 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quipe:</text:p>
          </table:table-cell>
          <table:table-cell table:style-name="ce12" office:value-type="string" calcext:value-type="string">
            <text:p>1_3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sdf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#ERR520!" office:value-type="string" office:string-value="" calcext:value-type="error">
            <text:p>Erro:52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q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jf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er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rar</text:p>
          </table:table-cell>
          <table:table-cell table:number-columns-repeated="2"/>
          <table:table-cell office:value-type="string" calcext:value-type="string">
            <text:p>fsaf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17-06-19-Gate 01-Eq.1_4" table:style-name="ta1"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9"/>
        <table:table-row table:style-name="ro1">
          <table:table-cell table:number-columns-repeated="2"/>
          <table:table-cell office:value-type="string" calcext:value-type="string">
            <text:p>Data:</text:p>
          </table:table-cell>
          <table:table-cell table:style-name="ce11" office:value-type="date" office:date-value="2019-06-17" calcext:value-type="date">
            <text:p>17-06-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ate:</text:p>
          </table:table-cell>
          <table:table-cell table:style-name="ce12" office:value-type="string" calcext:value-type="string">
            <text:p>Gate 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quipe:</text:p>
          </table:table-cell>
          <table:table-cell table:style-name="ce12" office:value-type="string" calcext:value-type="string">
            <text:p>1_3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sdf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#ERR520!" office:value-type="string" office:string-value="" calcext:value-type="error">
            <text:p>Erro:52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q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jf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er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rar</text:p>
          </table:table-cell>
          <table:table-cell table:number-columns-repeated="2"/>
          <table:table-cell office:value-type="string" calcext:value-type="string">
            <text:p>fsaf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Front" table:base-cell-address="$XPTO.$B$3" table:expression="#REF!"/>
        <table:named-range table:name="testete" table:base-cell-address="$XPTO.$B$1" table:cell-range-address="$XPTO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8:48:51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17T12:05:39.920000000</meta:creation-date>
    <dc:date>2019-06-17T18:56:26.786000000</dc:date>
    <dc:creator>Gilberto Schiavinatto</dc:creator>
    <meta:editing-duration>PT1H57M34S</meta:editing-duration>
    <meta:editing-cycles>60</meta:editing-cycles>
    <meta:generator>LibreOffice/6.2.4.2$Windows_X86_64 LibreOffice_project/2412653d852ce75f65fbfa83fb7e7b669a126d64</meta:generator>
    <meta:document-statistic meta:table-count="4" meta:cell-count="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=============================
sub ArquivoSalvarFechar 'Arquivo ativo.
'=============================
dim document   as object
dim dispatcher as object
document   = ThisComponent.CurrentController.Frame
dispatcher = createUnoService("com.sun.star.frame.DispatchHelper")
Wait 2000
dispatcher.executeDispatch(document, ".uno:Save", "", 0, Array())
Wait 2000
dispatcher.executeDispatch(document, ".uno:CloseDoc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