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-group>
          <table:table-column table:style-name="co1" table:number-columns-repeated="2" table:default-cell-style-name="ce2"/>
          <table:table-column table:style-name="co1" table:number-columns-repeated="3" table:default-cell-style-name="Default"/>
        </table:table-column-group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olls</text:p>
          </table:table-cell>
          <table:table-cell table:style-name="ce1" office:value-type="float" office:value="1000" calcext:value-type="float">
            <text:p>1000</text:p>
          </table:table-cell>
          <table:table-cell table:style-name="Default"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/>
          <table:table-cell office:value-type="string" calcext:value-type="string">
            <text:p>The helper columns C through G are very useful.</text:p>
          </table:table-cell>
          <table:table-cell/>
        </table:table-row>
        <table:table-row table:style-name="ro1">
          <table:table-cell table:formula="of:=IF(ROW([.A2])&lt;=[.$B$1]+1;CHAR(ORG.LIBREOFFICE.RANDBETWEEN.NV(65;67));&quot;&quot;)" office:value-type="string" office:string-value="C" calcext:value-type="string">
            <text:p>C</text:p>
          </table:table-cell>
          <table:table-cell table:formula="of:=IF([.A2]=&quot;&quot;;&quot;&quot;;IF(MIN([.E2:.G2])=0;&quot;?&quot;;INDEX([.$E$1:.$G$1];1;[.C2])))" office:value-type="string" office:string-value="?" calcext:value-type="string">
            <text:p>?</text:p>
          </table:table-cell>
          <table:table-cell table:formula="of:=MATCH([.D2];[.E2:.G2];0)" office:value-type="float" office:value="1" calcext:value-type="float">
            <text:p>1</text:p>
          </table:table-cell>
          <table:table-cell table:formula="of:=MIN([.E2:.G2])" office:value-type="float" office:value="0" calcext:value-type="float">
            <text:p>0</text:p>
          </table:table-cell>
          <table:table-cell table:formula="of:=SUMPRODUCT(MIN(ROW([.A1:.A$2])*([.$A1:.$A$2]=[.E$1])))" office:value-type="float" office:value="0" calcext:value-type="float">
            <text:p>0</text:p>
          </table:table-cell>
          <table:table-cell table:formula="of:=SUMPRODUCT(MAX(ROW([.B1:.B$2])*([.$A1:.$A$2]=[.F$1])))" office:value-type="float" office:value="0" calcext:value-type="float">
            <text:p>0</text:p>
          </table:table-cell>
          <table:table-cell table:formula="of:=SUMPRODUCT(MAX(ROW([.E1:.E$2])*([.$A1:.$A$2]=[.G$1])))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Into B1 the number of rolls to be simulated should be entered.</text:p>
          </table:table-cell>
          <table:table-cell/>
        </table:table-row>
        <table:table-row table:style-name="ro1">
          <table:table-cell table:formula="of:=IF(ROW([.A3])&lt;=[.$B$1]+1;CHAR(ORG.LIBREOFFICE.RANDBETWEEN.NV(65;67));&quot;&quot;)" office:value-type="string" office:string-value="B" calcext:value-type="string">
            <text:p>B</text:p>
          </table:table-cell>
          <table:table-cell table:formula="of:=IF([.A3]=&quot;&quot;;&quot;&quot;;IF(MIN([.E3:.G3])=0;&quot;?&quot;;INDEX([.$E$1:.$G$1];1;[.C3])))" office:value-type="string" office:string-value="?" calcext:value-type="string">
            <text:p>?</text:p>
          </table:table-cell>
          <table:table-cell table:formula="of:=MATCH([.D3];[.E3:.G3];0)" office:value-type="float" office:value="1" calcext:value-type="float">
            <text:p>1</text:p>
          </table:table-cell>
          <table:table-cell table:formula="of:=MIN([.E3:.G3])" office:value-type="float" office:value="0" calcext:value-type="float">
            <text:p>0</text:p>
          </table:table-cell>
          <table:table-cell table:formula="of:=SUMPRODUCT(MAX(ROW([.A2:.A$2])*([.$A2:.$A$2]=[.E$1])))" office:value-type="float" office:value="0" calcext:value-type="float">
            <text:p>0</text:p>
          </table:table-cell>
          <table:table-cell table:formula="of:=SUMPRODUCT(MAX(ROW([.B2:.B$2])*([.$A2:.$A$2]=[.F$1])))" office:value-type="float" office:value="0" calcext:value-type="float">
            <text:p>0</text:p>
          </table:table-cell>
          <table:table-cell table:formula="of:=SUMPRODUCT(MAX(ROW([.E2:.E$2])*([.$A2:.$A$2]=[.G$1])))" office:value-type="float" office:value="2" calcext:value-type="float">
            <text:p>2</text:p>
          </table:table-cell>
          <table:table-cell/>
          <table:table-cell office:value-type="string" calcext:value-type="string">
            <text:p>(Do you want to check if a result long waited for is statistically preferred?)</text:p>
          </table:table-cell>
          <table:table-cell/>
        </table:table-row>
        <table:table-row table:style-name="ro1">
          <table:table-cell table:formula="of:=IF(ROW([.A4])&lt;=[.$B$1]+1;CHAR(ORG.LIBREOFFICE.RANDBETWEEN.NV(65;67));&quot;&quot;)" office:value-type="string" office:string-value="A" calcext:value-type="string">
            <text:p>A</text:p>
          </table:table-cell>
          <table:table-cell table:formula="of:=IF([.A4]=&quot;&quot;;&quot;&quot;;IF(MIN([.E4:.G4])=0;&quot;?&quot;;INDEX([.$E$1:.$G$1];1;[.C4])))" office:value-type="string" office:string-value="?" calcext:value-type="string">
            <text:p>?</text:p>
          </table:table-cell>
          <table:table-cell table:formula="of:=MATCH([.D4];[.E4:.G4];0)" office:value-type="float" office:value="1" calcext:value-type="float">
            <text:p>1</text:p>
          </table:table-cell>
          <table:table-cell table:formula="of:=MIN([.E4:.G4])" office:value-type="float" office:value="0" calcext:value-type="float">
            <text:p>0</text:p>
          </table:table-cell>
          <table:table-cell table:formula="of:=SUMPRODUCT(MAX(ROW([.A$2:.A3])*([.$A$2:.$A3]=[.E$1])))" office:value-type="float" office:value="0" calcext:value-type="float">
            <text:p>0</text:p>
          </table:table-cell>
          <table:table-cell table:formula="of:=SUMPRODUCT(MAX(ROW([.B$2:.B3])*([.$A$2:.$A3]=[.F$1])))" office:value-type="float" office:value="3" calcext:value-type="float">
            <text:p>3</text:p>
          </table:table-cell>
          <table:table-cell table:formula="of:=SUMPRODUCT(MAX(ROW([.E$2:.E3])*([.$A$2:.$A3]=[.G$1])))" office:value-type="float" office:value="2" calcext:value-type="float">
            <text:p>2</text:p>
          </table:table-cell>
          <table:table-cell/>
          <table:table-cell table:formula="of:=SUMPRODUCT([.A:.A]&lt;&gt;&quot;&quot;;[.B:.B]&lt;&gt;&quot;?&quot;)" office:value-type="float" office:value="998" calcext:value-type="float">
            <text:p>998</text:p>
          </table:table-cell>
          <table:table-cell/>
        </table:table-row>
        <table:table-row table:style-name="ro1">
          <table:table-cell table:formula="of:=IF(ROW([.A5])&lt;=[.$B$1]+1;CHAR(ORG.LIBREOFFICE.RANDBETWEEN.NV(65;67));&quot;&quot;)" office:value-type="string" office:string-value="B" calcext:value-type="string">
            <text:p>B</text:p>
          </table:table-cell>
          <table:table-cell table:formula="of:=IF([.A5]=&quot;&quot;;&quot;&quot;;IF(MIN([.E5:.G5])=0;&quot;?&quot;;INDEX([.$E$1:.$G$1];1;[.C5])))" office:value-type="string" office:string-value="C" calcext:value-type="string">
            <text:p>C</text:p>
          </table:table-cell>
          <table:table-cell table:formula="of:=MATCH([.D5];[.E5:.G5];0)" office:value-type="float" office:value="3" calcext:value-type="float">
            <text:p>3</text:p>
          </table:table-cell>
          <table:table-cell table:formula="of:=MIN([.E5:.G5])" office:value-type="float" office:value="2" calcext:value-type="float">
            <text:p>2</text:p>
          </table:table-cell>
          <table:table-cell table:formula="of:=SUMPRODUCT(MAX(ROW([.A$2:.A4])*([.$A$2:.$A4]=[.E$1])))" office:value-type="float" office:value="4" calcext:value-type="float">
            <text:p>4</text:p>
          </table:table-cell>
          <table:table-cell table:formula="of:=SUMPRODUCT(MAX(ROW([.B$2:.B4])*([.$A$2:.$A4]=[.F$1])))" office:value-type="float" office:value="3" calcext:value-type="float">
            <text:p>3</text:p>
          </table:table-cell>
          <table:table-cell table:formula="of:=SUMPRODUCT(MAX(ROW([.E$2:.E4])*([.$A$2:.$A4]=[.G$1])))" office:value-type="float" office:value="2" calcext:value-type="float">
            <text:p>2</text:p>
          </table:table-cell>
          <table:table-cell/>
          <table:table-cell table:formula="of:=SUMPRODUCT([.A:.A]=[.B:.B];[.A:.A]&lt;&gt;&quot;&quot;;[.B:.B]&lt;&gt;&quot;?&quot;)" office:value-type="float" office:value="330" calcext:value-type="float">
            <text:p>330</text:p>
          </table:table-cell>
          <table:table-cell/>
        </table:table-row>
        <table:table-row table:style-name="ro1">
          <table:table-cell table:formula="of:=IF(ROW([.A6])&lt;=[.$B$1]+1;CHAR(ORG.LIBREOFFICE.RANDBETWEEN.NV(65;67));&quot;&quot;)" office:value-type="string" office:string-value="C" calcext:value-type="string">
            <text:p>C</text:p>
          </table:table-cell>
          <table:table-cell table:formula="of:=IF([.A6]=&quot;&quot;;&quot;&quot;;IF(MIN([.E6:.G6])=0;&quot;?&quot;;INDEX([.$E$1:.$G$1];1;[.C6])))" office:value-type="string" office:string-value="C" calcext:value-type="string">
            <text:p>C</text:p>
          </table:table-cell>
          <table:table-cell table:formula="of:=MATCH([.D6];[.E6:.G6];0)" office:value-type="float" office:value="3" calcext:value-type="float">
            <text:p>3</text:p>
          </table:table-cell>
          <table:table-cell table:formula="of:=MIN([.E6:.G6])" office:value-type="float" office:value="2" calcext:value-type="float">
            <text:p>2</text:p>
          </table:table-cell>
          <table:table-cell table:formula="of:=SUMPRODUCT(MAX(ROW([.A$2:.A5])*([.$A$2:.$A5]=[.E$1])))" office:value-type="float" office:value="4" calcext:value-type="float">
            <text:p>4</text:p>
          </table:table-cell>
          <table:table-cell table:formula="of:=SUMPRODUCT(MAX(ROW([.B$2:.B5])*([.$A$2:.$A5]=[.F$1])))" office:value-type="float" office:value="5" calcext:value-type="float">
            <text:p>5</text:p>
          </table:table-cell>
          <table:table-cell table:formula="of:=SUMPRODUCT(MAX(ROW([.E$2:.E5])*([.$A$2:.$A5]=[.G$1])))" office:value-type="float" office:value="2" calcext:value-type="float">
            <text:p>2</text:p>
          </table:table-cell>
          <table:table-cell/>
          <table:table-cell table:formula="of:=[.I5]/[.I4]" office:value-type="float" office:value="0.330661322645291" calcext:value-type="float">
            <text:p>0.33066</text:p>
          </table:table-cell>
          <table:table-cell table:formula="of:=1/3" office:value-type="float" office:value="0.333333333333333" calcext:value-type="float">
            <text:p>0.33333</text:p>
          </table:table-cell>
        </table:table-row>
        <table:table-row table:style-name="ro1">
          <table:table-cell table:formula="of:=IF(ROW([.A7])&lt;=[.$B$1]+1;CHAR(ORG.LIBREOFFICE.RANDBETWEEN.NV(65;67));&quot;&quot;)" office:value-type="string" office:string-value="A" calcext:value-type="string">
            <text:p>A</text:p>
          </table:table-cell>
          <table:table-cell table:formula="of:=IF([.A7]=&quot;&quot;;&quot;&quot;;IF(MIN([.E7:.G7])=0;&quot;?&quot;;INDEX([.$E$1:.$G$1];1;[.C7])))" office:value-type="string" office:string-value="A" calcext:value-type="string">
            <text:p>A</text:p>
          </table:table-cell>
          <table:table-cell table:formula="of:=MATCH([.D7];[.E7:.G7];0)" office:value-type="float" office:value="1" calcext:value-type="float">
            <text:p>1</text:p>
          </table:table-cell>
          <table:table-cell table:formula="of:=MIN([.E7:.G7])" office:value-type="float" office:value="4" calcext:value-type="float">
            <text:p>4</text:p>
          </table:table-cell>
          <table:table-cell table:formula="of:=SUMPRODUCT(MAX(ROW([.A$2:.A6])*([.$A$2:.$A6]=[.E$1])))" office:value-type="float" office:value="4" calcext:value-type="float">
            <text:p>4</text:p>
          </table:table-cell>
          <table:table-cell table:formula="of:=SUMPRODUCT(MAX(ROW([.B$2:.B6])*([.$A$2:.$A6]=[.F$1])))" office:value-type="float" office:value="5" calcext:value-type="float">
            <text:p>5</text:p>
          </table:table-cell>
          <table:table-cell table:formula="of:=SUMPRODUCT(MAX(ROW([.E$2:.E6])*([.$A$2:.$A6]=[.G$1])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IF(ROW([.A8])&lt;=[.$B$1]+1;CHAR(ORG.LIBREOFFICE.RANDBETWEEN.NV(65;67));&quot;&quot;)" office:value-type="string" office:string-value="B" calcext:value-type="string">
            <text:p>B</text:p>
          </table:table-cell>
          <table:table-cell table:formula="of:=IF([.A8]=&quot;&quot;;&quot;&quot;;IF(MIN([.E8:.G8])=0;&quot;?&quot;;INDEX([.$E$1:.$G$1];1;[.C8])))" office:value-type="string" office:string-value="B" calcext:value-type="string">
            <text:p>B</text:p>
          </table:table-cell>
          <table:table-cell table:formula="of:=MATCH([.D8];[.E8:.G8];0)" office:value-type="float" office:value="2" calcext:value-type="float">
            <text:p>2</text:p>
          </table:table-cell>
          <table:table-cell table:formula="of:=MIN([.E8:.G8])" office:value-type="float" office:value="5" calcext:value-type="float">
            <text:p>5</text:p>
          </table:table-cell>
          <table:table-cell table:formula="of:=SUMPRODUCT(MAX(ROW([.A$2:.A7])*([.$A$2:.$A7]=[.E$1])))" office:value-type="float" office:value="7" calcext:value-type="float">
            <text:p>7</text:p>
          </table:table-cell>
          <table:table-cell table:formula="of:=SUMPRODUCT(MAX(ROW([.B$2:.B7])*([.$A$2:.$A7]=[.F$1])))" office:value-type="float" office:value="5" calcext:value-type="float">
            <text:p>5</text:p>
          </table:table-cell>
          <table:table-cell table:formula="of:=SUMPRODUCT(MAX(ROW([.E$2:.E7])*([.$A$2:.$A7]=[.G$1])))" office:value-type="float" office:value="6" calcext:value-type="float">
            <text:p>6</text:p>
          </table:table-cell>
          <table:table-cell/>
          <table:table-cell office:value-type="string" calcext:value-type="string">
            <text:p>You should not try to force everything into a single formula.</text:p>
          </table:table-cell>
          <table:table-cell/>
        </table:table-row>
        <table:table-row table:style-name="ro1">
          <table:table-cell table:formula="of:=IF(ROW([.A9])&lt;=[.$B$1]+1;CHAR(ORG.LIBREOFFICE.RANDBETWEEN.NV(65;67));&quot;&quot;)" office:value-type="string" office:string-value="C" calcext:value-type="string">
            <text:p>C</text:p>
          </table:table-cell>
          <table:table-cell table:formula="of:=IF([.A9]=&quot;&quot;;&quot;&quot;;IF(MIN([.E9:.G9])=0;&quot;?&quot;;INDEX([.$E$1:.$G$1];1;[.C9])))" office:value-type="string" office:string-value="C" calcext:value-type="string">
            <text:p>C</text:p>
          </table:table-cell>
          <table:table-cell table:formula="of:=MATCH([.D9];[.E9:.G9];0)" office:value-type="float" office:value="3" calcext:value-type="float">
            <text:p>3</text:p>
          </table:table-cell>
          <table:table-cell table:formula="of:=MIN([.E9:.G9])" office:value-type="float" office:value="6" calcext:value-type="float">
            <text:p>6</text:p>
          </table:table-cell>
          <table:table-cell table:formula="of:=SUMPRODUCT(MAX(ROW([.A$2:.A8])*([.$A$2:.$A8]=[.E$1])))" office:value-type="float" office:value="7" calcext:value-type="float">
            <text:p>7</text:p>
          </table:table-cell>
          <table:table-cell table:formula="of:=SUMPRODUCT(MAX(ROW([.B$2:.B8])*([.$A$2:.$A8]=[.F$1])))" office:value-type="float" office:value="8" calcext:value-type="float">
            <text:p>8</text:p>
          </table:table-cell>
          <table:table-cell table:formula="of:=SUMPRODUCT(MAX(ROW([.E$2:.E8])*([.$A$2:.$A8]=[.G$1])))" office:value-type="float" office:value="6" calcext:value-type="float">
            <text:p>6</text:p>
          </table:table-cell>
          <table:table-cell/>
          <table:table-cell office:value-type="string" calcext:value-type="string">
            <text:p>You grandson should learn realistic and useful techniques.</text:p>
          </table:table-cell>
          <table:table-cell/>
        </table:table-row>
        <table:table-row table:style-name="ro1">
          <table:table-cell table:formula="of:=IF(ROW([.A10])&lt;=[.$B$1]+1;CHAR(ORG.LIBREOFFICE.RANDBETWEEN.NV(65;67));&quot;&quot;)" office:value-type="string" office:string-value="C" calcext:value-type="string">
            <text:p>C</text:p>
          </table:table-cell>
          <table:table-cell table:formula="of:=IF([.A10]=&quot;&quot;;&quot;&quot;;IF(MIN([.E10:.G10])=0;&quot;?&quot;;INDEX([.$E$1:.$G$1];1;[.C10])))" office:value-type="string" office:string-value="A" calcext:value-type="string">
            <text:p>A</text:p>
          </table:table-cell>
          <table:table-cell table:formula="of:=MATCH([.D10];[.E10:.G10];0)" office:value-type="float" office:value="1" calcext:value-type="float">
            <text:p>1</text:p>
          </table:table-cell>
          <table:table-cell table:formula="of:=MIN([.E10:.G10])" office:value-type="float" office:value="7" calcext:value-type="float">
            <text:p>7</text:p>
          </table:table-cell>
          <table:table-cell table:formula="of:=SUMPRODUCT(MAX(ROW([.A$2:.A9])*([.$A$2:.$A9]=[.E$1])))" office:value-type="float" office:value="7" calcext:value-type="float">
            <text:p>7</text:p>
          </table:table-cell>
          <table:table-cell table:formula="of:=SUMPRODUCT(MAX(ROW([.B$2:.B9])*([.$A$2:.$A9]=[.F$1])))" office:value-type="float" office:value="8" calcext:value-type="float">
            <text:p>8</text:p>
          </table:table-cell>
          <table:table-cell table:formula="of:=SUMPRODUCT(MAX(ROW([.E$2:.E9])*([.$A$2:.$A9]=[.G$1])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IF(ROW([.A11])&lt;=[.$B$1]+1;CHAR(ORG.LIBREOFFICE.RANDBETWEEN.NV(65;67));&quot;&quot;)" office:value-type="string" office:string-value="B" calcext:value-type="string">
            <text:p>B</text:p>
          </table:table-cell>
          <table:table-cell table:formula="of:=IF([.A11]=&quot;&quot;;&quot;&quot;;IF(MIN([.E11:.G11])=0;&quot;?&quot;;INDEX([.$E$1:.$G$1];1;[.C11])))" office:value-type="string" office:string-value="A" calcext:value-type="string">
            <text:p>A</text:p>
          </table:table-cell>
          <table:table-cell table:formula="of:=MATCH([.D11];[.E11:.G11];0)" office:value-type="float" office:value="1" calcext:value-type="float">
            <text:p>1</text:p>
          </table:table-cell>
          <table:table-cell table:formula="of:=MIN([.E11:.G11])" office:value-type="float" office:value="7" calcext:value-type="float">
            <text:p>7</text:p>
          </table:table-cell>
          <table:table-cell table:formula="of:=SUMPRODUCT(MAX(ROW([.A$2:.A10])*([.$A$2:.$A10]=[.E$1])))" office:value-type="float" office:value="7" calcext:value-type="float">
            <text:p>7</text:p>
          </table:table-cell>
          <table:table-cell table:formula="of:=SUMPRODUCT(MAX(ROW([.B$2:.B10])*([.$A$2:.$A10]=[.F$1])))" office:value-type="float" office:value="8" calcext:value-type="float">
            <text:p>8</text:p>
          </table:table-cell>
          <table:table-cell table:formula="of:=SUMPRODUCT(MAX(ROW([.E$2:.E10])*([.$A$2:.$A10]=[.G$1]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ROW([.A12])&lt;=[.$B$1]+1;CHAR(ORG.LIBREOFFICE.RANDBETWEEN.NV(65;67));&quot;&quot;)" office:value-type="string" office:string-value="A" calcext:value-type="string">
            <text:p>A</text:p>
          </table:table-cell>
          <table:table-cell table:formula="of:=IF([.A12]=&quot;&quot;;&quot;&quot;;IF(MIN([.E12:.G12])=0;&quot;?&quot;;INDEX([.$E$1:.$G$1];1;[.C12])))" office:value-type="string" office:string-value="A" calcext:value-type="string">
            <text:p>A</text:p>
          </table:table-cell>
          <table:table-cell table:formula="of:=MATCH([.D12];[.E12:.G12];0)" office:value-type="float" office:value="1" calcext:value-type="float">
            <text:p>1</text:p>
          </table:table-cell>
          <table:table-cell table:formula="of:=MIN([.E12:.G12])" office:value-type="float" office:value="7" calcext:value-type="float">
            <text:p>7</text:p>
          </table:table-cell>
          <table:table-cell table:formula="of:=SUMPRODUCT(MAX(ROW([.A$2:.A11])*([.$A$2:.$A11]=[.E$1])))" office:value-type="float" office:value="7" calcext:value-type="float">
            <text:p>7</text:p>
          </table:table-cell>
          <table:table-cell table:formula="of:=SUMPRODUCT(MAX(ROW([.B$2:.B11])*([.$A$2:.$A11]=[.F$1])))" office:value-type="float" office:value="11" calcext:value-type="float">
            <text:p>11</text:p>
          </table:table-cell>
          <table:table-cell table:formula="of:=SUMPRODUCT(MAX(ROW([.E$2:.E11])*([.$A$2:.$A11]=[.G$1]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ROW([.A13])&lt;=[.$B$1]+1;CHAR(ORG.LIBREOFFICE.RANDBETWEEN.NV(65;67));&quot;&quot;)" office:value-type="string" office:string-value="A" calcext:value-type="string">
            <text:p>A</text:p>
          </table:table-cell>
          <table:table-cell table:formula="of:=IF([.A13]=&quot;&quot;;&quot;&quot;;IF(MIN([.E13:.G13])=0;&quot;?&quot;;INDEX([.$E$1:.$G$1];1;[.C13])))" office:value-type="string" office:string-value="C" calcext:value-type="string">
            <text:p>C</text:p>
          </table:table-cell>
          <table:table-cell table:formula="of:=MATCH([.D13];[.E13:.G13];0)" office:value-type="float" office:value="3" calcext:value-type="float">
            <text:p>3</text:p>
          </table:table-cell>
          <table:table-cell table:formula="of:=MIN([.E13:.G13])" office:value-type="float" office:value="10" calcext:value-type="float">
            <text:p>10</text:p>
          </table:table-cell>
          <table:table-cell table:formula="of:=SUMPRODUCT(MAX(ROW([.A$2:.A12])*([.$A$2:.$A12]=[.E$1])))" office:value-type="float" office:value="12" calcext:value-type="float">
            <text:p>12</text:p>
          </table:table-cell>
          <table:table-cell table:formula="of:=SUMPRODUCT(MAX(ROW([.B$2:.B12])*([.$A$2:.$A12]=[.F$1])))" office:value-type="float" office:value="11" calcext:value-type="float">
            <text:p>11</text:p>
          </table:table-cell>
          <table:table-cell table:formula="of:=SUMPRODUCT(MAX(ROW([.E$2:.E12])*([.$A$2:.$A12]=[.G$1]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ROW([.A14])&lt;=[.$B$1]+1;CHAR(ORG.LIBREOFFICE.RANDBETWEEN.NV(65;67));&quot;&quot;)" office:value-type="string" office:string-value="C" calcext:value-type="string">
            <text:p>C</text:p>
          </table:table-cell>
          <table:table-cell table:formula="of:=IF([.A14]=&quot;&quot;;&quot;&quot;;IF(MIN([.E14:.G14])=0;&quot;?&quot;;INDEX([.$E$1:.$G$1];1;[.C14])))" office:value-type="string" office:string-value="C" calcext:value-type="string">
            <text:p>C</text:p>
          </table:table-cell>
          <table:table-cell table:formula="of:=MATCH([.D14];[.E14:.G14];0)" office:value-type="float" office:value="3" calcext:value-type="float">
            <text:p>3</text:p>
          </table:table-cell>
          <table:table-cell table:formula="of:=MIN([.E14:.G14])" office:value-type="float" office:value="10" calcext:value-type="float">
            <text:p>10</text:p>
          </table:table-cell>
          <table:table-cell table:formula="of:=SUMPRODUCT(MAX(ROW([.A$2:.A13])*([.$A$2:.$A13]=[.E$1])))" office:value-type="float" office:value="13" calcext:value-type="float">
            <text:p>13</text:p>
          </table:table-cell>
          <table:table-cell table:formula="of:=SUMPRODUCT(MAX(ROW([.B$2:.B13])*([.$A$2:.$A13]=[.F$1])))" office:value-type="float" office:value="11" calcext:value-type="float">
            <text:p>11</text:p>
          </table:table-cell>
          <table:table-cell table:formula="of:=SUMPRODUCT(MAX(ROW([.E$2:.E13])*([.$A$2:.$A13]=[.G$1]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ROW([.A15])&lt;=[.$B$1]+1;CHAR(ORG.LIBREOFFICE.RANDBETWEEN.NV(65;67));&quot;&quot;)" office:value-type="string" office:string-value="A" calcext:value-type="string">
            <text:p>A</text:p>
          </table:table-cell>
          <table:table-cell table:formula="of:=IF([.A15]=&quot;&quot;;&quot;&quot;;IF(MIN([.E15:.G15])=0;&quot;?&quot;;INDEX([.$E$1:.$G$1];1;[.C15])))" office:value-type="string" office:string-value="B" calcext:value-type="string">
            <text:p>B</text:p>
          </table:table-cell>
          <table:table-cell table:formula="of:=MATCH([.D15];[.E15:.G15];0)" office:value-type="float" office:value="2" calcext:value-type="float">
            <text:p>2</text:p>
          </table:table-cell>
          <table:table-cell table:formula="of:=MIN([.E15:.G15])" office:value-type="float" office:value="11" calcext:value-type="float">
            <text:p>11</text:p>
          </table:table-cell>
          <table:table-cell table:formula="of:=SUMPRODUCT(MAX(ROW([.A$2:.A14])*([.$A$2:.$A14]=[.E$1])))" office:value-type="float" office:value="13" calcext:value-type="float">
            <text:p>13</text:p>
          </table:table-cell>
          <table:table-cell table:formula="of:=SUMPRODUCT(MAX(ROW([.B$2:.B14])*([.$A$2:.$A14]=[.F$1])))" office:value-type="float" office:value="11" calcext:value-type="float">
            <text:p>11</text:p>
          </table:table-cell>
          <table:table-cell table:formula="of:=SUMPRODUCT(MAX(ROW([.E$2:.E14])*([.$A$2:.$A14]=[.G$1])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IF(ROW([.A16])&lt;=[.$B$1]+1;CHAR(ORG.LIBREOFFICE.RANDBETWEEN.NV(65;67));&quot;&quot;)" office:value-type="string" office:string-value="C" calcext:value-type="string">
            <text:p>C</text:p>
          </table:table-cell>
          <table:table-cell table:formula="of:=IF([.A16]=&quot;&quot;;&quot;&quot;;IF(MIN([.E16:.G16])=0;&quot;?&quot;;INDEX([.$E$1:.$G$1];1;[.C16])))" office:value-type="string" office:string-value="B" calcext:value-type="string">
            <text:p>B</text:p>
          </table:table-cell>
          <table:table-cell table:formula="of:=MATCH([.D16];[.E16:.G16];0)" office:value-type="float" office:value="2" calcext:value-type="float">
            <text:p>2</text:p>
          </table:table-cell>
          <table:table-cell table:formula="of:=MIN([.E16:.G16])" office:value-type="float" office:value="11" calcext:value-type="float">
            <text:p>11</text:p>
          </table:table-cell>
          <table:table-cell table:formula="of:=SUMPRODUCT(MAX(ROW([.A$2:.A15])*([.$A$2:.$A15]=[.E$1])))" office:value-type="float" office:value="15" calcext:value-type="float">
            <text:p>15</text:p>
          </table:table-cell>
          <table:table-cell table:formula="of:=SUMPRODUCT(MAX(ROW([.B$2:.B15])*([.$A$2:.$A15]=[.F$1])))" office:value-type="float" office:value="11" calcext:value-type="float">
            <text:p>11</text:p>
          </table:table-cell>
          <table:table-cell table:formula="of:=SUMPRODUCT(MAX(ROW([.E$2:.E15])*([.$A$2:.$A15]=[.G$1])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IF(ROW([.A17])&lt;=[.$B$1]+1;CHAR(ORG.LIBREOFFICE.RANDBETWEEN.NV(65;67));&quot;&quot;)" office:value-type="string" office:string-value="B" calcext:value-type="string">
            <text:p>B</text:p>
          </table:table-cell>
          <table:table-cell table:formula="of:=IF([.A17]=&quot;&quot;;&quot;&quot;;IF(MIN([.E17:.G17])=0;&quot;?&quot;;INDEX([.$E$1:.$G$1];1;[.C17])))" office:value-type="string" office:string-value="B" calcext:value-type="string">
            <text:p>B</text:p>
          </table:table-cell>
          <table:table-cell table:formula="of:=MATCH([.D17];[.E17:.G17];0)" office:value-type="float" office:value="2" calcext:value-type="float">
            <text:p>2</text:p>
          </table:table-cell>
          <table:table-cell table:formula="of:=MIN([.E17:.G17])" office:value-type="float" office:value="11" calcext:value-type="float">
            <text:p>11</text:p>
          </table:table-cell>
          <table:table-cell table:formula="of:=SUMPRODUCT(MAX(ROW([.A$2:.A16])*([.$A$2:.$A16]=[.E$1])))" office:value-type="float" office:value="15" calcext:value-type="float">
            <text:p>15</text:p>
          </table:table-cell>
          <table:table-cell table:formula="of:=SUMPRODUCT(MAX(ROW([.B$2:.B16])*([.$A$2:.$A16]=[.F$1])))" office:value-type="float" office:value="11" calcext:value-type="float">
            <text:p>11</text:p>
          </table:table-cell>
          <table:table-cell table:formula="of:=SUMPRODUCT(MAX(ROW([.E$2:.E16])*([.$A$2:.$A16]=[.G$1])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ROW([.A18])&lt;=[.$B$1]+1;CHAR(ORG.LIBREOFFICE.RANDBETWEEN.NV(65;67));&quot;&quot;)" office:value-type="string" office:string-value="A" calcext:value-type="string">
            <text:p>A</text:p>
          </table:table-cell>
          <table:table-cell table:formula="of:=IF([.A18]=&quot;&quot;;&quot;&quot;;IF(MIN([.E18:.G18])=0;&quot;?&quot;;INDEX([.$E$1:.$G$1];1;[.C18])))" office:value-type="string" office:string-value="A" calcext:value-type="string">
            <text:p>A</text:p>
          </table:table-cell>
          <table:table-cell table:formula="of:=MATCH([.D18];[.E18:.G18];0)" office:value-type="float" office:value="1" calcext:value-type="float">
            <text:p>1</text:p>
          </table:table-cell>
          <table:table-cell table:formula="of:=MIN([.E18:.G18])" office:value-type="float" office:value="15" calcext:value-type="float">
            <text:p>15</text:p>
          </table:table-cell>
          <table:table-cell table:formula="of:=SUMPRODUCT(MAX(ROW([.A$2:.A17])*([.$A$2:.$A17]=[.E$1])))" office:value-type="float" office:value="15" calcext:value-type="float">
            <text:p>15</text:p>
          </table:table-cell>
          <table:table-cell table:formula="of:=SUMPRODUCT(MAX(ROW([.B$2:.B17])*([.$A$2:.$A17]=[.F$1])))" office:value-type="float" office:value="17" calcext:value-type="float">
            <text:p>17</text:p>
          </table:table-cell>
          <table:table-cell table:formula="of:=SUMPRODUCT(MAX(ROW([.E$2:.E17])*([.$A$2:.$A17]=[.G$1])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ROW([.A19])&lt;=[.$B$1]+1;CHAR(ORG.LIBREOFFICE.RANDBETWEEN.NV(65;67));&quot;&quot;)" office:value-type="string" office:string-value="C" calcext:value-type="string">
            <text:p>C</text:p>
          </table:table-cell>
          <table:table-cell table:formula="of:=IF([.A19]=&quot;&quot;;&quot;&quot;;IF(MIN([.E19:.G19])=0;&quot;?&quot;;INDEX([.$E$1:.$G$1];1;[.C19])))" office:value-type="string" office:string-value="C" calcext:value-type="string">
            <text:p>C</text:p>
          </table:table-cell>
          <table:table-cell table:formula="of:=MATCH([.D19];[.E19:.G19];0)" office:value-type="float" office:value="3" calcext:value-type="float">
            <text:p>3</text:p>
          </table:table-cell>
          <table:table-cell table:formula="of:=MIN([.E19:.G19])" office:value-type="float" office:value="16" calcext:value-type="float">
            <text:p>16</text:p>
          </table:table-cell>
          <table:table-cell table:formula="of:=SUMPRODUCT(MAX(ROW([.A$2:.A18])*([.$A$2:.$A18]=[.E$1])))" office:value-type="float" office:value="18" calcext:value-type="float">
            <text:p>18</text:p>
          </table:table-cell>
          <table:table-cell table:formula="of:=SUMPRODUCT(MAX(ROW([.B$2:.B18])*([.$A$2:.$A18]=[.F$1])))" office:value-type="float" office:value="17" calcext:value-type="float">
            <text:p>17</text:p>
          </table:table-cell>
          <table:table-cell table:formula="of:=SUMPRODUCT(MAX(ROW([.E$2:.E18])*([.$A$2:.$A18]=[.G$1])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ROW([.A20])&lt;=[.$B$1]+1;CHAR(ORG.LIBREOFFICE.RANDBETWEEN.NV(65;67));&quot;&quot;)" office:value-type="string" office:string-value="A" calcext:value-type="string">
            <text:p>A</text:p>
          </table:table-cell>
          <table:table-cell table:formula="of:=IF([.A20]=&quot;&quot;;&quot;&quot;;IF(MIN([.E20:.G20])=0;&quot;?&quot;;INDEX([.$E$1:.$G$1];1;[.C20])))" office:value-type="string" office:string-value="B" calcext:value-type="string">
            <text:p>B</text:p>
          </table:table-cell>
          <table:table-cell table:formula="of:=MATCH([.D20];[.E20:.G20];0)" office:value-type="float" office:value="2" calcext:value-type="float">
            <text:p>2</text:p>
          </table:table-cell>
          <table:table-cell table:formula="of:=MIN([.E20:.G20])" office:value-type="float" office:value="17" calcext:value-type="float">
            <text:p>17</text:p>
          </table:table-cell>
          <table:table-cell table:formula="of:=SUMPRODUCT(MAX(ROW([.A$2:.A19])*([.$A$2:.$A19]=[.E$1])))" office:value-type="float" office:value="18" calcext:value-type="float">
            <text:p>18</text:p>
          </table:table-cell>
          <table:table-cell table:formula="of:=SUMPRODUCT(MAX(ROW([.B$2:.B19])*([.$A$2:.$A19]=[.F$1])))" office:value-type="float" office:value="17" calcext:value-type="float">
            <text:p>17</text:p>
          </table:table-cell>
          <table:table-cell table:formula="of:=SUMPRODUCT(MAX(ROW([.E$2:.E19])*([.$A$2:.$A19]=[.G$1])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ROW([.A21])&lt;=[.$B$1]+1;CHAR(ORG.LIBREOFFICE.RANDBETWEEN.NV(65;67));&quot;&quot;)" office:value-type="string" office:string-value="A" calcext:value-type="string">
            <text:p>A</text:p>
          </table:table-cell>
          <table:table-cell table:formula="of:=IF([.A21]=&quot;&quot;;&quot;&quot;;IF(MIN([.E21:.G21])=0;&quot;?&quot;;INDEX([.$E$1:.$G$1];1;[.C21])))" office:value-type="string" office:string-value="B" calcext:value-type="string">
            <text:p>B</text:p>
          </table:table-cell>
          <table:table-cell table:formula="of:=MATCH([.D21];[.E21:.G21];0)" office:value-type="float" office:value="2" calcext:value-type="float">
            <text:p>2</text:p>
          </table:table-cell>
          <table:table-cell table:formula="of:=MIN([.E21:.G21])" office:value-type="float" office:value="17" calcext:value-type="float">
            <text:p>17</text:p>
          </table:table-cell>
          <table:table-cell table:formula="of:=SUMPRODUCT(MAX(ROW([.A$2:.A20])*([.$A$2:.$A20]=[.E$1])))" office:value-type="float" office:value="20" calcext:value-type="float">
            <text:p>20</text:p>
          </table:table-cell>
          <table:table-cell table:formula="of:=SUMPRODUCT(MAX(ROW([.B$2:.B20])*([.$A$2:.$A20]=[.F$1])))" office:value-type="float" office:value="17" calcext:value-type="float">
            <text:p>17</text:p>
          </table:table-cell>
          <table:table-cell table:formula="of:=SUMPRODUCT(MAX(ROW([.E$2:.E20])*([.$A$2:.$A20]=[.G$1])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ROW([.A22])&lt;=[.$B$1]+1;CHAR(ORG.LIBREOFFICE.RANDBETWEEN.NV(65;67));&quot;&quot;)" office:value-type="string" office:string-value="A" calcext:value-type="string">
            <text:p>A</text:p>
          </table:table-cell>
          <table:table-cell table:formula="of:=IF([.A22]=&quot;&quot;;&quot;&quot;;IF(MIN([.E22:.G22])=0;&quot;?&quot;;INDEX([.$E$1:.$G$1];1;[.C22])))" office:value-type="string" office:string-value="B" calcext:value-type="string">
            <text:p>B</text:p>
          </table:table-cell>
          <table:table-cell table:formula="of:=MATCH([.D22];[.E22:.G22];0)" office:value-type="float" office:value="2" calcext:value-type="float">
            <text:p>2</text:p>
          </table:table-cell>
          <table:table-cell table:formula="of:=MIN([.E22:.G22])" office:value-type="float" office:value="17" calcext:value-type="float">
            <text:p>17</text:p>
          </table:table-cell>
          <table:table-cell table:formula="of:=SUMPRODUCT(MAX(ROW([.A$2:.A21])*([.$A$2:.$A21]=[.E$1])))" office:value-type="float" office:value="21" calcext:value-type="float">
            <text:p>21</text:p>
          </table:table-cell>
          <table:table-cell table:formula="of:=SUMPRODUCT(MAX(ROW([.B$2:.B21])*([.$A$2:.$A21]=[.F$1])))" office:value-type="float" office:value="17" calcext:value-type="float">
            <text:p>17</text:p>
          </table:table-cell>
          <table:table-cell table:formula="of:=SUMPRODUCT(MAX(ROW([.E$2:.E21])*([.$A$2:.$A21]=[.G$1])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ROW([.A23])&lt;=[.$B$1]+1;CHAR(ORG.LIBREOFFICE.RANDBETWEEN.NV(65;67));&quot;&quot;)" office:value-type="string" office:string-value="A" calcext:value-type="string">
            <text:p>A</text:p>
          </table:table-cell>
          <table:table-cell table:formula="of:=IF([.A23]=&quot;&quot;;&quot;&quot;;IF(MIN([.E23:.G23])=0;&quot;?&quot;;INDEX([.$E$1:.$G$1];1;[.C23])))" office:value-type="string" office:string-value="B" calcext:value-type="string">
            <text:p>B</text:p>
          </table:table-cell>
          <table:table-cell table:formula="of:=MATCH([.D23];[.E23:.G23];0)" office:value-type="float" office:value="2" calcext:value-type="float">
            <text:p>2</text:p>
          </table:table-cell>
          <table:table-cell table:formula="of:=MIN([.E23:.G23])" office:value-type="float" office:value="17" calcext:value-type="float">
            <text:p>17</text:p>
          </table:table-cell>
          <table:table-cell table:formula="of:=SUMPRODUCT(MAX(ROW([.A$2:.A22])*([.$A$2:.$A22]=[.E$1])))" office:value-type="float" office:value="22" calcext:value-type="float">
            <text:p>22</text:p>
          </table:table-cell>
          <table:table-cell table:formula="of:=SUMPRODUCT(MAX(ROW([.B$2:.B22])*([.$A$2:.$A22]=[.F$1])))" office:value-type="float" office:value="17" calcext:value-type="float">
            <text:p>17</text:p>
          </table:table-cell>
          <table:table-cell table:formula="of:=SUMPRODUCT(MAX(ROW([.E$2:.E22])*([.$A$2:.$A22]=[.G$1])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ROW([.A24])&lt;=[.$B$1]+1;CHAR(ORG.LIBREOFFICE.RANDBETWEEN.NV(65;67));&quot;&quot;)" office:value-type="string" office:string-value="C" calcext:value-type="string">
            <text:p>C</text:p>
          </table:table-cell>
          <table:table-cell table:formula="of:=IF([.A24]=&quot;&quot;;&quot;&quot;;IF(MIN([.E24:.G24])=0;&quot;?&quot;;INDEX([.$E$1:.$G$1];1;[.C24])))" office:value-type="string" office:string-value="B" calcext:value-type="string">
            <text:p>B</text:p>
          </table:table-cell>
          <table:table-cell table:formula="of:=MATCH([.D24];[.E24:.G24];0)" office:value-type="float" office:value="2" calcext:value-type="float">
            <text:p>2</text:p>
          </table:table-cell>
          <table:table-cell table:formula="of:=MIN([.E24:.G24])" office:value-type="float" office:value="17" calcext:value-type="float">
            <text:p>17</text:p>
          </table:table-cell>
          <table:table-cell table:formula="of:=SUMPRODUCT(MAX(ROW([.A$2:.A23])*([.$A$2:.$A23]=[.E$1])))" office:value-type="float" office:value="23" calcext:value-type="float">
            <text:p>23</text:p>
          </table:table-cell>
          <table:table-cell table:formula="of:=SUMPRODUCT(MAX(ROW([.B$2:.B23])*([.$A$2:.$A23]=[.F$1])))" office:value-type="float" office:value="17" calcext:value-type="float">
            <text:p>17</text:p>
          </table:table-cell>
          <table:table-cell table:formula="of:=SUMPRODUCT(MAX(ROW([.E$2:.E23])*([.$A$2:.$A23]=[.G$1])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ROW([.A25])&lt;=[.$B$1]+1;CHAR(ORG.LIBREOFFICE.RANDBETWEEN.NV(65;67));&quot;&quot;)" office:value-type="string" office:string-value="C" calcext:value-type="string">
            <text:p>C</text:p>
          </table:table-cell>
          <table:table-cell table:formula="of:=IF([.A25]=&quot;&quot;;&quot;&quot;;IF(MIN([.E25:.G25])=0;&quot;?&quot;;INDEX([.$E$1:.$G$1];1;[.C25])))" office:value-type="string" office:string-value="B" calcext:value-type="string">
            <text:p>B</text:p>
          </table:table-cell>
          <table:table-cell table:formula="of:=MATCH([.D25];[.E25:.G25];0)" office:value-type="float" office:value="2" calcext:value-type="float">
            <text:p>2</text:p>
          </table:table-cell>
          <table:table-cell table:formula="of:=MIN([.E25:.G25])" office:value-type="float" office:value="17" calcext:value-type="float">
            <text:p>17</text:p>
          </table:table-cell>
          <table:table-cell table:formula="of:=SUMPRODUCT(MAX(ROW([.A$2:.A24])*([.$A$2:.$A24]=[.E$1])))" office:value-type="float" office:value="23" calcext:value-type="float">
            <text:p>23</text:p>
          </table:table-cell>
          <table:table-cell table:formula="of:=SUMPRODUCT(MAX(ROW([.B$2:.B24])*([.$A$2:.$A24]=[.F$1])))" office:value-type="float" office:value="17" calcext:value-type="float">
            <text:p>17</text:p>
          </table:table-cell>
          <table:table-cell table:formula="of:=SUMPRODUCT(MAX(ROW([.E$2:.E24])*([.$A$2:.$A24]=[.G$1])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IF(ROW([.A26])&lt;=[.$B$1]+1;CHAR(ORG.LIBREOFFICE.RANDBETWEEN.NV(65;67));&quot;&quot;)" office:value-type="string" office:string-value="C" calcext:value-type="string">
            <text:p>C</text:p>
          </table:table-cell>
          <table:table-cell table:formula="of:=IF([.A26]=&quot;&quot;;&quot;&quot;;IF(MIN([.E26:.G26])=0;&quot;?&quot;;INDEX([.$E$1:.$G$1];1;[.C26])))" office:value-type="string" office:string-value="B" calcext:value-type="string">
            <text:p>B</text:p>
          </table:table-cell>
          <table:table-cell table:formula="of:=MATCH([.D26];[.E26:.G26];0)" office:value-type="float" office:value="2" calcext:value-type="float">
            <text:p>2</text:p>
          </table:table-cell>
          <table:table-cell table:formula="of:=MIN([.E26:.G26])" office:value-type="float" office:value="17" calcext:value-type="float">
            <text:p>17</text:p>
          </table:table-cell>
          <table:table-cell table:formula="of:=SUMPRODUCT(MAX(ROW([.A$2:.A25])*([.$A$2:.$A25]=[.E$1])))" office:value-type="float" office:value="23" calcext:value-type="float">
            <text:p>23</text:p>
          </table:table-cell>
          <table:table-cell table:formula="of:=SUMPRODUCT(MAX(ROW([.B$2:.B25])*([.$A$2:.$A25]=[.F$1])))" office:value-type="float" office:value="17" calcext:value-type="float">
            <text:p>17</text:p>
          </table:table-cell>
          <table:table-cell table:formula="of:=SUMPRODUCT(MAX(ROW([.E$2:.E25])*([.$A$2:.$A25]=[.G$1])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IF(ROW([.A27])&lt;=[.$B$1]+1;CHAR(ORG.LIBREOFFICE.RANDBETWEEN.NV(65;67));&quot;&quot;)" office:value-type="string" office:string-value="B" calcext:value-type="string">
            <text:p>B</text:p>
          </table:table-cell>
          <table:table-cell table:formula="of:=IF([.A27]=&quot;&quot;;&quot;&quot;;IF(MIN([.E27:.G27])=0;&quot;?&quot;;INDEX([.$E$1:.$G$1];1;[.C27])))" office:value-type="string" office:string-value="B" calcext:value-type="string">
            <text:p>B</text:p>
          </table:table-cell>
          <table:table-cell table:formula="of:=MATCH([.D27];[.E27:.G27];0)" office:value-type="float" office:value="2" calcext:value-type="float">
            <text:p>2</text:p>
          </table:table-cell>
          <table:table-cell table:formula="of:=MIN([.E27:.G27])" office:value-type="float" office:value="17" calcext:value-type="float">
            <text:p>17</text:p>
          </table:table-cell>
          <table:table-cell table:formula="of:=SUMPRODUCT(MAX(ROW([.A$2:.A26])*([.$A$2:.$A26]=[.E$1])))" office:value-type="float" office:value="23" calcext:value-type="float">
            <text:p>23</text:p>
          </table:table-cell>
          <table:table-cell table:formula="of:=SUMPRODUCT(MAX(ROW([.B$2:.B26])*([.$A$2:.$A26]=[.F$1])))" office:value-type="float" office:value="17" calcext:value-type="float">
            <text:p>17</text:p>
          </table:table-cell>
          <table:table-cell table:formula="of:=SUMPRODUCT(MAX(ROW([.E$2:.E26])*([.$A$2:.$A26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28])&lt;=[.$B$1]+1;CHAR(ORG.LIBREOFFICE.RANDBETWEEN.NV(65;67));&quot;&quot;)" office:value-type="string" office:string-value="B" calcext:value-type="string">
            <text:p>B</text:p>
          </table:table-cell>
          <table:table-cell table:formula="of:=IF([.A28]=&quot;&quot;;&quot;&quot;;IF(MIN([.E28:.G28])=0;&quot;?&quot;;INDEX([.$E$1:.$G$1];1;[.C28])))" office:value-type="string" office:string-value="A" calcext:value-type="string">
            <text:p>A</text:p>
          </table:table-cell>
          <table:table-cell table:formula="of:=MATCH([.D28];[.E28:.G28];0)" office:value-type="float" office:value="1" calcext:value-type="float">
            <text:p>1</text:p>
          </table:table-cell>
          <table:table-cell table:formula="of:=MIN([.E28:.G28])" office:value-type="float" office:value="23" calcext:value-type="float">
            <text:p>23</text:p>
          </table:table-cell>
          <table:table-cell table:formula="of:=SUMPRODUCT(MAX(ROW([.A$2:.A27])*([.$A$2:.$A27]=[.E$1])))" office:value-type="float" office:value="23" calcext:value-type="float">
            <text:p>23</text:p>
          </table:table-cell>
          <table:table-cell table:formula="of:=SUMPRODUCT(MAX(ROW([.B$2:.B27])*([.$A$2:.$A27]=[.F$1])))" office:value-type="float" office:value="27" calcext:value-type="float">
            <text:p>27</text:p>
          </table:table-cell>
          <table:table-cell table:formula="of:=SUMPRODUCT(MAX(ROW([.E$2:.E27])*([.$A$2:.$A27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29])&lt;=[.$B$1]+1;CHAR(ORG.LIBREOFFICE.RANDBETWEEN.NV(65;67));&quot;&quot;)" office:value-type="string" office:string-value="B" calcext:value-type="string">
            <text:p>B</text:p>
          </table:table-cell>
          <table:table-cell table:formula="of:=IF([.A29]=&quot;&quot;;&quot;&quot;;IF(MIN([.E29:.G29])=0;&quot;?&quot;;INDEX([.$E$1:.$G$1];1;[.C29])))" office:value-type="string" office:string-value="A" calcext:value-type="string">
            <text:p>A</text:p>
          </table:table-cell>
          <table:table-cell table:formula="of:=MATCH([.D29];[.E29:.G29];0)" office:value-type="float" office:value="1" calcext:value-type="float">
            <text:p>1</text:p>
          </table:table-cell>
          <table:table-cell table:formula="of:=MIN([.E29:.G29])" office:value-type="float" office:value="23" calcext:value-type="float">
            <text:p>23</text:p>
          </table:table-cell>
          <table:table-cell table:formula="of:=SUMPRODUCT(MAX(ROW([.A$2:.A28])*([.$A$2:.$A28]=[.E$1])))" office:value-type="float" office:value="23" calcext:value-type="float">
            <text:p>23</text:p>
          </table:table-cell>
          <table:table-cell table:formula="of:=SUMPRODUCT(MAX(ROW([.B$2:.B28])*([.$A$2:.$A28]=[.F$1])))" office:value-type="float" office:value="28" calcext:value-type="float">
            <text:p>28</text:p>
          </table:table-cell>
          <table:table-cell table:formula="of:=SUMPRODUCT(MAX(ROW([.E$2:.E28])*([.$A$2:.$A28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30])&lt;=[.$B$1]+1;CHAR(ORG.LIBREOFFICE.RANDBETWEEN.NV(65;67));&quot;&quot;)" office:value-type="string" office:string-value="B" calcext:value-type="string">
            <text:p>B</text:p>
          </table:table-cell>
          <table:table-cell table:formula="of:=IF([.A30]=&quot;&quot;;&quot;&quot;;IF(MIN([.E30:.G30])=0;&quot;?&quot;;INDEX([.$E$1:.$G$1];1;[.C30])))" office:value-type="string" office:string-value="A" calcext:value-type="string">
            <text:p>A</text:p>
          </table:table-cell>
          <table:table-cell table:formula="of:=MATCH([.D30];[.E30:.G30];0)" office:value-type="float" office:value="1" calcext:value-type="float">
            <text:p>1</text:p>
          </table:table-cell>
          <table:table-cell table:formula="of:=MIN([.E30:.G30])" office:value-type="float" office:value="23" calcext:value-type="float">
            <text:p>23</text:p>
          </table:table-cell>
          <table:table-cell table:formula="of:=SUMPRODUCT(MAX(ROW([.A$2:.A29])*([.$A$2:.$A29]=[.E$1])))" office:value-type="float" office:value="23" calcext:value-type="float">
            <text:p>23</text:p>
          </table:table-cell>
          <table:table-cell table:formula="of:=SUMPRODUCT(MAX(ROW([.B$2:.B29])*([.$A$2:.$A29]=[.F$1])))" office:value-type="float" office:value="29" calcext:value-type="float">
            <text:p>29</text:p>
          </table:table-cell>
          <table:table-cell table:formula="of:=SUMPRODUCT(MAX(ROW([.E$2:.E29])*([.$A$2:.$A29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31])&lt;=[.$B$1]+1;CHAR(ORG.LIBREOFFICE.RANDBETWEEN.NV(65;67));&quot;&quot;)" office:value-type="string" office:string-value="B" calcext:value-type="string">
            <text:p>B</text:p>
          </table:table-cell>
          <table:table-cell table:formula="of:=IF([.A31]=&quot;&quot;;&quot;&quot;;IF(MIN([.E31:.G31])=0;&quot;?&quot;;INDEX([.$E$1:.$G$1];1;[.C31])))" office:value-type="string" office:string-value="A" calcext:value-type="string">
            <text:p>A</text:p>
          </table:table-cell>
          <table:table-cell table:formula="of:=MATCH([.D31];[.E31:.G31];0)" office:value-type="float" office:value="1" calcext:value-type="float">
            <text:p>1</text:p>
          </table:table-cell>
          <table:table-cell table:formula="of:=MIN([.E31:.G31])" office:value-type="float" office:value="23" calcext:value-type="float">
            <text:p>23</text:p>
          </table:table-cell>
          <table:table-cell table:formula="of:=SUMPRODUCT(MAX(ROW([.A$2:.A30])*([.$A$2:.$A30]=[.E$1])))" office:value-type="float" office:value="23" calcext:value-type="float">
            <text:p>23</text:p>
          </table:table-cell>
          <table:table-cell table:formula="of:=SUMPRODUCT(MAX(ROW([.B$2:.B30])*([.$A$2:.$A30]=[.F$1])))" office:value-type="float" office:value="30" calcext:value-type="float">
            <text:p>30</text:p>
          </table:table-cell>
          <table:table-cell table:formula="of:=SUMPRODUCT(MAX(ROW([.E$2:.E30])*([.$A$2:.$A30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32])&lt;=[.$B$1]+1;CHAR(ORG.LIBREOFFICE.RANDBETWEEN.NV(65;67));&quot;&quot;)" office:value-type="string" office:string-value="A" calcext:value-type="string">
            <text:p>A</text:p>
          </table:table-cell>
          <table:table-cell table:formula="of:=IF([.A32]=&quot;&quot;;&quot;&quot;;IF(MIN([.E32:.G32])=0;&quot;?&quot;;INDEX([.$E$1:.$G$1];1;[.C32])))" office:value-type="string" office:string-value="A" calcext:value-type="string">
            <text:p>A</text:p>
          </table:table-cell>
          <table:table-cell table:formula="of:=MATCH([.D32];[.E32:.G32];0)" office:value-type="float" office:value="1" calcext:value-type="float">
            <text:p>1</text:p>
          </table:table-cell>
          <table:table-cell table:formula="of:=MIN([.E32:.G32])" office:value-type="float" office:value="23" calcext:value-type="float">
            <text:p>23</text:p>
          </table:table-cell>
          <table:table-cell table:formula="of:=SUMPRODUCT(MAX(ROW([.A$2:.A31])*([.$A$2:.$A31]=[.E$1])))" office:value-type="float" office:value="23" calcext:value-type="float">
            <text:p>23</text:p>
          </table:table-cell>
          <table:table-cell table:formula="of:=SUMPRODUCT(MAX(ROW([.B$2:.B31])*([.$A$2:.$A31]=[.F$1])))" office:value-type="float" office:value="31" calcext:value-type="float">
            <text:p>31</text:p>
          </table:table-cell>
          <table:table-cell table:formula="of:=SUMPRODUCT(MAX(ROW([.E$2:.E31])*([.$A$2:.$A31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33])&lt;=[.$B$1]+1;CHAR(ORG.LIBREOFFICE.RANDBETWEEN.NV(65;67));&quot;&quot;)" office:value-type="string" office:string-value="C" calcext:value-type="string">
            <text:p>C</text:p>
          </table:table-cell>
          <table:table-cell table:formula="of:=IF([.A33]=&quot;&quot;;&quot;&quot;;IF(MIN([.E33:.G33])=0;&quot;?&quot;;INDEX([.$E$1:.$G$1];1;[.C33])))" office:value-type="string" office:string-value="C" calcext:value-type="string">
            <text:p>C</text:p>
          </table:table-cell>
          <table:table-cell table:formula="of:=MATCH([.D33];[.E33:.G33];0)" office:value-type="float" office:value="3" calcext:value-type="float">
            <text:p>3</text:p>
          </table:table-cell>
          <table:table-cell table:formula="of:=MIN([.E33:.G33])" office:value-type="float" office:value="26" calcext:value-type="float">
            <text:p>26</text:p>
          </table:table-cell>
          <table:table-cell table:formula="of:=SUMPRODUCT(MAX(ROW([.A$2:.A32])*([.$A$2:.$A32]=[.E$1])))" office:value-type="float" office:value="32" calcext:value-type="float">
            <text:p>32</text:p>
          </table:table-cell>
          <table:table-cell table:formula="of:=SUMPRODUCT(MAX(ROW([.B$2:.B32])*([.$A$2:.$A32]=[.F$1])))" office:value-type="float" office:value="31" calcext:value-type="float">
            <text:p>31</text:p>
          </table:table-cell>
          <table:table-cell table:formula="of:=SUMPRODUCT(MAX(ROW([.E$2:.E32])*([.$A$2:.$A32]=[.G$1])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ROW([.A34])&lt;=[.$B$1]+1;CHAR(ORG.LIBREOFFICE.RANDBETWEEN.NV(65;67));&quot;&quot;)" office:value-type="string" office:string-value="C" calcext:value-type="string">
            <text:p>C</text:p>
          </table:table-cell>
          <table:table-cell table:formula="of:=IF([.A34]=&quot;&quot;;&quot;&quot;;IF(MIN([.E34:.G34])=0;&quot;?&quot;;INDEX([.$E$1:.$G$1];1;[.C34])))" office:value-type="string" office:string-value="B" calcext:value-type="string">
            <text:p>B</text:p>
          </table:table-cell>
          <table:table-cell table:formula="of:=MATCH([.D34];[.E34:.G34];0)" office:value-type="float" office:value="2" calcext:value-type="float">
            <text:p>2</text:p>
          </table:table-cell>
          <table:table-cell table:formula="of:=MIN([.E34:.G34])" office:value-type="float" office:value="31" calcext:value-type="float">
            <text:p>31</text:p>
          </table:table-cell>
          <table:table-cell table:formula="of:=SUMPRODUCT(MAX(ROW([.A$2:.A33])*([.$A$2:.$A33]=[.E$1])))" office:value-type="float" office:value="32" calcext:value-type="float">
            <text:p>32</text:p>
          </table:table-cell>
          <table:table-cell table:formula="of:=SUMPRODUCT(MAX(ROW([.B$2:.B33])*([.$A$2:.$A33]=[.F$1])))" office:value-type="float" office:value="31" calcext:value-type="float">
            <text:p>31</text:p>
          </table:table-cell>
          <table:table-cell table:formula="of:=SUMPRODUCT(MAX(ROW([.E$2:.E33])*([.$A$2:.$A33]=[.G$1]))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IF(ROW([.A35])&lt;=[.$B$1]+1;CHAR(ORG.LIBREOFFICE.RANDBETWEEN.NV(65;67));&quot;&quot;)" office:value-type="string" office:string-value="A" calcext:value-type="string">
            <text:p>A</text:p>
          </table:table-cell>
          <table:table-cell table:formula="of:=IF([.A35]=&quot;&quot;;&quot;&quot;;IF(MIN([.E35:.G35])=0;&quot;?&quot;;INDEX([.$E$1:.$G$1];1;[.C35])))" office:value-type="string" office:string-value="B" calcext:value-type="string">
            <text:p>B</text:p>
          </table:table-cell>
          <table:table-cell table:formula="of:=MATCH([.D35];[.E35:.G35];0)" office:value-type="float" office:value="2" calcext:value-type="float">
            <text:p>2</text:p>
          </table:table-cell>
          <table:table-cell table:formula="of:=MIN([.E35:.G35])" office:value-type="float" office:value="31" calcext:value-type="float">
            <text:p>31</text:p>
          </table:table-cell>
          <table:table-cell table:formula="of:=SUMPRODUCT(MAX(ROW([.A$2:.A34])*([.$A$2:.$A34]=[.E$1])))" office:value-type="float" office:value="32" calcext:value-type="float">
            <text:p>32</text:p>
          </table:table-cell>
          <table:table-cell table:formula="of:=SUMPRODUCT(MAX(ROW([.B$2:.B34])*([.$A$2:.$A34]=[.F$1])))" office:value-type="float" office:value="31" calcext:value-type="float">
            <text:p>31</text:p>
          </table:table-cell>
          <table:table-cell table:formula="of:=SUMPRODUCT(MAX(ROW([.E$2:.E34])*([.$A$2:.$A34]=[.G$1]))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IF(ROW([.A36])&lt;=[.$B$1]+1;CHAR(ORG.LIBREOFFICE.RANDBETWEEN.NV(65;67));&quot;&quot;)" office:value-type="string" office:string-value="C" calcext:value-type="string">
            <text:p>C</text:p>
          </table:table-cell>
          <table:table-cell table:formula="of:=IF([.A36]=&quot;&quot;;&quot;&quot;;IF(MIN([.E36:.G36])=0;&quot;?&quot;;INDEX([.$E$1:.$G$1];1;[.C36])))" office:value-type="string" office:string-value="B" calcext:value-type="string">
            <text:p>B</text:p>
          </table:table-cell>
          <table:table-cell table:formula="of:=MATCH([.D36];[.E36:.G36];0)" office:value-type="float" office:value="2" calcext:value-type="float">
            <text:p>2</text:p>
          </table:table-cell>
          <table:table-cell table:formula="of:=MIN([.E36:.G36])" office:value-type="float" office:value="31" calcext:value-type="float">
            <text:p>31</text:p>
          </table:table-cell>
          <table:table-cell table:formula="of:=SUMPRODUCT(MAX(ROW([.A$2:.A35])*([.$A$2:.$A35]=[.E$1])))" office:value-type="float" office:value="35" calcext:value-type="float">
            <text:p>35</text:p>
          </table:table-cell>
          <table:table-cell table:formula="of:=SUMPRODUCT(MAX(ROW([.B$2:.B35])*([.$A$2:.$A35]=[.F$1])))" office:value-type="float" office:value="31" calcext:value-type="float">
            <text:p>31</text:p>
          </table:table-cell>
          <table:table-cell table:formula="of:=SUMPRODUCT(MAX(ROW([.E$2:.E35])*([.$A$2:.$A35]=[.G$1]))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IF(ROW([.A37])&lt;=[.$B$1]+1;CHAR(ORG.LIBREOFFICE.RANDBETWEEN.NV(65;67));&quot;&quot;)" office:value-type="string" office:string-value="B" calcext:value-type="string">
            <text:p>B</text:p>
          </table:table-cell>
          <table:table-cell table:formula="of:=IF([.A37]=&quot;&quot;;&quot;&quot;;IF(MIN([.E37:.G37])=0;&quot;?&quot;;INDEX([.$E$1:.$G$1];1;[.C37])))" office:value-type="string" office:string-value="B" calcext:value-type="string">
            <text:p>B</text:p>
          </table:table-cell>
          <table:table-cell table:formula="of:=MATCH([.D37];[.E37:.G37];0)" office:value-type="float" office:value="2" calcext:value-type="float">
            <text:p>2</text:p>
          </table:table-cell>
          <table:table-cell table:formula="of:=MIN([.E37:.G37])" office:value-type="float" office:value="31" calcext:value-type="float">
            <text:p>31</text:p>
          </table:table-cell>
          <table:table-cell table:formula="of:=SUMPRODUCT(MAX(ROW([.A$2:.A36])*([.$A$2:.$A36]=[.E$1])))" office:value-type="float" office:value="35" calcext:value-type="float">
            <text:p>35</text:p>
          </table:table-cell>
          <table:table-cell table:formula="of:=SUMPRODUCT(MAX(ROW([.B$2:.B36])*([.$A$2:.$A36]=[.F$1])))" office:value-type="float" office:value="31" calcext:value-type="float">
            <text:p>31</text:p>
          </table:table-cell>
          <table:table-cell table:formula="of:=SUMPRODUCT(MAX(ROW([.E$2:.E36])*([.$A$2:.$A36]=[.G$1])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IF(ROW([.A38])&lt;=[.$B$1]+1;CHAR(ORG.LIBREOFFICE.RANDBETWEEN.NV(65;67));&quot;&quot;)" office:value-type="string" office:string-value="A" calcext:value-type="string">
            <text:p>A</text:p>
          </table:table-cell>
          <table:table-cell table:formula="of:=IF([.A38]=&quot;&quot;;&quot;&quot;;IF(MIN([.E38:.G38])=0;&quot;?&quot;;INDEX([.$E$1:.$G$1];1;[.C38])))" office:value-type="string" office:string-value="A" calcext:value-type="string">
            <text:p>A</text:p>
          </table:table-cell>
          <table:table-cell table:formula="of:=MATCH([.D38];[.E38:.G38];0)" office:value-type="float" office:value="1" calcext:value-type="float">
            <text:p>1</text:p>
          </table:table-cell>
          <table:table-cell table:formula="of:=MIN([.E38:.G38])" office:value-type="float" office:value="35" calcext:value-type="float">
            <text:p>35</text:p>
          </table:table-cell>
          <table:table-cell table:formula="of:=SUMPRODUCT(MAX(ROW([.A$2:.A37])*([.$A$2:.$A37]=[.E$1])))" office:value-type="float" office:value="35" calcext:value-type="float">
            <text:p>35</text:p>
          </table:table-cell>
          <table:table-cell table:formula="of:=SUMPRODUCT(MAX(ROW([.B$2:.B37])*([.$A$2:.$A37]=[.F$1])))" office:value-type="float" office:value="37" calcext:value-type="float">
            <text:p>37</text:p>
          </table:table-cell>
          <table:table-cell table:formula="of:=SUMPRODUCT(MAX(ROW([.E$2:.E37])*([.$A$2:.$A37]=[.G$1])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IF(ROW([.A39])&lt;=[.$B$1]+1;CHAR(ORG.LIBREOFFICE.RANDBETWEEN.NV(65;67));&quot;&quot;)" office:value-type="string" office:string-value="C" calcext:value-type="string">
            <text:p>C</text:p>
          </table:table-cell>
          <table:table-cell table:formula="of:=IF([.A39]=&quot;&quot;;&quot;&quot;;IF(MIN([.E39:.G39])=0;&quot;?&quot;;INDEX([.$E$1:.$G$1];1;[.C39])))" office:value-type="string" office:string-value="C" calcext:value-type="string">
            <text:p>C</text:p>
          </table:table-cell>
          <table:table-cell table:formula="of:=MATCH([.D39];[.E39:.G39];0)" office:value-type="float" office:value="3" calcext:value-type="float">
            <text:p>3</text:p>
          </table:table-cell>
          <table:table-cell table:formula="of:=MIN([.E39:.G39])" office:value-type="float" office:value="36" calcext:value-type="float">
            <text:p>36</text:p>
          </table:table-cell>
          <table:table-cell table:formula="of:=SUMPRODUCT(MAX(ROW([.A$2:.A38])*([.$A$2:.$A38]=[.E$1])))" office:value-type="float" office:value="38" calcext:value-type="float">
            <text:p>38</text:p>
          </table:table-cell>
          <table:table-cell table:formula="of:=SUMPRODUCT(MAX(ROW([.B$2:.B38])*([.$A$2:.$A38]=[.F$1])))" office:value-type="float" office:value="37" calcext:value-type="float">
            <text:p>37</text:p>
          </table:table-cell>
          <table:table-cell table:formula="of:=SUMPRODUCT(MAX(ROW([.E$2:.E38])*([.$A$2:.$A38]=[.G$1])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IF(ROW([.A40])&lt;=[.$B$1]+1;CHAR(ORG.LIBREOFFICE.RANDBETWEEN.NV(65;67));&quot;&quot;)" office:value-type="string" office:string-value="A" calcext:value-type="string">
            <text:p>A</text:p>
          </table:table-cell>
          <table:table-cell table:formula="of:=IF([.A40]=&quot;&quot;;&quot;&quot;;IF(MIN([.E40:.G40])=0;&quot;?&quot;;INDEX([.$E$1:.$G$1];1;[.C40])))" office:value-type="string" office:string-value="B" calcext:value-type="string">
            <text:p>B</text:p>
          </table:table-cell>
          <table:table-cell table:formula="of:=MATCH([.D40];[.E40:.G40];0)" office:value-type="float" office:value="2" calcext:value-type="float">
            <text:p>2</text:p>
          </table:table-cell>
          <table:table-cell table:formula="of:=MIN([.E40:.G40])" office:value-type="float" office:value="37" calcext:value-type="float">
            <text:p>37</text:p>
          </table:table-cell>
          <table:table-cell table:formula="of:=SUMPRODUCT(MAX(ROW([.A$2:.A39])*([.$A$2:.$A39]=[.E$1])))" office:value-type="float" office:value="38" calcext:value-type="float">
            <text:p>38</text:p>
          </table:table-cell>
          <table:table-cell table:formula="of:=SUMPRODUCT(MAX(ROW([.B$2:.B39])*([.$A$2:.$A39]=[.F$1])))" office:value-type="float" office:value="37" calcext:value-type="float">
            <text:p>37</text:p>
          </table:table-cell>
          <table:table-cell table:formula="of:=SUMPRODUCT(MAX(ROW([.E$2:.E39])*([.$A$2:.$A39]=[.G$1]))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IF(ROW([.A41])&lt;=[.$B$1]+1;CHAR(ORG.LIBREOFFICE.RANDBETWEEN.NV(65;67));&quot;&quot;)" office:value-type="string" office:string-value="A" calcext:value-type="string">
            <text:p>A</text:p>
          </table:table-cell>
          <table:table-cell table:formula="of:=IF([.A41]=&quot;&quot;;&quot;&quot;;IF(MIN([.E41:.G41])=0;&quot;?&quot;;INDEX([.$E$1:.$G$1];1;[.C41])))" office:value-type="string" office:string-value="B" calcext:value-type="string">
            <text:p>B</text:p>
          </table:table-cell>
          <table:table-cell table:formula="of:=MATCH([.D41];[.E41:.G41];0)" office:value-type="float" office:value="2" calcext:value-type="float">
            <text:p>2</text:p>
          </table:table-cell>
          <table:table-cell table:formula="of:=MIN([.E41:.G41])" office:value-type="float" office:value="37" calcext:value-type="float">
            <text:p>37</text:p>
          </table:table-cell>
          <table:table-cell table:formula="of:=SUMPRODUCT(MAX(ROW([.A$2:.A40])*([.$A$2:.$A40]=[.E$1])))" office:value-type="float" office:value="40" calcext:value-type="float">
            <text:p>40</text:p>
          </table:table-cell>
          <table:table-cell table:formula="of:=SUMPRODUCT(MAX(ROW([.B$2:.B40])*([.$A$2:.$A40]=[.F$1])))" office:value-type="float" office:value="37" calcext:value-type="float">
            <text:p>37</text:p>
          </table:table-cell>
          <table:table-cell table:formula="of:=SUMPRODUCT(MAX(ROW([.E$2:.E40])*([.$A$2:.$A40]=[.G$1]))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IF(ROW([.A42])&lt;=[.$B$1]+1;CHAR(ORG.LIBREOFFICE.RANDBETWEEN.NV(65;67));&quot;&quot;)" office:value-type="string" office:string-value="C" calcext:value-type="string">
            <text:p>C</text:p>
          </table:table-cell>
          <table:table-cell table:formula="of:=IF([.A42]=&quot;&quot;;&quot;&quot;;IF(MIN([.E42:.G42])=0;&quot;?&quot;;INDEX([.$E$1:.$G$1];1;[.C42])))" office:value-type="string" office:string-value="B" calcext:value-type="string">
            <text:p>B</text:p>
          </table:table-cell>
          <table:table-cell table:formula="of:=MATCH([.D42];[.E42:.G42];0)" office:value-type="float" office:value="2" calcext:value-type="float">
            <text:p>2</text:p>
          </table:table-cell>
          <table:table-cell table:formula="of:=MIN([.E42:.G42])" office:value-type="float" office:value="37" calcext:value-type="float">
            <text:p>37</text:p>
          </table:table-cell>
          <table:table-cell table:formula="of:=SUMPRODUCT(MAX(ROW([.A$2:.A41])*([.$A$2:.$A41]=[.E$1])))" office:value-type="float" office:value="41" calcext:value-type="float">
            <text:p>41</text:p>
          </table:table-cell>
          <table:table-cell table:formula="of:=SUMPRODUCT(MAX(ROW([.B$2:.B41])*([.$A$2:.$A41]=[.F$1])))" office:value-type="float" office:value="37" calcext:value-type="float">
            <text:p>37</text:p>
          </table:table-cell>
          <table:table-cell table:formula="of:=SUMPRODUCT(MAX(ROW([.E$2:.E41])*([.$A$2:.$A41]=[.G$1]))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IF(ROW([.A43])&lt;=[.$B$1]+1;CHAR(ORG.LIBREOFFICE.RANDBETWEEN.NV(65;67));&quot;&quot;)" office:value-type="string" office:string-value="A" calcext:value-type="string">
            <text:p>A</text:p>
          </table:table-cell>
          <table:table-cell table:formula="of:=IF([.A43]=&quot;&quot;;&quot;&quot;;IF(MIN([.E43:.G43])=0;&quot;?&quot;;INDEX([.$E$1:.$G$1];1;[.C43])))" office:value-type="string" office:string-value="B" calcext:value-type="string">
            <text:p>B</text:p>
          </table:table-cell>
          <table:table-cell table:formula="of:=MATCH([.D43];[.E43:.G43];0)" office:value-type="float" office:value="2" calcext:value-type="float">
            <text:p>2</text:p>
          </table:table-cell>
          <table:table-cell table:formula="of:=MIN([.E43:.G43])" office:value-type="float" office:value="37" calcext:value-type="float">
            <text:p>37</text:p>
          </table:table-cell>
          <table:table-cell table:formula="of:=SUMPRODUCT(MAX(ROW([.A$2:.A42])*([.$A$2:.$A42]=[.E$1])))" office:value-type="float" office:value="41" calcext:value-type="float">
            <text:p>41</text:p>
          </table:table-cell>
          <table:table-cell table:formula="of:=SUMPRODUCT(MAX(ROW([.B$2:.B42])*([.$A$2:.$A42]=[.F$1])))" office:value-type="float" office:value="37" calcext:value-type="float">
            <text:p>37</text:p>
          </table:table-cell>
          <table:table-cell table:formula="of:=SUMPRODUCT(MAX(ROW([.E$2:.E42])*([.$A$2:.$A42]=[.G$1]))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IF(ROW([.A44])&lt;=[.$B$1]+1;CHAR(ORG.LIBREOFFICE.RANDBETWEEN.NV(65;67));&quot;&quot;)" office:value-type="string" office:string-value="B" calcext:value-type="string">
            <text:p>B</text:p>
          </table:table-cell>
          <table:table-cell table:formula="of:=IF([.A44]=&quot;&quot;;&quot;&quot;;IF(MIN([.E44:.G44])=0;&quot;?&quot;;INDEX([.$E$1:.$G$1];1;[.C44])))" office:value-type="string" office:string-value="B" calcext:value-type="string">
            <text:p>B</text:p>
          </table:table-cell>
          <table:table-cell table:formula="of:=MATCH([.D44];[.E44:.G44];0)" office:value-type="float" office:value="2" calcext:value-type="float">
            <text:p>2</text:p>
          </table:table-cell>
          <table:table-cell table:formula="of:=MIN([.E44:.G44])" office:value-type="float" office:value="37" calcext:value-type="float">
            <text:p>37</text:p>
          </table:table-cell>
          <table:table-cell table:formula="of:=SUMPRODUCT(MAX(ROW([.A$2:.A43])*([.$A$2:.$A43]=[.E$1])))" office:value-type="float" office:value="43" calcext:value-type="float">
            <text:p>43</text:p>
          </table:table-cell>
          <table:table-cell table:formula="of:=SUMPRODUCT(MAX(ROW([.B$2:.B43])*([.$A$2:.$A43]=[.F$1])))" office:value-type="float" office:value="37" calcext:value-type="float">
            <text:p>37</text:p>
          </table:table-cell>
          <table:table-cell table:formula="of:=SUMPRODUCT(MAX(ROW([.E$2:.E43])*([.$A$2:.$A43]=[.G$1]))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IF(ROW([.A45])&lt;=[.$B$1]+1;CHAR(ORG.LIBREOFFICE.RANDBETWEEN.NV(65;67));&quot;&quot;)" office:value-type="string" office:string-value="C" calcext:value-type="string">
            <text:p>C</text:p>
          </table:table-cell>
          <table:table-cell table:formula="of:=IF([.A45]=&quot;&quot;;&quot;&quot;;IF(MIN([.E45:.G45])=0;&quot;?&quot;;INDEX([.$E$1:.$G$1];1;[.C45])))" office:value-type="string" office:string-value="C" calcext:value-type="string">
            <text:p>C</text:p>
          </table:table-cell>
          <table:table-cell table:formula="of:=MATCH([.D45];[.E45:.G45];0)" office:value-type="float" office:value="3" calcext:value-type="float">
            <text:p>3</text:p>
          </table:table-cell>
          <table:table-cell table:formula="of:=MIN([.E45:.G45])" office:value-type="float" office:value="42" calcext:value-type="float">
            <text:p>42</text:p>
          </table:table-cell>
          <table:table-cell table:formula="of:=SUMPRODUCT(MAX(ROW([.A$2:.A44])*([.$A$2:.$A44]=[.E$1])))" office:value-type="float" office:value="43" calcext:value-type="float">
            <text:p>43</text:p>
          </table:table-cell>
          <table:table-cell table:formula="of:=SUMPRODUCT(MAX(ROW([.B$2:.B44])*([.$A$2:.$A44]=[.F$1])))" office:value-type="float" office:value="44" calcext:value-type="float">
            <text:p>44</text:p>
          </table:table-cell>
          <table:table-cell table:formula="of:=SUMPRODUCT(MAX(ROW([.E$2:.E44])*([.$A$2:.$A44]=[.G$1]))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IF(ROW([.A46])&lt;=[.$B$1]+1;CHAR(ORG.LIBREOFFICE.RANDBETWEEN.NV(65;67));&quot;&quot;)" office:value-type="string" office:string-value="B" calcext:value-type="string">
            <text:p>B</text:p>
          </table:table-cell>
          <table:table-cell table:formula="of:=IF([.A46]=&quot;&quot;;&quot;&quot;;IF(MIN([.E46:.G46])=0;&quot;?&quot;;INDEX([.$E$1:.$G$1];1;[.C46])))" office:value-type="string" office:string-value="A" calcext:value-type="string">
            <text:p>A</text:p>
          </table:table-cell>
          <table:table-cell table:formula="of:=MATCH([.D46];[.E46:.G46];0)" office:value-type="float" office:value="1" calcext:value-type="float">
            <text:p>1</text:p>
          </table:table-cell>
          <table:table-cell table:formula="of:=MIN([.E46:.G46])" office:value-type="float" office:value="43" calcext:value-type="float">
            <text:p>43</text:p>
          </table:table-cell>
          <table:table-cell table:formula="of:=SUMPRODUCT(MAX(ROW([.A$2:.A45])*([.$A$2:.$A45]=[.E$1])))" office:value-type="float" office:value="43" calcext:value-type="float">
            <text:p>43</text:p>
          </table:table-cell>
          <table:table-cell table:formula="of:=SUMPRODUCT(MAX(ROW([.B$2:.B45])*([.$A$2:.$A45]=[.F$1])))" office:value-type="float" office:value="44" calcext:value-type="float">
            <text:p>44</text:p>
          </table:table-cell>
          <table:table-cell table:formula="of:=SUMPRODUCT(MAX(ROW([.E$2:.E45])*([.$A$2:.$A45]=[.G$1]))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IF(ROW([.A47])&lt;=[.$B$1]+1;CHAR(ORG.LIBREOFFICE.RANDBETWEEN.NV(65;67));&quot;&quot;)" office:value-type="string" office:string-value="C" calcext:value-type="string">
            <text:p>C</text:p>
          </table:table-cell>
          <table:table-cell table:formula="of:=IF([.A47]=&quot;&quot;;&quot;&quot;;IF(MIN([.E47:.G47])=0;&quot;?&quot;;INDEX([.$E$1:.$G$1];1;[.C47])))" office:value-type="string" office:string-value="A" calcext:value-type="string">
            <text:p>A</text:p>
          </table:table-cell>
          <table:table-cell table:formula="of:=MATCH([.D47];[.E47:.G47];0)" office:value-type="float" office:value="1" calcext:value-type="float">
            <text:p>1</text:p>
          </table:table-cell>
          <table:table-cell table:formula="of:=MIN([.E47:.G47])" office:value-type="float" office:value="43" calcext:value-type="float">
            <text:p>43</text:p>
          </table:table-cell>
          <table:table-cell table:formula="of:=SUMPRODUCT(MAX(ROW([.A$2:.A46])*([.$A$2:.$A46]=[.E$1])))" office:value-type="float" office:value="43" calcext:value-type="float">
            <text:p>43</text:p>
          </table:table-cell>
          <table:table-cell table:formula="of:=SUMPRODUCT(MAX(ROW([.B$2:.B46])*([.$A$2:.$A46]=[.F$1])))" office:value-type="float" office:value="46" calcext:value-type="float">
            <text:p>46</text:p>
          </table:table-cell>
          <table:table-cell table:formula="of:=SUMPRODUCT(MAX(ROW([.E$2:.E46])*([.$A$2:.$A46]=[.G$1]))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IF(ROW([.A48])&lt;=[.$B$1]+1;CHAR(ORG.LIBREOFFICE.RANDBETWEEN.NV(65;67));&quot;&quot;)" office:value-type="string" office:string-value="C" calcext:value-type="string">
            <text:p>C</text:p>
          </table:table-cell>
          <table:table-cell table:formula="of:=IF([.A48]=&quot;&quot;;&quot;&quot;;IF(MIN([.E48:.G48])=0;&quot;?&quot;;INDEX([.$E$1:.$G$1];1;[.C48])))" office:value-type="string" office:string-value="A" calcext:value-type="string">
            <text:p>A</text:p>
          </table:table-cell>
          <table:table-cell table:formula="of:=MATCH([.D48];[.E48:.G48];0)" office:value-type="float" office:value="1" calcext:value-type="float">
            <text:p>1</text:p>
          </table:table-cell>
          <table:table-cell table:formula="of:=MIN([.E48:.G48])" office:value-type="float" office:value="43" calcext:value-type="float">
            <text:p>43</text:p>
          </table:table-cell>
          <table:table-cell table:formula="of:=SUMPRODUCT(MAX(ROW([.A$2:.A47])*([.$A$2:.$A47]=[.E$1])))" office:value-type="float" office:value="43" calcext:value-type="float">
            <text:p>43</text:p>
          </table:table-cell>
          <table:table-cell table:formula="of:=SUMPRODUCT(MAX(ROW([.B$2:.B47])*([.$A$2:.$A47]=[.F$1])))" office:value-type="float" office:value="46" calcext:value-type="float">
            <text:p>46</text:p>
          </table:table-cell>
          <table:table-cell table:formula="of:=SUMPRODUCT(MAX(ROW([.E$2:.E47])*([.$A$2:.$A47]=[.G$1])))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formula="of:=IF(ROW([.A49])&lt;=[.$B$1]+1;CHAR(ORG.LIBREOFFICE.RANDBETWEEN.NV(65;67));&quot;&quot;)" office:value-type="string" office:string-value="B" calcext:value-type="string">
            <text:p>B</text:p>
          </table:table-cell>
          <table:table-cell table:formula="of:=IF([.A49]=&quot;&quot;;&quot;&quot;;IF(MIN([.E49:.G49])=0;&quot;?&quot;;INDEX([.$E$1:.$G$1];1;[.C49])))" office:value-type="string" office:string-value="A" calcext:value-type="string">
            <text:p>A</text:p>
          </table:table-cell>
          <table:table-cell table:formula="of:=MATCH([.D49];[.E49:.G49];0)" office:value-type="float" office:value="1" calcext:value-type="float">
            <text:p>1</text:p>
          </table:table-cell>
          <table:table-cell table:formula="of:=MIN([.E49:.G49])" office:value-type="float" office:value="43" calcext:value-type="float">
            <text:p>43</text:p>
          </table:table-cell>
          <table:table-cell table:formula="of:=SUMPRODUCT(MAX(ROW([.A$2:.A48])*([.$A$2:.$A48]=[.E$1])))" office:value-type="float" office:value="43" calcext:value-type="float">
            <text:p>43</text:p>
          </table:table-cell>
          <table:table-cell table:formula="of:=SUMPRODUCT(MAX(ROW([.B$2:.B48])*([.$A$2:.$A48]=[.F$1])))" office:value-type="float" office:value="46" calcext:value-type="float">
            <text:p>46</text:p>
          </table:table-cell>
          <table:table-cell table:formula="of:=SUMPRODUCT(MAX(ROW([.E$2:.E48])*([.$A$2:.$A48]=[.G$1]))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IF(ROW([.A50])&lt;=[.$B$1]+1;CHAR(ORG.LIBREOFFICE.RANDBETWEEN.NV(65;67));&quot;&quot;)" office:value-type="string" office:string-value="B" calcext:value-type="string">
            <text:p>B</text:p>
          </table:table-cell>
          <table:table-cell table:formula="of:=IF([.A50]=&quot;&quot;;&quot;&quot;;IF(MIN([.E50:.G50])=0;&quot;?&quot;;INDEX([.$E$1:.$G$1];1;[.C50])))" office:value-type="string" office:string-value="A" calcext:value-type="string">
            <text:p>A</text:p>
          </table:table-cell>
          <table:table-cell table:formula="of:=MATCH([.D50];[.E50:.G50];0)" office:value-type="float" office:value="1" calcext:value-type="float">
            <text:p>1</text:p>
          </table:table-cell>
          <table:table-cell table:formula="of:=MIN([.E50:.G50])" office:value-type="float" office:value="43" calcext:value-type="float">
            <text:p>43</text:p>
          </table:table-cell>
          <table:table-cell table:formula="of:=SUMPRODUCT(MAX(ROW([.A$2:.A49])*([.$A$2:.$A49]=[.E$1])))" office:value-type="float" office:value="43" calcext:value-type="float">
            <text:p>43</text:p>
          </table:table-cell>
          <table:table-cell table:formula="of:=SUMPRODUCT(MAX(ROW([.B$2:.B49])*([.$A$2:.$A49]=[.F$1])))" office:value-type="float" office:value="49" calcext:value-type="float">
            <text:p>49</text:p>
          </table:table-cell>
          <table:table-cell table:formula="of:=SUMPRODUCT(MAX(ROW([.E$2:.E49])*([.$A$2:.$A49]=[.G$1]))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IF(ROW([.A51])&lt;=[.$B$1]+1;CHAR(ORG.LIBREOFFICE.RANDBETWEEN.NV(65;67));&quot;&quot;)" office:value-type="string" office:string-value="B" calcext:value-type="string">
            <text:p>B</text:p>
          </table:table-cell>
          <table:table-cell table:formula="of:=IF([.A51]=&quot;&quot;;&quot;&quot;;IF(MIN([.E51:.G51])=0;&quot;?&quot;;INDEX([.$E$1:.$G$1];1;[.C51])))" office:value-type="string" office:string-value="A" calcext:value-type="string">
            <text:p>A</text:p>
          </table:table-cell>
          <table:table-cell table:formula="of:=MATCH([.D51];[.E51:.G51];0)" office:value-type="float" office:value="1" calcext:value-type="float">
            <text:p>1</text:p>
          </table:table-cell>
          <table:table-cell table:formula="of:=MIN([.E51:.G51])" office:value-type="float" office:value="43" calcext:value-type="float">
            <text:p>43</text:p>
          </table:table-cell>
          <table:table-cell table:formula="of:=SUMPRODUCT(MAX(ROW([.A$2:.A50])*([.$A$2:.$A50]=[.E$1])))" office:value-type="float" office:value="43" calcext:value-type="float">
            <text:p>43</text:p>
          </table:table-cell>
          <table:table-cell table:formula="of:=SUMPRODUCT(MAX(ROW([.B$2:.B50])*([.$A$2:.$A50]=[.F$1])))" office:value-type="float" office:value="50" calcext:value-type="float">
            <text:p>50</text:p>
          </table:table-cell>
          <table:table-cell table:formula="of:=SUMPRODUCT(MAX(ROW([.E$2:.E50])*([.$A$2:.$A50]=[.G$1]))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IF(ROW([.A52])&lt;=[.$B$1]+1;CHAR(ORG.LIBREOFFICE.RANDBETWEEN.NV(65;67));&quot;&quot;)" office:value-type="string" office:string-value="C" calcext:value-type="string">
            <text:p>C</text:p>
          </table:table-cell>
          <table:table-cell table:formula="of:=IF([.A52]=&quot;&quot;;&quot;&quot;;IF(MIN([.E52:.G52])=0;&quot;?&quot;;INDEX([.$E$1:.$G$1];1;[.C52])))" office:value-type="string" office:string-value="A" calcext:value-type="string">
            <text:p>A</text:p>
          </table:table-cell>
          <table:table-cell table:formula="of:=MATCH([.D52];[.E52:.G52];0)" office:value-type="float" office:value="1" calcext:value-type="float">
            <text:p>1</text:p>
          </table:table-cell>
          <table:table-cell table:formula="of:=MIN([.E52:.G52])" office:value-type="float" office:value="43" calcext:value-type="float">
            <text:p>43</text:p>
          </table:table-cell>
          <table:table-cell table:formula="of:=SUMPRODUCT(MAX(ROW([.A$2:.A51])*([.$A$2:.$A51]=[.E$1])))" office:value-type="float" office:value="43" calcext:value-type="float">
            <text:p>43</text:p>
          </table:table-cell>
          <table:table-cell table:formula="of:=SUMPRODUCT(MAX(ROW([.B$2:.B51])*([.$A$2:.$A51]=[.F$1])))" office:value-type="float" office:value="51" calcext:value-type="float">
            <text:p>51</text:p>
          </table:table-cell>
          <table:table-cell table:formula="of:=SUMPRODUCT(MAX(ROW([.E$2:.E51])*([.$A$2:.$A51]=[.G$1]))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IF(ROW([.A53])&lt;=[.$B$1]+1;CHAR(ORG.LIBREOFFICE.RANDBETWEEN.NV(65;67));&quot;&quot;)" office:value-type="string" office:string-value="C" calcext:value-type="string">
            <text:p>C</text:p>
          </table:table-cell>
          <table:table-cell table:formula="of:=IF([.A53]=&quot;&quot;;&quot;&quot;;IF(MIN([.E53:.G53])=0;&quot;?&quot;;INDEX([.$E$1:.$G$1];1;[.C53])))" office:value-type="string" office:string-value="A" calcext:value-type="string">
            <text:p>A</text:p>
          </table:table-cell>
          <table:table-cell table:formula="of:=MATCH([.D53];[.E53:.G53];0)" office:value-type="float" office:value="1" calcext:value-type="float">
            <text:p>1</text:p>
          </table:table-cell>
          <table:table-cell table:formula="of:=MIN([.E53:.G53])" office:value-type="float" office:value="43" calcext:value-type="float">
            <text:p>43</text:p>
          </table:table-cell>
          <table:table-cell table:formula="of:=SUMPRODUCT(MAX(ROW([.A$2:.A52])*([.$A$2:.$A52]=[.E$1])))" office:value-type="float" office:value="43" calcext:value-type="float">
            <text:p>43</text:p>
          </table:table-cell>
          <table:table-cell table:formula="of:=SUMPRODUCT(MAX(ROW([.B$2:.B52])*([.$A$2:.$A52]=[.F$1])))" office:value-type="float" office:value="51" calcext:value-type="float">
            <text:p>51</text:p>
          </table:table-cell>
          <table:table-cell table:formula="of:=SUMPRODUCT(MAX(ROW([.E$2:.E52])*([.$A$2:.$A52]=[.G$1])))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formula="of:=IF(ROW([.A54])&lt;=[.$B$1]+1;CHAR(ORG.LIBREOFFICE.RANDBETWEEN.NV(65;67));&quot;&quot;)" office:value-type="string" office:string-value="B" calcext:value-type="string">
            <text:p>B</text:p>
          </table:table-cell>
          <table:table-cell table:formula="of:=IF([.A54]=&quot;&quot;;&quot;&quot;;IF(MIN([.E54:.G54])=0;&quot;?&quot;;INDEX([.$E$1:.$G$1];1;[.C54])))" office:value-type="string" office:string-value="A" calcext:value-type="string">
            <text:p>A</text:p>
          </table:table-cell>
          <table:table-cell table:formula="of:=MATCH([.D54];[.E54:.G54];0)" office:value-type="float" office:value="1" calcext:value-type="float">
            <text:p>1</text:p>
          </table:table-cell>
          <table:table-cell table:formula="of:=MIN([.E54:.G54])" office:value-type="float" office:value="43" calcext:value-type="float">
            <text:p>43</text:p>
          </table:table-cell>
          <table:table-cell table:formula="of:=SUMPRODUCT(MAX(ROW([.A$2:.A53])*([.$A$2:.$A53]=[.E$1])))" office:value-type="float" office:value="43" calcext:value-type="float">
            <text:p>43</text:p>
          </table:table-cell>
          <table:table-cell table:formula="of:=SUMPRODUCT(MAX(ROW([.B$2:.B53])*([.$A$2:.$A53]=[.F$1])))" office:value-type="float" office:value="51" calcext:value-type="float">
            <text:p>51</text:p>
          </table:table-cell>
          <table:table-cell table:formula="of:=SUMPRODUCT(MAX(ROW([.E$2:.E53])*([.$A$2:.$A53]=[.G$1]))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IF(ROW([.A55])&lt;=[.$B$1]+1;CHAR(ORG.LIBREOFFICE.RANDBETWEEN.NV(65;67));&quot;&quot;)" office:value-type="string" office:string-value="B" calcext:value-type="string">
            <text:p>B</text:p>
          </table:table-cell>
          <table:table-cell table:formula="of:=IF([.A55]=&quot;&quot;;&quot;&quot;;IF(MIN([.E55:.G55])=0;&quot;?&quot;;INDEX([.$E$1:.$G$1];1;[.C55])))" office:value-type="string" office:string-value="A" calcext:value-type="string">
            <text:p>A</text:p>
          </table:table-cell>
          <table:table-cell table:formula="of:=MATCH([.D55];[.E55:.G55];0)" office:value-type="float" office:value="1" calcext:value-type="float">
            <text:p>1</text:p>
          </table:table-cell>
          <table:table-cell table:formula="of:=MIN([.E55:.G55])" office:value-type="float" office:value="43" calcext:value-type="float">
            <text:p>43</text:p>
          </table:table-cell>
          <table:table-cell table:formula="of:=SUMPRODUCT(MAX(ROW([.A$2:.A54])*([.$A$2:.$A54]=[.E$1])))" office:value-type="float" office:value="43" calcext:value-type="float">
            <text:p>43</text:p>
          </table:table-cell>
          <table:table-cell table:formula="of:=SUMPRODUCT(MAX(ROW([.B$2:.B54])*([.$A$2:.$A54]=[.F$1])))" office:value-type="float" office:value="54" calcext:value-type="float">
            <text:p>54</text:p>
          </table:table-cell>
          <table:table-cell table:formula="of:=SUMPRODUCT(MAX(ROW([.E$2:.E54])*([.$A$2:.$A54]=[.G$1]))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IF(ROW([.A56])&lt;=[.$B$1]+1;CHAR(ORG.LIBREOFFICE.RANDBETWEEN.NV(65;67));&quot;&quot;)" office:value-type="string" office:string-value="B" calcext:value-type="string">
            <text:p>B</text:p>
          </table:table-cell>
          <table:table-cell table:formula="of:=IF([.A56]=&quot;&quot;;&quot;&quot;;IF(MIN([.E56:.G56])=0;&quot;?&quot;;INDEX([.$E$1:.$G$1];1;[.C56])))" office:value-type="string" office:string-value="A" calcext:value-type="string">
            <text:p>A</text:p>
          </table:table-cell>
          <table:table-cell table:formula="of:=MATCH([.D56];[.E56:.G56];0)" office:value-type="float" office:value="1" calcext:value-type="float">
            <text:p>1</text:p>
          </table:table-cell>
          <table:table-cell table:formula="of:=MIN([.E56:.G56])" office:value-type="float" office:value="43" calcext:value-type="float">
            <text:p>43</text:p>
          </table:table-cell>
          <table:table-cell table:formula="of:=SUMPRODUCT(MAX(ROW([.A$2:.A55])*([.$A$2:.$A55]=[.E$1])))" office:value-type="float" office:value="43" calcext:value-type="float">
            <text:p>43</text:p>
          </table:table-cell>
          <table:table-cell table:formula="of:=SUMPRODUCT(MAX(ROW([.B$2:.B55])*([.$A$2:.$A55]=[.F$1])))" office:value-type="float" office:value="55" calcext:value-type="float">
            <text:p>55</text:p>
          </table:table-cell>
          <table:table-cell table:formula="of:=SUMPRODUCT(MAX(ROW([.E$2:.E55])*([.$A$2:.$A55]=[.G$1]))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IF(ROW([.A57])&lt;=[.$B$1]+1;CHAR(ORG.LIBREOFFICE.RANDBETWEEN.NV(65;67));&quot;&quot;)" office:value-type="string" office:string-value="C" calcext:value-type="string">
            <text:p>C</text:p>
          </table:table-cell>
          <table:table-cell table:formula="of:=IF([.A57]=&quot;&quot;;&quot;&quot;;IF(MIN([.E57:.G57])=0;&quot;?&quot;;INDEX([.$E$1:.$G$1];1;[.C57])))" office:value-type="string" office:string-value="A" calcext:value-type="string">
            <text:p>A</text:p>
          </table:table-cell>
          <table:table-cell table:formula="of:=MATCH([.D57];[.E57:.G57];0)" office:value-type="float" office:value="1" calcext:value-type="float">
            <text:p>1</text:p>
          </table:table-cell>
          <table:table-cell table:formula="of:=MIN([.E57:.G57])" office:value-type="float" office:value="43" calcext:value-type="float">
            <text:p>43</text:p>
          </table:table-cell>
          <table:table-cell table:formula="of:=SUMPRODUCT(MAX(ROW([.A$2:.A56])*([.$A$2:.$A56]=[.E$1])))" office:value-type="float" office:value="43" calcext:value-type="float">
            <text:p>43</text:p>
          </table:table-cell>
          <table:table-cell table:formula="of:=SUMPRODUCT(MAX(ROW([.B$2:.B56])*([.$A$2:.$A56]=[.F$1])))" office:value-type="float" office:value="56" calcext:value-type="float">
            <text:p>56</text:p>
          </table:table-cell>
          <table:table-cell table:formula="of:=SUMPRODUCT(MAX(ROW([.E$2:.E56])*([.$A$2:.$A56]=[.G$1]))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IF(ROW([.A58])&lt;=[.$B$1]+1;CHAR(ORG.LIBREOFFICE.RANDBETWEEN.NV(65;67));&quot;&quot;)" office:value-type="string" office:string-value="C" calcext:value-type="string">
            <text:p>C</text:p>
          </table:table-cell>
          <table:table-cell table:formula="of:=IF([.A58]=&quot;&quot;;&quot;&quot;;IF(MIN([.E58:.G58])=0;&quot;?&quot;;INDEX([.$E$1:.$G$1];1;[.C58])))" office:value-type="string" office:string-value="A" calcext:value-type="string">
            <text:p>A</text:p>
          </table:table-cell>
          <table:table-cell table:formula="of:=MATCH([.D58];[.E58:.G58];0)" office:value-type="float" office:value="1" calcext:value-type="float">
            <text:p>1</text:p>
          </table:table-cell>
          <table:table-cell table:formula="of:=MIN([.E58:.G58])" office:value-type="float" office:value="43" calcext:value-type="float">
            <text:p>43</text:p>
          </table:table-cell>
          <table:table-cell table:formula="of:=SUMPRODUCT(MAX(ROW([.A$2:.A57])*([.$A$2:.$A57]=[.E$1])))" office:value-type="float" office:value="43" calcext:value-type="float">
            <text:p>43</text:p>
          </table:table-cell>
          <table:table-cell table:formula="of:=SUMPRODUCT(MAX(ROW([.B$2:.B57])*([.$A$2:.$A57]=[.F$1])))" office:value-type="float" office:value="56" calcext:value-type="float">
            <text:p>56</text:p>
          </table:table-cell>
          <table:table-cell table:formula="of:=SUMPRODUCT(MAX(ROW([.E$2:.E57])*([.$A$2:.$A57]=[.G$1])))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formula="of:=IF(ROW([.A59])&lt;=[.$B$1]+1;CHAR(ORG.LIBREOFFICE.RANDBETWEEN.NV(65;67));&quot;&quot;)" office:value-type="string" office:string-value="A" calcext:value-type="string">
            <text:p>A</text:p>
          </table:table-cell>
          <table:table-cell table:formula="of:=IF([.A59]=&quot;&quot;;&quot;&quot;;IF(MIN([.E59:.G59])=0;&quot;?&quot;;INDEX([.$E$1:.$G$1];1;[.C59])))" office:value-type="string" office:string-value="A" calcext:value-type="string">
            <text:p>A</text:p>
          </table:table-cell>
          <table:table-cell table:formula="of:=MATCH([.D59];[.E59:.G59];0)" office:value-type="float" office:value="1" calcext:value-type="float">
            <text:p>1</text:p>
          </table:table-cell>
          <table:table-cell table:formula="of:=MIN([.E59:.G59])" office:value-type="float" office:value="43" calcext:value-type="float">
            <text:p>43</text:p>
          </table:table-cell>
          <table:table-cell table:formula="of:=SUMPRODUCT(MAX(ROW([.A$2:.A58])*([.$A$2:.$A58]=[.E$1])))" office:value-type="float" office:value="43" calcext:value-type="float">
            <text:p>43</text:p>
          </table:table-cell>
          <table:table-cell table:formula="of:=SUMPRODUCT(MAX(ROW([.B$2:.B58])*([.$A$2:.$A58]=[.F$1])))" office:value-type="float" office:value="56" calcext:value-type="float">
            <text:p>56</text:p>
          </table:table-cell>
          <table:table-cell table:formula="of:=SUMPRODUCT(MAX(ROW([.E$2:.E58])*([.$A$2:.$A58]=[.G$1]))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IF(ROW([.A60])&lt;=[.$B$1]+1;CHAR(ORG.LIBREOFFICE.RANDBETWEEN.NV(65;67));&quot;&quot;)" office:value-type="string" office:string-value="B" calcext:value-type="string">
            <text:p>B</text:p>
          </table:table-cell>
          <table:table-cell table:formula="of:=IF([.A60]=&quot;&quot;;&quot;&quot;;IF(MIN([.E60:.G60])=0;&quot;?&quot;;INDEX([.$E$1:.$G$1];1;[.C60])))" office:value-type="string" office:string-value="B" calcext:value-type="string">
            <text:p>B</text:p>
          </table:table-cell>
          <table:table-cell table:formula="of:=MATCH([.D60];[.E60:.G60];0)" office:value-type="float" office:value="2" calcext:value-type="float">
            <text:p>2</text:p>
          </table:table-cell>
          <table:table-cell table:formula="of:=MIN([.E60:.G60])" office:value-type="float" office:value="56" calcext:value-type="float">
            <text:p>56</text:p>
          </table:table-cell>
          <table:table-cell table:formula="of:=SUMPRODUCT(MAX(ROW([.A$2:.A59])*([.$A$2:.$A59]=[.E$1])))" office:value-type="float" office:value="59" calcext:value-type="float">
            <text:p>59</text:p>
          </table:table-cell>
          <table:table-cell table:formula="of:=SUMPRODUCT(MAX(ROW([.B$2:.B59])*([.$A$2:.$A59]=[.F$1])))" office:value-type="float" office:value="56" calcext:value-type="float">
            <text:p>56</text:p>
          </table:table-cell>
          <table:table-cell table:formula="of:=SUMPRODUCT(MAX(ROW([.E$2:.E59])*([.$A$2:.$A59]=[.G$1]))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IF(ROW([.A61])&lt;=[.$B$1]+1;CHAR(ORG.LIBREOFFICE.RANDBETWEEN.NV(65;67));&quot;&quot;)" office:value-type="string" office:string-value="C" calcext:value-type="string">
            <text:p>C</text:p>
          </table:table-cell>
          <table:table-cell table:formula="of:=IF([.A61]=&quot;&quot;;&quot;&quot;;IF(MIN([.E61:.G61])=0;&quot;?&quot;;INDEX([.$E$1:.$G$1];1;[.C61])))" office:value-type="string" office:string-value="C" calcext:value-type="string">
            <text:p>C</text:p>
          </table:table-cell>
          <table:table-cell table:formula="of:=MATCH([.D61];[.E61:.G61];0)" office:value-type="float" office:value="3" calcext:value-type="float">
            <text:p>3</text:p>
          </table:table-cell>
          <table:table-cell table:formula="of:=MIN([.E61:.G61])" office:value-type="float" office:value="58" calcext:value-type="float">
            <text:p>58</text:p>
          </table:table-cell>
          <table:table-cell table:formula="of:=SUMPRODUCT(MAX(ROW([.A$2:.A60])*([.$A$2:.$A60]=[.E$1])))" office:value-type="float" office:value="59" calcext:value-type="float">
            <text:p>59</text:p>
          </table:table-cell>
          <table:table-cell table:formula="of:=SUMPRODUCT(MAX(ROW([.B$2:.B60])*([.$A$2:.$A60]=[.F$1])))" office:value-type="float" office:value="60" calcext:value-type="float">
            <text:p>60</text:p>
          </table:table-cell>
          <table:table-cell table:formula="of:=SUMPRODUCT(MAX(ROW([.E$2:.E60])*([.$A$2:.$A60]=[.G$1]))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IF(ROW([.A62])&lt;=[.$B$1]+1;CHAR(ORG.LIBREOFFICE.RANDBETWEEN.NV(65;67));&quot;&quot;)" office:value-type="string" office:string-value="C" calcext:value-type="string">
            <text:p>C</text:p>
          </table:table-cell>
          <table:table-cell table:formula="of:=IF([.A62]=&quot;&quot;;&quot;&quot;;IF(MIN([.E62:.G62])=0;&quot;?&quot;;INDEX([.$E$1:.$G$1];1;[.C62])))" office:value-type="string" office:string-value="A" calcext:value-type="string">
            <text:p>A</text:p>
          </table:table-cell>
          <table:table-cell table:formula="of:=MATCH([.D62];[.E62:.G62];0)" office:value-type="float" office:value="1" calcext:value-type="float">
            <text:p>1</text:p>
          </table:table-cell>
          <table:table-cell table:formula="of:=MIN([.E62:.G62])" office:value-type="float" office:value="59" calcext:value-type="float">
            <text:p>59</text:p>
          </table:table-cell>
          <table:table-cell table:formula="of:=SUMPRODUCT(MAX(ROW([.A$2:.A61])*([.$A$2:.$A61]=[.E$1])))" office:value-type="float" office:value="59" calcext:value-type="float">
            <text:p>59</text:p>
          </table:table-cell>
          <table:table-cell table:formula="of:=SUMPRODUCT(MAX(ROW([.B$2:.B61])*([.$A$2:.$A61]=[.F$1])))" office:value-type="float" office:value="60" calcext:value-type="float">
            <text:p>60</text:p>
          </table:table-cell>
          <table:table-cell table:formula="of:=SUMPRODUCT(MAX(ROW([.E$2:.E61])*([.$A$2:.$A61]=[.G$1]))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IF(ROW([.A63])&lt;=[.$B$1]+1;CHAR(ORG.LIBREOFFICE.RANDBETWEEN.NV(65;67));&quot;&quot;)" office:value-type="string" office:string-value="A" calcext:value-type="string">
            <text:p>A</text:p>
          </table:table-cell>
          <table:table-cell table:formula="of:=IF([.A63]=&quot;&quot;;&quot;&quot;;IF(MIN([.E63:.G63])=0;&quot;?&quot;;INDEX([.$E$1:.$G$1];1;[.C63])))" office:value-type="string" office:string-value="A" calcext:value-type="string">
            <text:p>A</text:p>
          </table:table-cell>
          <table:table-cell table:formula="of:=MATCH([.D63];[.E63:.G63];0)" office:value-type="float" office:value="1" calcext:value-type="float">
            <text:p>1</text:p>
          </table:table-cell>
          <table:table-cell table:formula="of:=MIN([.E63:.G63])" office:value-type="float" office:value="59" calcext:value-type="float">
            <text:p>59</text:p>
          </table:table-cell>
          <table:table-cell table:formula="of:=SUMPRODUCT(MAX(ROW([.A$2:.A62])*([.$A$2:.$A62]=[.E$1])))" office:value-type="float" office:value="59" calcext:value-type="float">
            <text:p>59</text:p>
          </table:table-cell>
          <table:table-cell table:formula="of:=SUMPRODUCT(MAX(ROW([.B$2:.B62])*([.$A$2:.$A62]=[.F$1])))" office:value-type="float" office:value="60" calcext:value-type="float">
            <text:p>60</text:p>
          </table:table-cell>
          <table:table-cell table:formula="of:=SUMPRODUCT(MAX(ROW([.E$2:.E62])*([.$A$2:.$A62]=[.G$1])))"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table:formula="of:=IF(ROW([.A64])&lt;=[.$B$1]+1;CHAR(ORG.LIBREOFFICE.RANDBETWEEN.NV(65;67));&quot;&quot;)" office:value-type="string" office:string-value="C" calcext:value-type="string">
            <text:p>C</text:p>
          </table:table-cell>
          <table:table-cell table:formula="of:=IF([.A64]=&quot;&quot;;&quot;&quot;;IF(MIN([.E64:.G64])=0;&quot;?&quot;;INDEX([.$E$1:.$G$1];1;[.C64])))" office:value-type="string" office:string-value="B" calcext:value-type="string">
            <text:p>B</text:p>
          </table:table-cell>
          <table:table-cell table:formula="of:=MATCH([.D64];[.E64:.G64];0)" office:value-type="float" office:value="2" calcext:value-type="float">
            <text:p>2</text:p>
          </table:table-cell>
          <table:table-cell table:formula="of:=MIN([.E64:.G64])" office:value-type="float" office:value="60" calcext:value-type="float">
            <text:p>60</text:p>
          </table:table-cell>
          <table:table-cell table:formula="of:=SUMPRODUCT(MAX(ROW([.A$2:.A63])*([.$A$2:.$A63]=[.E$1])))" office:value-type="float" office:value="63" calcext:value-type="float">
            <text:p>63</text:p>
          </table:table-cell>
          <table:table-cell table:formula="of:=SUMPRODUCT(MAX(ROW([.B$2:.B63])*([.$A$2:.$A63]=[.F$1])))" office:value-type="float" office:value="60" calcext:value-type="float">
            <text:p>60</text:p>
          </table:table-cell>
          <table:table-cell table:formula="of:=SUMPRODUCT(MAX(ROW([.E$2:.E63])*([.$A$2:.$A63]=[.G$1])))"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table:formula="of:=IF(ROW([.A65])&lt;=[.$B$1]+1;CHAR(ORG.LIBREOFFICE.RANDBETWEEN.NV(65;67));&quot;&quot;)" office:value-type="string" office:string-value="B" calcext:value-type="string">
            <text:p>B</text:p>
          </table:table-cell>
          <table:table-cell table:formula="of:=IF([.A65]=&quot;&quot;;&quot;&quot;;IF(MIN([.E65:.G65])=0;&quot;?&quot;;INDEX([.$E$1:.$G$1];1;[.C65])))" office:value-type="string" office:string-value="B" calcext:value-type="string">
            <text:p>B</text:p>
          </table:table-cell>
          <table:table-cell table:formula="of:=MATCH([.D65];[.E65:.G65];0)" office:value-type="float" office:value="2" calcext:value-type="float">
            <text:p>2</text:p>
          </table:table-cell>
          <table:table-cell table:formula="of:=MIN([.E65:.G65])" office:value-type="float" office:value="60" calcext:value-type="float">
            <text:p>60</text:p>
          </table:table-cell>
          <table:table-cell table:formula="of:=SUMPRODUCT(MAX(ROW([.A$2:.A64])*([.$A$2:.$A64]=[.E$1])))" office:value-type="float" office:value="63" calcext:value-type="float">
            <text:p>63</text:p>
          </table:table-cell>
          <table:table-cell table:formula="of:=SUMPRODUCT(MAX(ROW([.B$2:.B64])*([.$A$2:.$A64]=[.F$1])))" office:value-type="float" office:value="60" calcext:value-type="float">
            <text:p>60</text:p>
          </table:table-cell>
          <table:table-cell table:formula="of:=SUMPRODUCT(MAX(ROW([.E$2:.E64])*([.$A$2:.$A64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66])&lt;=[.$B$1]+1;CHAR(ORG.LIBREOFFICE.RANDBETWEEN.NV(65;67));&quot;&quot;)" office:value-type="string" office:string-value="A" calcext:value-type="string">
            <text:p>A</text:p>
          </table:table-cell>
          <table:table-cell table:formula="of:=IF([.A66]=&quot;&quot;;&quot;&quot;;IF(MIN([.E66:.G66])=0;&quot;?&quot;;INDEX([.$E$1:.$G$1];1;[.C66])))" office:value-type="string" office:string-value="A" calcext:value-type="string">
            <text:p>A</text:p>
          </table:table-cell>
          <table:table-cell table:formula="of:=MATCH([.D66];[.E66:.G66];0)" office:value-type="float" office:value="1" calcext:value-type="float">
            <text:p>1</text:p>
          </table:table-cell>
          <table:table-cell table:formula="of:=MIN([.E66:.G66])" office:value-type="float" office:value="63" calcext:value-type="float">
            <text:p>63</text:p>
          </table:table-cell>
          <table:table-cell table:formula="of:=SUMPRODUCT(MAX(ROW([.A$2:.A65])*([.$A$2:.$A65]=[.E$1])))" office:value-type="float" office:value="63" calcext:value-type="float">
            <text:p>63</text:p>
          </table:table-cell>
          <table:table-cell table:formula="of:=SUMPRODUCT(MAX(ROW([.B$2:.B65])*([.$A$2:.$A65]=[.F$1])))" office:value-type="float" office:value="65" calcext:value-type="float">
            <text:p>65</text:p>
          </table:table-cell>
          <table:table-cell table:formula="of:=SUMPRODUCT(MAX(ROW([.E$2:.E65])*([.$A$2:.$A65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67])&lt;=[.$B$1]+1;CHAR(ORG.LIBREOFFICE.RANDBETWEEN.NV(65;67));&quot;&quot;)" office:value-type="string" office:string-value="A" calcext:value-type="string">
            <text:p>A</text:p>
          </table:table-cell>
          <table:table-cell table:formula="of:=IF([.A67]=&quot;&quot;;&quot;&quot;;IF(MIN([.E67:.G67])=0;&quot;?&quot;;INDEX([.$E$1:.$G$1];1;[.C67])))" office:value-type="string" office:string-value="C" calcext:value-type="string">
            <text:p>C</text:p>
          </table:table-cell>
          <table:table-cell table:formula="of:=MATCH([.D67];[.E67:.G67];0)" office:value-type="float" office:value="3" calcext:value-type="float">
            <text:p>3</text:p>
          </table:table-cell>
          <table:table-cell table:formula="of:=MIN([.E67:.G67])" office:value-type="float" office:value="64" calcext:value-type="float">
            <text:p>64</text:p>
          </table:table-cell>
          <table:table-cell table:formula="of:=SUMPRODUCT(MAX(ROW([.A$2:.A66])*([.$A$2:.$A66]=[.E$1])))" office:value-type="float" office:value="66" calcext:value-type="float">
            <text:p>66</text:p>
          </table:table-cell>
          <table:table-cell table:formula="of:=SUMPRODUCT(MAX(ROW([.B$2:.B66])*([.$A$2:.$A66]=[.F$1])))" office:value-type="float" office:value="65" calcext:value-type="float">
            <text:p>65</text:p>
          </table:table-cell>
          <table:table-cell table:formula="of:=SUMPRODUCT(MAX(ROW([.E$2:.E66])*([.$A$2:.$A66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68])&lt;=[.$B$1]+1;CHAR(ORG.LIBREOFFICE.RANDBETWEEN.NV(65;67));&quot;&quot;)" office:value-type="string" office:string-value="A" calcext:value-type="string">
            <text:p>A</text:p>
          </table:table-cell>
          <table:table-cell table:formula="of:=IF([.A68]=&quot;&quot;;&quot;&quot;;IF(MIN([.E68:.G68])=0;&quot;?&quot;;INDEX([.$E$1:.$G$1];1;[.C68])))" office:value-type="string" office:string-value="C" calcext:value-type="string">
            <text:p>C</text:p>
          </table:table-cell>
          <table:table-cell table:formula="of:=MATCH([.D68];[.E68:.G68];0)" office:value-type="float" office:value="3" calcext:value-type="float">
            <text:p>3</text:p>
          </table:table-cell>
          <table:table-cell table:formula="of:=MIN([.E68:.G68])" office:value-type="float" office:value="64" calcext:value-type="float">
            <text:p>64</text:p>
          </table:table-cell>
          <table:table-cell table:formula="of:=SUMPRODUCT(MAX(ROW([.A$2:.A67])*([.$A$2:.$A67]=[.E$1])))" office:value-type="float" office:value="67" calcext:value-type="float">
            <text:p>67</text:p>
          </table:table-cell>
          <table:table-cell table:formula="of:=SUMPRODUCT(MAX(ROW([.B$2:.B67])*([.$A$2:.$A67]=[.F$1])))" office:value-type="float" office:value="65" calcext:value-type="float">
            <text:p>65</text:p>
          </table:table-cell>
          <table:table-cell table:formula="of:=SUMPRODUCT(MAX(ROW([.E$2:.E67])*([.$A$2:.$A67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69])&lt;=[.$B$1]+1;CHAR(ORG.LIBREOFFICE.RANDBETWEEN.NV(65;67));&quot;&quot;)" office:value-type="string" office:string-value="B" calcext:value-type="string">
            <text:p>B</text:p>
          </table:table-cell>
          <table:table-cell table:formula="of:=IF([.A69]=&quot;&quot;;&quot;&quot;;IF(MIN([.E69:.G69])=0;&quot;?&quot;;INDEX([.$E$1:.$G$1];1;[.C69])))" office:value-type="string" office:string-value="C" calcext:value-type="string">
            <text:p>C</text:p>
          </table:table-cell>
          <table:table-cell table:formula="of:=MATCH([.D69];[.E69:.G69];0)" office:value-type="float" office:value="3" calcext:value-type="float">
            <text:p>3</text:p>
          </table:table-cell>
          <table:table-cell table:formula="of:=MIN([.E69:.G69])" office:value-type="float" office:value="64" calcext:value-type="float">
            <text:p>64</text:p>
          </table:table-cell>
          <table:table-cell table:formula="of:=SUMPRODUCT(MAX(ROW([.A$2:.A68])*([.$A$2:.$A68]=[.E$1])))" office:value-type="float" office:value="68" calcext:value-type="float">
            <text:p>68</text:p>
          </table:table-cell>
          <table:table-cell table:formula="of:=SUMPRODUCT(MAX(ROW([.B$2:.B68])*([.$A$2:.$A68]=[.F$1])))" office:value-type="float" office:value="65" calcext:value-type="float">
            <text:p>65</text:p>
          </table:table-cell>
          <table:table-cell table:formula="of:=SUMPRODUCT(MAX(ROW([.E$2:.E68])*([.$A$2:.$A68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0])&lt;=[.$B$1]+1;CHAR(ORG.LIBREOFFICE.RANDBETWEEN.NV(65;67));&quot;&quot;)" office:value-type="string" office:string-value="B" calcext:value-type="string">
            <text:p>B</text:p>
          </table:table-cell>
          <table:table-cell table:formula="of:=IF([.A70]=&quot;&quot;;&quot;&quot;;IF(MIN([.E70:.G70])=0;&quot;?&quot;;INDEX([.$E$1:.$G$1];1;[.C70])))" office:value-type="string" office:string-value="C" calcext:value-type="string">
            <text:p>C</text:p>
          </table:table-cell>
          <table:table-cell table:formula="of:=MATCH([.D70];[.E70:.G70];0)" office:value-type="float" office:value="3" calcext:value-type="float">
            <text:p>3</text:p>
          </table:table-cell>
          <table:table-cell table:formula="of:=MIN([.E70:.G70])" office:value-type="float" office:value="64" calcext:value-type="float">
            <text:p>64</text:p>
          </table:table-cell>
          <table:table-cell table:formula="of:=SUMPRODUCT(MAX(ROW([.A$2:.A69])*([.$A$2:.$A69]=[.E$1])))" office:value-type="float" office:value="68" calcext:value-type="float">
            <text:p>68</text:p>
          </table:table-cell>
          <table:table-cell table:formula="of:=SUMPRODUCT(MAX(ROW([.B$2:.B69])*([.$A$2:.$A69]=[.F$1])))" office:value-type="float" office:value="69" calcext:value-type="float">
            <text:p>69</text:p>
          </table:table-cell>
          <table:table-cell table:formula="of:=SUMPRODUCT(MAX(ROW([.E$2:.E69])*([.$A$2:.$A69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1])&lt;=[.$B$1]+1;CHAR(ORG.LIBREOFFICE.RANDBETWEEN.NV(65;67));&quot;&quot;)" office:value-type="string" office:string-value="A" calcext:value-type="string">
            <text:p>A</text:p>
          </table:table-cell>
          <table:table-cell table:formula="of:=IF([.A71]=&quot;&quot;;&quot;&quot;;IF(MIN([.E71:.G71])=0;&quot;?&quot;;INDEX([.$E$1:.$G$1];1;[.C71])))" office:value-type="string" office:string-value="C" calcext:value-type="string">
            <text:p>C</text:p>
          </table:table-cell>
          <table:table-cell table:formula="of:=MATCH([.D71];[.E71:.G71];0)" office:value-type="float" office:value="3" calcext:value-type="float">
            <text:p>3</text:p>
          </table:table-cell>
          <table:table-cell table:formula="of:=MIN([.E71:.G71])" office:value-type="float" office:value="64" calcext:value-type="float">
            <text:p>64</text:p>
          </table:table-cell>
          <table:table-cell table:formula="of:=SUMPRODUCT(MAX(ROW([.A$2:.A70])*([.$A$2:.$A70]=[.E$1])))" office:value-type="float" office:value="68" calcext:value-type="float">
            <text:p>68</text:p>
          </table:table-cell>
          <table:table-cell table:formula="of:=SUMPRODUCT(MAX(ROW([.B$2:.B70])*([.$A$2:.$A70]=[.F$1])))" office:value-type="float" office:value="70" calcext:value-type="float">
            <text:p>70</text:p>
          </table:table-cell>
          <table:table-cell table:formula="of:=SUMPRODUCT(MAX(ROW([.E$2:.E70])*([.$A$2:.$A70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2])&lt;=[.$B$1]+1;CHAR(ORG.LIBREOFFICE.RANDBETWEEN.NV(65;67));&quot;&quot;)" office:value-type="string" office:string-value="B" calcext:value-type="string">
            <text:p>B</text:p>
          </table:table-cell>
          <table:table-cell table:formula="of:=IF([.A72]=&quot;&quot;;&quot;&quot;;IF(MIN([.E72:.G72])=0;&quot;?&quot;;INDEX([.$E$1:.$G$1];1;[.C72])))" office:value-type="string" office:string-value="C" calcext:value-type="string">
            <text:p>C</text:p>
          </table:table-cell>
          <table:table-cell table:formula="of:=MATCH([.D72];[.E72:.G72];0)" office:value-type="float" office:value="3" calcext:value-type="float">
            <text:p>3</text:p>
          </table:table-cell>
          <table:table-cell table:formula="of:=MIN([.E72:.G72])" office:value-type="float" office:value="64" calcext:value-type="float">
            <text:p>64</text:p>
          </table:table-cell>
          <table:table-cell table:formula="of:=SUMPRODUCT(MAX(ROW([.A$2:.A71])*([.$A$2:.$A71]=[.E$1])))" office:value-type="float" office:value="71" calcext:value-type="float">
            <text:p>71</text:p>
          </table:table-cell>
          <table:table-cell table:formula="of:=SUMPRODUCT(MAX(ROW([.B$2:.B71])*([.$A$2:.$A71]=[.F$1])))" office:value-type="float" office:value="70" calcext:value-type="float">
            <text:p>70</text:p>
          </table:table-cell>
          <table:table-cell table:formula="of:=SUMPRODUCT(MAX(ROW([.E$2:.E71])*([.$A$2:.$A71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3])&lt;=[.$B$1]+1;CHAR(ORG.LIBREOFFICE.RANDBETWEEN.NV(65;67));&quot;&quot;)" office:value-type="string" office:string-value="B" calcext:value-type="string">
            <text:p>B</text:p>
          </table:table-cell>
          <table:table-cell table:formula="of:=IF([.A73]=&quot;&quot;;&quot;&quot;;IF(MIN([.E73:.G73])=0;&quot;?&quot;;INDEX([.$E$1:.$G$1];1;[.C73])))" office:value-type="string" office:string-value="C" calcext:value-type="string">
            <text:p>C</text:p>
          </table:table-cell>
          <table:table-cell table:formula="of:=MATCH([.D73];[.E73:.G73];0)" office:value-type="float" office:value="3" calcext:value-type="float">
            <text:p>3</text:p>
          </table:table-cell>
          <table:table-cell table:formula="of:=MIN([.E73:.G73])" office:value-type="float" office:value="64" calcext:value-type="float">
            <text:p>64</text:p>
          </table:table-cell>
          <table:table-cell table:formula="of:=SUMPRODUCT(MAX(ROW([.A$2:.A72])*([.$A$2:.$A72]=[.E$1])))" office:value-type="float" office:value="71" calcext:value-type="float">
            <text:p>71</text:p>
          </table:table-cell>
          <table:table-cell table:formula="of:=SUMPRODUCT(MAX(ROW([.B$2:.B72])*([.$A$2:.$A72]=[.F$1])))" office:value-type="float" office:value="72" calcext:value-type="float">
            <text:p>72</text:p>
          </table:table-cell>
          <table:table-cell table:formula="of:=SUMPRODUCT(MAX(ROW([.E$2:.E72])*([.$A$2:.$A72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4])&lt;=[.$B$1]+1;CHAR(ORG.LIBREOFFICE.RANDBETWEEN.NV(65;67));&quot;&quot;)" office:value-type="string" office:string-value="B" calcext:value-type="string">
            <text:p>B</text:p>
          </table:table-cell>
          <table:table-cell table:formula="of:=IF([.A74]=&quot;&quot;;&quot;&quot;;IF(MIN([.E74:.G74])=0;&quot;?&quot;;INDEX([.$E$1:.$G$1];1;[.C74])))" office:value-type="string" office:string-value="C" calcext:value-type="string">
            <text:p>C</text:p>
          </table:table-cell>
          <table:table-cell table:formula="of:=MATCH([.D74];[.E74:.G74];0)" office:value-type="float" office:value="3" calcext:value-type="float">
            <text:p>3</text:p>
          </table:table-cell>
          <table:table-cell table:formula="of:=MIN([.E74:.G74])" office:value-type="float" office:value="64" calcext:value-type="float">
            <text:p>64</text:p>
          </table:table-cell>
          <table:table-cell table:formula="of:=SUMPRODUCT(MAX(ROW([.A$2:.A73])*([.$A$2:.$A73]=[.E$1])))" office:value-type="float" office:value="71" calcext:value-type="float">
            <text:p>71</text:p>
          </table:table-cell>
          <table:table-cell table:formula="of:=SUMPRODUCT(MAX(ROW([.B$2:.B73])*([.$A$2:.$A73]=[.F$1])))" office:value-type="float" office:value="73" calcext:value-type="float">
            <text:p>73</text:p>
          </table:table-cell>
          <table:table-cell table:formula="of:=SUMPRODUCT(MAX(ROW([.E$2:.E73])*([.$A$2:.$A73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5])&lt;=[.$B$1]+1;CHAR(ORG.LIBREOFFICE.RANDBETWEEN.NV(65;67));&quot;&quot;)" office:value-type="string" office:string-value="C" calcext:value-type="string">
            <text:p>C</text:p>
          </table:table-cell>
          <table:table-cell table:formula="of:=IF([.A75]=&quot;&quot;;&quot;&quot;;IF(MIN([.E75:.G75])=0;&quot;?&quot;;INDEX([.$E$1:.$G$1];1;[.C75])))" office:value-type="string" office:string-value="C" calcext:value-type="string">
            <text:p>C</text:p>
          </table:table-cell>
          <table:table-cell table:formula="of:=MATCH([.D75];[.E75:.G75];0)" office:value-type="float" office:value="3" calcext:value-type="float">
            <text:p>3</text:p>
          </table:table-cell>
          <table:table-cell table:formula="of:=MIN([.E75:.G75])" office:value-type="float" office:value="64" calcext:value-type="float">
            <text:p>64</text:p>
          </table:table-cell>
          <table:table-cell table:formula="of:=SUMPRODUCT(MAX(ROW([.A$2:.A74])*([.$A$2:.$A74]=[.E$1])))" office:value-type="float" office:value="71" calcext:value-type="float">
            <text:p>71</text:p>
          </table:table-cell>
          <table:table-cell table:formula="of:=SUMPRODUCT(MAX(ROW([.B$2:.B74])*([.$A$2:.$A74]=[.F$1])))" office:value-type="float" office:value="74" calcext:value-type="float">
            <text:p>74</text:p>
          </table:table-cell>
          <table:table-cell table:formula="of:=SUMPRODUCT(MAX(ROW([.E$2:.E74])*([.$A$2:.$A74]=[.G$1]))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IF(ROW([.A76])&lt;=[.$B$1]+1;CHAR(ORG.LIBREOFFICE.RANDBETWEEN.NV(65;67));&quot;&quot;)" office:value-type="string" office:string-value="B" calcext:value-type="string">
            <text:p>B</text:p>
          </table:table-cell>
          <table:table-cell table:formula="of:=IF([.A76]=&quot;&quot;;&quot;&quot;;IF(MIN([.E76:.G76])=0;&quot;?&quot;;INDEX([.$E$1:.$G$1];1;[.C76])))" office:value-type="string" office:string-value="A" calcext:value-type="string">
            <text:p>A</text:p>
          </table:table-cell>
          <table:table-cell table:formula="of:=MATCH([.D76];[.E76:.G76];0)" office:value-type="float" office:value="1" calcext:value-type="float">
            <text:p>1</text:p>
          </table:table-cell>
          <table:table-cell table:formula="of:=MIN([.E76:.G76])" office:value-type="float" office:value="71" calcext:value-type="float">
            <text:p>71</text:p>
          </table:table-cell>
          <table:table-cell table:formula="of:=SUMPRODUCT(MAX(ROW([.A$2:.A75])*([.$A$2:.$A75]=[.E$1])))" office:value-type="float" office:value="71" calcext:value-type="float">
            <text:p>71</text:p>
          </table:table-cell>
          <table:table-cell table:formula="of:=SUMPRODUCT(MAX(ROW([.B$2:.B75])*([.$A$2:.$A75]=[.F$1])))" office:value-type="float" office:value="74" calcext:value-type="float">
            <text:p>74</text:p>
          </table:table-cell>
          <table:table-cell table:formula="of:=SUMPRODUCT(MAX(ROW([.E$2:.E75])*([.$A$2:.$A75]=[.G$1]))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formula="of:=IF(ROW([.A77])&lt;=[.$B$1]+1;CHAR(ORG.LIBREOFFICE.RANDBETWEEN.NV(65;67));&quot;&quot;)" office:value-type="string" office:string-value="A" calcext:value-type="string">
            <text:p>A</text:p>
          </table:table-cell>
          <table:table-cell table:formula="of:=IF([.A77]=&quot;&quot;;&quot;&quot;;IF(MIN([.E77:.G77])=0;&quot;?&quot;;INDEX([.$E$1:.$G$1];1;[.C77])))" office:value-type="string" office:string-value="A" calcext:value-type="string">
            <text:p>A</text:p>
          </table:table-cell>
          <table:table-cell table:formula="of:=MATCH([.D77];[.E77:.G77];0)" office:value-type="float" office:value="1" calcext:value-type="float">
            <text:p>1</text:p>
          </table:table-cell>
          <table:table-cell table:formula="of:=MIN([.E77:.G77])" office:value-type="float" office:value="71" calcext:value-type="float">
            <text:p>71</text:p>
          </table:table-cell>
          <table:table-cell table:formula="of:=SUMPRODUCT(MAX(ROW([.A$2:.A76])*([.$A$2:.$A76]=[.E$1])))" office:value-type="float" office:value="71" calcext:value-type="float">
            <text:p>71</text:p>
          </table:table-cell>
          <table:table-cell table:formula="of:=SUMPRODUCT(MAX(ROW([.B$2:.B76])*([.$A$2:.$A76]=[.F$1])))" office:value-type="float" office:value="76" calcext:value-type="float">
            <text:p>76</text:p>
          </table:table-cell>
          <table:table-cell table:formula="of:=SUMPRODUCT(MAX(ROW([.E$2:.E76])*([.$A$2:.$A76]=[.G$1]))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formula="of:=IF(ROW([.A78])&lt;=[.$B$1]+1;CHAR(ORG.LIBREOFFICE.RANDBETWEEN.NV(65;67));&quot;&quot;)" office:value-type="string" office:string-value="A" calcext:value-type="string">
            <text:p>A</text:p>
          </table:table-cell>
          <table:table-cell table:formula="of:=IF([.A78]=&quot;&quot;;&quot;&quot;;IF(MIN([.E78:.G78])=0;&quot;?&quot;;INDEX([.$E$1:.$G$1];1;[.C78])))" office:value-type="string" office:string-value="C" calcext:value-type="string">
            <text:p>C</text:p>
          </table:table-cell>
          <table:table-cell table:formula="of:=MATCH([.D78];[.E78:.G78];0)" office:value-type="float" office:value="3" calcext:value-type="float">
            <text:p>3</text:p>
          </table:table-cell>
          <table:table-cell table:formula="of:=MIN([.E78:.G78])" office:value-type="float" office:value="75" calcext:value-type="float">
            <text:p>75</text:p>
          </table:table-cell>
          <table:table-cell table:formula="of:=SUMPRODUCT(MAX(ROW([.A$2:.A77])*([.$A$2:.$A77]=[.E$1])))" office:value-type="float" office:value="77" calcext:value-type="float">
            <text:p>77</text:p>
          </table:table-cell>
          <table:table-cell table:formula="of:=SUMPRODUCT(MAX(ROW([.B$2:.B77])*([.$A$2:.$A77]=[.F$1])))" office:value-type="float" office:value="76" calcext:value-type="float">
            <text:p>76</text:p>
          </table:table-cell>
          <table:table-cell table:formula="of:=SUMPRODUCT(MAX(ROW([.E$2:.E77])*([.$A$2:.$A77]=[.G$1]))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formula="of:=IF(ROW([.A79])&lt;=[.$B$1]+1;CHAR(ORG.LIBREOFFICE.RANDBETWEEN.NV(65;67));&quot;&quot;)" office:value-type="string" office:string-value="C" calcext:value-type="string">
            <text:p>C</text:p>
          </table:table-cell>
          <table:table-cell table:formula="of:=IF([.A79]=&quot;&quot;;&quot;&quot;;IF(MIN([.E79:.G79])=0;&quot;?&quot;;INDEX([.$E$1:.$G$1];1;[.C79])))" office:value-type="string" office:string-value="C" calcext:value-type="string">
            <text:p>C</text:p>
          </table:table-cell>
          <table:table-cell table:formula="of:=MATCH([.D79];[.E79:.G79];0)" office:value-type="float" office:value="3" calcext:value-type="float">
            <text:p>3</text:p>
          </table:table-cell>
          <table:table-cell table:formula="of:=MIN([.E79:.G79])" office:value-type="float" office:value="75" calcext:value-type="float">
            <text:p>75</text:p>
          </table:table-cell>
          <table:table-cell table:formula="of:=SUMPRODUCT(MAX(ROW([.A$2:.A78])*([.$A$2:.$A78]=[.E$1])))" office:value-type="float" office:value="78" calcext:value-type="float">
            <text:p>78</text:p>
          </table:table-cell>
          <table:table-cell table:formula="of:=SUMPRODUCT(MAX(ROW([.B$2:.B78])*([.$A$2:.$A78]=[.F$1])))" office:value-type="float" office:value="76" calcext:value-type="float">
            <text:p>76</text:p>
          </table:table-cell>
          <table:table-cell table:formula="of:=SUMPRODUCT(MAX(ROW([.E$2:.E78])*([.$A$2:.$A78]=[.G$1]))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formula="of:=IF(ROW([.A80])&lt;=[.$B$1]+1;CHAR(ORG.LIBREOFFICE.RANDBETWEEN.NV(65;67));&quot;&quot;)" office:value-type="string" office:string-value="A" calcext:value-type="string">
            <text:p>A</text:p>
          </table:table-cell>
          <table:table-cell table:formula="of:=IF([.A80]=&quot;&quot;;&quot;&quot;;IF(MIN([.E80:.G80])=0;&quot;?&quot;;INDEX([.$E$1:.$G$1];1;[.C80])))" office:value-type="string" office:string-value="B" calcext:value-type="string">
            <text:p>B</text:p>
          </table:table-cell>
          <table:table-cell table:formula="of:=MATCH([.D80];[.E80:.G80];0)" office:value-type="float" office:value="2" calcext:value-type="float">
            <text:p>2</text:p>
          </table:table-cell>
          <table:table-cell table:formula="of:=MIN([.E80:.G80])" office:value-type="float" office:value="76" calcext:value-type="float">
            <text:p>76</text:p>
          </table:table-cell>
          <table:table-cell table:formula="of:=SUMPRODUCT(MAX(ROW([.A$2:.A79])*([.$A$2:.$A79]=[.E$1])))" office:value-type="float" office:value="78" calcext:value-type="float">
            <text:p>78</text:p>
          </table:table-cell>
          <table:table-cell table:formula="of:=SUMPRODUCT(MAX(ROW([.B$2:.B79])*([.$A$2:.$A79]=[.F$1])))" office:value-type="float" office:value="76" calcext:value-type="float">
            <text:p>76</text:p>
          </table:table-cell>
          <table:table-cell table:formula="of:=SUMPRODUCT(MAX(ROW([.E$2:.E79])*([.$A$2:.$A79]=[.G$1])))"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table:formula="of:=IF(ROW([.A81])&lt;=[.$B$1]+1;CHAR(ORG.LIBREOFFICE.RANDBETWEEN.NV(65;67));&quot;&quot;)" office:value-type="string" office:string-value="C" calcext:value-type="string">
            <text:p>C</text:p>
          </table:table-cell>
          <table:table-cell table:formula="of:=IF([.A81]=&quot;&quot;;&quot;&quot;;IF(MIN([.E81:.G81])=0;&quot;?&quot;;INDEX([.$E$1:.$G$1];1;[.C81])))" office:value-type="string" office:string-value="B" calcext:value-type="string">
            <text:p>B</text:p>
          </table:table-cell>
          <table:table-cell table:formula="of:=MATCH([.D81];[.E81:.G81];0)" office:value-type="float" office:value="2" calcext:value-type="float">
            <text:p>2</text:p>
          </table:table-cell>
          <table:table-cell table:formula="of:=MIN([.E81:.G81])" office:value-type="float" office:value="76" calcext:value-type="float">
            <text:p>76</text:p>
          </table:table-cell>
          <table:table-cell table:formula="of:=SUMPRODUCT(MAX(ROW([.A$2:.A80])*([.$A$2:.$A80]=[.E$1])))" office:value-type="float" office:value="80" calcext:value-type="float">
            <text:p>80</text:p>
          </table:table-cell>
          <table:table-cell table:formula="of:=SUMPRODUCT(MAX(ROW([.B$2:.B80])*([.$A$2:.$A80]=[.F$1])))" office:value-type="float" office:value="76" calcext:value-type="float">
            <text:p>76</text:p>
          </table:table-cell>
          <table:table-cell table:formula="of:=SUMPRODUCT(MAX(ROW([.E$2:.E80])*([.$A$2:.$A80]=[.G$1])))"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table:formula="of:=IF(ROW([.A82])&lt;=[.$B$1]+1;CHAR(ORG.LIBREOFFICE.RANDBETWEEN.NV(65;67));&quot;&quot;)" office:value-type="string" office:string-value="B" calcext:value-type="string">
            <text:p>B</text:p>
          </table:table-cell>
          <table:table-cell table:formula="of:=IF([.A82]=&quot;&quot;;&quot;&quot;;IF(MIN([.E82:.G82])=0;&quot;?&quot;;INDEX([.$E$1:.$G$1];1;[.C82])))" office:value-type="string" office:string-value="B" calcext:value-type="string">
            <text:p>B</text:p>
          </table:table-cell>
          <table:table-cell table:formula="of:=MATCH([.D82];[.E82:.G82];0)" office:value-type="float" office:value="2" calcext:value-type="float">
            <text:p>2</text:p>
          </table:table-cell>
          <table:table-cell table:formula="of:=MIN([.E82:.G82])" office:value-type="float" office:value="76" calcext:value-type="float">
            <text:p>76</text:p>
          </table:table-cell>
          <table:table-cell table:formula="of:=SUMPRODUCT(MAX(ROW([.A$2:.A81])*([.$A$2:.$A81]=[.E$1])))" office:value-type="float" office:value="80" calcext:value-type="float">
            <text:p>80</text:p>
          </table:table-cell>
          <table:table-cell table:formula="of:=SUMPRODUCT(MAX(ROW([.B$2:.B81])*([.$A$2:.$A81]=[.F$1])))" office:value-type="float" office:value="76" calcext:value-type="float">
            <text:p>76</text:p>
          </table:table-cell>
          <table:table-cell table:formula="of:=SUMPRODUCT(MAX(ROW([.E$2:.E81])*([.$A$2:.$A81]=[.G$1])))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formula="of:=IF(ROW([.A83])&lt;=[.$B$1]+1;CHAR(ORG.LIBREOFFICE.RANDBETWEEN.NV(65;67));&quot;&quot;)" office:value-type="string" office:string-value="A" calcext:value-type="string">
            <text:p>A</text:p>
          </table:table-cell>
          <table:table-cell table:formula="of:=IF([.A83]=&quot;&quot;;&quot;&quot;;IF(MIN([.E83:.G83])=0;&quot;?&quot;;INDEX([.$E$1:.$G$1];1;[.C83])))" office:value-type="string" office:string-value="A" calcext:value-type="string">
            <text:p>A</text:p>
          </table:table-cell>
          <table:table-cell table:formula="of:=MATCH([.D83];[.E83:.G83];0)" office:value-type="float" office:value="1" calcext:value-type="float">
            <text:p>1</text:p>
          </table:table-cell>
          <table:table-cell table:formula="of:=MIN([.E83:.G83])" office:value-type="float" office:value="80" calcext:value-type="float">
            <text:p>80</text:p>
          </table:table-cell>
          <table:table-cell table:formula="of:=SUMPRODUCT(MAX(ROW([.A$2:.A82])*([.$A$2:.$A82]=[.E$1])))" office:value-type="float" office:value="80" calcext:value-type="float">
            <text:p>80</text:p>
          </table:table-cell>
          <table:table-cell table:formula="of:=SUMPRODUCT(MAX(ROW([.B$2:.B82])*([.$A$2:.$A82]=[.F$1])))" office:value-type="float" office:value="82" calcext:value-type="float">
            <text:p>82</text:p>
          </table:table-cell>
          <table:table-cell table:formula="of:=SUMPRODUCT(MAX(ROW([.E$2:.E82])*([.$A$2:.$A82]=[.G$1])))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formula="of:=IF(ROW([.A84])&lt;=[.$B$1]+1;CHAR(ORG.LIBREOFFICE.RANDBETWEEN.NV(65;67));&quot;&quot;)" office:value-type="string" office:string-value="C" calcext:value-type="string">
            <text:p>C</text:p>
          </table:table-cell>
          <table:table-cell table:formula="of:=IF([.A84]=&quot;&quot;;&quot;&quot;;IF(MIN([.E84:.G84])=0;&quot;?&quot;;INDEX([.$E$1:.$G$1];1;[.C84])))" office:value-type="string" office:string-value="C" calcext:value-type="string">
            <text:p>C</text:p>
          </table:table-cell>
          <table:table-cell table:formula="of:=MATCH([.D84];[.E84:.G84];0)" office:value-type="float" office:value="3" calcext:value-type="float">
            <text:p>3</text:p>
          </table:table-cell>
          <table:table-cell table:formula="of:=MIN([.E84:.G84])" office:value-type="float" office:value="81" calcext:value-type="float">
            <text:p>81</text:p>
          </table:table-cell>
          <table:table-cell table:formula="of:=SUMPRODUCT(MAX(ROW([.A$2:.A83])*([.$A$2:.$A83]=[.E$1])))" office:value-type="float" office:value="83" calcext:value-type="float">
            <text:p>83</text:p>
          </table:table-cell>
          <table:table-cell table:formula="of:=SUMPRODUCT(MAX(ROW([.B$2:.B83])*([.$A$2:.$A83]=[.F$1])))" office:value-type="float" office:value="82" calcext:value-type="float">
            <text:p>82</text:p>
          </table:table-cell>
          <table:table-cell table:formula="of:=SUMPRODUCT(MAX(ROW([.E$2:.E83])*([.$A$2:.$A83]=[.G$1])))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formula="of:=IF(ROW([.A85])&lt;=[.$B$1]+1;CHAR(ORG.LIBREOFFICE.RANDBETWEEN.NV(65;67));&quot;&quot;)" office:value-type="string" office:string-value="C" calcext:value-type="string">
            <text:p>C</text:p>
          </table:table-cell>
          <table:table-cell table:formula="of:=IF([.A85]=&quot;&quot;;&quot;&quot;;IF(MIN([.E85:.G85])=0;&quot;?&quot;;INDEX([.$E$1:.$G$1];1;[.C85])))" office:value-type="string" office:string-value="B" calcext:value-type="string">
            <text:p>B</text:p>
          </table:table-cell>
          <table:table-cell table:formula="of:=MATCH([.D85];[.E85:.G85];0)" office:value-type="float" office:value="2" calcext:value-type="float">
            <text:p>2</text:p>
          </table:table-cell>
          <table:table-cell table:formula="of:=MIN([.E85:.G85])" office:value-type="float" office:value="82" calcext:value-type="float">
            <text:p>82</text:p>
          </table:table-cell>
          <table:table-cell table:formula="of:=SUMPRODUCT(MAX(ROW([.A$2:.A84])*([.$A$2:.$A84]=[.E$1])))" office:value-type="float" office:value="83" calcext:value-type="float">
            <text:p>83</text:p>
          </table:table-cell>
          <table:table-cell table:formula="of:=SUMPRODUCT(MAX(ROW([.B$2:.B84])*([.$A$2:.$A84]=[.F$1])))" office:value-type="float" office:value="82" calcext:value-type="float">
            <text:p>82</text:p>
          </table:table-cell>
          <table:table-cell table:formula="of:=SUMPRODUCT(MAX(ROW([.E$2:.E84])*([.$A$2:.$A84]=[.G$1])))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table:formula="of:=IF(ROW([.A86])&lt;=[.$B$1]+1;CHAR(ORG.LIBREOFFICE.RANDBETWEEN.NV(65;67));&quot;&quot;)" office:value-type="string" office:string-value="A" calcext:value-type="string">
            <text:p>A</text:p>
          </table:table-cell>
          <table:table-cell table:formula="of:=IF([.A86]=&quot;&quot;;&quot;&quot;;IF(MIN([.E86:.G86])=0;&quot;?&quot;;INDEX([.$E$1:.$G$1];1;[.C86])))" office:value-type="string" office:string-value="B" calcext:value-type="string">
            <text:p>B</text:p>
          </table:table-cell>
          <table:table-cell table:formula="of:=MATCH([.D86];[.E86:.G86];0)" office:value-type="float" office:value="2" calcext:value-type="float">
            <text:p>2</text:p>
          </table:table-cell>
          <table:table-cell table:formula="of:=MIN([.E86:.G86])" office:value-type="float" office:value="82" calcext:value-type="float">
            <text:p>82</text:p>
          </table:table-cell>
          <table:table-cell table:formula="of:=SUMPRODUCT(MAX(ROW([.A$2:.A85])*([.$A$2:.$A85]=[.E$1])))" office:value-type="float" office:value="83" calcext:value-type="float">
            <text:p>83</text:p>
          </table:table-cell>
          <table:table-cell table:formula="of:=SUMPRODUCT(MAX(ROW([.B$2:.B85])*([.$A$2:.$A85]=[.F$1])))" office:value-type="float" office:value="82" calcext:value-type="float">
            <text:p>82</text:p>
          </table:table-cell>
          <table:table-cell table:formula="of:=SUMPRODUCT(MAX(ROW([.E$2:.E85])*([.$A$2:.$A85]=[.G$1]))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formula="of:=IF(ROW([.A87])&lt;=[.$B$1]+1;CHAR(ORG.LIBREOFFICE.RANDBETWEEN.NV(65;67));&quot;&quot;)" office:value-type="string" office:string-value="C" calcext:value-type="string">
            <text:p>C</text:p>
          </table:table-cell>
          <table:table-cell table:formula="of:=IF([.A87]=&quot;&quot;;&quot;&quot;;IF(MIN([.E87:.G87])=0;&quot;?&quot;;INDEX([.$E$1:.$G$1];1;[.C87])))" office:value-type="string" office:string-value="B" calcext:value-type="string">
            <text:p>B</text:p>
          </table:table-cell>
          <table:table-cell table:formula="of:=MATCH([.D87];[.E87:.G87];0)" office:value-type="float" office:value="2" calcext:value-type="float">
            <text:p>2</text:p>
          </table:table-cell>
          <table:table-cell table:formula="of:=MIN([.E87:.G87])" office:value-type="float" office:value="82" calcext:value-type="float">
            <text:p>82</text:p>
          </table:table-cell>
          <table:table-cell table:formula="of:=SUMPRODUCT(MAX(ROW([.A$2:.A86])*([.$A$2:.$A86]=[.E$1])))" office:value-type="float" office:value="86" calcext:value-type="float">
            <text:p>86</text:p>
          </table:table-cell>
          <table:table-cell table:formula="of:=SUMPRODUCT(MAX(ROW([.B$2:.B86])*([.$A$2:.$A86]=[.F$1])))" office:value-type="float" office:value="82" calcext:value-type="float">
            <text:p>82</text:p>
          </table:table-cell>
          <table:table-cell table:formula="of:=SUMPRODUCT(MAX(ROW([.E$2:.E86])*([.$A$2:.$A86]=[.G$1]))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formula="of:=IF(ROW([.A88])&lt;=[.$B$1]+1;CHAR(ORG.LIBREOFFICE.RANDBETWEEN.NV(65;67));&quot;&quot;)" office:value-type="string" office:string-value="B" calcext:value-type="string">
            <text:p>B</text:p>
          </table:table-cell>
          <table:table-cell table:formula="of:=IF([.A88]=&quot;&quot;;&quot;&quot;;IF(MIN([.E88:.G88])=0;&quot;?&quot;;INDEX([.$E$1:.$G$1];1;[.C88])))" office:value-type="string" office:string-value="B" calcext:value-type="string">
            <text:p>B</text:p>
          </table:table-cell>
          <table:table-cell table:formula="of:=MATCH([.D88];[.E88:.G88];0)" office:value-type="float" office:value="2" calcext:value-type="float">
            <text:p>2</text:p>
          </table:table-cell>
          <table:table-cell table:formula="of:=MIN([.E88:.G88])" office:value-type="float" office:value="82" calcext:value-type="float">
            <text:p>82</text:p>
          </table:table-cell>
          <table:table-cell table:formula="of:=SUMPRODUCT(MAX(ROW([.A$2:.A87])*([.$A$2:.$A87]=[.E$1])))" office:value-type="float" office:value="86" calcext:value-type="float">
            <text:p>86</text:p>
          </table:table-cell>
          <table:table-cell table:formula="of:=SUMPRODUCT(MAX(ROW([.B$2:.B87])*([.$A$2:.$A87]=[.F$1])))" office:value-type="float" office:value="82" calcext:value-type="float">
            <text:p>82</text:p>
          </table:table-cell>
          <table:table-cell table:formula="of:=SUMPRODUCT(MAX(ROW([.E$2:.E87])*([.$A$2:.$A87]=[.G$1])))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formula="of:=IF(ROW([.A89])&lt;=[.$B$1]+1;CHAR(ORG.LIBREOFFICE.RANDBETWEEN.NV(65;67));&quot;&quot;)" office:value-type="string" office:string-value="B" calcext:value-type="string">
            <text:p>B</text:p>
          </table:table-cell>
          <table:table-cell table:formula="of:=IF([.A89]=&quot;&quot;;&quot;&quot;;IF(MIN([.E89:.G89])=0;&quot;?&quot;;INDEX([.$E$1:.$G$1];1;[.C89])))" office:value-type="string" office:string-value="A" calcext:value-type="string">
            <text:p>A</text:p>
          </table:table-cell>
          <table:table-cell table:formula="of:=MATCH([.D89];[.E89:.G89];0)" office:value-type="float" office:value="1" calcext:value-type="float">
            <text:p>1</text:p>
          </table:table-cell>
          <table:table-cell table:formula="of:=MIN([.E89:.G89])" office:value-type="float" office:value="86" calcext:value-type="float">
            <text:p>86</text:p>
          </table:table-cell>
          <table:table-cell table:formula="of:=SUMPRODUCT(MAX(ROW([.A$2:.A88])*([.$A$2:.$A88]=[.E$1])))" office:value-type="float" office:value="86" calcext:value-type="float">
            <text:p>86</text:p>
          </table:table-cell>
          <table:table-cell table:formula="of:=SUMPRODUCT(MAX(ROW([.B$2:.B88])*([.$A$2:.$A88]=[.F$1])))" office:value-type="float" office:value="88" calcext:value-type="float">
            <text:p>88</text:p>
          </table:table-cell>
          <table:table-cell table:formula="of:=SUMPRODUCT(MAX(ROW([.E$2:.E88])*([.$A$2:.$A88]=[.G$1])))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formula="of:=IF(ROW([.A90])&lt;=[.$B$1]+1;CHAR(ORG.LIBREOFFICE.RANDBETWEEN.NV(65;67));&quot;&quot;)" office:value-type="string" office:string-value="C" calcext:value-type="string">
            <text:p>C</text:p>
          </table:table-cell>
          <table:table-cell table:formula="of:=IF([.A90]=&quot;&quot;;&quot;&quot;;IF(MIN([.E90:.G90])=0;&quot;?&quot;;INDEX([.$E$1:.$G$1];1;[.C90])))" office:value-type="string" office:string-value="A" calcext:value-type="string">
            <text:p>A</text:p>
          </table:table-cell>
          <table:table-cell table:formula="of:=MATCH([.D90];[.E90:.G90];0)" office:value-type="float" office:value="1" calcext:value-type="float">
            <text:p>1</text:p>
          </table:table-cell>
          <table:table-cell table:formula="of:=MIN([.E90:.G90])" office:value-type="float" office:value="86" calcext:value-type="float">
            <text:p>86</text:p>
          </table:table-cell>
          <table:table-cell table:formula="of:=SUMPRODUCT(MAX(ROW([.A$2:.A89])*([.$A$2:.$A89]=[.E$1])))" office:value-type="float" office:value="86" calcext:value-type="float">
            <text:p>86</text:p>
          </table:table-cell>
          <table:table-cell table:formula="of:=SUMPRODUCT(MAX(ROW([.B$2:.B89])*([.$A$2:.$A89]=[.F$1])))" office:value-type="float" office:value="89" calcext:value-type="float">
            <text:p>89</text:p>
          </table:table-cell>
          <table:table-cell table:formula="of:=SUMPRODUCT(MAX(ROW([.E$2:.E89])*([.$A$2:.$A89]=[.G$1])))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formula="of:=IF(ROW([.A91])&lt;=[.$B$1]+1;CHAR(ORG.LIBREOFFICE.RANDBETWEEN.NV(65;67));&quot;&quot;)" office:value-type="string" office:string-value="A" calcext:value-type="string">
            <text:p>A</text:p>
          </table:table-cell>
          <table:table-cell table:formula="of:=IF([.A91]=&quot;&quot;;&quot;&quot;;IF(MIN([.E91:.G91])=0;&quot;?&quot;;INDEX([.$E$1:.$G$1];1;[.C91])))" office:value-type="string" office:string-value="A" calcext:value-type="string">
            <text:p>A</text:p>
          </table:table-cell>
          <table:table-cell table:formula="of:=MATCH([.D91];[.E91:.G91];0)" office:value-type="float" office:value="1" calcext:value-type="float">
            <text:p>1</text:p>
          </table:table-cell>
          <table:table-cell table:formula="of:=MIN([.E91:.G91])" office:value-type="float" office:value="86" calcext:value-type="float">
            <text:p>86</text:p>
          </table:table-cell>
          <table:table-cell table:formula="of:=SUMPRODUCT(MAX(ROW([.A$2:.A90])*([.$A$2:.$A90]=[.E$1])))" office:value-type="float" office:value="86" calcext:value-type="float">
            <text:p>86</text:p>
          </table:table-cell>
          <table:table-cell table:formula="of:=SUMPRODUCT(MAX(ROW([.B$2:.B90])*([.$A$2:.$A90]=[.F$1])))" office:value-type="float" office:value="89" calcext:value-type="float">
            <text:p>89</text:p>
          </table:table-cell>
          <table:table-cell table:formula="of:=SUMPRODUCT(MAX(ROW([.E$2:.E90])*([.$A$2:.$A90]=[.G$1]))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IF(ROW([.A92])&lt;=[.$B$1]+1;CHAR(ORG.LIBREOFFICE.RANDBETWEEN.NV(65;67));&quot;&quot;)" office:value-type="string" office:string-value="B" calcext:value-type="string">
            <text:p>B</text:p>
          </table:table-cell>
          <table:table-cell table:formula="of:=IF([.A92]=&quot;&quot;;&quot;&quot;;IF(MIN([.E92:.G92])=0;&quot;?&quot;;INDEX([.$E$1:.$G$1];1;[.C92])))" office:value-type="string" office:string-value="B" calcext:value-type="string">
            <text:p>B</text:p>
          </table:table-cell>
          <table:table-cell table:formula="of:=MATCH([.D92];[.E92:.G92];0)" office:value-type="float" office:value="2" calcext:value-type="float">
            <text:p>2</text:p>
          </table:table-cell>
          <table:table-cell table:formula="of:=MIN([.E92:.G92])" office:value-type="float" office:value="89" calcext:value-type="float">
            <text:p>89</text:p>
          </table:table-cell>
          <table:table-cell table:formula="of:=SUMPRODUCT(MAX(ROW([.A$2:.A91])*([.$A$2:.$A91]=[.E$1])))" office:value-type="float" office:value="91" calcext:value-type="float">
            <text:p>91</text:p>
          </table:table-cell>
          <table:table-cell table:formula="of:=SUMPRODUCT(MAX(ROW([.B$2:.B91])*([.$A$2:.$A91]=[.F$1])))" office:value-type="float" office:value="89" calcext:value-type="float">
            <text:p>89</text:p>
          </table:table-cell>
          <table:table-cell table:formula="of:=SUMPRODUCT(MAX(ROW([.E$2:.E91])*([.$A$2:.$A91]=[.G$1]))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IF(ROW([.A93])&lt;=[.$B$1]+1;CHAR(ORG.LIBREOFFICE.RANDBETWEEN.NV(65;67));&quot;&quot;)" office:value-type="string" office:string-value="A" calcext:value-type="string">
            <text:p>A</text:p>
          </table:table-cell>
          <table:table-cell table:formula="of:=IF([.A93]=&quot;&quot;;&quot;&quot;;IF(MIN([.E93:.G93])=0;&quot;?&quot;;INDEX([.$E$1:.$G$1];1;[.C93])))" office:value-type="string" office:string-value="C" calcext:value-type="string">
            <text:p>C</text:p>
          </table:table-cell>
          <table:table-cell table:formula="of:=MATCH([.D93];[.E93:.G93];0)" office:value-type="float" office:value="3" calcext:value-type="float">
            <text:p>3</text:p>
          </table:table-cell>
          <table:table-cell table:formula="of:=MIN([.E93:.G93])" office:value-type="float" office:value="90" calcext:value-type="float">
            <text:p>90</text:p>
          </table:table-cell>
          <table:table-cell table:formula="of:=SUMPRODUCT(MAX(ROW([.A$2:.A92])*([.$A$2:.$A92]=[.E$1])))" office:value-type="float" office:value="91" calcext:value-type="float">
            <text:p>91</text:p>
          </table:table-cell>
          <table:table-cell table:formula="of:=SUMPRODUCT(MAX(ROW([.B$2:.B92])*([.$A$2:.$A92]=[.F$1])))" office:value-type="float" office:value="92" calcext:value-type="float">
            <text:p>92</text:p>
          </table:table-cell>
          <table:table-cell table:formula="of:=SUMPRODUCT(MAX(ROW([.E$2:.E92])*([.$A$2:.$A92]=[.G$1]))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IF(ROW([.A94])&lt;=[.$B$1]+1;CHAR(ORG.LIBREOFFICE.RANDBETWEEN.NV(65;67));&quot;&quot;)" office:value-type="string" office:string-value="A" calcext:value-type="string">
            <text:p>A</text:p>
          </table:table-cell>
          <table:table-cell table:formula="of:=IF([.A94]=&quot;&quot;;&quot;&quot;;IF(MIN([.E94:.G94])=0;&quot;?&quot;;INDEX([.$E$1:.$G$1];1;[.C94])))" office:value-type="string" office:string-value="C" calcext:value-type="string">
            <text:p>C</text:p>
          </table:table-cell>
          <table:table-cell table:formula="of:=MATCH([.D94];[.E94:.G94];0)" office:value-type="float" office:value="3" calcext:value-type="float">
            <text:p>3</text:p>
          </table:table-cell>
          <table:table-cell table:formula="of:=MIN([.E94:.G94])" office:value-type="float" office:value="90" calcext:value-type="float">
            <text:p>90</text:p>
          </table:table-cell>
          <table:table-cell table:formula="of:=SUMPRODUCT(MAX(ROW([.A$2:.A93])*([.$A$2:.$A93]=[.E$1])))" office:value-type="float" office:value="93" calcext:value-type="float">
            <text:p>93</text:p>
          </table:table-cell>
          <table:table-cell table:formula="of:=SUMPRODUCT(MAX(ROW([.B$2:.B93])*([.$A$2:.$A93]=[.F$1])))" office:value-type="float" office:value="92" calcext:value-type="float">
            <text:p>92</text:p>
          </table:table-cell>
          <table:table-cell table:formula="of:=SUMPRODUCT(MAX(ROW([.E$2:.E93])*([.$A$2:.$A93]=[.G$1]))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IF(ROW([.A95])&lt;=[.$B$1]+1;CHAR(ORG.LIBREOFFICE.RANDBETWEEN.NV(65;67));&quot;&quot;)" office:value-type="string" office:string-value="C" calcext:value-type="string">
            <text:p>C</text:p>
          </table:table-cell>
          <table:table-cell table:formula="of:=IF([.A95]=&quot;&quot;;&quot;&quot;;IF(MIN([.E95:.G95])=0;&quot;?&quot;;INDEX([.$E$1:.$G$1];1;[.C95])))" office:value-type="string" office:string-value="C" calcext:value-type="string">
            <text:p>C</text:p>
          </table:table-cell>
          <table:table-cell table:formula="of:=MATCH([.D95];[.E95:.G95];0)" office:value-type="float" office:value="3" calcext:value-type="float">
            <text:p>3</text:p>
          </table:table-cell>
          <table:table-cell table:formula="of:=MIN([.E95:.G95])" office:value-type="float" office:value="90" calcext:value-type="float">
            <text:p>90</text:p>
          </table:table-cell>
          <table:table-cell table:formula="of:=SUMPRODUCT(MAX(ROW([.A$2:.A94])*([.$A$2:.$A94]=[.E$1])))" office:value-type="float" office:value="94" calcext:value-type="float">
            <text:p>94</text:p>
          </table:table-cell>
          <table:table-cell table:formula="of:=SUMPRODUCT(MAX(ROW([.B$2:.B94])*([.$A$2:.$A94]=[.F$1])))" office:value-type="float" office:value="92" calcext:value-type="float">
            <text:p>92</text:p>
          </table:table-cell>
          <table:table-cell table:formula="of:=SUMPRODUCT(MAX(ROW([.E$2:.E94])*([.$A$2:.$A94]=[.G$1]))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IF(ROW([.A96])&lt;=[.$B$1]+1;CHAR(ORG.LIBREOFFICE.RANDBETWEEN.NV(65;67));&quot;&quot;)" office:value-type="string" office:string-value="A" calcext:value-type="string">
            <text:p>A</text:p>
          </table:table-cell>
          <table:table-cell table:formula="of:=IF([.A96]=&quot;&quot;;&quot;&quot;;IF(MIN([.E96:.G96])=0;&quot;?&quot;;INDEX([.$E$1:.$G$1];1;[.C96])))" office:value-type="string" office:string-value="B" calcext:value-type="string">
            <text:p>B</text:p>
          </table:table-cell>
          <table:table-cell table:formula="of:=MATCH([.D96];[.E96:.G96];0)" office:value-type="float" office:value="2" calcext:value-type="float">
            <text:p>2</text:p>
          </table:table-cell>
          <table:table-cell table:formula="of:=MIN([.E96:.G96])" office:value-type="float" office:value="92" calcext:value-type="float">
            <text:p>92</text:p>
          </table:table-cell>
          <table:table-cell table:formula="of:=SUMPRODUCT(MAX(ROW([.A$2:.A95])*([.$A$2:.$A95]=[.E$1])))" office:value-type="float" office:value="94" calcext:value-type="float">
            <text:p>94</text:p>
          </table:table-cell>
          <table:table-cell table:formula="of:=SUMPRODUCT(MAX(ROW([.B$2:.B95])*([.$A$2:.$A95]=[.F$1])))" office:value-type="float" office:value="92" calcext:value-type="float">
            <text:p>92</text:p>
          </table:table-cell>
          <table:table-cell table:formula="of:=SUMPRODUCT(MAX(ROW([.E$2:.E95])*([.$A$2:.$A95]=[.G$1]))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IF(ROW([.A97])&lt;=[.$B$1]+1;CHAR(ORG.LIBREOFFICE.RANDBETWEEN.NV(65;67));&quot;&quot;)" office:value-type="string" office:string-value="B" calcext:value-type="string">
            <text:p>B</text:p>
          </table:table-cell>
          <table:table-cell table:formula="of:=IF([.A97]=&quot;&quot;;&quot;&quot;;IF(MIN([.E97:.G97])=0;&quot;?&quot;;INDEX([.$E$1:.$G$1];1;[.C97])))" office:value-type="string" office:string-value="B" calcext:value-type="string">
            <text:p>B</text:p>
          </table:table-cell>
          <table:table-cell table:formula="of:=MATCH([.D97];[.E97:.G97];0)" office:value-type="float" office:value="2" calcext:value-type="float">
            <text:p>2</text:p>
          </table:table-cell>
          <table:table-cell table:formula="of:=MIN([.E97:.G97])" office:value-type="float" office:value="92" calcext:value-type="float">
            <text:p>92</text:p>
          </table:table-cell>
          <table:table-cell table:formula="of:=SUMPRODUCT(MAX(ROW([.A$2:.A96])*([.$A$2:.$A96]=[.E$1])))" office:value-type="float" office:value="96" calcext:value-type="float">
            <text:p>96</text:p>
          </table:table-cell>
          <table:table-cell table:formula="of:=SUMPRODUCT(MAX(ROW([.B$2:.B96])*([.$A$2:.$A96]=[.F$1])))" office:value-type="float" office:value="92" calcext:value-type="float">
            <text:p>92</text:p>
          </table:table-cell>
          <table:table-cell table:formula="of:=SUMPRODUCT(MAX(ROW([.E$2:.E96])*([.$A$2:.$A96]=[.G$1]))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IF(ROW([.A98])&lt;=[.$B$1]+1;CHAR(ORG.LIBREOFFICE.RANDBETWEEN.NV(65;67));&quot;&quot;)" office:value-type="string" office:string-value="B" calcext:value-type="string">
            <text:p>B</text:p>
          </table:table-cell>
          <table:table-cell table:formula="of:=IF([.A98]=&quot;&quot;;&quot;&quot;;IF(MIN([.E98:.G98])=0;&quot;?&quot;;INDEX([.$E$1:.$G$1];1;[.C98])))" office:value-type="string" office:string-value="C" calcext:value-type="string">
            <text:p>C</text:p>
          </table:table-cell>
          <table:table-cell table:formula="of:=MATCH([.D98];[.E98:.G98];0)" office:value-type="float" office:value="3" calcext:value-type="float">
            <text:p>3</text:p>
          </table:table-cell>
          <table:table-cell table:formula="of:=MIN([.E98:.G98])" office:value-type="float" office:value="95" calcext:value-type="float">
            <text:p>95</text:p>
          </table:table-cell>
          <table:table-cell table:formula="of:=SUMPRODUCT(MAX(ROW([.A$2:.A97])*([.$A$2:.$A97]=[.E$1])))" office:value-type="float" office:value="96" calcext:value-type="float">
            <text:p>96</text:p>
          </table:table-cell>
          <table:table-cell table:formula="of:=SUMPRODUCT(MAX(ROW([.B$2:.B97])*([.$A$2:.$A97]=[.F$1])))" office:value-type="float" office:value="97" calcext:value-type="float">
            <text:p>97</text:p>
          </table:table-cell>
          <table:table-cell table:formula="of:=SUMPRODUCT(MAX(ROW([.E$2:.E97])*([.$A$2:.$A97]=[.G$1]))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IF(ROW([.A99])&lt;=[.$B$1]+1;CHAR(ORG.LIBREOFFICE.RANDBETWEEN.NV(65;67));&quot;&quot;)" office:value-type="string" office:string-value="B" calcext:value-type="string">
            <text:p>B</text:p>
          </table:table-cell>
          <table:table-cell table:formula="of:=IF([.A99]=&quot;&quot;;&quot;&quot;;IF(MIN([.E99:.G99])=0;&quot;?&quot;;INDEX([.$E$1:.$G$1];1;[.C99])))" office:value-type="string" office:string-value="C" calcext:value-type="string">
            <text:p>C</text:p>
          </table:table-cell>
          <table:table-cell table:formula="of:=MATCH([.D99];[.E99:.G99];0)" office:value-type="float" office:value="3" calcext:value-type="float">
            <text:p>3</text:p>
          </table:table-cell>
          <table:table-cell table:formula="of:=MIN([.E99:.G99])" office:value-type="float" office:value="95" calcext:value-type="float">
            <text:p>95</text:p>
          </table:table-cell>
          <table:table-cell table:formula="of:=SUMPRODUCT(MAX(ROW([.A$2:.A98])*([.$A$2:.$A98]=[.E$1])))" office:value-type="float" office:value="96" calcext:value-type="float">
            <text:p>96</text:p>
          </table:table-cell>
          <table:table-cell table:formula="of:=SUMPRODUCT(MAX(ROW([.B$2:.B98])*([.$A$2:.$A98]=[.F$1])))" office:value-type="float" office:value="98" calcext:value-type="float">
            <text:p>98</text:p>
          </table:table-cell>
          <table:table-cell table:formula="of:=SUMPRODUCT(MAX(ROW([.E$2:.E98])*([.$A$2:.$A98]=[.G$1]))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IF(ROW([.A100])&lt;=[.$B$1]+1;CHAR(ORG.LIBREOFFICE.RANDBETWEEN.NV(65;67));&quot;&quot;)" office:value-type="string" office:string-value="C" calcext:value-type="string">
            <text:p>C</text:p>
          </table:table-cell>
          <table:table-cell table:formula="of:=IF([.A100]=&quot;&quot;;&quot;&quot;;IF(MIN([.E100:.G100])=0;&quot;?&quot;;INDEX([.$E$1:.$G$1];1;[.C100])))" office:value-type="string" office:string-value="C" calcext:value-type="string">
            <text:p>C</text:p>
          </table:table-cell>
          <table:table-cell table:formula="of:=MATCH([.D100];[.E100:.G100];0)" office:value-type="float" office:value="3" calcext:value-type="float">
            <text:p>3</text:p>
          </table:table-cell>
          <table:table-cell table:formula="of:=MIN([.E100:.G100])" office:value-type="float" office:value="95" calcext:value-type="float">
            <text:p>95</text:p>
          </table:table-cell>
          <table:table-cell table:formula="of:=SUMPRODUCT(MAX(ROW([.A$2:.A99])*([.$A$2:.$A99]=[.E$1])))" office:value-type="float" office:value="96" calcext:value-type="float">
            <text:p>96</text:p>
          </table:table-cell>
          <table:table-cell table:formula="of:=SUMPRODUCT(MAX(ROW([.B$2:.B99])*([.$A$2:.$A99]=[.F$1])))" office:value-type="float" office:value="99" calcext:value-type="float">
            <text:p>99</text:p>
          </table:table-cell>
          <table:table-cell table:formula="of:=SUMPRODUCT(MAX(ROW([.E$2:.E99])*([.$A$2:.$A99]=[.G$1]))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IF(ROW([.A101])&lt;=[.$B$1]+1;CHAR(ORG.LIBREOFFICE.RANDBETWEEN.NV(65;67));&quot;&quot;)" office:value-type="string" office:string-value="A" calcext:value-type="string">
            <text:p>A</text:p>
          </table:table-cell>
          <table:table-cell table:formula="of:=IF([.A101]=&quot;&quot;;&quot;&quot;;IF(MIN([.E101:.G101])=0;&quot;?&quot;;INDEX([.$E$1:.$G$1];1;[.C101])))" office:value-type="string" office:string-value="A" calcext:value-type="string">
            <text:p>A</text:p>
          </table:table-cell>
          <table:table-cell table:formula="of:=MATCH([.D101];[.E101:.G101];0)" office:value-type="float" office:value="1" calcext:value-type="float">
            <text:p>1</text:p>
          </table:table-cell>
          <table:table-cell table:formula="of:=MIN([.E101:.G101])" office:value-type="float" office:value="96" calcext:value-type="float">
            <text:p>96</text:p>
          </table:table-cell>
          <table:table-cell table:formula="of:=SUMPRODUCT(MAX(ROW([.A$2:.A100])*([.$A$2:.$A100]=[.E$1])))" office:value-type="float" office:value="96" calcext:value-type="float">
            <text:p>96</text:p>
          </table:table-cell>
          <table:table-cell table:formula="of:=SUMPRODUCT(MAX(ROW([.B$2:.B100])*([.$A$2:.$A100]=[.F$1])))" office:value-type="float" office:value="99" calcext:value-type="float">
            <text:p>99</text:p>
          </table:table-cell>
          <table:table-cell table:formula="of:=SUMPRODUCT(MAX(ROW([.E$2:.E100])*([.$A$2:.$A100]=[.G$1])))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IF(ROW([.A102])&lt;=[.$B$1]+1;CHAR(ORG.LIBREOFFICE.RANDBETWEEN.NV(65;67));&quot;&quot;)" office:value-type="string" office:string-value="B" calcext:value-type="string">
            <text:p>B</text:p>
          </table:table-cell>
          <table:table-cell table:formula="of:=IF([.A102]=&quot;&quot;;&quot;&quot;;IF(MIN([.E102:.G102])=0;&quot;?&quot;;INDEX([.$E$1:.$G$1];1;[.C102])))" office:value-type="string" office:string-value="B" calcext:value-type="string">
            <text:p>B</text:p>
          </table:table-cell>
          <table:table-cell table:formula="of:=MATCH([.D102];[.E102:.G102];0)" office:value-type="float" office:value="2" calcext:value-type="float">
            <text:p>2</text:p>
          </table:table-cell>
          <table:table-cell table:formula="of:=MIN([.E102:.G102])" office:value-type="float" office:value="99" calcext:value-type="float">
            <text:p>99</text:p>
          </table:table-cell>
          <table:table-cell table:formula="of:=SUMPRODUCT(MAX(ROW([.A$2:.A101])*([.$A$2:.$A101]=[.E$1])))" office:value-type="float" office:value="101" calcext:value-type="float">
            <text:p>101</text:p>
          </table:table-cell>
          <table:table-cell table:formula="of:=SUMPRODUCT(MAX(ROW([.B$2:.B101])*([.$A$2:.$A101]=[.F$1])))" office:value-type="float" office:value="99" calcext:value-type="float">
            <text:p>99</text:p>
          </table:table-cell>
          <table:table-cell table:formula="of:=SUMPRODUCT(MAX(ROW([.E$2:.E101])*([.$A$2:.$A101]=[.G$1])))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IF(ROW([.A103])&lt;=[.$B$1]+1;CHAR(ORG.LIBREOFFICE.RANDBETWEEN.NV(65;67));&quot;&quot;)" office:value-type="string" office:string-value="A" calcext:value-type="string">
            <text:p>A</text:p>
          </table:table-cell>
          <table:table-cell table:formula="of:=IF([.A103]=&quot;&quot;;&quot;&quot;;IF(MIN([.E103:.G103])=0;&quot;?&quot;;INDEX([.$E$1:.$G$1];1;[.C103])))" office:value-type="string" office:string-value="C" calcext:value-type="string">
            <text:p>C</text:p>
          </table:table-cell>
          <table:table-cell table:formula="of:=MATCH([.D103];[.E103:.G103];0)" office:value-type="float" office:value="3" calcext:value-type="float">
            <text:p>3</text:p>
          </table:table-cell>
          <table:table-cell table:formula="of:=MIN([.E103:.G103])" office:value-type="float" office:value="100" calcext:value-type="float">
            <text:p>100</text:p>
          </table:table-cell>
          <table:table-cell table:formula="of:=SUMPRODUCT(MAX(ROW([.A$2:.A102])*([.$A$2:.$A102]=[.E$1])))" office:value-type="float" office:value="101" calcext:value-type="float">
            <text:p>101</text:p>
          </table:table-cell>
          <table:table-cell table:formula="of:=SUMPRODUCT(MAX(ROW([.B$2:.B102])*([.$A$2:.$A102]=[.F$1])))" office:value-type="float" office:value="102" calcext:value-type="float">
            <text:p>102</text:p>
          </table:table-cell>
          <table:table-cell table:formula="of:=SUMPRODUCT(MAX(ROW([.E$2:.E102])*([.$A$2:.$A102]=[.G$1])))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IF(ROW([.A104])&lt;=[.$B$1]+1;CHAR(ORG.LIBREOFFICE.RANDBETWEEN.NV(65;67));&quot;&quot;)" office:value-type="string" office:string-value="C" calcext:value-type="string">
            <text:p>C</text:p>
          </table:table-cell>
          <table:table-cell table:formula="of:=IF([.A104]=&quot;&quot;;&quot;&quot;;IF(MIN([.E104:.G104])=0;&quot;?&quot;;INDEX([.$E$1:.$G$1];1;[.C104])))" office:value-type="string" office:string-value="C" calcext:value-type="string">
            <text:p>C</text:p>
          </table:table-cell>
          <table:table-cell table:formula="of:=MATCH([.D104];[.E104:.G104];0)" office:value-type="float" office:value="3" calcext:value-type="float">
            <text:p>3</text:p>
          </table:table-cell>
          <table:table-cell table:formula="of:=MIN([.E104:.G104])" office:value-type="float" office:value="100" calcext:value-type="float">
            <text:p>100</text:p>
          </table:table-cell>
          <table:table-cell table:formula="of:=SUMPRODUCT(MAX(ROW([.A$2:.A103])*([.$A$2:.$A103]=[.E$1])))" office:value-type="float" office:value="103" calcext:value-type="float">
            <text:p>103</text:p>
          </table:table-cell>
          <table:table-cell table:formula="of:=SUMPRODUCT(MAX(ROW([.B$2:.B103])*([.$A$2:.$A103]=[.F$1])))" office:value-type="float" office:value="102" calcext:value-type="float">
            <text:p>102</text:p>
          </table:table-cell>
          <table:table-cell table:formula="of:=SUMPRODUCT(MAX(ROW([.E$2:.E103])*([.$A$2:.$A103]=[.G$1])))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IF(ROW([.A105])&lt;=[.$B$1]+1;CHAR(ORG.LIBREOFFICE.RANDBETWEEN.NV(65;67));&quot;&quot;)" office:value-type="string" office:string-value="A" calcext:value-type="string">
            <text:p>A</text:p>
          </table:table-cell>
          <table:table-cell table:formula="of:=IF([.A105]=&quot;&quot;;&quot;&quot;;IF(MIN([.E105:.G105])=0;&quot;?&quot;;INDEX([.$E$1:.$G$1];1;[.C105])))" office:value-type="string" office:string-value="B" calcext:value-type="string">
            <text:p>B</text:p>
          </table:table-cell>
          <table:table-cell table:formula="of:=MATCH([.D105];[.E105:.G105];0)" office:value-type="float" office:value="2" calcext:value-type="float">
            <text:p>2</text:p>
          </table:table-cell>
          <table:table-cell table:formula="of:=MIN([.E105:.G105])" office:value-type="float" office:value="102" calcext:value-type="float">
            <text:p>102</text:p>
          </table:table-cell>
          <table:table-cell table:formula="of:=SUMPRODUCT(MAX(ROW([.A$2:.A104])*([.$A$2:.$A104]=[.E$1])))" office:value-type="float" office:value="103" calcext:value-type="float">
            <text:p>103</text:p>
          </table:table-cell>
          <table:table-cell table:formula="of:=SUMPRODUCT(MAX(ROW([.B$2:.B104])*([.$A$2:.$A104]=[.F$1])))" office:value-type="float" office:value="102" calcext:value-type="float">
            <text:p>102</text:p>
          </table:table-cell>
          <table:table-cell table:formula="of:=SUMPRODUCT(MAX(ROW([.E$2:.E104])*([.$A$2:.$A104]=[.G$1])))"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table:formula="of:=IF(ROW([.A106])&lt;=[.$B$1]+1;CHAR(ORG.LIBREOFFICE.RANDBETWEEN.NV(65;67));&quot;&quot;)" office:value-type="string" office:string-value="A" calcext:value-type="string">
            <text:p>A</text:p>
          </table:table-cell>
          <table:table-cell table:formula="of:=IF([.A106]=&quot;&quot;;&quot;&quot;;IF(MIN([.E106:.G106])=0;&quot;?&quot;;INDEX([.$E$1:.$G$1];1;[.C106])))" office:value-type="string" office:string-value="B" calcext:value-type="string">
            <text:p>B</text:p>
          </table:table-cell>
          <table:table-cell table:formula="of:=MATCH([.D106];[.E106:.G106];0)" office:value-type="float" office:value="2" calcext:value-type="float">
            <text:p>2</text:p>
          </table:table-cell>
          <table:table-cell table:formula="of:=MIN([.E106:.G106])" office:value-type="float" office:value="102" calcext:value-type="float">
            <text:p>102</text:p>
          </table:table-cell>
          <table:table-cell table:formula="of:=SUMPRODUCT(MAX(ROW([.A$2:.A105])*([.$A$2:.$A105]=[.E$1])))" office:value-type="float" office:value="105" calcext:value-type="float">
            <text:p>105</text:p>
          </table:table-cell>
          <table:table-cell table:formula="of:=SUMPRODUCT(MAX(ROW([.B$2:.B105])*([.$A$2:.$A105]=[.F$1])))" office:value-type="float" office:value="102" calcext:value-type="float">
            <text:p>102</text:p>
          </table:table-cell>
          <table:table-cell table:formula="of:=SUMPRODUCT(MAX(ROW([.E$2:.E105])*([.$A$2:.$A105]=[.G$1])))"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table:formula="of:=IF(ROW([.A107])&lt;=[.$B$1]+1;CHAR(ORG.LIBREOFFICE.RANDBETWEEN.NV(65;67));&quot;&quot;)" office:value-type="string" office:string-value="C" calcext:value-type="string">
            <text:p>C</text:p>
          </table:table-cell>
          <table:table-cell table:formula="of:=IF([.A107]=&quot;&quot;;&quot;&quot;;IF(MIN([.E107:.G107])=0;&quot;?&quot;;INDEX([.$E$1:.$G$1];1;[.C107])))" office:value-type="string" office:string-value="B" calcext:value-type="string">
            <text:p>B</text:p>
          </table:table-cell>
          <table:table-cell table:formula="of:=MATCH([.D107];[.E107:.G107];0)" office:value-type="float" office:value="2" calcext:value-type="float">
            <text:p>2</text:p>
          </table:table-cell>
          <table:table-cell table:formula="of:=MIN([.E107:.G107])" office:value-type="float" office:value="102" calcext:value-type="float">
            <text:p>102</text:p>
          </table:table-cell>
          <table:table-cell table:formula="of:=SUMPRODUCT(MAX(ROW([.A$2:.A106])*([.$A$2:.$A106]=[.E$1])))" office:value-type="float" office:value="106" calcext:value-type="float">
            <text:p>106</text:p>
          </table:table-cell>
          <table:table-cell table:formula="of:=SUMPRODUCT(MAX(ROW([.B$2:.B106])*([.$A$2:.$A106]=[.F$1])))" office:value-type="float" office:value="102" calcext:value-type="float">
            <text:p>102</text:p>
          </table:table-cell>
          <table:table-cell table:formula="of:=SUMPRODUCT(MAX(ROW([.E$2:.E106])*([.$A$2:.$A106]=[.G$1])))"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table:formula="of:=IF(ROW([.A108])&lt;=[.$B$1]+1;CHAR(ORG.LIBREOFFICE.RANDBETWEEN.NV(65;67));&quot;&quot;)" office:value-type="string" office:string-value="C" calcext:value-type="string">
            <text:p>C</text:p>
          </table:table-cell>
          <table:table-cell table:formula="of:=IF([.A108]=&quot;&quot;;&quot;&quot;;IF(MIN([.E108:.G108])=0;&quot;?&quot;;INDEX([.$E$1:.$G$1];1;[.C108])))" office:value-type="string" office:string-value="B" calcext:value-type="string">
            <text:p>B</text:p>
          </table:table-cell>
          <table:table-cell table:formula="of:=MATCH([.D108];[.E108:.G108];0)" office:value-type="float" office:value="2" calcext:value-type="float">
            <text:p>2</text:p>
          </table:table-cell>
          <table:table-cell table:formula="of:=MIN([.E108:.G108])" office:value-type="float" office:value="102" calcext:value-type="float">
            <text:p>102</text:p>
          </table:table-cell>
          <table:table-cell table:formula="of:=SUMPRODUCT(MAX(ROW([.A$2:.A107])*([.$A$2:.$A107]=[.E$1])))" office:value-type="float" office:value="106" calcext:value-type="float">
            <text:p>106</text:p>
          </table:table-cell>
          <table:table-cell table:formula="of:=SUMPRODUCT(MAX(ROW([.B$2:.B107])*([.$A$2:.$A107]=[.F$1])))" office:value-type="float" office:value="102" calcext:value-type="float">
            <text:p>102</text:p>
          </table:table-cell>
          <table:table-cell table:formula="of:=SUMPRODUCT(MAX(ROW([.E$2:.E107])*([.$A$2:.$A107]=[.G$1])))"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table:formula="of:=IF(ROW([.A109])&lt;=[.$B$1]+1;CHAR(ORG.LIBREOFFICE.RANDBETWEEN.NV(65;67));&quot;&quot;)" office:value-type="string" office:string-value="A" calcext:value-type="string">
            <text:p>A</text:p>
          </table:table-cell>
          <table:table-cell table:formula="of:=IF([.A109]=&quot;&quot;;&quot;&quot;;IF(MIN([.E109:.G109])=0;&quot;?&quot;;INDEX([.$E$1:.$G$1];1;[.C109])))" office:value-type="string" office:string-value="B" calcext:value-type="string">
            <text:p>B</text:p>
          </table:table-cell>
          <table:table-cell table:formula="of:=MATCH([.D109];[.E109:.G109];0)" office:value-type="float" office:value="2" calcext:value-type="float">
            <text:p>2</text:p>
          </table:table-cell>
          <table:table-cell table:formula="of:=MIN([.E109:.G109])" office:value-type="float" office:value="102" calcext:value-type="float">
            <text:p>102</text:p>
          </table:table-cell>
          <table:table-cell table:formula="of:=SUMPRODUCT(MAX(ROW([.A$2:.A108])*([.$A$2:.$A108]=[.E$1])))" office:value-type="float" office:value="106" calcext:value-type="float">
            <text:p>106</text:p>
          </table:table-cell>
          <table:table-cell table:formula="of:=SUMPRODUCT(MAX(ROW([.B$2:.B108])*([.$A$2:.$A108]=[.F$1])))" office:value-type="float" office:value="102" calcext:value-type="float">
            <text:p>102</text:p>
          </table:table-cell>
          <table:table-cell table:formula="of:=SUMPRODUCT(MAX(ROW([.E$2:.E108])*([.$A$2:.$A108]=[.G$1])))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formula="of:=IF(ROW([.A110])&lt;=[.$B$1]+1;CHAR(ORG.LIBREOFFICE.RANDBETWEEN.NV(65;67));&quot;&quot;)" office:value-type="string" office:string-value="B" calcext:value-type="string">
            <text:p>B</text:p>
          </table:table-cell>
          <table:table-cell table:formula="of:=IF([.A110]=&quot;&quot;;&quot;&quot;;IF(MIN([.E110:.G110])=0;&quot;?&quot;;INDEX([.$E$1:.$G$1];1;[.C110])))" office:value-type="string" office:string-value="B" calcext:value-type="string">
            <text:p>B</text:p>
          </table:table-cell>
          <table:table-cell table:formula="of:=MATCH([.D110];[.E110:.G110];0)" office:value-type="float" office:value="2" calcext:value-type="float">
            <text:p>2</text:p>
          </table:table-cell>
          <table:table-cell table:formula="of:=MIN([.E110:.G110])" office:value-type="float" office:value="102" calcext:value-type="float">
            <text:p>102</text:p>
          </table:table-cell>
          <table:table-cell table:formula="of:=SUMPRODUCT(MAX(ROW([.A$2:.A109])*([.$A$2:.$A109]=[.E$1])))" office:value-type="float" office:value="109" calcext:value-type="float">
            <text:p>109</text:p>
          </table:table-cell>
          <table:table-cell table:formula="of:=SUMPRODUCT(MAX(ROW([.B$2:.B109])*([.$A$2:.$A109]=[.F$1])))" office:value-type="float" office:value="102" calcext:value-type="float">
            <text:p>102</text:p>
          </table:table-cell>
          <table:table-cell table:formula="of:=SUMPRODUCT(MAX(ROW([.E$2:.E109])*([.$A$2:.$A109]=[.G$1])))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formula="of:=IF(ROW([.A111])&lt;=[.$B$1]+1;CHAR(ORG.LIBREOFFICE.RANDBETWEEN.NV(65;67));&quot;&quot;)" office:value-type="string" office:string-value="C" calcext:value-type="string">
            <text:p>C</text:p>
          </table:table-cell>
          <table:table-cell table:formula="of:=IF([.A111]=&quot;&quot;;&quot;&quot;;IF(MIN([.E111:.G111])=0;&quot;?&quot;;INDEX([.$E$1:.$G$1];1;[.C111])))" office:value-type="string" office:string-value="C" calcext:value-type="string">
            <text:p>C</text:p>
          </table:table-cell>
          <table:table-cell table:formula="of:=MATCH([.D111];[.E111:.G111];0)" office:value-type="float" office:value="3" calcext:value-type="float">
            <text:p>3</text:p>
          </table:table-cell>
          <table:table-cell table:formula="of:=MIN([.E111:.G111])" office:value-type="float" office:value="108" calcext:value-type="float">
            <text:p>108</text:p>
          </table:table-cell>
          <table:table-cell table:formula="of:=SUMPRODUCT(MAX(ROW([.A$2:.A110])*([.$A$2:.$A110]=[.E$1])))" office:value-type="float" office:value="109" calcext:value-type="float">
            <text:p>109</text:p>
          </table:table-cell>
          <table:table-cell table:formula="of:=SUMPRODUCT(MAX(ROW([.B$2:.B110])*([.$A$2:.$A110]=[.F$1])))" office:value-type="float" office:value="110" calcext:value-type="float">
            <text:p>110</text:p>
          </table:table-cell>
          <table:table-cell table:formula="of:=SUMPRODUCT(MAX(ROW([.E$2:.E110])*([.$A$2:.$A110]=[.G$1])))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formula="of:=IF(ROW([.A112])&lt;=[.$B$1]+1;CHAR(ORG.LIBREOFFICE.RANDBETWEEN.NV(65;67));&quot;&quot;)" office:value-type="string" office:string-value="B" calcext:value-type="string">
            <text:p>B</text:p>
          </table:table-cell>
          <table:table-cell table:formula="of:=IF([.A112]=&quot;&quot;;&quot;&quot;;IF(MIN([.E112:.G112])=0;&quot;?&quot;;INDEX([.$E$1:.$G$1];1;[.C112])))" office:value-type="string" office:string-value="A" calcext:value-type="string">
            <text:p>A</text:p>
          </table:table-cell>
          <table:table-cell table:formula="of:=MATCH([.D112];[.E112:.G112];0)" office:value-type="float" office:value="1" calcext:value-type="float">
            <text:p>1</text:p>
          </table:table-cell>
          <table:table-cell table:formula="of:=MIN([.E112:.G112])" office:value-type="float" office:value="109" calcext:value-type="float">
            <text:p>109</text:p>
          </table:table-cell>
          <table:table-cell table:formula="of:=SUMPRODUCT(MAX(ROW([.A$2:.A111])*([.$A$2:.$A111]=[.E$1])))" office:value-type="float" office:value="109" calcext:value-type="float">
            <text:p>109</text:p>
          </table:table-cell>
          <table:table-cell table:formula="of:=SUMPRODUCT(MAX(ROW([.B$2:.B111])*([.$A$2:.$A111]=[.F$1])))" office:value-type="float" office:value="110" calcext:value-type="float">
            <text:p>110</text:p>
          </table:table-cell>
          <table:table-cell table:formula="of:=SUMPRODUCT(MAX(ROW([.E$2:.E111])*([.$A$2:.$A111]=[.G$1])))"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table:formula="of:=IF(ROW([.A113])&lt;=[.$B$1]+1;CHAR(ORG.LIBREOFFICE.RANDBETWEEN.NV(65;67));&quot;&quot;)" office:value-type="string" office:string-value="C" calcext:value-type="string">
            <text:p>C</text:p>
          </table:table-cell>
          <table:table-cell table:formula="of:=IF([.A113]=&quot;&quot;;&quot;&quot;;IF(MIN([.E113:.G113])=0;&quot;?&quot;;INDEX([.$E$1:.$G$1];1;[.C113])))" office:value-type="string" office:string-value="A" calcext:value-type="string">
            <text:p>A</text:p>
          </table:table-cell>
          <table:table-cell table:formula="of:=MATCH([.D113];[.E113:.G113];0)" office:value-type="float" office:value="1" calcext:value-type="float">
            <text:p>1</text:p>
          </table:table-cell>
          <table:table-cell table:formula="of:=MIN([.E113:.G113])" office:value-type="float" office:value="109" calcext:value-type="float">
            <text:p>109</text:p>
          </table:table-cell>
          <table:table-cell table:formula="of:=SUMPRODUCT(MAX(ROW([.A$2:.A112])*([.$A$2:.$A112]=[.E$1])))" office:value-type="float" office:value="109" calcext:value-type="float">
            <text:p>109</text:p>
          </table:table-cell>
          <table:table-cell table:formula="of:=SUMPRODUCT(MAX(ROW([.B$2:.B112])*([.$A$2:.$A112]=[.F$1])))" office:value-type="float" office:value="112" calcext:value-type="float">
            <text:p>112</text:p>
          </table:table-cell>
          <table:table-cell table:formula="of:=SUMPRODUCT(MAX(ROW([.E$2:.E112])*([.$A$2:.$A112]=[.G$1])))"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table:formula="of:=IF(ROW([.A114])&lt;=[.$B$1]+1;CHAR(ORG.LIBREOFFICE.RANDBETWEEN.NV(65;67));&quot;&quot;)" office:value-type="string" office:string-value="A" calcext:value-type="string">
            <text:p>A</text:p>
          </table:table-cell>
          <table:table-cell table:formula="of:=IF([.A114]=&quot;&quot;;&quot;&quot;;IF(MIN([.E114:.G114])=0;&quot;?&quot;;INDEX([.$E$1:.$G$1];1;[.C114])))" office:value-type="string" office:string-value="A" calcext:value-type="string">
            <text:p>A</text:p>
          </table:table-cell>
          <table:table-cell table:formula="of:=MATCH([.D114];[.E114:.G114];0)" office:value-type="float" office:value="1" calcext:value-type="float">
            <text:p>1</text:p>
          </table:table-cell>
          <table:table-cell table:formula="of:=MIN([.E114:.G114])" office:value-type="float" office:value="109" calcext:value-type="float">
            <text:p>109</text:p>
          </table:table-cell>
          <table:table-cell table:formula="of:=SUMPRODUCT(MAX(ROW([.A$2:.A113])*([.$A$2:.$A113]=[.E$1])))" office:value-type="float" office:value="109" calcext:value-type="float">
            <text:p>109</text:p>
          </table:table-cell>
          <table:table-cell table:formula="of:=SUMPRODUCT(MAX(ROW([.B$2:.B113])*([.$A$2:.$A113]=[.F$1])))" office:value-type="float" office:value="112" calcext:value-type="float">
            <text:p>112</text:p>
          </table:table-cell>
          <table:table-cell table:formula="of:=SUMPRODUCT(MAX(ROW([.E$2:.E113])*([.$A$2:.$A113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15])&lt;=[.$B$1]+1;CHAR(ORG.LIBREOFFICE.RANDBETWEEN.NV(65;67));&quot;&quot;)" office:value-type="string" office:string-value="A" calcext:value-type="string">
            <text:p>A</text:p>
          </table:table-cell>
          <table:table-cell table:formula="of:=IF([.A115]=&quot;&quot;;&quot;&quot;;IF(MIN([.E115:.G115])=0;&quot;?&quot;;INDEX([.$E$1:.$G$1];1;[.C115])))" office:value-type="string" office:string-value="B" calcext:value-type="string">
            <text:p>B</text:p>
          </table:table-cell>
          <table:table-cell table:formula="of:=MATCH([.D115];[.E115:.G115];0)" office:value-type="float" office:value="2" calcext:value-type="float">
            <text:p>2</text:p>
          </table:table-cell>
          <table:table-cell table:formula="of:=MIN([.E115:.G115])" office:value-type="float" office:value="112" calcext:value-type="float">
            <text:p>112</text:p>
          </table:table-cell>
          <table:table-cell table:formula="of:=SUMPRODUCT(MAX(ROW([.A$2:.A114])*([.$A$2:.$A114]=[.E$1])))" office:value-type="float" office:value="114" calcext:value-type="float">
            <text:p>114</text:p>
          </table:table-cell>
          <table:table-cell table:formula="of:=SUMPRODUCT(MAX(ROW([.B$2:.B114])*([.$A$2:.$A114]=[.F$1])))" office:value-type="float" office:value="112" calcext:value-type="float">
            <text:p>112</text:p>
          </table:table-cell>
          <table:table-cell table:formula="of:=SUMPRODUCT(MAX(ROW([.E$2:.E114])*([.$A$2:.$A114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16])&lt;=[.$B$1]+1;CHAR(ORG.LIBREOFFICE.RANDBETWEEN.NV(65;67));&quot;&quot;)" office:value-type="string" office:string-value="B" calcext:value-type="string">
            <text:p>B</text:p>
          </table:table-cell>
          <table:table-cell table:formula="of:=IF([.A116]=&quot;&quot;;&quot;&quot;;IF(MIN([.E116:.G116])=0;&quot;?&quot;;INDEX([.$E$1:.$G$1];1;[.C116])))" office:value-type="string" office:string-value="B" calcext:value-type="string">
            <text:p>B</text:p>
          </table:table-cell>
          <table:table-cell table:formula="of:=MATCH([.D116];[.E116:.G116];0)" office:value-type="float" office:value="2" calcext:value-type="float">
            <text:p>2</text:p>
          </table:table-cell>
          <table:table-cell table:formula="of:=MIN([.E116:.G116])" office:value-type="float" office:value="112" calcext:value-type="float">
            <text:p>112</text:p>
          </table:table-cell>
          <table:table-cell table:formula="of:=SUMPRODUCT(MAX(ROW([.A$2:.A115])*([.$A$2:.$A115]=[.E$1])))" office:value-type="float" office:value="115" calcext:value-type="float">
            <text:p>115</text:p>
          </table:table-cell>
          <table:table-cell table:formula="of:=SUMPRODUCT(MAX(ROW([.B$2:.B115])*([.$A$2:.$A115]=[.F$1])))" office:value-type="float" office:value="112" calcext:value-type="float">
            <text:p>112</text:p>
          </table:table-cell>
          <table:table-cell table:formula="of:=SUMPRODUCT(MAX(ROW([.E$2:.E115])*([.$A$2:.$A115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17])&lt;=[.$B$1]+1;CHAR(ORG.LIBREOFFICE.RANDBETWEEN.NV(65;67));&quot;&quot;)" office:value-type="string" office:string-value="A" calcext:value-type="string">
            <text:p>A</text:p>
          </table:table-cell>
          <table:table-cell table:formula="of:=IF([.A117]=&quot;&quot;;&quot;&quot;;IF(MIN([.E117:.G117])=0;&quot;?&quot;;INDEX([.$E$1:.$G$1];1;[.C117])))" office:value-type="string" office:string-value="C" calcext:value-type="string">
            <text:p>C</text:p>
          </table:table-cell>
          <table:table-cell table:formula="of:=MATCH([.D117];[.E117:.G117];0)" office:value-type="float" office:value="3" calcext:value-type="float">
            <text:p>3</text:p>
          </table:table-cell>
          <table:table-cell table:formula="of:=MIN([.E117:.G117])" office:value-type="float" office:value="113" calcext:value-type="float">
            <text:p>113</text:p>
          </table:table-cell>
          <table:table-cell table:formula="of:=SUMPRODUCT(MAX(ROW([.A$2:.A116])*([.$A$2:.$A116]=[.E$1])))" office:value-type="float" office:value="115" calcext:value-type="float">
            <text:p>115</text:p>
          </table:table-cell>
          <table:table-cell table:formula="of:=SUMPRODUCT(MAX(ROW([.B$2:.B116])*([.$A$2:.$A116]=[.F$1])))" office:value-type="float" office:value="116" calcext:value-type="float">
            <text:p>116</text:p>
          </table:table-cell>
          <table:table-cell table:formula="of:=SUMPRODUCT(MAX(ROW([.E$2:.E116])*([.$A$2:.$A116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18])&lt;=[.$B$1]+1;CHAR(ORG.LIBREOFFICE.RANDBETWEEN.NV(65;67));&quot;&quot;)" office:value-type="string" office:string-value="B" calcext:value-type="string">
            <text:p>B</text:p>
          </table:table-cell>
          <table:table-cell table:formula="of:=IF([.A118]=&quot;&quot;;&quot;&quot;;IF(MIN([.E118:.G118])=0;&quot;?&quot;;INDEX([.$E$1:.$G$1];1;[.C118])))" office:value-type="string" office:string-value="C" calcext:value-type="string">
            <text:p>C</text:p>
          </table:table-cell>
          <table:table-cell table:formula="of:=MATCH([.D118];[.E118:.G118];0)" office:value-type="float" office:value="3" calcext:value-type="float">
            <text:p>3</text:p>
          </table:table-cell>
          <table:table-cell table:formula="of:=MIN([.E118:.G118])" office:value-type="float" office:value="113" calcext:value-type="float">
            <text:p>113</text:p>
          </table:table-cell>
          <table:table-cell table:formula="of:=SUMPRODUCT(MAX(ROW([.A$2:.A117])*([.$A$2:.$A117]=[.E$1])))" office:value-type="float" office:value="117" calcext:value-type="float">
            <text:p>117</text:p>
          </table:table-cell>
          <table:table-cell table:formula="of:=SUMPRODUCT(MAX(ROW([.B$2:.B117])*([.$A$2:.$A117]=[.F$1])))" office:value-type="float" office:value="116" calcext:value-type="float">
            <text:p>116</text:p>
          </table:table-cell>
          <table:table-cell table:formula="of:=SUMPRODUCT(MAX(ROW([.E$2:.E117])*([.$A$2:.$A117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19])&lt;=[.$B$1]+1;CHAR(ORG.LIBREOFFICE.RANDBETWEEN.NV(65;67));&quot;&quot;)" office:value-type="string" office:string-value="C" calcext:value-type="string">
            <text:p>C</text:p>
          </table:table-cell>
          <table:table-cell table:formula="of:=IF([.A119]=&quot;&quot;;&quot;&quot;;IF(MIN([.E119:.G119])=0;&quot;?&quot;;INDEX([.$E$1:.$G$1];1;[.C119])))" office:value-type="string" office:string-value="C" calcext:value-type="string">
            <text:p>C</text:p>
          </table:table-cell>
          <table:table-cell table:formula="of:=MATCH([.D119];[.E119:.G119];0)" office:value-type="float" office:value="3" calcext:value-type="float">
            <text:p>3</text:p>
          </table:table-cell>
          <table:table-cell table:formula="of:=MIN([.E119:.G119])" office:value-type="float" office:value="113" calcext:value-type="float">
            <text:p>113</text:p>
          </table:table-cell>
          <table:table-cell table:formula="of:=SUMPRODUCT(MAX(ROW([.A$2:.A118])*([.$A$2:.$A118]=[.E$1])))" office:value-type="float" office:value="117" calcext:value-type="float">
            <text:p>117</text:p>
          </table:table-cell>
          <table:table-cell table:formula="of:=SUMPRODUCT(MAX(ROW([.B$2:.B118])*([.$A$2:.$A118]=[.F$1])))" office:value-type="float" office:value="118" calcext:value-type="float">
            <text:p>118</text:p>
          </table:table-cell>
          <table:table-cell table:formula="of:=SUMPRODUCT(MAX(ROW([.E$2:.E118])*([.$A$2:.$A118]=[.G$1]))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IF(ROW([.A120])&lt;=[.$B$1]+1;CHAR(ORG.LIBREOFFICE.RANDBETWEEN.NV(65;67));&quot;&quot;)" office:value-type="string" office:string-value="C" calcext:value-type="string">
            <text:p>C</text:p>
          </table:table-cell>
          <table:table-cell table:formula="of:=IF([.A120]=&quot;&quot;;&quot;&quot;;IF(MIN([.E120:.G120])=0;&quot;?&quot;;INDEX([.$E$1:.$G$1];1;[.C120])))" office:value-type="string" office:string-value="A" calcext:value-type="string">
            <text:p>A</text:p>
          </table:table-cell>
          <table:table-cell table:formula="of:=MATCH([.D120];[.E120:.G120];0)" office:value-type="float" office:value="1" calcext:value-type="float">
            <text:p>1</text:p>
          </table:table-cell>
          <table:table-cell table:formula="of:=MIN([.E120:.G120])" office:value-type="float" office:value="117" calcext:value-type="float">
            <text:p>117</text:p>
          </table:table-cell>
          <table:table-cell table:formula="of:=SUMPRODUCT(MAX(ROW([.A$2:.A119])*([.$A$2:.$A119]=[.E$1])))" office:value-type="float" office:value="117" calcext:value-type="float">
            <text:p>117</text:p>
          </table:table-cell>
          <table:table-cell table:formula="of:=SUMPRODUCT(MAX(ROW([.B$2:.B119])*([.$A$2:.$A119]=[.F$1])))" office:value-type="float" office:value="118" calcext:value-type="float">
            <text:p>118</text:p>
          </table:table-cell>
          <table:table-cell table:formula="of:=SUMPRODUCT(MAX(ROW([.E$2:.E119])*([.$A$2:.$A119]=[.G$1])))"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table:formula="of:=IF(ROW([.A121])&lt;=[.$B$1]+1;CHAR(ORG.LIBREOFFICE.RANDBETWEEN.NV(65;67));&quot;&quot;)" office:value-type="string" office:string-value="A" calcext:value-type="string">
            <text:p>A</text:p>
          </table:table-cell>
          <table:table-cell table:formula="of:=IF([.A121]=&quot;&quot;;&quot;&quot;;IF(MIN([.E121:.G121])=0;&quot;?&quot;;INDEX([.$E$1:.$G$1];1;[.C121])))" office:value-type="string" office:string-value="A" calcext:value-type="string">
            <text:p>A</text:p>
          </table:table-cell>
          <table:table-cell table:formula="of:=MATCH([.D121];[.E121:.G121];0)" office:value-type="float" office:value="1" calcext:value-type="float">
            <text:p>1</text:p>
          </table:table-cell>
          <table:table-cell table:formula="of:=MIN([.E121:.G121])" office:value-type="float" office:value="117" calcext:value-type="float">
            <text:p>117</text:p>
          </table:table-cell>
          <table:table-cell table:formula="of:=SUMPRODUCT(MAX(ROW([.A$2:.A120])*([.$A$2:.$A120]=[.E$1])))" office:value-type="float" office:value="117" calcext:value-type="float">
            <text:p>117</text:p>
          </table:table-cell>
          <table:table-cell table:formula="of:=SUMPRODUCT(MAX(ROW([.B$2:.B120])*([.$A$2:.$A120]=[.F$1])))" office:value-type="float" office:value="118" calcext:value-type="float">
            <text:p>118</text:p>
          </table:table-cell>
          <table:table-cell table:formula="of:=SUMPRODUCT(MAX(ROW([.E$2:.E120])*([.$A$2:.$A120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2])&lt;=[.$B$1]+1;CHAR(ORG.LIBREOFFICE.RANDBETWEEN.NV(65;67));&quot;&quot;)" office:value-type="string" office:string-value="A" calcext:value-type="string">
            <text:p>A</text:p>
          </table:table-cell>
          <table:table-cell table:formula="of:=IF([.A122]=&quot;&quot;;&quot;&quot;;IF(MIN([.E122:.G122])=0;&quot;?&quot;;INDEX([.$E$1:.$G$1];1;[.C122])))" office:value-type="string" office:string-value="B" calcext:value-type="string">
            <text:p>B</text:p>
          </table:table-cell>
          <table:table-cell table:formula="of:=MATCH([.D122];[.E122:.G122];0)" office:value-type="float" office:value="2" calcext:value-type="float">
            <text:p>2</text:p>
          </table:table-cell>
          <table:table-cell table:formula="of:=MIN([.E122:.G122])" office:value-type="float" office:value="118" calcext:value-type="float">
            <text:p>118</text:p>
          </table:table-cell>
          <table:table-cell table:formula="of:=SUMPRODUCT(MAX(ROW([.A$2:.A121])*([.$A$2:.$A121]=[.E$1])))" office:value-type="float" office:value="121" calcext:value-type="float">
            <text:p>121</text:p>
          </table:table-cell>
          <table:table-cell table:formula="of:=SUMPRODUCT(MAX(ROW([.B$2:.B121])*([.$A$2:.$A121]=[.F$1])))" office:value-type="float" office:value="118" calcext:value-type="float">
            <text:p>118</text:p>
          </table:table-cell>
          <table:table-cell table:formula="of:=SUMPRODUCT(MAX(ROW([.E$2:.E121])*([.$A$2:.$A121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3])&lt;=[.$B$1]+1;CHAR(ORG.LIBREOFFICE.RANDBETWEEN.NV(65;67));&quot;&quot;)" office:value-type="string" office:string-value="B" calcext:value-type="string">
            <text:p>B</text:p>
          </table:table-cell>
          <table:table-cell table:formula="of:=IF([.A123]=&quot;&quot;;&quot;&quot;;IF(MIN([.E123:.G123])=0;&quot;?&quot;;INDEX([.$E$1:.$G$1];1;[.C123])))" office:value-type="string" office:string-value="B" calcext:value-type="string">
            <text:p>B</text:p>
          </table:table-cell>
          <table:table-cell table:formula="of:=MATCH([.D123];[.E123:.G123];0)" office:value-type="float" office:value="2" calcext:value-type="float">
            <text:p>2</text:p>
          </table:table-cell>
          <table:table-cell table:formula="of:=MIN([.E123:.G123])" office:value-type="float" office:value="118" calcext:value-type="float">
            <text:p>118</text:p>
          </table:table-cell>
          <table:table-cell table:formula="of:=SUMPRODUCT(MAX(ROW([.A$2:.A122])*([.$A$2:.$A122]=[.E$1])))" office:value-type="float" office:value="122" calcext:value-type="float">
            <text:p>122</text:p>
          </table:table-cell>
          <table:table-cell table:formula="of:=SUMPRODUCT(MAX(ROW([.B$2:.B122])*([.$A$2:.$A122]=[.F$1])))" office:value-type="float" office:value="118" calcext:value-type="float">
            <text:p>118</text:p>
          </table:table-cell>
          <table:table-cell table:formula="of:=SUMPRODUCT(MAX(ROW([.E$2:.E122])*([.$A$2:.$A122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4])&lt;=[.$B$1]+1;CHAR(ORG.LIBREOFFICE.RANDBETWEEN.NV(65;67));&quot;&quot;)" office:value-type="string" office:string-value="A" calcext:value-type="string">
            <text:p>A</text:p>
          </table:table-cell>
          <table:table-cell table:formula="of:=IF([.A124]=&quot;&quot;;&quot;&quot;;IF(MIN([.E124:.G124])=0;&quot;?&quot;;INDEX([.$E$1:.$G$1];1;[.C124])))" office:value-type="string" office:string-value="C" calcext:value-type="string">
            <text:p>C</text:p>
          </table:table-cell>
          <table:table-cell table:formula="of:=MATCH([.D124];[.E124:.G124];0)" office:value-type="float" office:value="3" calcext:value-type="float">
            <text:p>3</text:p>
          </table:table-cell>
          <table:table-cell table:formula="of:=MIN([.E124:.G124])" office:value-type="float" office:value="120" calcext:value-type="float">
            <text:p>120</text:p>
          </table:table-cell>
          <table:table-cell table:formula="of:=SUMPRODUCT(MAX(ROW([.A$2:.A123])*([.$A$2:.$A123]=[.E$1])))" office:value-type="float" office:value="122" calcext:value-type="float">
            <text:p>122</text:p>
          </table:table-cell>
          <table:table-cell table:formula="of:=SUMPRODUCT(MAX(ROW([.B$2:.B123])*([.$A$2:.$A123]=[.F$1])))" office:value-type="float" office:value="123" calcext:value-type="float">
            <text:p>123</text:p>
          </table:table-cell>
          <table:table-cell table:formula="of:=SUMPRODUCT(MAX(ROW([.E$2:.E123])*([.$A$2:.$A123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5])&lt;=[.$B$1]+1;CHAR(ORG.LIBREOFFICE.RANDBETWEEN.NV(65;67));&quot;&quot;)" office:value-type="string" office:string-value="A" calcext:value-type="string">
            <text:p>A</text:p>
          </table:table-cell>
          <table:table-cell table:formula="of:=IF([.A125]=&quot;&quot;;&quot;&quot;;IF(MIN([.E125:.G125])=0;&quot;?&quot;;INDEX([.$E$1:.$G$1];1;[.C125])))" office:value-type="string" office:string-value="C" calcext:value-type="string">
            <text:p>C</text:p>
          </table:table-cell>
          <table:table-cell table:formula="of:=MATCH([.D125];[.E125:.G125];0)" office:value-type="float" office:value="3" calcext:value-type="float">
            <text:p>3</text:p>
          </table:table-cell>
          <table:table-cell table:formula="of:=MIN([.E125:.G125])" office:value-type="float" office:value="120" calcext:value-type="float">
            <text:p>120</text:p>
          </table:table-cell>
          <table:table-cell table:formula="of:=SUMPRODUCT(MAX(ROW([.A$2:.A124])*([.$A$2:.$A124]=[.E$1])))" office:value-type="float" office:value="124" calcext:value-type="float">
            <text:p>124</text:p>
          </table:table-cell>
          <table:table-cell table:formula="of:=SUMPRODUCT(MAX(ROW([.B$2:.B124])*([.$A$2:.$A124]=[.F$1])))" office:value-type="float" office:value="123" calcext:value-type="float">
            <text:p>123</text:p>
          </table:table-cell>
          <table:table-cell table:formula="of:=SUMPRODUCT(MAX(ROW([.E$2:.E124])*([.$A$2:.$A124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6])&lt;=[.$B$1]+1;CHAR(ORG.LIBREOFFICE.RANDBETWEEN.NV(65;67));&quot;&quot;)" office:value-type="string" office:string-value="B" calcext:value-type="string">
            <text:p>B</text:p>
          </table:table-cell>
          <table:table-cell table:formula="of:=IF([.A126]=&quot;&quot;;&quot;&quot;;IF(MIN([.E126:.G126])=0;&quot;?&quot;;INDEX([.$E$1:.$G$1];1;[.C126])))" office:value-type="string" office:string-value="C" calcext:value-type="string">
            <text:p>C</text:p>
          </table:table-cell>
          <table:table-cell table:formula="of:=MATCH([.D126];[.E126:.G126];0)" office:value-type="float" office:value="3" calcext:value-type="float">
            <text:p>3</text:p>
          </table:table-cell>
          <table:table-cell table:formula="of:=MIN([.E126:.G126])" office:value-type="float" office:value="120" calcext:value-type="float">
            <text:p>120</text:p>
          </table:table-cell>
          <table:table-cell table:formula="of:=SUMPRODUCT(MAX(ROW([.A$2:.A125])*([.$A$2:.$A125]=[.E$1])))" office:value-type="float" office:value="125" calcext:value-type="float">
            <text:p>125</text:p>
          </table:table-cell>
          <table:table-cell table:formula="of:=SUMPRODUCT(MAX(ROW([.B$2:.B125])*([.$A$2:.$A125]=[.F$1])))" office:value-type="float" office:value="123" calcext:value-type="float">
            <text:p>123</text:p>
          </table:table-cell>
          <table:table-cell table:formula="of:=SUMPRODUCT(MAX(ROW([.E$2:.E125])*([.$A$2:.$A125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7])&lt;=[.$B$1]+1;CHAR(ORG.LIBREOFFICE.RANDBETWEEN.NV(65;67));&quot;&quot;)" office:value-type="string" office:string-value="C" calcext:value-type="string">
            <text:p>C</text:p>
          </table:table-cell>
          <table:table-cell table:formula="of:=IF([.A127]=&quot;&quot;;&quot;&quot;;IF(MIN([.E127:.G127])=0;&quot;?&quot;;INDEX([.$E$1:.$G$1];1;[.C127])))" office:value-type="string" office:string-value="C" calcext:value-type="string">
            <text:p>C</text:p>
          </table:table-cell>
          <table:table-cell table:formula="of:=MATCH([.D127];[.E127:.G127];0)" office:value-type="float" office:value="3" calcext:value-type="float">
            <text:p>3</text:p>
          </table:table-cell>
          <table:table-cell table:formula="of:=MIN([.E127:.G127])" office:value-type="float" office:value="120" calcext:value-type="float">
            <text:p>120</text:p>
          </table:table-cell>
          <table:table-cell table:formula="of:=SUMPRODUCT(MAX(ROW([.A$2:.A126])*([.$A$2:.$A126]=[.E$1])))" office:value-type="float" office:value="125" calcext:value-type="float">
            <text:p>125</text:p>
          </table:table-cell>
          <table:table-cell table:formula="of:=SUMPRODUCT(MAX(ROW([.B$2:.B126])*([.$A$2:.$A126]=[.F$1])))" office:value-type="float" office:value="126" calcext:value-type="float">
            <text:p>126</text:p>
          </table:table-cell>
          <table:table-cell table:formula="of:=SUMPRODUCT(MAX(ROW([.E$2:.E126])*([.$A$2:.$A126]=[.G$1])))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IF(ROW([.A128])&lt;=[.$B$1]+1;CHAR(ORG.LIBREOFFICE.RANDBETWEEN.NV(65;67));&quot;&quot;)" office:value-type="string" office:string-value="C" calcext:value-type="string">
            <text:p>C</text:p>
          </table:table-cell>
          <table:table-cell table:formula="of:=IF([.A128]=&quot;&quot;;&quot;&quot;;IF(MIN([.E128:.G128])=0;&quot;?&quot;;INDEX([.$E$1:.$G$1];1;[.C128])))" office:value-type="string" office:string-value="A" calcext:value-type="string">
            <text:p>A</text:p>
          </table:table-cell>
          <table:table-cell table:formula="of:=MATCH([.D128];[.E128:.G128];0)" office:value-type="float" office:value="1" calcext:value-type="float">
            <text:p>1</text:p>
          </table:table-cell>
          <table:table-cell table:formula="of:=MIN([.E128:.G128])" office:value-type="float" office:value="125" calcext:value-type="float">
            <text:p>125</text:p>
          </table:table-cell>
          <table:table-cell table:formula="of:=SUMPRODUCT(MAX(ROW([.A$2:.A127])*([.$A$2:.$A127]=[.E$1])))" office:value-type="float" office:value="125" calcext:value-type="float">
            <text:p>125</text:p>
          </table:table-cell>
          <table:table-cell table:formula="of:=SUMPRODUCT(MAX(ROW([.B$2:.B127])*([.$A$2:.$A127]=[.F$1])))" office:value-type="float" office:value="126" calcext:value-type="float">
            <text:p>126</text:p>
          </table:table-cell>
          <table:table-cell table:formula="of:=SUMPRODUCT(MAX(ROW([.E$2:.E127])*([.$A$2:.$A127]=[.G$1])))"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table:formula="of:=IF(ROW([.A129])&lt;=[.$B$1]+1;CHAR(ORG.LIBREOFFICE.RANDBETWEEN.NV(65;67));&quot;&quot;)" office:value-type="string" office:string-value="C" calcext:value-type="string">
            <text:p>C</text:p>
          </table:table-cell>
          <table:table-cell table:formula="of:=IF([.A129]=&quot;&quot;;&quot;&quot;;IF(MIN([.E129:.G129])=0;&quot;?&quot;;INDEX([.$E$1:.$G$1];1;[.C129])))" office:value-type="string" office:string-value="A" calcext:value-type="string">
            <text:p>A</text:p>
          </table:table-cell>
          <table:table-cell table:formula="of:=MATCH([.D129];[.E129:.G129];0)" office:value-type="float" office:value="1" calcext:value-type="float">
            <text:p>1</text:p>
          </table:table-cell>
          <table:table-cell table:formula="of:=MIN([.E129:.G129])" office:value-type="float" office:value="125" calcext:value-type="float">
            <text:p>125</text:p>
          </table:table-cell>
          <table:table-cell table:formula="of:=SUMPRODUCT(MAX(ROW([.A$2:.A128])*([.$A$2:.$A128]=[.E$1])))" office:value-type="float" office:value="125" calcext:value-type="float">
            <text:p>125</text:p>
          </table:table-cell>
          <table:table-cell table:formula="of:=SUMPRODUCT(MAX(ROW([.B$2:.B128])*([.$A$2:.$A128]=[.F$1])))" office:value-type="float" office:value="126" calcext:value-type="float">
            <text:p>126</text:p>
          </table:table-cell>
          <table:table-cell table:formula="of:=SUMPRODUCT(MAX(ROW([.E$2:.E128])*([.$A$2:.$A128]=[.G$1])))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table:formula="of:=IF(ROW([.A130])&lt;=[.$B$1]+1;CHAR(ORG.LIBREOFFICE.RANDBETWEEN.NV(65;67));&quot;&quot;)" office:value-type="string" office:string-value="A" calcext:value-type="string">
            <text:p>A</text:p>
          </table:table-cell>
          <table:table-cell table:formula="of:=IF([.A130]=&quot;&quot;;&quot;&quot;;IF(MIN([.E130:.G130])=0;&quot;?&quot;;INDEX([.$E$1:.$G$1];1;[.C130])))" office:value-type="string" office:string-value="A" calcext:value-type="string">
            <text:p>A</text:p>
          </table:table-cell>
          <table:table-cell table:formula="of:=MATCH([.D130];[.E130:.G130];0)" office:value-type="float" office:value="1" calcext:value-type="float">
            <text:p>1</text:p>
          </table:table-cell>
          <table:table-cell table:formula="of:=MIN([.E130:.G130])" office:value-type="float" office:value="125" calcext:value-type="float">
            <text:p>125</text:p>
          </table:table-cell>
          <table:table-cell table:formula="of:=SUMPRODUCT(MAX(ROW([.A$2:.A129])*([.$A$2:.$A129]=[.E$1])))" office:value-type="float" office:value="125" calcext:value-type="float">
            <text:p>125</text:p>
          </table:table-cell>
          <table:table-cell table:formula="of:=SUMPRODUCT(MAX(ROW([.B$2:.B129])*([.$A$2:.$A129]=[.F$1])))" office:value-type="float" office:value="126" calcext:value-type="float">
            <text:p>126</text:p>
          </table:table-cell>
          <table:table-cell table:formula="of:=SUMPRODUCT(MAX(ROW([.E$2:.E129])*([.$A$2:.$A129]=[.G$1])))"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table:formula="of:=IF(ROW([.A131])&lt;=[.$B$1]+1;CHAR(ORG.LIBREOFFICE.RANDBETWEEN.NV(65;67));&quot;&quot;)" office:value-type="string" office:string-value="C" calcext:value-type="string">
            <text:p>C</text:p>
          </table:table-cell>
          <table:table-cell table:formula="of:=IF([.A131]=&quot;&quot;;&quot;&quot;;IF(MIN([.E131:.G131])=0;&quot;?&quot;;INDEX([.$E$1:.$G$1];1;[.C131])))" office:value-type="string" office:string-value="B" calcext:value-type="string">
            <text:p>B</text:p>
          </table:table-cell>
          <table:table-cell table:formula="of:=MATCH([.D131];[.E131:.G131];0)" office:value-type="float" office:value="2" calcext:value-type="float">
            <text:p>2</text:p>
          </table:table-cell>
          <table:table-cell table:formula="of:=MIN([.E131:.G131])" office:value-type="float" office:value="126" calcext:value-type="float">
            <text:p>126</text:p>
          </table:table-cell>
          <table:table-cell table:formula="of:=SUMPRODUCT(MAX(ROW([.A$2:.A130])*([.$A$2:.$A130]=[.E$1])))" office:value-type="float" office:value="130" calcext:value-type="float">
            <text:p>130</text:p>
          </table:table-cell>
          <table:table-cell table:formula="of:=SUMPRODUCT(MAX(ROW([.B$2:.B130])*([.$A$2:.$A130]=[.F$1])))" office:value-type="float" office:value="126" calcext:value-type="float">
            <text:p>126</text:p>
          </table:table-cell>
          <table:table-cell table:formula="of:=SUMPRODUCT(MAX(ROW([.E$2:.E130])*([.$A$2:.$A130]=[.G$1])))"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table:formula="of:=IF(ROW([.A132])&lt;=[.$B$1]+1;CHAR(ORG.LIBREOFFICE.RANDBETWEEN.NV(65;67));&quot;&quot;)" office:value-type="string" office:string-value="A" calcext:value-type="string">
            <text:p>A</text:p>
          </table:table-cell>
          <table:table-cell table:formula="of:=IF([.A132]=&quot;&quot;;&quot;&quot;;IF(MIN([.E132:.G132])=0;&quot;?&quot;;INDEX([.$E$1:.$G$1];1;[.C132])))" office:value-type="string" office:string-value="B" calcext:value-type="string">
            <text:p>B</text:p>
          </table:table-cell>
          <table:table-cell table:formula="of:=MATCH([.D132];[.E132:.G132];0)" office:value-type="float" office:value="2" calcext:value-type="float">
            <text:p>2</text:p>
          </table:table-cell>
          <table:table-cell table:formula="of:=MIN([.E132:.G132])" office:value-type="float" office:value="126" calcext:value-type="float">
            <text:p>126</text:p>
          </table:table-cell>
          <table:table-cell table:formula="of:=SUMPRODUCT(MAX(ROW([.A$2:.A131])*([.$A$2:.$A131]=[.E$1])))" office:value-type="float" office:value="130" calcext:value-type="float">
            <text:p>130</text:p>
          </table:table-cell>
          <table:table-cell table:formula="of:=SUMPRODUCT(MAX(ROW([.B$2:.B131])*([.$A$2:.$A131]=[.F$1])))" office:value-type="float" office:value="126" calcext:value-type="float">
            <text:p>126</text:p>
          </table:table-cell>
          <table:table-cell table:formula="of:=SUMPRODUCT(MAX(ROW([.E$2:.E131])*([.$A$2:.$A131]=[.G$1])))"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table:formula="of:=IF(ROW([.A133])&lt;=[.$B$1]+1;CHAR(ORG.LIBREOFFICE.RANDBETWEEN.NV(65;67));&quot;&quot;)" office:value-type="string" office:string-value="A" calcext:value-type="string">
            <text:p>A</text:p>
          </table:table-cell>
          <table:table-cell table:formula="of:=IF([.A133]=&quot;&quot;;&quot;&quot;;IF(MIN([.E133:.G133])=0;&quot;?&quot;;INDEX([.$E$1:.$G$1];1;[.C133])))" office:value-type="string" office:string-value="B" calcext:value-type="string">
            <text:p>B</text:p>
          </table:table-cell>
          <table:table-cell table:formula="of:=MATCH([.D133];[.E133:.G133];0)" office:value-type="float" office:value="2" calcext:value-type="float">
            <text:p>2</text:p>
          </table:table-cell>
          <table:table-cell table:formula="of:=MIN([.E133:.G133])" office:value-type="float" office:value="126" calcext:value-type="float">
            <text:p>126</text:p>
          </table:table-cell>
          <table:table-cell table:formula="of:=SUMPRODUCT(MAX(ROW([.A$2:.A132])*([.$A$2:.$A132]=[.E$1])))" office:value-type="float" office:value="132" calcext:value-type="float">
            <text:p>132</text:p>
          </table:table-cell>
          <table:table-cell table:formula="of:=SUMPRODUCT(MAX(ROW([.B$2:.B132])*([.$A$2:.$A132]=[.F$1])))" office:value-type="float" office:value="126" calcext:value-type="float">
            <text:p>126</text:p>
          </table:table-cell>
          <table:table-cell table:formula="of:=SUMPRODUCT(MAX(ROW([.E$2:.E132])*([.$A$2:.$A132]=[.G$1])))"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table:formula="of:=IF(ROW([.A134])&lt;=[.$B$1]+1;CHAR(ORG.LIBREOFFICE.RANDBETWEEN.NV(65;67));&quot;&quot;)" office:value-type="string" office:string-value="C" calcext:value-type="string">
            <text:p>C</text:p>
          </table:table-cell>
          <table:table-cell table:formula="of:=IF([.A134]=&quot;&quot;;&quot;&quot;;IF(MIN([.E134:.G134])=0;&quot;?&quot;;INDEX([.$E$1:.$G$1];1;[.C134])))" office:value-type="string" office:string-value="B" calcext:value-type="string">
            <text:p>B</text:p>
          </table:table-cell>
          <table:table-cell table:formula="of:=MATCH([.D134];[.E134:.G134];0)" office:value-type="float" office:value="2" calcext:value-type="float">
            <text:p>2</text:p>
          </table:table-cell>
          <table:table-cell table:formula="of:=MIN([.E134:.G134])" office:value-type="float" office:value="126" calcext:value-type="float">
            <text:p>126</text:p>
          </table:table-cell>
          <table:table-cell table:formula="of:=SUMPRODUCT(MAX(ROW([.A$2:.A133])*([.$A$2:.$A133]=[.E$1])))" office:value-type="float" office:value="133" calcext:value-type="float">
            <text:p>133</text:p>
          </table:table-cell>
          <table:table-cell table:formula="of:=SUMPRODUCT(MAX(ROW([.B$2:.B133])*([.$A$2:.$A133]=[.F$1])))" office:value-type="float" office:value="126" calcext:value-type="float">
            <text:p>126</text:p>
          </table:table-cell>
          <table:table-cell table:formula="of:=SUMPRODUCT(MAX(ROW([.E$2:.E133])*([.$A$2:.$A133]=[.G$1])))"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table:formula="of:=IF(ROW([.A135])&lt;=[.$B$1]+1;CHAR(ORG.LIBREOFFICE.RANDBETWEEN.NV(65;67));&quot;&quot;)" office:value-type="string" office:string-value="C" calcext:value-type="string">
            <text:p>C</text:p>
          </table:table-cell>
          <table:table-cell table:formula="of:=IF([.A135]=&quot;&quot;;&quot;&quot;;IF(MIN([.E135:.G135])=0;&quot;?&quot;;INDEX([.$E$1:.$G$1];1;[.C135])))" office:value-type="string" office:string-value="B" calcext:value-type="string">
            <text:p>B</text:p>
          </table:table-cell>
          <table:table-cell table:formula="of:=MATCH([.D135];[.E135:.G135];0)" office:value-type="float" office:value="2" calcext:value-type="float">
            <text:p>2</text:p>
          </table:table-cell>
          <table:table-cell table:formula="of:=MIN([.E135:.G135])" office:value-type="float" office:value="126" calcext:value-type="float">
            <text:p>126</text:p>
          </table:table-cell>
          <table:table-cell table:formula="of:=SUMPRODUCT(MAX(ROW([.A$2:.A134])*([.$A$2:.$A134]=[.E$1])))" office:value-type="float" office:value="133" calcext:value-type="float">
            <text:p>133</text:p>
          </table:table-cell>
          <table:table-cell table:formula="of:=SUMPRODUCT(MAX(ROW([.B$2:.B134])*([.$A$2:.$A134]=[.F$1])))" office:value-type="float" office:value="126" calcext:value-type="float">
            <text:p>126</text:p>
          </table:table-cell>
          <table:table-cell table:formula="of:=SUMPRODUCT(MAX(ROW([.E$2:.E134])*([.$A$2:.$A134]=[.G$1])))"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table:formula="of:=IF(ROW([.A136])&lt;=[.$B$1]+1;CHAR(ORG.LIBREOFFICE.RANDBETWEEN.NV(65;67));&quot;&quot;)" office:value-type="string" office:string-value="C" calcext:value-type="string">
            <text:p>C</text:p>
          </table:table-cell>
          <table:table-cell table:formula="of:=IF([.A136]=&quot;&quot;;&quot;&quot;;IF(MIN([.E136:.G136])=0;&quot;?&quot;;INDEX([.$E$1:.$G$1];1;[.C136])))" office:value-type="string" office:string-value="B" calcext:value-type="string">
            <text:p>B</text:p>
          </table:table-cell>
          <table:table-cell table:formula="of:=MATCH([.D136];[.E136:.G136];0)" office:value-type="float" office:value="2" calcext:value-type="float">
            <text:p>2</text:p>
          </table:table-cell>
          <table:table-cell table:formula="of:=MIN([.E136:.G136])" office:value-type="float" office:value="126" calcext:value-type="float">
            <text:p>126</text:p>
          </table:table-cell>
          <table:table-cell table:formula="of:=SUMPRODUCT(MAX(ROW([.A$2:.A135])*([.$A$2:.$A135]=[.E$1])))" office:value-type="float" office:value="133" calcext:value-type="float">
            <text:p>133</text:p>
          </table:table-cell>
          <table:table-cell table:formula="of:=SUMPRODUCT(MAX(ROW([.B$2:.B135])*([.$A$2:.$A135]=[.F$1])))" office:value-type="float" office:value="126" calcext:value-type="float">
            <text:p>126</text:p>
          </table:table-cell>
          <table:table-cell table:formula="of:=SUMPRODUCT(MAX(ROW([.E$2:.E135])*([.$A$2:.$A135]=[.G$1])))"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table:formula="of:=IF(ROW([.A137])&lt;=[.$B$1]+1;CHAR(ORG.LIBREOFFICE.RANDBETWEEN.NV(65;67));&quot;&quot;)" office:value-type="string" office:string-value="A" calcext:value-type="string">
            <text:p>A</text:p>
          </table:table-cell>
          <table:table-cell table:formula="of:=IF([.A137]=&quot;&quot;;&quot;&quot;;IF(MIN([.E137:.G137])=0;&quot;?&quot;;INDEX([.$E$1:.$G$1];1;[.C137])))" office:value-type="string" office:string-value="B" calcext:value-type="string">
            <text:p>B</text:p>
          </table:table-cell>
          <table:table-cell table:formula="of:=MATCH([.D137];[.E137:.G137];0)" office:value-type="float" office:value="2" calcext:value-type="float">
            <text:p>2</text:p>
          </table:table-cell>
          <table:table-cell table:formula="of:=MIN([.E137:.G137])" office:value-type="float" office:value="126" calcext:value-type="float">
            <text:p>126</text:p>
          </table:table-cell>
          <table:table-cell table:formula="of:=SUMPRODUCT(MAX(ROW([.A$2:.A136])*([.$A$2:.$A136]=[.E$1])))" office:value-type="float" office:value="133" calcext:value-type="float">
            <text:p>133</text:p>
          </table:table-cell>
          <table:table-cell table:formula="of:=SUMPRODUCT(MAX(ROW([.B$2:.B136])*([.$A$2:.$A136]=[.F$1])))" office:value-type="float" office:value="126" calcext:value-type="float">
            <text:p>126</text:p>
          </table:table-cell>
          <table:table-cell table:formula="of:=SUMPRODUCT(MAX(ROW([.E$2:.E136])*([.$A$2:.$A136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38])&lt;=[.$B$1]+1;CHAR(ORG.LIBREOFFICE.RANDBETWEEN.NV(65;67));&quot;&quot;)" office:value-type="string" office:string-value="B" calcext:value-type="string">
            <text:p>B</text:p>
          </table:table-cell>
          <table:table-cell table:formula="of:=IF([.A138]=&quot;&quot;;&quot;&quot;;IF(MIN([.E138:.G138])=0;&quot;?&quot;;INDEX([.$E$1:.$G$1];1;[.C138])))" office:value-type="string" office:string-value="B" calcext:value-type="string">
            <text:p>B</text:p>
          </table:table-cell>
          <table:table-cell table:formula="of:=MATCH([.D138];[.E138:.G138];0)" office:value-type="float" office:value="2" calcext:value-type="float">
            <text:p>2</text:p>
          </table:table-cell>
          <table:table-cell table:formula="of:=MIN([.E138:.G138])" office:value-type="float" office:value="126" calcext:value-type="float">
            <text:p>126</text:p>
          </table:table-cell>
          <table:table-cell table:formula="of:=SUMPRODUCT(MAX(ROW([.A$2:.A137])*([.$A$2:.$A137]=[.E$1])))" office:value-type="float" office:value="137" calcext:value-type="float">
            <text:p>137</text:p>
          </table:table-cell>
          <table:table-cell table:formula="of:=SUMPRODUCT(MAX(ROW([.B$2:.B137])*([.$A$2:.$A137]=[.F$1])))" office:value-type="float" office:value="126" calcext:value-type="float">
            <text:p>126</text:p>
          </table:table-cell>
          <table:table-cell table:formula="of:=SUMPRODUCT(MAX(ROW([.E$2:.E137])*([.$A$2:.$A137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39])&lt;=[.$B$1]+1;CHAR(ORG.LIBREOFFICE.RANDBETWEEN.NV(65;67));&quot;&quot;)" office:value-type="string" office:string-value="A" calcext:value-type="string">
            <text:p>A</text:p>
          </table:table-cell>
          <table:table-cell table:formula="of:=IF([.A139]=&quot;&quot;;&quot;&quot;;IF(MIN([.E139:.G139])=0;&quot;?&quot;;INDEX([.$E$1:.$G$1];1;[.C139])))" office:value-type="string" office:string-value="C" calcext:value-type="string">
            <text:p>C</text:p>
          </table:table-cell>
          <table:table-cell table:formula="of:=MATCH([.D139];[.E139:.G139];0)" office:value-type="float" office:value="3" calcext:value-type="float">
            <text:p>3</text:p>
          </table:table-cell>
          <table:table-cell table:formula="of:=MIN([.E139:.G139])" office:value-type="float" office:value="136" calcext:value-type="float">
            <text:p>136</text:p>
          </table:table-cell>
          <table:table-cell table:formula="of:=SUMPRODUCT(MAX(ROW([.A$2:.A138])*([.$A$2:.$A138]=[.E$1])))" office:value-type="float" office:value="137" calcext:value-type="float">
            <text:p>137</text:p>
          </table:table-cell>
          <table:table-cell table:formula="of:=SUMPRODUCT(MAX(ROW([.B$2:.B138])*([.$A$2:.$A138]=[.F$1])))" office:value-type="float" office:value="138" calcext:value-type="float">
            <text:p>138</text:p>
          </table:table-cell>
          <table:table-cell table:formula="of:=SUMPRODUCT(MAX(ROW([.E$2:.E138])*([.$A$2:.$A138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0])&lt;=[.$B$1]+1;CHAR(ORG.LIBREOFFICE.RANDBETWEEN.NV(65;67));&quot;&quot;)" office:value-type="string" office:string-value="A" calcext:value-type="string">
            <text:p>A</text:p>
          </table:table-cell>
          <table:table-cell table:formula="of:=IF([.A140]=&quot;&quot;;&quot;&quot;;IF(MIN([.E140:.G140])=0;&quot;?&quot;;INDEX([.$E$1:.$G$1];1;[.C140])))" office:value-type="string" office:string-value="C" calcext:value-type="string">
            <text:p>C</text:p>
          </table:table-cell>
          <table:table-cell table:formula="of:=MATCH([.D140];[.E140:.G140];0)" office:value-type="float" office:value="3" calcext:value-type="float">
            <text:p>3</text:p>
          </table:table-cell>
          <table:table-cell table:formula="of:=MIN([.E140:.G140])" office:value-type="float" office:value="136" calcext:value-type="float">
            <text:p>136</text:p>
          </table:table-cell>
          <table:table-cell table:formula="of:=SUMPRODUCT(MAX(ROW([.A$2:.A139])*([.$A$2:.$A139]=[.E$1])))" office:value-type="float" office:value="139" calcext:value-type="float">
            <text:p>139</text:p>
          </table:table-cell>
          <table:table-cell table:formula="of:=SUMPRODUCT(MAX(ROW([.B$2:.B139])*([.$A$2:.$A139]=[.F$1])))" office:value-type="float" office:value="138" calcext:value-type="float">
            <text:p>138</text:p>
          </table:table-cell>
          <table:table-cell table:formula="of:=SUMPRODUCT(MAX(ROW([.E$2:.E139])*([.$A$2:.$A139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1])&lt;=[.$B$1]+1;CHAR(ORG.LIBREOFFICE.RANDBETWEEN.NV(65;67));&quot;&quot;)" office:value-type="string" office:string-value="A" calcext:value-type="string">
            <text:p>A</text:p>
          </table:table-cell>
          <table:table-cell table:formula="of:=IF([.A141]=&quot;&quot;;&quot;&quot;;IF(MIN([.E141:.G141])=0;&quot;?&quot;;INDEX([.$E$1:.$G$1];1;[.C141])))" office:value-type="string" office:string-value="C" calcext:value-type="string">
            <text:p>C</text:p>
          </table:table-cell>
          <table:table-cell table:formula="of:=MATCH([.D141];[.E141:.G141];0)" office:value-type="float" office:value="3" calcext:value-type="float">
            <text:p>3</text:p>
          </table:table-cell>
          <table:table-cell table:formula="of:=MIN([.E141:.G141])" office:value-type="float" office:value="136" calcext:value-type="float">
            <text:p>136</text:p>
          </table:table-cell>
          <table:table-cell table:formula="of:=SUMPRODUCT(MAX(ROW([.A$2:.A140])*([.$A$2:.$A140]=[.E$1])))" office:value-type="float" office:value="140" calcext:value-type="float">
            <text:p>140</text:p>
          </table:table-cell>
          <table:table-cell table:formula="of:=SUMPRODUCT(MAX(ROW([.B$2:.B140])*([.$A$2:.$A140]=[.F$1])))" office:value-type="float" office:value="138" calcext:value-type="float">
            <text:p>138</text:p>
          </table:table-cell>
          <table:table-cell table:formula="of:=SUMPRODUCT(MAX(ROW([.E$2:.E140])*([.$A$2:.$A140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2])&lt;=[.$B$1]+1;CHAR(ORG.LIBREOFFICE.RANDBETWEEN.NV(65;67));&quot;&quot;)" office:value-type="string" office:string-value="A" calcext:value-type="string">
            <text:p>A</text:p>
          </table:table-cell>
          <table:table-cell table:formula="of:=IF([.A142]=&quot;&quot;;&quot;&quot;;IF(MIN([.E142:.G142])=0;&quot;?&quot;;INDEX([.$E$1:.$G$1];1;[.C142])))" office:value-type="string" office:string-value="C" calcext:value-type="string">
            <text:p>C</text:p>
          </table:table-cell>
          <table:table-cell table:formula="of:=MATCH([.D142];[.E142:.G142];0)" office:value-type="float" office:value="3" calcext:value-type="float">
            <text:p>3</text:p>
          </table:table-cell>
          <table:table-cell table:formula="of:=MIN([.E142:.G142])" office:value-type="float" office:value="136" calcext:value-type="float">
            <text:p>136</text:p>
          </table:table-cell>
          <table:table-cell table:formula="of:=SUMPRODUCT(MAX(ROW([.A$2:.A141])*([.$A$2:.$A141]=[.E$1])))" office:value-type="float" office:value="141" calcext:value-type="float">
            <text:p>141</text:p>
          </table:table-cell>
          <table:table-cell table:formula="of:=SUMPRODUCT(MAX(ROW([.B$2:.B141])*([.$A$2:.$A141]=[.F$1])))" office:value-type="float" office:value="138" calcext:value-type="float">
            <text:p>138</text:p>
          </table:table-cell>
          <table:table-cell table:formula="of:=SUMPRODUCT(MAX(ROW([.E$2:.E141])*([.$A$2:.$A141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3])&lt;=[.$B$1]+1;CHAR(ORG.LIBREOFFICE.RANDBETWEEN.NV(65;67));&quot;&quot;)" office:value-type="string" office:string-value="A" calcext:value-type="string">
            <text:p>A</text:p>
          </table:table-cell>
          <table:table-cell table:formula="of:=IF([.A143]=&quot;&quot;;&quot;&quot;;IF(MIN([.E143:.G143])=0;&quot;?&quot;;INDEX([.$E$1:.$G$1];1;[.C143])))" office:value-type="string" office:string-value="C" calcext:value-type="string">
            <text:p>C</text:p>
          </table:table-cell>
          <table:table-cell table:formula="of:=MATCH([.D143];[.E143:.G143];0)" office:value-type="float" office:value="3" calcext:value-type="float">
            <text:p>3</text:p>
          </table:table-cell>
          <table:table-cell table:formula="of:=MIN([.E143:.G143])" office:value-type="float" office:value="136" calcext:value-type="float">
            <text:p>136</text:p>
          </table:table-cell>
          <table:table-cell table:formula="of:=SUMPRODUCT(MAX(ROW([.A$2:.A142])*([.$A$2:.$A142]=[.E$1])))" office:value-type="float" office:value="142" calcext:value-type="float">
            <text:p>142</text:p>
          </table:table-cell>
          <table:table-cell table:formula="of:=SUMPRODUCT(MAX(ROW([.B$2:.B142])*([.$A$2:.$A142]=[.F$1])))" office:value-type="float" office:value="138" calcext:value-type="float">
            <text:p>138</text:p>
          </table:table-cell>
          <table:table-cell table:formula="of:=SUMPRODUCT(MAX(ROW([.E$2:.E142])*([.$A$2:.$A142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4])&lt;=[.$B$1]+1;CHAR(ORG.LIBREOFFICE.RANDBETWEEN.NV(65;67));&quot;&quot;)" office:value-type="string" office:string-value="C" calcext:value-type="string">
            <text:p>C</text:p>
          </table:table-cell>
          <table:table-cell table:formula="of:=IF([.A144]=&quot;&quot;;&quot;&quot;;IF(MIN([.E144:.G144])=0;&quot;?&quot;;INDEX([.$E$1:.$G$1];1;[.C144])))" office:value-type="string" office:string-value="C" calcext:value-type="string">
            <text:p>C</text:p>
          </table:table-cell>
          <table:table-cell table:formula="of:=MATCH([.D144];[.E144:.G144];0)" office:value-type="float" office:value="3" calcext:value-type="float">
            <text:p>3</text:p>
          </table:table-cell>
          <table:table-cell table:formula="of:=MIN([.E144:.G144])" office:value-type="float" office:value="136" calcext:value-type="float">
            <text:p>136</text:p>
          </table:table-cell>
          <table:table-cell table:formula="of:=SUMPRODUCT(MAX(ROW([.A$2:.A143])*([.$A$2:.$A143]=[.E$1])))" office:value-type="float" office:value="143" calcext:value-type="float">
            <text:p>143</text:p>
          </table:table-cell>
          <table:table-cell table:formula="of:=SUMPRODUCT(MAX(ROW([.B$2:.B143])*([.$A$2:.$A143]=[.F$1])))" office:value-type="float" office:value="138" calcext:value-type="float">
            <text:p>138</text:p>
          </table:table-cell>
          <table:table-cell table:formula="of:=SUMPRODUCT(MAX(ROW([.E$2:.E143])*([.$A$2:.$A143]=[.G$1])))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IF(ROW([.A145])&lt;=[.$B$1]+1;CHAR(ORG.LIBREOFFICE.RANDBETWEEN.NV(65;67));&quot;&quot;)" office:value-type="string" office:string-value="A" calcext:value-type="string">
            <text:p>A</text:p>
          </table:table-cell>
          <table:table-cell table:formula="of:=IF([.A145]=&quot;&quot;;&quot;&quot;;IF(MIN([.E145:.G145])=0;&quot;?&quot;;INDEX([.$E$1:.$G$1];1;[.C145])))" office:value-type="string" office:string-value="B" calcext:value-type="string">
            <text:p>B</text:p>
          </table:table-cell>
          <table:table-cell table:formula="of:=MATCH([.D145];[.E145:.G145];0)" office:value-type="float" office:value="2" calcext:value-type="float">
            <text:p>2</text:p>
          </table:table-cell>
          <table:table-cell table:formula="of:=MIN([.E145:.G145])" office:value-type="float" office:value="138" calcext:value-type="float">
            <text:p>138</text:p>
          </table:table-cell>
          <table:table-cell table:formula="of:=SUMPRODUCT(MAX(ROW([.A$2:.A144])*([.$A$2:.$A144]=[.E$1])))" office:value-type="float" office:value="143" calcext:value-type="float">
            <text:p>143</text:p>
          </table:table-cell>
          <table:table-cell table:formula="of:=SUMPRODUCT(MAX(ROW([.B$2:.B144])*([.$A$2:.$A144]=[.F$1])))" office:value-type="float" office:value="138" calcext:value-type="float">
            <text:p>138</text:p>
          </table:table-cell>
          <table:table-cell table:formula="of:=SUMPRODUCT(MAX(ROW([.E$2:.E144])*([.$A$2:.$A144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46])&lt;=[.$B$1]+1;CHAR(ORG.LIBREOFFICE.RANDBETWEEN.NV(65;67));&quot;&quot;)" office:value-type="string" office:string-value="A" calcext:value-type="string">
            <text:p>A</text:p>
          </table:table-cell>
          <table:table-cell table:formula="of:=IF([.A146]=&quot;&quot;;&quot;&quot;;IF(MIN([.E146:.G146])=0;&quot;?&quot;;INDEX([.$E$1:.$G$1];1;[.C146])))" office:value-type="string" office:string-value="B" calcext:value-type="string">
            <text:p>B</text:p>
          </table:table-cell>
          <table:table-cell table:formula="of:=MATCH([.D146];[.E146:.G146];0)" office:value-type="float" office:value="2" calcext:value-type="float">
            <text:p>2</text:p>
          </table:table-cell>
          <table:table-cell table:formula="of:=MIN([.E146:.G146])" office:value-type="float" office:value="138" calcext:value-type="float">
            <text:p>138</text:p>
          </table:table-cell>
          <table:table-cell table:formula="of:=SUMPRODUCT(MAX(ROW([.A$2:.A145])*([.$A$2:.$A145]=[.E$1])))" office:value-type="float" office:value="145" calcext:value-type="float">
            <text:p>145</text:p>
          </table:table-cell>
          <table:table-cell table:formula="of:=SUMPRODUCT(MAX(ROW([.B$2:.B145])*([.$A$2:.$A145]=[.F$1])))" office:value-type="float" office:value="138" calcext:value-type="float">
            <text:p>138</text:p>
          </table:table-cell>
          <table:table-cell table:formula="of:=SUMPRODUCT(MAX(ROW([.E$2:.E145])*([.$A$2:.$A145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47])&lt;=[.$B$1]+1;CHAR(ORG.LIBREOFFICE.RANDBETWEEN.NV(65;67));&quot;&quot;)" office:value-type="string" office:string-value="A" calcext:value-type="string">
            <text:p>A</text:p>
          </table:table-cell>
          <table:table-cell table:formula="of:=IF([.A147]=&quot;&quot;;&quot;&quot;;IF(MIN([.E147:.G147])=0;&quot;?&quot;;INDEX([.$E$1:.$G$1];1;[.C147])))" office:value-type="string" office:string-value="B" calcext:value-type="string">
            <text:p>B</text:p>
          </table:table-cell>
          <table:table-cell table:formula="of:=MATCH([.D147];[.E147:.G147];0)" office:value-type="float" office:value="2" calcext:value-type="float">
            <text:p>2</text:p>
          </table:table-cell>
          <table:table-cell table:formula="of:=MIN([.E147:.G147])" office:value-type="float" office:value="138" calcext:value-type="float">
            <text:p>138</text:p>
          </table:table-cell>
          <table:table-cell table:formula="of:=SUMPRODUCT(MAX(ROW([.A$2:.A146])*([.$A$2:.$A146]=[.E$1])))" office:value-type="float" office:value="146" calcext:value-type="float">
            <text:p>146</text:p>
          </table:table-cell>
          <table:table-cell table:formula="of:=SUMPRODUCT(MAX(ROW([.B$2:.B146])*([.$A$2:.$A146]=[.F$1])))" office:value-type="float" office:value="138" calcext:value-type="float">
            <text:p>138</text:p>
          </table:table-cell>
          <table:table-cell table:formula="of:=SUMPRODUCT(MAX(ROW([.E$2:.E146])*([.$A$2:.$A146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48])&lt;=[.$B$1]+1;CHAR(ORG.LIBREOFFICE.RANDBETWEEN.NV(65;67));&quot;&quot;)" office:value-type="string" office:string-value="B" calcext:value-type="string">
            <text:p>B</text:p>
          </table:table-cell>
          <table:table-cell table:formula="of:=IF([.A148]=&quot;&quot;;&quot;&quot;;IF(MIN([.E148:.G148])=0;&quot;?&quot;;INDEX([.$E$1:.$G$1];1;[.C148])))" office:value-type="string" office:string-value="B" calcext:value-type="string">
            <text:p>B</text:p>
          </table:table-cell>
          <table:table-cell table:formula="of:=MATCH([.D148];[.E148:.G148];0)" office:value-type="float" office:value="2" calcext:value-type="float">
            <text:p>2</text:p>
          </table:table-cell>
          <table:table-cell table:formula="of:=MIN([.E148:.G148])" office:value-type="float" office:value="138" calcext:value-type="float">
            <text:p>138</text:p>
          </table:table-cell>
          <table:table-cell table:formula="of:=SUMPRODUCT(MAX(ROW([.A$2:.A147])*([.$A$2:.$A147]=[.E$1])))" office:value-type="float" office:value="147" calcext:value-type="float">
            <text:p>147</text:p>
          </table:table-cell>
          <table:table-cell table:formula="of:=SUMPRODUCT(MAX(ROW([.B$2:.B147])*([.$A$2:.$A147]=[.F$1])))" office:value-type="float" office:value="138" calcext:value-type="float">
            <text:p>138</text:p>
          </table:table-cell>
          <table:table-cell table:formula="of:=SUMPRODUCT(MAX(ROW([.E$2:.E147])*([.$A$2:.$A147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49])&lt;=[.$B$1]+1;CHAR(ORG.LIBREOFFICE.RANDBETWEEN.NV(65;67));&quot;&quot;)" office:value-type="string" office:string-value="B" calcext:value-type="string">
            <text:p>B</text:p>
          </table:table-cell>
          <table:table-cell table:formula="of:=IF([.A149]=&quot;&quot;;&quot;&quot;;IF(MIN([.E149:.G149])=0;&quot;?&quot;;INDEX([.$E$1:.$G$1];1;[.C149])))" office:value-type="string" office:string-value="C" calcext:value-type="string">
            <text:p>C</text:p>
          </table:table-cell>
          <table:table-cell table:formula="of:=MATCH([.D149];[.E149:.G149];0)" office:value-type="float" office:value="3" calcext:value-type="float">
            <text:p>3</text:p>
          </table:table-cell>
          <table:table-cell table:formula="of:=MIN([.E149:.G149])" office:value-type="float" office:value="144" calcext:value-type="float">
            <text:p>144</text:p>
          </table:table-cell>
          <table:table-cell table:formula="of:=SUMPRODUCT(MAX(ROW([.A$2:.A148])*([.$A$2:.$A148]=[.E$1])))" office:value-type="float" office:value="147" calcext:value-type="float">
            <text:p>147</text:p>
          </table:table-cell>
          <table:table-cell table:formula="of:=SUMPRODUCT(MAX(ROW([.B$2:.B148])*([.$A$2:.$A148]=[.F$1])))" office:value-type="float" office:value="148" calcext:value-type="float">
            <text:p>148</text:p>
          </table:table-cell>
          <table:table-cell table:formula="of:=SUMPRODUCT(MAX(ROW([.E$2:.E148])*([.$A$2:.$A148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50])&lt;=[.$B$1]+1;CHAR(ORG.LIBREOFFICE.RANDBETWEEN.NV(65;67));&quot;&quot;)" office:value-type="string" office:string-value="B" calcext:value-type="string">
            <text:p>B</text:p>
          </table:table-cell>
          <table:table-cell table:formula="of:=IF([.A150]=&quot;&quot;;&quot;&quot;;IF(MIN([.E150:.G150])=0;&quot;?&quot;;INDEX([.$E$1:.$G$1];1;[.C150])))" office:value-type="string" office:string-value="C" calcext:value-type="string">
            <text:p>C</text:p>
          </table:table-cell>
          <table:table-cell table:formula="of:=MATCH([.D150];[.E150:.G150];0)" office:value-type="float" office:value="3" calcext:value-type="float">
            <text:p>3</text:p>
          </table:table-cell>
          <table:table-cell table:formula="of:=MIN([.E150:.G150])" office:value-type="float" office:value="144" calcext:value-type="float">
            <text:p>144</text:p>
          </table:table-cell>
          <table:table-cell table:formula="of:=SUMPRODUCT(MAX(ROW([.A$2:.A149])*([.$A$2:.$A149]=[.E$1])))" office:value-type="float" office:value="147" calcext:value-type="float">
            <text:p>147</text:p>
          </table:table-cell>
          <table:table-cell table:formula="of:=SUMPRODUCT(MAX(ROW([.B$2:.B149])*([.$A$2:.$A149]=[.F$1])))" office:value-type="float" office:value="149" calcext:value-type="float">
            <text:p>149</text:p>
          </table:table-cell>
          <table:table-cell table:formula="of:=SUMPRODUCT(MAX(ROW([.E$2:.E149])*([.$A$2:.$A149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51])&lt;=[.$B$1]+1;CHAR(ORG.LIBREOFFICE.RANDBETWEEN.NV(65;67));&quot;&quot;)" office:value-type="string" office:string-value="B" calcext:value-type="string">
            <text:p>B</text:p>
          </table:table-cell>
          <table:table-cell table:formula="of:=IF([.A151]=&quot;&quot;;&quot;&quot;;IF(MIN([.E151:.G151])=0;&quot;?&quot;;INDEX([.$E$1:.$G$1];1;[.C151])))" office:value-type="string" office:string-value="C" calcext:value-type="string">
            <text:p>C</text:p>
          </table:table-cell>
          <table:table-cell table:formula="of:=MATCH([.D151];[.E151:.G151];0)" office:value-type="float" office:value="3" calcext:value-type="float">
            <text:p>3</text:p>
          </table:table-cell>
          <table:table-cell table:formula="of:=MIN([.E151:.G151])" office:value-type="float" office:value="144" calcext:value-type="float">
            <text:p>144</text:p>
          </table:table-cell>
          <table:table-cell table:formula="of:=SUMPRODUCT(MAX(ROW([.A$2:.A150])*([.$A$2:.$A150]=[.E$1])))" office:value-type="float" office:value="147" calcext:value-type="float">
            <text:p>147</text:p>
          </table:table-cell>
          <table:table-cell table:formula="of:=SUMPRODUCT(MAX(ROW([.B$2:.B150])*([.$A$2:.$A150]=[.F$1])))" office:value-type="float" office:value="150" calcext:value-type="float">
            <text:p>150</text:p>
          </table:table-cell>
          <table:table-cell table:formula="of:=SUMPRODUCT(MAX(ROW([.E$2:.E150])*([.$A$2:.$A150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52])&lt;=[.$B$1]+1;CHAR(ORG.LIBREOFFICE.RANDBETWEEN.NV(65;67));&quot;&quot;)" office:value-type="string" office:string-value="C" calcext:value-type="string">
            <text:p>C</text:p>
          </table:table-cell>
          <table:table-cell table:formula="of:=IF([.A152]=&quot;&quot;;&quot;&quot;;IF(MIN([.E152:.G152])=0;&quot;?&quot;;INDEX([.$E$1:.$G$1];1;[.C152])))" office:value-type="string" office:string-value="C" calcext:value-type="string">
            <text:p>C</text:p>
          </table:table-cell>
          <table:table-cell table:formula="of:=MATCH([.D152];[.E152:.G152];0)" office:value-type="float" office:value="3" calcext:value-type="float">
            <text:p>3</text:p>
          </table:table-cell>
          <table:table-cell table:formula="of:=MIN([.E152:.G152])" office:value-type="float" office:value="144" calcext:value-type="float">
            <text:p>144</text:p>
          </table:table-cell>
          <table:table-cell table:formula="of:=SUMPRODUCT(MAX(ROW([.A$2:.A151])*([.$A$2:.$A151]=[.E$1])))" office:value-type="float" office:value="147" calcext:value-type="float">
            <text:p>147</text:p>
          </table:table-cell>
          <table:table-cell table:formula="of:=SUMPRODUCT(MAX(ROW([.B$2:.B151])*([.$A$2:.$A151]=[.F$1])))" office:value-type="float" office:value="151" calcext:value-type="float">
            <text:p>151</text:p>
          </table:table-cell>
          <table:table-cell table:formula="of:=SUMPRODUCT(MAX(ROW([.E$2:.E151])*([.$A$2:.$A151]=[.G$1]))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IF(ROW([.A153])&lt;=[.$B$1]+1;CHAR(ORG.LIBREOFFICE.RANDBETWEEN.NV(65;67));&quot;&quot;)" office:value-type="string" office:string-value="C" calcext:value-type="string">
            <text:p>C</text:p>
          </table:table-cell>
          <table:table-cell table:formula="of:=IF([.A153]=&quot;&quot;;&quot;&quot;;IF(MIN([.E153:.G153])=0;&quot;?&quot;;INDEX([.$E$1:.$G$1];1;[.C153])))" office:value-type="string" office:string-value="A" calcext:value-type="string">
            <text:p>A</text:p>
          </table:table-cell>
          <table:table-cell table:formula="of:=MATCH([.D153];[.E153:.G153];0)" office:value-type="float" office:value="1" calcext:value-type="float">
            <text:p>1</text:p>
          </table:table-cell>
          <table:table-cell table:formula="of:=MIN([.E153:.G153])" office:value-type="float" office:value="147" calcext:value-type="float">
            <text:p>147</text:p>
          </table:table-cell>
          <table:table-cell table:formula="of:=SUMPRODUCT(MAX(ROW([.A$2:.A152])*([.$A$2:.$A152]=[.E$1])))" office:value-type="float" office:value="147" calcext:value-type="float">
            <text:p>147</text:p>
          </table:table-cell>
          <table:table-cell table:formula="of:=SUMPRODUCT(MAX(ROW([.B$2:.B152])*([.$A$2:.$A152]=[.F$1])))" office:value-type="float" office:value="151" calcext:value-type="float">
            <text:p>151</text:p>
          </table:table-cell>
          <table:table-cell table:formula="of:=SUMPRODUCT(MAX(ROW([.E$2:.E152])*([.$A$2:.$A152]=[.G$1])))"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table:formula="of:=IF(ROW([.A154])&lt;=[.$B$1]+1;CHAR(ORG.LIBREOFFICE.RANDBETWEEN.NV(65;67));&quot;&quot;)" office:value-type="string" office:string-value="C" calcext:value-type="string">
            <text:p>C</text:p>
          </table:table-cell>
          <table:table-cell table:formula="of:=IF([.A154]=&quot;&quot;;&quot;&quot;;IF(MIN([.E154:.G154])=0;&quot;?&quot;;INDEX([.$E$1:.$G$1];1;[.C154])))" office:value-type="string" office:string-value="A" calcext:value-type="string">
            <text:p>A</text:p>
          </table:table-cell>
          <table:table-cell table:formula="of:=MATCH([.D154];[.E154:.G154];0)" office:value-type="float" office:value="1" calcext:value-type="float">
            <text:p>1</text:p>
          </table:table-cell>
          <table:table-cell table:formula="of:=MIN([.E154:.G154])" office:value-type="float" office:value="147" calcext:value-type="float">
            <text:p>147</text:p>
          </table:table-cell>
          <table:table-cell table:formula="of:=SUMPRODUCT(MAX(ROW([.A$2:.A153])*([.$A$2:.$A153]=[.E$1])))" office:value-type="float" office:value="147" calcext:value-type="float">
            <text:p>147</text:p>
          </table:table-cell>
          <table:table-cell table:formula="of:=SUMPRODUCT(MAX(ROW([.B$2:.B153])*([.$A$2:.$A153]=[.F$1])))" office:value-type="float" office:value="151" calcext:value-type="float">
            <text:p>151</text:p>
          </table:table-cell>
          <table:table-cell table:formula="of:=SUMPRODUCT(MAX(ROW([.E$2:.E153])*([.$A$2:.$A153]=[.G$1])))"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table:formula="of:=IF(ROW([.A155])&lt;=[.$B$1]+1;CHAR(ORG.LIBREOFFICE.RANDBETWEEN.NV(65;67));&quot;&quot;)" office:value-type="string" office:string-value="C" calcext:value-type="string">
            <text:p>C</text:p>
          </table:table-cell>
          <table:table-cell table:formula="of:=IF([.A155]=&quot;&quot;;&quot;&quot;;IF(MIN([.E155:.G155])=0;&quot;?&quot;;INDEX([.$E$1:.$G$1];1;[.C155])))" office:value-type="string" office:string-value="A" calcext:value-type="string">
            <text:p>A</text:p>
          </table:table-cell>
          <table:table-cell table:formula="of:=MATCH([.D155];[.E155:.G155];0)" office:value-type="float" office:value="1" calcext:value-type="float">
            <text:p>1</text:p>
          </table:table-cell>
          <table:table-cell table:formula="of:=MIN([.E155:.G155])" office:value-type="float" office:value="147" calcext:value-type="float">
            <text:p>147</text:p>
          </table:table-cell>
          <table:table-cell table:formula="of:=SUMPRODUCT(MAX(ROW([.A$2:.A154])*([.$A$2:.$A154]=[.E$1])))" office:value-type="float" office:value="147" calcext:value-type="float">
            <text:p>147</text:p>
          </table:table-cell>
          <table:table-cell table:formula="of:=SUMPRODUCT(MAX(ROW([.B$2:.B154])*([.$A$2:.$A154]=[.F$1])))" office:value-type="float" office:value="151" calcext:value-type="float">
            <text:p>151</text:p>
          </table:table-cell>
          <table:table-cell table:formula="of:=SUMPRODUCT(MAX(ROW([.E$2:.E154])*([.$A$2:.$A154]=[.G$1])))"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table:formula="of:=IF(ROW([.A156])&lt;=[.$B$1]+1;CHAR(ORG.LIBREOFFICE.RANDBETWEEN.NV(65;67));&quot;&quot;)" office:value-type="string" office:string-value="A" calcext:value-type="string">
            <text:p>A</text:p>
          </table:table-cell>
          <table:table-cell table:formula="of:=IF([.A156]=&quot;&quot;;&quot;&quot;;IF(MIN([.E156:.G156])=0;&quot;?&quot;;INDEX([.$E$1:.$G$1];1;[.C156])))" office:value-type="string" office:string-value="A" calcext:value-type="string">
            <text:p>A</text:p>
          </table:table-cell>
          <table:table-cell table:formula="of:=MATCH([.D156];[.E156:.G156];0)" office:value-type="float" office:value="1" calcext:value-type="float">
            <text:p>1</text:p>
          </table:table-cell>
          <table:table-cell table:formula="of:=MIN([.E156:.G156])" office:value-type="float" office:value="147" calcext:value-type="float">
            <text:p>147</text:p>
          </table:table-cell>
          <table:table-cell table:formula="of:=SUMPRODUCT(MAX(ROW([.A$2:.A155])*([.$A$2:.$A155]=[.E$1])))" office:value-type="float" office:value="147" calcext:value-type="float">
            <text:p>147</text:p>
          </table:table-cell>
          <table:table-cell table:formula="of:=SUMPRODUCT(MAX(ROW([.B$2:.B155])*([.$A$2:.$A155]=[.F$1])))" office:value-type="float" office:value="151" calcext:value-type="float">
            <text:p>151</text:p>
          </table:table-cell>
          <table:table-cell table:formula="of:=SUMPRODUCT(MAX(ROW([.E$2:.E155])*([.$A$2:.$A155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57])&lt;=[.$B$1]+1;CHAR(ORG.LIBREOFFICE.RANDBETWEEN.NV(65;67));&quot;&quot;)" office:value-type="string" office:string-value="B" calcext:value-type="string">
            <text:p>B</text:p>
          </table:table-cell>
          <table:table-cell table:formula="of:=IF([.A157]=&quot;&quot;;&quot;&quot;;IF(MIN([.E157:.G157])=0;&quot;?&quot;;INDEX([.$E$1:.$G$1];1;[.C157])))" office:value-type="string" office:string-value="B" calcext:value-type="string">
            <text:p>B</text:p>
          </table:table-cell>
          <table:table-cell table:formula="of:=MATCH([.D157];[.E157:.G157];0)" office:value-type="float" office:value="2" calcext:value-type="float">
            <text:p>2</text:p>
          </table:table-cell>
          <table:table-cell table:formula="of:=MIN([.E157:.G157])" office:value-type="float" office:value="151" calcext:value-type="float">
            <text:p>151</text:p>
          </table:table-cell>
          <table:table-cell table:formula="of:=SUMPRODUCT(MAX(ROW([.A$2:.A156])*([.$A$2:.$A156]=[.E$1])))" office:value-type="float" office:value="156" calcext:value-type="float">
            <text:p>156</text:p>
          </table:table-cell>
          <table:table-cell table:formula="of:=SUMPRODUCT(MAX(ROW([.B$2:.B156])*([.$A$2:.$A156]=[.F$1])))" office:value-type="float" office:value="151" calcext:value-type="float">
            <text:p>151</text:p>
          </table:table-cell>
          <table:table-cell table:formula="of:=SUMPRODUCT(MAX(ROW([.E$2:.E156])*([.$A$2:.$A156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58])&lt;=[.$B$1]+1;CHAR(ORG.LIBREOFFICE.RANDBETWEEN.NV(65;67));&quot;&quot;)" office:value-type="string" office:string-value="B" calcext:value-type="string">
            <text:p>B</text:p>
          </table:table-cell>
          <table:table-cell table:formula="of:=IF([.A158]=&quot;&quot;;&quot;&quot;;IF(MIN([.E158:.G158])=0;&quot;?&quot;;INDEX([.$E$1:.$G$1];1;[.C158])))" office:value-type="string" office:string-value="C" calcext:value-type="string">
            <text:p>C</text:p>
          </table:table-cell>
          <table:table-cell table:formula="of:=MATCH([.D158];[.E158:.G158];0)" office:value-type="float" office:value="3" calcext:value-type="float">
            <text:p>3</text:p>
          </table:table-cell>
          <table:table-cell table:formula="of:=MIN([.E158:.G158])" office:value-type="float" office:value="155" calcext:value-type="float">
            <text:p>155</text:p>
          </table:table-cell>
          <table:table-cell table:formula="of:=SUMPRODUCT(MAX(ROW([.A$2:.A157])*([.$A$2:.$A157]=[.E$1])))" office:value-type="float" office:value="156" calcext:value-type="float">
            <text:p>156</text:p>
          </table:table-cell>
          <table:table-cell table:formula="of:=SUMPRODUCT(MAX(ROW([.B$2:.B157])*([.$A$2:.$A157]=[.F$1])))" office:value-type="float" office:value="157" calcext:value-type="float">
            <text:p>157</text:p>
          </table:table-cell>
          <table:table-cell table:formula="of:=SUMPRODUCT(MAX(ROW([.E$2:.E157])*([.$A$2:.$A157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59])&lt;=[.$B$1]+1;CHAR(ORG.LIBREOFFICE.RANDBETWEEN.NV(65;67));&quot;&quot;)" office:value-type="string" office:string-value="A" calcext:value-type="string">
            <text:p>A</text:p>
          </table:table-cell>
          <table:table-cell table:formula="of:=IF([.A159]=&quot;&quot;;&quot;&quot;;IF(MIN([.E159:.G159])=0;&quot;?&quot;;INDEX([.$E$1:.$G$1];1;[.C159])))" office:value-type="string" office:string-value="C" calcext:value-type="string">
            <text:p>C</text:p>
          </table:table-cell>
          <table:table-cell table:formula="of:=MATCH([.D159];[.E159:.G159];0)" office:value-type="float" office:value="3" calcext:value-type="float">
            <text:p>3</text:p>
          </table:table-cell>
          <table:table-cell table:formula="of:=MIN([.E159:.G159])" office:value-type="float" office:value="155" calcext:value-type="float">
            <text:p>155</text:p>
          </table:table-cell>
          <table:table-cell table:formula="of:=SUMPRODUCT(MAX(ROW([.A$2:.A158])*([.$A$2:.$A158]=[.E$1])))" office:value-type="float" office:value="156" calcext:value-type="float">
            <text:p>156</text:p>
          </table:table-cell>
          <table:table-cell table:formula="of:=SUMPRODUCT(MAX(ROW([.B$2:.B158])*([.$A$2:.$A158]=[.F$1])))" office:value-type="float" office:value="158" calcext:value-type="float">
            <text:p>158</text:p>
          </table:table-cell>
          <table:table-cell table:formula="of:=SUMPRODUCT(MAX(ROW([.E$2:.E158])*([.$A$2:.$A158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60])&lt;=[.$B$1]+1;CHAR(ORG.LIBREOFFICE.RANDBETWEEN.NV(65;67));&quot;&quot;)" office:value-type="string" office:string-value="B" calcext:value-type="string">
            <text:p>B</text:p>
          </table:table-cell>
          <table:table-cell table:formula="of:=IF([.A160]=&quot;&quot;;&quot;&quot;;IF(MIN([.E160:.G160])=0;&quot;?&quot;;INDEX([.$E$1:.$G$1];1;[.C160])))" office:value-type="string" office:string-value="C" calcext:value-type="string">
            <text:p>C</text:p>
          </table:table-cell>
          <table:table-cell table:formula="of:=MATCH([.D160];[.E160:.G160];0)" office:value-type="float" office:value="3" calcext:value-type="float">
            <text:p>3</text:p>
          </table:table-cell>
          <table:table-cell table:formula="of:=MIN([.E160:.G160])" office:value-type="float" office:value="155" calcext:value-type="float">
            <text:p>155</text:p>
          </table:table-cell>
          <table:table-cell table:formula="of:=SUMPRODUCT(MAX(ROW([.A$2:.A159])*([.$A$2:.$A159]=[.E$1])))" office:value-type="float" office:value="159" calcext:value-type="float">
            <text:p>159</text:p>
          </table:table-cell>
          <table:table-cell table:formula="of:=SUMPRODUCT(MAX(ROW([.B$2:.B159])*([.$A$2:.$A159]=[.F$1])))" office:value-type="float" office:value="158" calcext:value-type="float">
            <text:p>158</text:p>
          </table:table-cell>
          <table:table-cell table:formula="of:=SUMPRODUCT(MAX(ROW([.E$2:.E159])*([.$A$2:.$A159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61])&lt;=[.$B$1]+1;CHAR(ORG.LIBREOFFICE.RANDBETWEEN.NV(65;67));&quot;&quot;)" office:value-type="string" office:string-value="C" calcext:value-type="string">
            <text:p>C</text:p>
          </table:table-cell>
          <table:table-cell table:formula="of:=IF([.A161]=&quot;&quot;;&quot;&quot;;IF(MIN([.E161:.G161])=0;&quot;?&quot;;INDEX([.$E$1:.$G$1];1;[.C161])))" office:value-type="string" office:string-value="C" calcext:value-type="string">
            <text:p>C</text:p>
          </table:table-cell>
          <table:table-cell table:formula="of:=MATCH([.D161];[.E161:.G161];0)" office:value-type="float" office:value="3" calcext:value-type="float">
            <text:p>3</text:p>
          </table:table-cell>
          <table:table-cell table:formula="of:=MIN([.E161:.G161])" office:value-type="float" office:value="155" calcext:value-type="float">
            <text:p>155</text:p>
          </table:table-cell>
          <table:table-cell table:formula="of:=SUMPRODUCT(MAX(ROW([.A$2:.A160])*([.$A$2:.$A160]=[.E$1])))" office:value-type="float" office:value="159" calcext:value-type="float">
            <text:p>159</text:p>
          </table:table-cell>
          <table:table-cell table:formula="of:=SUMPRODUCT(MAX(ROW([.B$2:.B160])*([.$A$2:.$A160]=[.F$1])))" office:value-type="float" office:value="160" calcext:value-type="float">
            <text:p>160</text:p>
          </table:table-cell>
          <table:table-cell table:formula="of:=SUMPRODUCT(MAX(ROW([.E$2:.E160])*([.$A$2:.$A160]=[.G$1]))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IF(ROW([.A162])&lt;=[.$B$1]+1;CHAR(ORG.LIBREOFFICE.RANDBETWEEN.NV(65;67));&quot;&quot;)" office:value-type="string" office:string-value="C" calcext:value-type="string">
            <text:p>C</text:p>
          </table:table-cell>
          <table:table-cell table:formula="of:=IF([.A162]=&quot;&quot;;&quot;&quot;;IF(MIN([.E162:.G162])=0;&quot;?&quot;;INDEX([.$E$1:.$G$1];1;[.C162])))" office:value-type="string" office:string-value="A" calcext:value-type="string">
            <text:p>A</text:p>
          </table:table-cell>
          <table:table-cell table:formula="of:=MATCH([.D162];[.E162:.G162];0)" office:value-type="float" office:value="1" calcext:value-type="float">
            <text:p>1</text:p>
          </table:table-cell>
          <table:table-cell table:formula="of:=MIN([.E162:.G162])" office:value-type="float" office:value="159" calcext:value-type="float">
            <text:p>159</text:p>
          </table:table-cell>
          <table:table-cell table:formula="of:=SUMPRODUCT(MAX(ROW([.A$2:.A161])*([.$A$2:.$A161]=[.E$1])))" office:value-type="float" office:value="159" calcext:value-type="float">
            <text:p>159</text:p>
          </table:table-cell>
          <table:table-cell table:formula="of:=SUMPRODUCT(MAX(ROW([.B$2:.B161])*([.$A$2:.$A161]=[.F$1])))" office:value-type="float" office:value="160" calcext:value-type="float">
            <text:p>160</text:p>
          </table:table-cell>
          <table:table-cell table:formula="of:=SUMPRODUCT(MAX(ROW([.E$2:.E161])*([.$A$2:.$A161]=[.G$1])))"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table-cell table:formula="of:=IF(ROW([.A163])&lt;=[.$B$1]+1;CHAR(ORG.LIBREOFFICE.RANDBETWEEN.NV(65;67));&quot;&quot;)" office:value-type="string" office:string-value="A" calcext:value-type="string">
            <text:p>A</text:p>
          </table:table-cell>
          <table:table-cell table:formula="of:=IF([.A163]=&quot;&quot;;&quot;&quot;;IF(MIN([.E163:.G163])=0;&quot;?&quot;;INDEX([.$E$1:.$G$1];1;[.C163])))" office:value-type="string" office:string-value="A" calcext:value-type="string">
            <text:p>A</text:p>
          </table:table-cell>
          <table:table-cell table:formula="of:=MATCH([.D163];[.E163:.G163];0)" office:value-type="float" office:value="1" calcext:value-type="float">
            <text:p>1</text:p>
          </table:table-cell>
          <table:table-cell table:formula="of:=MIN([.E163:.G163])" office:value-type="float" office:value="159" calcext:value-type="float">
            <text:p>159</text:p>
          </table:table-cell>
          <table:table-cell table:formula="of:=SUMPRODUCT(MAX(ROW([.A$2:.A162])*([.$A$2:.$A162]=[.E$1])))" office:value-type="float" office:value="159" calcext:value-type="float">
            <text:p>159</text:p>
          </table:table-cell>
          <table:table-cell table:formula="of:=SUMPRODUCT(MAX(ROW([.B$2:.B162])*([.$A$2:.$A162]=[.F$1])))" office:value-type="float" office:value="160" calcext:value-type="float">
            <text:p>160</text:p>
          </table:table-cell>
          <table:table-cell table:formula="of:=SUMPRODUCT(MAX(ROW([.E$2:.E162])*([.$A$2:.$A162]=[.G$1])))"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formula="of:=IF(ROW([.A164])&lt;=[.$B$1]+1;CHAR(ORG.LIBREOFFICE.RANDBETWEEN.NV(65;67));&quot;&quot;)" office:value-type="string" office:string-value="A" calcext:value-type="string">
            <text:p>A</text:p>
          </table:table-cell>
          <table:table-cell table:formula="of:=IF([.A164]=&quot;&quot;;&quot;&quot;;IF(MIN([.E164:.G164])=0;&quot;?&quot;;INDEX([.$E$1:.$G$1];1;[.C164])))" office:value-type="string" office:string-value="B" calcext:value-type="string">
            <text:p>B</text:p>
          </table:table-cell>
          <table:table-cell table:formula="of:=MATCH([.D164];[.E164:.G164];0)" office:value-type="float" office:value="2" calcext:value-type="float">
            <text:p>2</text:p>
          </table:table-cell>
          <table:table-cell table:formula="of:=MIN([.E164:.G164])" office:value-type="float" office:value="160" calcext:value-type="float">
            <text:p>160</text:p>
          </table:table-cell>
          <table:table-cell table:formula="of:=SUMPRODUCT(MAX(ROW([.A$2:.A163])*([.$A$2:.$A163]=[.E$1])))" office:value-type="float" office:value="163" calcext:value-type="float">
            <text:p>163</text:p>
          </table:table-cell>
          <table:table-cell table:formula="of:=SUMPRODUCT(MAX(ROW([.B$2:.B163])*([.$A$2:.$A163]=[.F$1])))" office:value-type="float" office:value="160" calcext:value-type="float">
            <text:p>160</text:p>
          </table:table-cell>
          <table:table-cell table:formula="of:=SUMPRODUCT(MAX(ROW([.E$2:.E163])*([.$A$2:.$A163]=[.G$1])))"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formula="of:=IF(ROW([.A165])&lt;=[.$B$1]+1;CHAR(ORG.LIBREOFFICE.RANDBETWEEN.NV(65;67));&quot;&quot;)" office:value-type="string" office:string-value="C" calcext:value-type="string">
            <text:p>C</text:p>
          </table:table-cell>
          <table:table-cell table:formula="of:=IF([.A165]=&quot;&quot;;&quot;&quot;;IF(MIN([.E165:.G165])=0;&quot;?&quot;;INDEX([.$E$1:.$G$1];1;[.C165])))" office:value-type="string" office:string-value="B" calcext:value-type="string">
            <text:p>B</text:p>
          </table:table-cell>
          <table:table-cell table:formula="of:=MATCH([.D165];[.E165:.G165];0)" office:value-type="float" office:value="2" calcext:value-type="float">
            <text:p>2</text:p>
          </table:table-cell>
          <table:table-cell table:formula="of:=MIN([.E165:.G165])" office:value-type="float" office:value="160" calcext:value-type="float">
            <text:p>160</text:p>
          </table:table-cell>
          <table:table-cell table:formula="of:=SUMPRODUCT(MAX(ROW([.A$2:.A164])*([.$A$2:.$A164]=[.E$1])))" office:value-type="float" office:value="164" calcext:value-type="float">
            <text:p>164</text:p>
          </table:table-cell>
          <table:table-cell table:formula="of:=SUMPRODUCT(MAX(ROW([.B$2:.B164])*([.$A$2:.$A164]=[.F$1])))" office:value-type="float" office:value="160" calcext:value-type="float">
            <text:p>160</text:p>
          </table:table-cell>
          <table:table-cell table:formula="of:=SUMPRODUCT(MAX(ROW([.E$2:.E164])*([.$A$2:.$A164]=[.G$1])))"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formula="of:=IF(ROW([.A166])&lt;=[.$B$1]+1;CHAR(ORG.LIBREOFFICE.RANDBETWEEN.NV(65;67));&quot;&quot;)" office:value-type="string" office:string-value="A" calcext:value-type="string">
            <text:p>A</text:p>
          </table:table-cell>
          <table:table-cell table:formula="of:=IF([.A166]=&quot;&quot;;&quot;&quot;;IF(MIN([.E166:.G166])=0;&quot;?&quot;;INDEX([.$E$1:.$G$1];1;[.C166])))" office:value-type="string" office:string-value="B" calcext:value-type="string">
            <text:p>B</text:p>
          </table:table-cell>
          <table:table-cell table:formula="of:=MATCH([.D166];[.E166:.G166];0)" office:value-type="float" office:value="2" calcext:value-type="float">
            <text:p>2</text:p>
          </table:table-cell>
          <table:table-cell table:formula="of:=MIN([.E166:.G166])" office:value-type="float" office:value="160" calcext:value-type="float">
            <text:p>160</text:p>
          </table:table-cell>
          <table:table-cell table:formula="of:=SUMPRODUCT(MAX(ROW([.A$2:.A165])*([.$A$2:.$A165]=[.E$1])))" office:value-type="float" office:value="164" calcext:value-type="float">
            <text:p>164</text:p>
          </table:table-cell>
          <table:table-cell table:formula="of:=SUMPRODUCT(MAX(ROW([.B$2:.B165])*([.$A$2:.$A165]=[.F$1])))" office:value-type="float" office:value="160" calcext:value-type="float">
            <text:p>160</text:p>
          </table:table-cell>
          <table:table-cell table:formula="of:=SUMPRODUCT(MAX(ROW([.E$2:.E165])*([.$A$2:.$A165]=[.G$1])))"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table:formula="of:=IF(ROW([.A167])&lt;=[.$B$1]+1;CHAR(ORG.LIBREOFFICE.RANDBETWEEN.NV(65;67));&quot;&quot;)" office:value-type="string" office:string-value="C" calcext:value-type="string">
            <text:p>C</text:p>
          </table:table-cell>
          <table:table-cell table:formula="of:=IF([.A167]=&quot;&quot;;&quot;&quot;;IF(MIN([.E167:.G167])=0;&quot;?&quot;;INDEX([.$E$1:.$G$1];1;[.C167])))" office:value-type="string" office:string-value="B" calcext:value-type="string">
            <text:p>B</text:p>
          </table:table-cell>
          <table:table-cell table:formula="of:=MATCH([.D167];[.E167:.G167];0)" office:value-type="float" office:value="2" calcext:value-type="float">
            <text:p>2</text:p>
          </table:table-cell>
          <table:table-cell table:formula="of:=MIN([.E167:.G167])" office:value-type="float" office:value="160" calcext:value-type="float">
            <text:p>160</text:p>
          </table:table-cell>
          <table:table-cell table:formula="of:=SUMPRODUCT(MAX(ROW([.A$2:.A166])*([.$A$2:.$A166]=[.E$1])))" office:value-type="float" office:value="166" calcext:value-type="float">
            <text:p>166</text:p>
          </table:table-cell>
          <table:table-cell table:formula="of:=SUMPRODUCT(MAX(ROW([.B$2:.B166])*([.$A$2:.$A166]=[.F$1])))" office:value-type="float" office:value="160" calcext:value-type="float">
            <text:p>160</text:p>
          </table:table-cell>
          <table:table-cell table:formula="of:=SUMPRODUCT(MAX(ROW([.E$2:.E166])*([.$A$2:.$A166]=[.G$1])))"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table:formula="of:=IF(ROW([.A168])&lt;=[.$B$1]+1;CHAR(ORG.LIBREOFFICE.RANDBETWEEN.NV(65;67));&quot;&quot;)" office:value-type="string" office:string-value="A" calcext:value-type="string">
            <text:p>A</text:p>
          </table:table-cell>
          <table:table-cell table:formula="of:=IF([.A168]=&quot;&quot;;&quot;&quot;;IF(MIN([.E168:.G168])=0;&quot;?&quot;;INDEX([.$E$1:.$G$1];1;[.C168])))" office:value-type="string" office:string-value="B" calcext:value-type="string">
            <text:p>B</text:p>
          </table:table-cell>
          <table:table-cell table:formula="of:=MATCH([.D168];[.E168:.G168];0)" office:value-type="float" office:value="2" calcext:value-type="float">
            <text:p>2</text:p>
          </table:table-cell>
          <table:table-cell table:formula="of:=MIN([.E168:.G168])" office:value-type="float" office:value="160" calcext:value-type="float">
            <text:p>160</text:p>
          </table:table-cell>
          <table:table-cell table:formula="of:=SUMPRODUCT(MAX(ROW([.A$2:.A167])*([.$A$2:.$A167]=[.E$1])))" office:value-type="float" office:value="166" calcext:value-type="float">
            <text:p>166</text:p>
          </table:table-cell>
          <table:table-cell table:formula="of:=SUMPRODUCT(MAX(ROW([.B$2:.B167])*([.$A$2:.$A167]=[.F$1])))" office:value-type="float" office:value="160" calcext:value-type="float">
            <text:p>160</text:p>
          </table:table-cell>
          <table:table-cell table:formula="of:=SUMPRODUCT(MAX(ROW([.E$2:.E167])*([.$A$2:.$A167]=[.G$1])))"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table:formula="of:=IF(ROW([.A169])&lt;=[.$B$1]+1;CHAR(ORG.LIBREOFFICE.RANDBETWEEN.NV(65;67));&quot;&quot;)" office:value-type="string" office:string-value="C" calcext:value-type="string">
            <text:p>C</text:p>
          </table:table-cell>
          <table:table-cell table:formula="of:=IF([.A169]=&quot;&quot;;&quot;&quot;;IF(MIN([.E169:.G169])=0;&quot;?&quot;;INDEX([.$E$1:.$G$1];1;[.C169])))" office:value-type="string" office:string-value="B" calcext:value-type="string">
            <text:p>B</text:p>
          </table:table-cell>
          <table:table-cell table:formula="of:=MATCH([.D169];[.E169:.G169];0)" office:value-type="float" office:value="2" calcext:value-type="float">
            <text:p>2</text:p>
          </table:table-cell>
          <table:table-cell table:formula="of:=MIN([.E169:.G169])" office:value-type="float" office:value="160" calcext:value-type="float">
            <text:p>160</text:p>
          </table:table-cell>
          <table:table-cell table:formula="of:=SUMPRODUCT(MAX(ROW([.A$2:.A168])*([.$A$2:.$A168]=[.E$1])))" office:value-type="float" office:value="168" calcext:value-type="float">
            <text:p>168</text:p>
          </table:table-cell>
          <table:table-cell table:formula="of:=SUMPRODUCT(MAX(ROW([.B$2:.B168])*([.$A$2:.$A168]=[.F$1])))" office:value-type="float" office:value="160" calcext:value-type="float">
            <text:p>160</text:p>
          </table:table-cell>
          <table:table-cell table:formula="of:=SUMPRODUCT(MAX(ROW([.E$2:.E168])*([.$A$2:.$A168]=[.G$1])))"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table:formula="of:=IF(ROW([.A170])&lt;=[.$B$1]+1;CHAR(ORG.LIBREOFFICE.RANDBETWEEN.NV(65;67));&quot;&quot;)" office:value-type="string" office:string-value="A" calcext:value-type="string">
            <text:p>A</text:p>
          </table:table-cell>
          <table:table-cell table:formula="of:=IF([.A170]=&quot;&quot;;&quot;&quot;;IF(MIN([.E170:.G170])=0;&quot;?&quot;;INDEX([.$E$1:.$G$1];1;[.C170])))" office:value-type="string" office:string-value="B" calcext:value-type="string">
            <text:p>B</text:p>
          </table:table-cell>
          <table:table-cell table:formula="of:=MATCH([.D170];[.E170:.G170];0)" office:value-type="float" office:value="2" calcext:value-type="float">
            <text:p>2</text:p>
          </table:table-cell>
          <table:table-cell table:formula="of:=MIN([.E170:.G170])" office:value-type="float" office:value="160" calcext:value-type="float">
            <text:p>160</text:p>
          </table:table-cell>
          <table:table-cell table:formula="of:=SUMPRODUCT(MAX(ROW([.A$2:.A169])*([.$A$2:.$A169]=[.E$1])))" office:value-type="float" office:value="168" calcext:value-type="float">
            <text:p>168</text:p>
          </table:table-cell>
          <table:table-cell table:formula="of:=SUMPRODUCT(MAX(ROW([.B$2:.B169])*([.$A$2:.$A169]=[.F$1])))" office:value-type="float" office:value="160" calcext:value-type="float">
            <text:p>160</text:p>
          </table:table-cell>
          <table:table-cell table:formula="of:=SUMPRODUCT(MAX(ROW([.E$2:.E169])*([.$A$2:.$A169]=[.G$1])))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formula="of:=IF(ROW([.A171])&lt;=[.$B$1]+1;CHAR(ORG.LIBREOFFICE.RANDBETWEEN.NV(65;67));&quot;&quot;)" office:value-type="string" office:string-value="C" calcext:value-type="string">
            <text:p>C</text:p>
          </table:table-cell>
          <table:table-cell table:formula="of:=IF([.A171]=&quot;&quot;;&quot;&quot;;IF(MIN([.E171:.G171])=0;&quot;?&quot;;INDEX([.$E$1:.$G$1];1;[.C171])))" office:value-type="string" office:string-value="B" calcext:value-type="string">
            <text:p>B</text:p>
          </table:table-cell>
          <table:table-cell table:formula="of:=MATCH([.D171];[.E171:.G171];0)" office:value-type="float" office:value="2" calcext:value-type="float">
            <text:p>2</text:p>
          </table:table-cell>
          <table:table-cell table:formula="of:=MIN([.E171:.G171])" office:value-type="float" office:value="160" calcext:value-type="float">
            <text:p>160</text:p>
          </table:table-cell>
          <table:table-cell table:formula="of:=SUMPRODUCT(MAX(ROW([.A$2:.A170])*([.$A$2:.$A170]=[.E$1])))" office:value-type="float" office:value="170" calcext:value-type="float">
            <text:p>170</text:p>
          </table:table-cell>
          <table:table-cell table:formula="of:=SUMPRODUCT(MAX(ROW([.B$2:.B170])*([.$A$2:.$A170]=[.F$1])))" office:value-type="float" office:value="160" calcext:value-type="float">
            <text:p>160</text:p>
          </table:table-cell>
          <table:table-cell table:formula="of:=SUMPRODUCT(MAX(ROW([.E$2:.E170])*([.$A$2:.$A170]=[.G$1])))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formula="of:=IF(ROW([.A172])&lt;=[.$B$1]+1;CHAR(ORG.LIBREOFFICE.RANDBETWEEN.NV(65;67));&quot;&quot;)" office:value-type="string" office:string-value="A" calcext:value-type="string">
            <text:p>A</text:p>
          </table:table-cell>
          <table:table-cell table:formula="of:=IF([.A172]=&quot;&quot;;&quot;&quot;;IF(MIN([.E172:.G172])=0;&quot;?&quot;;INDEX([.$E$1:.$G$1];1;[.C172])))" office:value-type="string" office:string-value="B" calcext:value-type="string">
            <text:p>B</text:p>
          </table:table-cell>
          <table:table-cell table:formula="of:=MATCH([.D172];[.E172:.G172];0)" office:value-type="float" office:value="2" calcext:value-type="float">
            <text:p>2</text:p>
          </table:table-cell>
          <table:table-cell table:formula="of:=MIN([.E172:.G172])" office:value-type="float" office:value="160" calcext:value-type="float">
            <text:p>160</text:p>
          </table:table-cell>
          <table:table-cell table:formula="of:=SUMPRODUCT(MAX(ROW([.A$2:.A171])*([.$A$2:.$A171]=[.E$1])))" office:value-type="float" office:value="170" calcext:value-type="float">
            <text:p>170</text:p>
          </table:table-cell>
          <table:table-cell table:formula="of:=SUMPRODUCT(MAX(ROW([.B$2:.B171])*([.$A$2:.$A171]=[.F$1])))" office:value-type="float" office:value="160" calcext:value-type="float">
            <text:p>160</text:p>
          </table:table-cell>
          <table:table-cell table:formula="of:=SUMPRODUCT(MAX(ROW([.E$2:.E171])*([.$A$2:.$A171]=[.G$1])))"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table:formula="of:=IF(ROW([.A173])&lt;=[.$B$1]+1;CHAR(ORG.LIBREOFFICE.RANDBETWEEN.NV(65;67));&quot;&quot;)" office:value-type="string" office:string-value="A" calcext:value-type="string">
            <text:p>A</text:p>
          </table:table-cell>
          <table:table-cell table:formula="of:=IF([.A173]=&quot;&quot;;&quot;&quot;;IF(MIN([.E173:.G173])=0;&quot;?&quot;;INDEX([.$E$1:.$G$1];1;[.C173])))" office:value-type="string" office:string-value="B" calcext:value-type="string">
            <text:p>B</text:p>
          </table:table-cell>
          <table:table-cell table:formula="of:=MATCH([.D173];[.E173:.G173];0)" office:value-type="float" office:value="2" calcext:value-type="float">
            <text:p>2</text:p>
          </table:table-cell>
          <table:table-cell table:formula="of:=MIN([.E173:.G173])" office:value-type="float" office:value="160" calcext:value-type="float">
            <text:p>160</text:p>
          </table:table-cell>
          <table:table-cell table:formula="of:=SUMPRODUCT(MAX(ROW([.A$2:.A172])*([.$A$2:.$A172]=[.E$1])))" office:value-type="float" office:value="172" calcext:value-type="float">
            <text:p>172</text:p>
          </table:table-cell>
          <table:table-cell table:formula="of:=SUMPRODUCT(MAX(ROW([.B$2:.B172])*([.$A$2:.$A172]=[.F$1])))" office:value-type="float" office:value="160" calcext:value-type="float">
            <text:p>160</text:p>
          </table:table-cell>
          <table:table-cell table:formula="of:=SUMPRODUCT(MAX(ROW([.E$2:.E172])*([.$A$2:.$A172]=[.G$1])))"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table:formula="of:=IF(ROW([.A174])&lt;=[.$B$1]+1;CHAR(ORG.LIBREOFFICE.RANDBETWEEN.NV(65;67));&quot;&quot;)" office:value-type="string" office:string-value="C" calcext:value-type="string">
            <text:p>C</text:p>
          </table:table-cell>
          <table:table-cell table:formula="of:=IF([.A174]=&quot;&quot;;&quot;&quot;;IF(MIN([.E174:.G174])=0;&quot;?&quot;;INDEX([.$E$1:.$G$1];1;[.C174])))" office:value-type="string" office:string-value="B" calcext:value-type="string">
            <text:p>B</text:p>
          </table:table-cell>
          <table:table-cell table:formula="of:=MATCH([.D174];[.E174:.G174];0)" office:value-type="float" office:value="2" calcext:value-type="float">
            <text:p>2</text:p>
          </table:table-cell>
          <table:table-cell table:formula="of:=MIN([.E174:.G174])" office:value-type="float" office:value="160" calcext:value-type="float">
            <text:p>160</text:p>
          </table:table-cell>
          <table:table-cell table:formula="of:=SUMPRODUCT(MAX(ROW([.A$2:.A173])*([.$A$2:.$A173]=[.E$1])))" office:value-type="float" office:value="173" calcext:value-type="float">
            <text:p>173</text:p>
          </table:table-cell>
          <table:table-cell table:formula="of:=SUMPRODUCT(MAX(ROW([.B$2:.B173])*([.$A$2:.$A173]=[.F$1])))" office:value-type="float" office:value="160" calcext:value-type="float">
            <text:p>160</text:p>
          </table:table-cell>
          <table:table-cell table:formula="of:=SUMPRODUCT(MAX(ROW([.E$2:.E173])*([.$A$2:.$A173]=[.G$1])))"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table:formula="of:=IF(ROW([.A175])&lt;=[.$B$1]+1;CHAR(ORG.LIBREOFFICE.RANDBETWEEN.NV(65;67));&quot;&quot;)" office:value-type="string" office:string-value="A" calcext:value-type="string">
            <text:p>A</text:p>
          </table:table-cell>
          <table:table-cell table:formula="of:=IF([.A175]=&quot;&quot;;&quot;&quot;;IF(MIN([.E175:.G175])=0;&quot;?&quot;;INDEX([.$E$1:.$G$1];1;[.C175])))" office:value-type="string" office:string-value="B" calcext:value-type="string">
            <text:p>B</text:p>
          </table:table-cell>
          <table:table-cell table:formula="of:=MATCH([.D175];[.E175:.G175];0)" office:value-type="float" office:value="2" calcext:value-type="float">
            <text:p>2</text:p>
          </table:table-cell>
          <table:table-cell table:formula="of:=MIN([.E175:.G175])" office:value-type="float" office:value="160" calcext:value-type="float">
            <text:p>160</text:p>
          </table:table-cell>
          <table:table-cell table:formula="of:=SUMPRODUCT(MAX(ROW([.A$2:.A174])*([.$A$2:.$A174]=[.E$1])))" office:value-type="float" office:value="173" calcext:value-type="float">
            <text:p>173</text:p>
          </table:table-cell>
          <table:table-cell table:formula="of:=SUMPRODUCT(MAX(ROW([.B$2:.B174])*([.$A$2:.$A174]=[.F$1])))" office:value-type="float" office:value="160" calcext:value-type="float">
            <text:p>160</text:p>
          </table:table-cell>
          <table:table-cell table:formula="of:=SUMPRODUCT(MAX(ROW([.E$2:.E174])*([.$A$2:.$A174]=[.G$1])))"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table:formula="of:=IF(ROW([.A176])&lt;=[.$B$1]+1;CHAR(ORG.LIBREOFFICE.RANDBETWEEN.NV(65;67));&quot;&quot;)" office:value-type="string" office:string-value="C" calcext:value-type="string">
            <text:p>C</text:p>
          </table:table-cell>
          <table:table-cell table:formula="of:=IF([.A176]=&quot;&quot;;&quot;&quot;;IF(MIN([.E176:.G176])=0;&quot;?&quot;;INDEX([.$E$1:.$G$1];1;[.C176])))" office:value-type="string" office:string-value="B" calcext:value-type="string">
            <text:p>B</text:p>
          </table:table-cell>
          <table:table-cell table:formula="of:=MATCH([.D176];[.E176:.G176];0)" office:value-type="float" office:value="2" calcext:value-type="float">
            <text:p>2</text:p>
          </table:table-cell>
          <table:table-cell table:formula="of:=MIN([.E176:.G176])" office:value-type="float" office:value="160" calcext:value-type="float">
            <text:p>160</text:p>
          </table:table-cell>
          <table:table-cell table:formula="of:=SUMPRODUCT(MAX(ROW([.A$2:.A175])*([.$A$2:.$A175]=[.E$1])))" office:value-type="float" office:value="175" calcext:value-type="float">
            <text:p>175</text:p>
          </table:table-cell>
          <table:table-cell table:formula="of:=SUMPRODUCT(MAX(ROW([.B$2:.B175])*([.$A$2:.$A175]=[.F$1])))" office:value-type="float" office:value="160" calcext:value-type="float">
            <text:p>160</text:p>
          </table:table-cell>
          <table:table-cell table:formula="of:=SUMPRODUCT(MAX(ROW([.E$2:.E175])*([.$A$2:.$A175]=[.G$1])))"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table:formula="of:=IF(ROW([.A177])&lt;=[.$B$1]+1;CHAR(ORG.LIBREOFFICE.RANDBETWEEN.NV(65;67));&quot;&quot;)" office:value-type="string" office:string-value="A" calcext:value-type="string">
            <text:p>A</text:p>
          </table:table-cell>
          <table:table-cell table:formula="of:=IF([.A177]=&quot;&quot;;&quot;&quot;;IF(MIN([.E177:.G177])=0;&quot;?&quot;;INDEX([.$E$1:.$G$1];1;[.C177])))" office:value-type="string" office:string-value="B" calcext:value-type="string">
            <text:p>B</text:p>
          </table:table-cell>
          <table:table-cell table:formula="of:=MATCH([.D177];[.E177:.G177];0)" office:value-type="float" office:value="2" calcext:value-type="float">
            <text:p>2</text:p>
          </table:table-cell>
          <table:table-cell table:formula="of:=MIN([.E177:.G177])" office:value-type="float" office:value="160" calcext:value-type="float">
            <text:p>160</text:p>
          </table:table-cell>
          <table:table-cell table:formula="of:=SUMPRODUCT(MAX(ROW([.A$2:.A176])*([.$A$2:.$A176]=[.E$1])))" office:value-type="float" office:value="175" calcext:value-type="float">
            <text:p>175</text:p>
          </table:table-cell>
          <table:table-cell table:formula="of:=SUMPRODUCT(MAX(ROW([.B$2:.B176])*([.$A$2:.$A176]=[.F$1])))" office:value-type="float" office:value="160" calcext:value-type="float">
            <text:p>160</text:p>
          </table:table-cell>
          <table:table-cell table:formula="of:=SUMPRODUCT(MAX(ROW([.E$2:.E176])*([.$A$2:.$A176]=[.G$1])))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IF(ROW([.A178])&lt;=[.$B$1]+1;CHAR(ORG.LIBREOFFICE.RANDBETWEEN.NV(65;67));&quot;&quot;)" office:value-type="string" office:string-value="A" calcext:value-type="string">
            <text:p>A</text:p>
          </table:table-cell>
          <table:table-cell table:formula="of:=IF([.A178]=&quot;&quot;;&quot;&quot;;IF(MIN([.E178:.G178])=0;&quot;?&quot;;INDEX([.$E$1:.$G$1];1;[.C178])))" office:value-type="string" office:string-value="B" calcext:value-type="string">
            <text:p>B</text:p>
          </table:table-cell>
          <table:table-cell table:formula="of:=MATCH([.D178];[.E178:.G178];0)" office:value-type="float" office:value="2" calcext:value-type="float">
            <text:p>2</text:p>
          </table:table-cell>
          <table:table-cell table:formula="of:=MIN([.E178:.G178])" office:value-type="float" office:value="160" calcext:value-type="float">
            <text:p>160</text:p>
          </table:table-cell>
          <table:table-cell table:formula="of:=SUMPRODUCT(MAX(ROW([.A$2:.A177])*([.$A$2:.$A177]=[.E$1])))" office:value-type="float" office:value="177" calcext:value-type="float">
            <text:p>177</text:p>
          </table:table-cell>
          <table:table-cell table:formula="of:=SUMPRODUCT(MAX(ROW([.B$2:.B177])*([.$A$2:.$A177]=[.F$1])))" office:value-type="float" office:value="160" calcext:value-type="float">
            <text:p>160</text:p>
          </table:table-cell>
          <table:table-cell table:formula="of:=SUMPRODUCT(MAX(ROW([.E$2:.E177])*([.$A$2:.$A177]=[.G$1])))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IF(ROW([.A179])&lt;=[.$B$1]+1;CHAR(ORG.LIBREOFFICE.RANDBETWEEN.NV(65;67));&quot;&quot;)" office:value-type="string" office:string-value="C" calcext:value-type="string">
            <text:p>C</text:p>
          </table:table-cell>
          <table:table-cell table:formula="of:=IF([.A179]=&quot;&quot;;&quot;&quot;;IF(MIN([.E179:.G179])=0;&quot;?&quot;;INDEX([.$E$1:.$G$1];1;[.C179])))" office:value-type="string" office:string-value="B" calcext:value-type="string">
            <text:p>B</text:p>
          </table:table-cell>
          <table:table-cell table:formula="of:=MATCH([.D179];[.E179:.G179];0)" office:value-type="float" office:value="2" calcext:value-type="float">
            <text:p>2</text:p>
          </table:table-cell>
          <table:table-cell table:formula="of:=MIN([.E179:.G179])" office:value-type="float" office:value="160" calcext:value-type="float">
            <text:p>160</text:p>
          </table:table-cell>
          <table:table-cell table:formula="of:=SUMPRODUCT(MAX(ROW([.A$2:.A178])*([.$A$2:.$A178]=[.E$1])))" office:value-type="float" office:value="178" calcext:value-type="float">
            <text:p>178</text:p>
          </table:table-cell>
          <table:table-cell table:formula="of:=SUMPRODUCT(MAX(ROW([.B$2:.B178])*([.$A$2:.$A178]=[.F$1])))" office:value-type="float" office:value="160" calcext:value-type="float">
            <text:p>160</text:p>
          </table:table-cell>
          <table:table-cell table:formula="of:=SUMPRODUCT(MAX(ROW([.E$2:.E178])*([.$A$2:.$A178]=[.G$1])))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IF(ROW([.A180])&lt;=[.$B$1]+1;CHAR(ORG.LIBREOFFICE.RANDBETWEEN.NV(65;67));&quot;&quot;)" office:value-type="string" office:string-value="C" calcext:value-type="string">
            <text:p>C</text:p>
          </table:table-cell>
          <table:table-cell table:formula="of:=IF([.A180]=&quot;&quot;;&quot;&quot;;IF(MIN([.E180:.G180])=0;&quot;?&quot;;INDEX([.$E$1:.$G$1];1;[.C180])))" office:value-type="string" office:string-value="B" calcext:value-type="string">
            <text:p>B</text:p>
          </table:table-cell>
          <table:table-cell table:formula="of:=MATCH([.D180];[.E180:.G180];0)" office:value-type="float" office:value="2" calcext:value-type="float">
            <text:p>2</text:p>
          </table:table-cell>
          <table:table-cell table:formula="of:=MIN([.E180:.G180])" office:value-type="float" office:value="160" calcext:value-type="float">
            <text:p>160</text:p>
          </table:table-cell>
          <table:table-cell table:formula="of:=SUMPRODUCT(MAX(ROW([.A$2:.A179])*([.$A$2:.$A179]=[.E$1])))" office:value-type="float" office:value="178" calcext:value-type="float">
            <text:p>178</text:p>
          </table:table-cell>
          <table:table-cell table:formula="of:=SUMPRODUCT(MAX(ROW([.B$2:.B179])*([.$A$2:.$A179]=[.F$1])))" office:value-type="float" office:value="160" calcext:value-type="float">
            <text:p>160</text:p>
          </table:table-cell>
          <table:table-cell table:formula="of:=SUMPRODUCT(MAX(ROW([.E$2:.E179])*([.$A$2:.$A179]=[.G$1])))"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table:formula="of:=IF(ROW([.A181])&lt;=[.$B$1]+1;CHAR(ORG.LIBREOFFICE.RANDBETWEEN.NV(65;67));&quot;&quot;)" office:value-type="string" office:string-value="A" calcext:value-type="string">
            <text:p>A</text:p>
          </table:table-cell>
          <table:table-cell table:formula="of:=IF([.A181]=&quot;&quot;;&quot;&quot;;IF(MIN([.E181:.G181])=0;&quot;?&quot;;INDEX([.$E$1:.$G$1];1;[.C181])))" office:value-type="string" office:string-value="B" calcext:value-type="string">
            <text:p>B</text:p>
          </table:table-cell>
          <table:table-cell table:formula="of:=MATCH([.D181];[.E181:.G181];0)" office:value-type="float" office:value="2" calcext:value-type="float">
            <text:p>2</text:p>
          </table:table-cell>
          <table:table-cell table:formula="of:=MIN([.E181:.G181])" office:value-type="float" office:value="160" calcext:value-type="float">
            <text:p>160</text:p>
          </table:table-cell>
          <table:table-cell table:formula="of:=SUMPRODUCT(MAX(ROW([.A$2:.A180])*([.$A$2:.$A180]=[.E$1])))" office:value-type="float" office:value="178" calcext:value-type="float">
            <text:p>178</text:p>
          </table:table-cell>
          <table:table-cell table:formula="of:=SUMPRODUCT(MAX(ROW([.B$2:.B180])*([.$A$2:.$A180]=[.F$1])))" office:value-type="float" office:value="160" calcext:value-type="float">
            <text:p>160</text:p>
          </table:table-cell>
          <table:table-cell table:formula="of:=SUMPRODUCT(MAX(ROW([.E$2:.E180])*([.$A$2:.$A180]=[.G$1])))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formula="of:=IF(ROW([.A182])&lt;=[.$B$1]+1;CHAR(ORG.LIBREOFFICE.RANDBETWEEN.NV(65;67));&quot;&quot;)" office:value-type="string" office:string-value="C" calcext:value-type="string">
            <text:p>C</text:p>
          </table:table-cell>
          <table:table-cell table:formula="of:=IF([.A182]=&quot;&quot;;&quot;&quot;;IF(MIN([.E182:.G182])=0;&quot;?&quot;;INDEX([.$E$1:.$G$1];1;[.C182])))" office:value-type="string" office:string-value="B" calcext:value-type="string">
            <text:p>B</text:p>
          </table:table-cell>
          <table:table-cell table:formula="of:=MATCH([.D182];[.E182:.G182];0)" office:value-type="float" office:value="2" calcext:value-type="float">
            <text:p>2</text:p>
          </table:table-cell>
          <table:table-cell table:formula="of:=MIN([.E182:.G182])" office:value-type="float" office:value="160" calcext:value-type="float">
            <text:p>160</text:p>
          </table:table-cell>
          <table:table-cell table:formula="of:=SUMPRODUCT(MAX(ROW([.A$2:.A181])*([.$A$2:.$A181]=[.E$1])))" office:value-type="float" office:value="181" calcext:value-type="float">
            <text:p>181</text:p>
          </table:table-cell>
          <table:table-cell table:formula="of:=SUMPRODUCT(MAX(ROW([.B$2:.B181])*([.$A$2:.$A181]=[.F$1])))" office:value-type="float" office:value="160" calcext:value-type="float">
            <text:p>160</text:p>
          </table:table-cell>
          <table:table-cell table:formula="of:=SUMPRODUCT(MAX(ROW([.E$2:.E181])*([.$A$2:.$A181]=[.G$1])))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formula="of:=IF(ROW([.A183])&lt;=[.$B$1]+1;CHAR(ORG.LIBREOFFICE.RANDBETWEEN.NV(65;67));&quot;&quot;)" office:value-type="string" office:string-value="B" calcext:value-type="string">
            <text:p>B</text:p>
          </table:table-cell>
          <table:table-cell table:formula="of:=IF([.A183]=&quot;&quot;;&quot;&quot;;IF(MIN([.E183:.G183])=0;&quot;?&quot;;INDEX([.$E$1:.$G$1];1;[.C183])))" office:value-type="string" office:string-value="B" calcext:value-type="string">
            <text:p>B</text:p>
          </table:table-cell>
          <table:table-cell table:formula="of:=MATCH([.D183];[.E183:.G183];0)" office:value-type="float" office:value="2" calcext:value-type="float">
            <text:p>2</text:p>
          </table:table-cell>
          <table:table-cell table:formula="of:=MIN([.E183:.G183])" office:value-type="float" office:value="160" calcext:value-type="float">
            <text:p>160</text:p>
          </table:table-cell>
          <table:table-cell table:formula="of:=SUMPRODUCT(MAX(ROW([.A$2:.A182])*([.$A$2:.$A182]=[.E$1])))" office:value-type="float" office:value="181" calcext:value-type="float">
            <text:p>181</text:p>
          </table:table-cell>
          <table:table-cell table:formula="of:=SUMPRODUCT(MAX(ROW([.B$2:.B182])*([.$A$2:.$A182]=[.F$1])))" office:value-type="float" office:value="160" calcext:value-type="float">
            <text:p>160</text:p>
          </table:table-cell>
          <table:table-cell table:formula="of:=SUMPRODUCT(MAX(ROW([.E$2:.E182])*([.$A$2:.$A182]=[.G$1])))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table:formula="of:=IF(ROW([.A184])&lt;=[.$B$1]+1;CHAR(ORG.LIBREOFFICE.RANDBETWEEN.NV(65;67));&quot;&quot;)" office:value-type="string" office:string-value="A" calcext:value-type="string">
            <text:p>A</text:p>
          </table:table-cell>
          <table:table-cell table:formula="of:=IF([.A184]=&quot;&quot;;&quot;&quot;;IF(MIN([.E184:.G184])=0;&quot;?&quot;;INDEX([.$E$1:.$G$1];1;[.C184])))" office:value-type="string" office:string-value="A" calcext:value-type="string">
            <text:p>A</text:p>
          </table:table-cell>
          <table:table-cell table:formula="of:=MATCH([.D184];[.E184:.G184];0)" office:value-type="float" office:value="1" calcext:value-type="float">
            <text:p>1</text:p>
          </table:table-cell>
          <table:table-cell table:formula="of:=MIN([.E184:.G184])" office:value-type="float" office:value="181" calcext:value-type="float">
            <text:p>181</text:p>
          </table:table-cell>
          <table:table-cell table:formula="of:=SUMPRODUCT(MAX(ROW([.A$2:.A183])*([.$A$2:.$A183]=[.E$1])))" office:value-type="float" office:value="181" calcext:value-type="float">
            <text:p>181</text:p>
          </table:table-cell>
          <table:table-cell table:formula="of:=SUMPRODUCT(MAX(ROW([.B$2:.B183])*([.$A$2:.$A183]=[.F$1])))" office:value-type="float" office:value="183" calcext:value-type="float">
            <text:p>183</text:p>
          </table:table-cell>
          <table:table-cell table:formula="of:=SUMPRODUCT(MAX(ROW([.E$2:.E183])*([.$A$2:.$A183]=[.G$1])))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table:formula="of:=IF(ROW([.A185])&lt;=[.$B$1]+1;CHAR(ORG.LIBREOFFICE.RANDBETWEEN.NV(65;67));&quot;&quot;)" office:value-type="string" office:string-value="C" calcext:value-type="string">
            <text:p>C</text:p>
          </table:table-cell>
          <table:table-cell table:formula="of:=IF([.A185]=&quot;&quot;;&quot;&quot;;IF(MIN([.E185:.G185])=0;&quot;?&quot;;INDEX([.$E$1:.$G$1];1;[.C185])))" office:value-type="string" office:string-value="C" calcext:value-type="string">
            <text:p>C</text:p>
          </table:table-cell>
          <table:table-cell table:formula="of:=MATCH([.D185];[.E185:.G185];0)" office:value-type="float" office:value="3" calcext:value-type="float">
            <text:p>3</text:p>
          </table:table-cell>
          <table:table-cell table:formula="of:=MIN([.E185:.G185])" office:value-type="float" office:value="182" calcext:value-type="float">
            <text:p>182</text:p>
          </table:table-cell>
          <table:table-cell table:formula="of:=SUMPRODUCT(MAX(ROW([.A$2:.A184])*([.$A$2:.$A184]=[.E$1])))" office:value-type="float" office:value="184" calcext:value-type="float">
            <text:p>184</text:p>
          </table:table-cell>
          <table:table-cell table:formula="of:=SUMPRODUCT(MAX(ROW([.B$2:.B184])*([.$A$2:.$A184]=[.F$1])))" office:value-type="float" office:value="183" calcext:value-type="float">
            <text:p>183</text:p>
          </table:table-cell>
          <table:table-cell table:formula="of:=SUMPRODUCT(MAX(ROW([.E$2:.E184])*([.$A$2:.$A184]=[.G$1])))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table:formula="of:=IF(ROW([.A186])&lt;=[.$B$1]+1;CHAR(ORG.LIBREOFFICE.RANDBETWEEN.NV(65;67));&quot;&quot;)" office:value-type="string" office:string-value="B" calcext:value-type="string">
            <text:p>B</text:p>
          </table:table-cell>
          <table:table-cell table:formula="of:=IF([.A186]=&quot;&quot;;&quot;&quot;;IF(MIN([.E186:.G186])=0;&quot;?&quot;;INDEX([.$E$1:.$G$1];1;[.C186])))" office:value-type="string" office:string-value="B" calcext:value-type="string">
            <text:p>B</text:p>
          </table:table-cell>
          <table:table-cell table:formula="of:=MATCH([.D186];[.E186:.G186];0)" office:value-type="float" office:value="2" calcext:value-type="float">
            <text:p>2</text:p>
          </table:table-cell>
          <table:table-cell table:formula="of:=MIN([.E186:.G186])" office:value-type="float" office:value="183" calcext:value-type="float">
            <text:p>183</text:p>
          </table:table-cell>
          <table:table-cell table:formula="of:=SUMPRODUCT(MAX(ROW([.A$2:.A185])*([.$A$2:.$A185]=[.E$1])))" office:value-type="float" office:value="184" calcext:value-type="float">
            <text:p>184</text:p>
          </table:table-cell>
          <table:table-cell table:formula="of:=SUMPRODUCT(MAX(ROW([.B$2:.B185])*([.$A$2:.$A185]=[.F$1])))" office:value-type="float" office:value="183" calcext:value-type="float">
            <text:p>183</text:p>
          </table:table-cell>
          <table:table-cell table:formula="of:=SUMPRODUCT(MAX(ROW([.E$2:.E185])*([.$A$2:.$A185]=[.G$1])))"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table:formula="of:=IF(ROW([.A187])&lt;=[.$B$1]+1;CHAR(ORG.LIBREOFFICE.RANDBETWEEN.NV(65;67));&quot;&quot;)" office:value-type="string" office:string-value="C" calcext:value-type="string">
            <text:p>C</text:p>
          </table:table-cell>
          <table:table-cell table:formula="of:=IF([.A187]=&quot;&quot;;&quot;&quot;;IF(MIN([.E187:.G187])=0;&quot;?&quot;;INDEX([.$E$1:.$G$1];1;[.C187])))" office:value-type="string" office:string-value="A" calcext:value-type="string">
            <text:p>A</text:p>
          </table:table-cell>
          <table:table-cell table:formula="of:=MATCH([.D187];[.E187:.G187];0)" office:value-type="float" office:value="1" calcext:value-type="float">
            <text:p>1</text:p>
          </table:table-cell>
          <table:table-cell table:formula="of:=MIN([.E187:.G187])" office:value-type="float" office:value="184" calcext:value-type="float">
            <text:p>184</text:p>
          </table:table-cell>
          <table:table-cell table:formula="of:=SUMPRODUCT(MAX(ROW([.A$2:.A186])*([.$A$2:.$A186]=[.E$1])))" office:value-type="float" office:value="184" calcext:value-type="float">
            <text:p>184</text:p>
          </table:table-cell>
          <table:table-cell table:formula="of:=SUMPRODUCT(MAX(ROW([.B$2:.B186])*([.$A$2:.$A186]=[.F$1])))" office:value-type="float" office:value="186" calcext:value-type="float">
            <text:p>186</text:p>
          </table:table-cell>
          <table:table-cell table:formula="of:=SUMPRODUCT(MAX(ROW([.E$2:.E186])*([.$A$2:.$A186]=[.G$1])))"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table:formula="of:=IF(ROW([.A188])&lt;=[.$B$1]+1;CHAR(ORG.LIBREOFFICE.RANDBETWEEN.NV(65;67));&quot;&quot;)" office:value-type="string" office:string-value="B" calcext:value-type="string">
            <text:p>B</text:p>
          </table:table-cell>
          <table:table-cell table:formula="of:=IF([.A188]=&quot;&quot;;&quot;&quot;;IF(MIN([.E188:.G188])=0;&quot;?&quot;;INDEX([.$E$1:.$G$1];1;[.C188])))" office:value-type="string" office:string-value="A" calcext:value-type="string">
            <text:p>A</text:p>
          </table:table-cell>
          <table:table-cell table:formula="of:=MATCH([.D188];[.E188:.G188];0)" office:value-type="float" office:value="1" calcext:value-type="float">
            <text:p>1</text:p>
          </table:table-cell>
          <table:table-cell table:formula="of:=MIN([.E188:.G188])" office:value-type="float" office:value="184" calcext:value-type="float">
            <text:p>184</text:p>
          </table:table-cell>
          <table:table-cell table:formula="of:=SUMPRODUCT(MAX(ROW([.A$2:.A187])*([.$A$2:.$A187]=[.E$1])))" office:value-type="float" office:value="184" calcext:value-type="float">
            <text:p>184</text:p>
          </table:table-cell>
          <table:table-cell table:formula="of:=SUMPRODUCT(MAX(ROW([.B$2:.B187])*([.$A$2:.$A187]=[.F$1])))" office:value-type="float" office:value="186" calcext:value-type="float">
            <text:p>186</text:p>
          </table:table-cell>
          <table:table-cell table:formula="of:=SUMPRODUCT(MAX(ROW([.E$2:.E187])*([.$A$2:.$A187]=[.G$1]))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IF(ROW([.A189])&lt;=[.$B$1]+1;CHAR(ORG.LIBREOFFICE.RANDBETWEEN.NV(65;67));&quot;&quot;)" office:value-type="string" office:string-value="B" calcext:value-type="string">
            <text:p>B</text:p>
          </table:table-cell>
          <table:table-cell table:formula="of:=IF([.A189]=&quot;&quot;;&quot;&quot;;IF(MIN([.E189:.G189])=0;&quot;?&quot;;INDEX([.$E$1:.$G$1];1;[.C189])))" office:value-type="string" office:string-value="A" calcext:value-type="string">
            <text:p>A</text:p>
          </table:table-cell>
          <table:table-cell table:formula="of:=MATCH([.D189];[.E189:.G189];0)" office:value-type="float" office:value="1" calcext:value-type="float">
            <text:p>1</text:p>
          </table:table-cell>
          <table:table-cell table:formula="of:=MIN([.E189:.G189])" office:value-type="float" office:value="184" calcext:value-type="float">
            <text:p>184</text:p>
          </table:table-cell>
          <table:table-cell table:formula="of:=SUMPRODUCT(MAX(ROW([.A$2:.A188])*([.$A$2:.$A188]=[.E$1])))" office:value-type="float" office:value="184" calcext:value-type="float">
            <text:p>184</text:p>
          </table:table-cell>
          <table:table-cell table:formula="of:=SUMPRODUCT(MAX(ROW([.B$2:.B188])*([.$A$2:.$A188]=[.F$1])))" office:value-type="float" office:value="188" calcext:value-type="float">
            <text:p>188</text:p>
          </table:table-cell>
          <table:table-cell table:formula="of:=SUMPRODUCT(MAX(ROW([.E$2:.E188])*([.$A$2:.$A188]=[.G$1]))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IF(ROW([.A190])&lt;=[.$B$1]+1;CHAR(ORG.LIBREOFFICE.RANDBETWEEN.NV(65;67));&quot;&quot;)" office:value-type="string" office:string-value="A" calcext:value-type="string">
            <text:p>A</text:p>
          </table:table-cell>
          <table:table-cell table:formula="of:=IF([.A190]=&quot;&quot;;&quot;&quot;;IF(MIN([.E190:.G190])=0;&quot;?&quot;;INDEX([.$E$1:.$G$1];1;[.C190])))" office:value-type="string" office:string-value="A" calcext:value-type="string">
            <text:p>A</text:p>
          </table:table-cell>
          <table:table-cell table:formula="of:=MATCH([.D190];[.E190:.G190];0)" office:value-type="float" office:value="1" calcext:value-type="float">
            <text:p>1</text:p>
          </table:table-cell>
          <table:table-cell table:formula="of:=MIN([.E190:.G190])" office:value-type="float" office:value="184" calcext:value-type="float">
            <text:p>184</text:p>
          </table:table-cell>
          <table:table-cell table:formula="of:=SUMPRODUCT(MAX(ROW([.A$2:.A189])*([.$A$2:.$A189]=[.E$1])))" office:value-type="float" office:value="184" calcext:value-type="float">
            <text:p>184</text:p>
          </table:table-cell>
          <table:table-cell table:formula="of:=SUMPRODUCT(MAX(ROW([.B$2:.B189])*([.$A$2:.$A189]=[.F$1])))" office:value-type="float" office:value="189" calcext:value-type="float">
            <text:p>189</text:p>
          </table:table-cell>
          <table:table-cell table:formula="of:=SUMPRODUCT(MAX(ROW([.E$2:.E189])*([.$A$2:.$A189]=[.G$1]))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IF(ROW([.A191])&lt;=[.$B$1]+1;CHAR(ORG.LIBREOFFICE.RANDBETWEEN.NV(65;67));&quot;&quot;)" office:value-type="string" office:string-value="A" calcext:value-type="string">
            <text:p>A</text:p>
          </table:table-cell>
          <table:table-cell table:formula="of:=IF([.A191]=&quot;&quot;;&quot;&quot;;IF(MIN([.E191:.G191])=0;&quot;?&quot;;INDEX([.$E$1:.$G$1];1;[.C191])))" office:value-type="string" office:string-value="C" calcext:value-type="string">
            <text:p>C</text:p>
          </table:table-cell>
          <table:table-cell table:formula="of:=MATCH([.D191];[.E191:.G191];0)" office:value-type="float" office:value="3" calcext:value-type="float">
            <text:p>3</text:p>
          </table:table-cell>
          <table:table-cell table:formula="of:=MIN([.E191:.G191])" office:value-type="float" office:value="187" calcext:value-type="float">
            <text:p>187</text:p>
          </table:table-cell>
          <table:table-cell table:formula="of:=SUMPRODUCT(MAX(ROW([.A$2:.A190])*([.$A$2:.$A190]=[.E$1])))" office:value-type="float" office:value="190" calcext:value-type="float">
            <text:p>190</text:p>
          </table:table-cell>
          <table:table-cell table:formula="of:=SUMPRODUCT(MAX(ROW([.B$2:.B190])*([.$A$2:.$A190]=[.F$1])))" office:value-type="float" office:value="189" calcext:value-type="float">
            <text:p>189</text:p>
          </table:table-cell>
          <table:table-cell table:formula="of:=SUMPRODUCT(MAX(ROW([.E$2:.E190])*([.$A$2:.$A190]=[.G$1]))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IF(ROW([.A192])&lt;=[.$B$1]+1;CHAR(ORG.LIBREOFFICE.RANDBETWEEN.NV(65;67));&quot;&quot;)" office:value-type="string" office:string-value="C" calcext:value-type="string">
            <text:p>C</text:p>
          </table:table-cell>
          <table:table-cell table:formula="of:=IF([.A192]=&quot;&quot;;&quot;&quot;;IF(MIN([.E192:.G192])=0;&quot;?&quot;;INDEX([.$E$1:.$G$1];1;[.C192])))" office:value-type="string" office:string-value="C" calcext:value-type="string">
            <text:p>C</text:p>
          </table:table-cell>
          <table:table-cell table:formula="of:=MATCH([.D192];[.E192:.G192];0)" office:value-type="float" office:value="3" calcext:value-type="float">
            <text:p>3</text:p>
          </table:table-cell>
          <table:table-cell table:formula="of:=MIN([.E192:.G192])" office:value-type="float" office:value="187" calcext:value-type="float">
            <text:p>187</text:p>
          </table:table-cell>
          <table:table-cell table:formula="of:=SUMPRODUCT(MAX(ROW([.A$2:.A191])*([.$A$2:.$A191]=[.E$1])))" office:value-type="float" office:value="191" calcext:value-type="float">
            <text:p>191</text:p>
          </table:table-cell>
          <table:table-cell table:formula="of:=SUMPRODUCT(MAX(ROW([.B$2:.B191])*([.$A$2:.$A191]=[.F$1])))" office:value-type="float" office:value="189" calcext:value-type="float">
            <text:p>189</text:p>
          </table:table-cell>
          <table:table-cell table:formula="of:=SUMPRODUCT(MAX(ROW([.E$2:.E191])*([.$A$2:.$A191]=[.G$1]))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IF(ROW([.A193])&lt;=[.$B$1]+1;CHAR(ORG.LIBREOFFICE.RANDBETWEEN.NV(65;67));&quot;&quot;)" office:value-type="string" office:string-value="C" calcext:value-type="string">
            <text:p>C</text:p>
          </table:table-cell>
          <table:table-cell table:formula="of:=IF([.A193]=&quot;&quot;;&quot;&quot;;IF(MIN([.E193:.G193])=0;&quot;?&quot;;INDEX([.$E$1:.$G$1];1;[.C193])))" office:value-type="string" office:string-value="B" calcext:value-type="string">
            <text:p>B</text:p>
          </table:table-cell>
          <table:table-cell table:formula="of:=MATCH([.D193];[.E193:.G193];0)" office:value-type="float" office:value="2" calcext:value-type="float">
            <text:p>2</text:p>
          </table:table-cell>
          <table:table-cell table:formula="of:=MIN([.E193:.G193])" office:value-type="float" office:value="189" calcext:value-type="float">
            <text:p>189</text:p>
          </table:table-cell>
          <table:table-cell table:formula="of:=SUMPRODUCT(MAX(ROW([.A$2:.A192])*([.$A$2:.$A192]=[.E$1])))" office:value-type="float" office:value="191" calcext:value-type="float">
            <text:p>191</text:p>
          </table:table-cell>
          <table:table-cell table:formula="of:=SUMPRODUCT(MAX(ROW([.B$2:.B192])*([.$A$2:.$A192]=[.F$1])))" office:value-type="float" office:value="189" calcext:value-type="float">
            <text:p>189</text:p>
          </table:table-cell>
          <table:table-cell table:formula="of:=SUMPRODUCT(MAX(ROW([.E$2:.E192])*([.$A$2:.$A192]=[.G$1])))"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table:formula="of:=IF(ROW([.A194])&lt;=[.$B$1]+1;CHAR(ORG.LIBREOFFICE.RANDBETWEEN.NV(65;67));&quot;&quot;)" office:value-type="string" office:string-value="C" calcext:value-type="string">
            <text:p>C</text:p>
          </table:table-cell>
          <table:table-cell table:formula="of:=IF([.A194]=&quot;&quot;;&quot;&quot;;IF(MIN([.E194:.G194])=0;&quot;?&quot;;INDEX([.$E$1:.$G$1];1;[.C194])))" office:value-type="string" office:string-value="B" calcext:value-type="string">
            <text:p>B</text:p>
          </table:table-cell>
          <table:table-cell table:formula="of:=MATCH([.D194];[.E194:.G194];0)" office:value-type="float" office:value="2" calcext:value-type="float">
            <text:p>2</text:p>
          </table:table-cell>
          <table:table-cell table:formula="of:=MIN([.E194:.G194])" office:value-type="float" office:value="189" calcext:value-type="float">
            <text:p>189</text:p>
          </table:table-cell>
          <table:table-cell table:formula="of:=SUMPRODUCT(MAX(ROW([.A$2:.A193])*([.$A$2:.$A193]=[.E$1])))" office:value-type="float" office:value="191" calcext:value-type="float">
            <text:p>191</text:p>
          </table:table-cell>
          <table:table-cell table:formula="of:=SUMPRODUCT(MAX(ROW([.B$2:.B193])*([.$A$2:.$A193]=[.F$1])))" office:value-type="float" office:value="189" calcext:value-type="float">
            <text:p>189</text:p>
          </table:table-cell>
          <table:table-cell table:formula="of:=SUMPRODUCT(MAX(ROW([.E$2:.E193])*([.$A$2:.$A193]=[.G$1])))" office:value-type="float" office:value="193" calcext:value-type="float">
            <text:p>193</text:p>
          </table:table-cell>
          <table:table-cell table:number-columns-repeated="3"/>
        </table:table-row>
        <table:table-row table:style-name="ro1">
          <table:table-cell table:formula="of:=IF(ROW([.A195])&lt;=[.$B$1]+1;CHAR(ORG.LIBREOFFICE.RANDBETWEEN.NV(65;67));&quot;&quot;)" office:value-type="string" office:string-value="B" calcext:value-type="string">
            <text:p>B</text:p>
          </table:table-cell>
          <table:table-cell table:formula="of:=IF([.A195]=&quot;&quot;;&quot;&quot;;IF(MIN([.E195:.G195])=0;&quot;?&quot;;INDEX([.$E$1:.$G$1];1;[.C195])))" office:value-type="string" office:string-value="B" calcext:value-type="string">
            <text:p>B</text:p>
          </table:table-cell>
          <table:table-cell table:formula="of:=MATCH([.D195];[.E195:.G195];0)" office:value-type="float" office:value="2" calcext:value-type="float">
            <text:p>2</text:p>
          </table:table-cell>
          <table:table-cell table:formula="of:=MIN([.E195:.G195])" office:value-type="float" office:value="189" calcext:value-type="float">
            <text:p>189</text:p>
          </table:table-cell>
          <table:table-cell table:formula="of:=SUMPRODUCT(MAX(ROW([.A$2:.A194])*([.$A$2:.$A194]=[.E$1])))" office:value-type="float" office:value="191" calcext:value-type="float">
            <text:p>191</text:p>
          </table:table-cell>
          <table:table-cell table:formula="of:=SUMPRODUCT(MAX(ROW([.B$2:.B194])*([.$A$2:.$A194]=[.F$1])))" office:value-type="float" office:value="189" calcext:value-type="float">
            <text:p>189</text:p>
          </table:table-cell>
          <table:table-cell table:formula="of:=SUMPRODUCT(MAX(ROW([.E$2:.E194])*([.$A$2:.$A194]=[.G$1])))"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table:formula="of:=IF(ROW([.A196])&lt;=[.$B$1]+1;CHAR(ORG.LIBREOFFICE.RANDBETWEEN.NV(65;67));&quot;&quot;)" office:value-type="string" office:string-value="C" calcext:value-type="string">
            <text:p>C</text:p>
          </table:table-cell>
          <table:table-cell table:formula="of:=IF([.A196]=&quot;&quot;;&quot;&quot;;IF(MIN([.E196:.G196])=0;&quot;?&quot;;INDEX([.$E$1:.$G$1];1;[.C196])))" office:value-type="string" office:string-value="A" calcext:value-type="string">
            <text:p>A</text:p>
          </table:table-cell>
          <table:table-cell table:formula="of:=MATCH([.D196];[.E196:.G196];0)" office:value-type="float" office:value="1" calcext:value-type="float">
            <text:p>1</text:p>
          </table:table-cell>
          <table:table-cell table:formula="of:=MIN([.E196:.G196])" office:value-type="float" office:value="191" calcext:value-type="float">
            <text:p>191</text:p>
          </table:table-cell>
          <table:table-cell table:formula="of:=SUMPRODUCT(MAX(ROW([.A$2:.A195])*([.$A$2:.$A195]=[.E$1])))" office:value-type="float" office:value="191" calcext:value-type="float">
            <text:p>191</text:p>
          </table:table-cell>
          <table:table-cell table:formula="of:=SUMPRODUCT(MAX(ROW([.B$2:.B195])*([.$A$2:.$A195]=[.F$1])))" office:value-type="float" office:value="195" calcext:value-type="float">
            <text:p>195</text:p>
          </table:table-cell>
          <table:table-cell table:formula="of:=SUMPRODUCT(MAX(ROW([.E$2:.E195])*([.$A$2:.$A195]=[.G$1])))"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table:formula="of:=IF(ROW([.A197])&lt;=[.$B$1]+1;CHAR(ORG.LIBREOFFICE.RANDBETWEEN.NV(65;67));&quot;&quot;)" office:value-type="string" office:string-value="A" calcext:value-type="string">
            <text:p>A</text:p>
          </table:table-cell>
          <table:table-cell table:formula="of:=IF([.A197]=&quot;&quot;;&quot;&quot;;IF(MIN([.E197:.G197])=0;&quot;?&quot;;INDEX([.$E$1:.$G$1];1;[.C197])))" office:value-type="string" office:string-value="A" calcext:value-type="string">
            <text:p>A</text:p>
          </table:table-cell>
          <table:table-cell table:formula="of:=MATCH([.D197];[.E197:.G197];0)" office:value-type="float" office:value="1" calcext:value-type="float">
            <text:p>1</text:p>
          </table:table-cell>
          <table:table-cell table:formula="of:=MIN([.E197:.G197])" office:value-type="float" office:value="191" calcext:value-type="float">
            <text:p>191</text:p>
          </table:table-cell>
          <table:table-cell table:formula="of:=SUMPRODUCT(MAX(ROW([.A$2:.A196])*([.$A$2:.$A196]=[.E$1])))" office:value-type="float" office:value="191" calcext:value-type="float">
            <text:p>191</text:p>
          </table:table-cell>
          <table:table-cell table:formula="of:=SUMPRODUCT(MAX(ROW([.B$2:.B196])*([.$A$2:.$A196]=[.F$1])))" office:value-type="float" office:value="195" calcext:value-type="float">
            <text:p>195</text:p>
          </table:table-cell>
          <table:table-cell table:formula="of:=SUMPRODUCT(MAX(ROW([.E$2:.E196])*([.$A$2:.$A196]=[.G$1])))"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table:formula="of:=IF(ROW([.A198])&lt;=[.$B$1]+1;CHAR(ORG.LIBREOFFICE.RANDBETWEEN.NV(65;67));&quot;&quot;)" office:value-type="string" office:string-value="C" calcext:value-type="string">
            <text:p>C</text:p>
          </table:table-cell>
          <table:table-cell table:formula="of:=IF([.A198]=&quot;&quot;;&quot;&quot;;IF(MIN([.E198:.G198])=0;&quot;?&quot;;INDEX([.$E$1:.$G$1];1;[.C198])))" office:value-type="string" office:string-value="B" calcext:value-type="string">
            <text:p>B</text:p>
          </table:table-cell>
          <table:table-cell table:formula="of:=MATCH([.D198];[.E198:.G198];0)" office:value-type="float" office:value="2" calcext:value-type="float">
            <text:p>2</text:p>
          </table:table-cell>
          <table:table-cell table:formula="of:=MIN([.E198:.G198])" office:value-type="float" office:value="195" calcext:value-type="float">
            <text:p>195</text:p>
          </table:table-cell>
          <table:table-cell table:formula="of:=SUMPRODUCT(MAX(ROW([.A$2:.A197])*([.$A$2:.$A197]=[.E$1])))" office:value-type="float" office:value="197" calcext:value-type="float">
            <text:p>197</text:p>
          </table:table-cell>
          <table:table-cell table:formula="of:=SUMPRODUCT(MAX(ROW([.B$2:.B197])*([.$A$2:.$A197]=[.F$1])))" office:value-type="float" office:value="195" calcext:value-type="float">
            <text:p>195</text:p>
          </table:table-cell>
          <table:table-cell table:formula="of:=SUMPRODUCT(MAX(ROW([.E$2:.E197])*([.$A$2:.$A197]=[.G$1])))"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table:formula="of:=IF(ROW([.A199])&lt;=[.$B$1]+1;CHAR(ORG.LIBREOFFICE.RANDBETWEEN.NV(65;67));&quot;&quot;)" office:value-type="string" office:string-value="A" calcext:value-type="string">
            <text:p>A</text:p>
          </table:table-cell>
          <table:table-cell table:formula="of:=IF([.A199]=&quot;&quot;;&quot;&quot;;IF(MIN([.E199:.G199])=0;&quot;?&quot;;INDEX([.$E$1:.$G$1];1;[.C199])))" office:value-type="string" office:string-value="B" calcext:value-type="string">
            <text:p>B</text:p>
          </table:table-cell>
          <table:table-cell table:formula="of:=MATCH([.D199];[.E199:.G199];0)" office:value-type="float" office:value="2" calcext:value-type="float">
            <text:p>2</text:p>
          </table:table-cell>
          <table:table-cell table:formula="of:=MIN([.E199:.G199])" office:value-type="float" office:value="195" calcext:value-type="float">
            <text:p>195</text:p>
          </table:table-cell>
          <table:table-cell table:formula="of:=SUMPRODUCT(MAX(ROW([.A$2:.A198])*([.$A$2:.$A198]=[.E$1])))" office:value-type="float" office:value="197" calcext:value-type="float">
            <text:p>197</text:p>
          </table:table-cell>
          <table:table-cell table:formula="of:=SUMPRODUCT(MAX(ROW([.B$2:.B198])*([.$A$2:.$A198]=[.F$1])))" office:value-type="float" office:value="195" calcext:value-type="float">
            <text:p>195</text:p>
          </table:table-cell>
          <table:table-cell table:formula="of:=SUMPRODUCT(MAX(ROW([.E$2:.E198])*([.$A$2:.$A198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0])&lt;=[.$B$1]+1;CHAR(ORG.LIBREOFFICE.RANDBETWEEN.NV(65;67));&quot;&quot;)" office:value-type="string" office:string-value="B" calcext:value-type="string">
            <text:p>B</text:p>
          </table:table-cell>
          <table:table-cell table:formula="of:=IF([.A200]=&quot;&quot;;&quot;&quot;;IF(MIN([.E200:.G200])=0;&quot;?&quot;;INDEX([.$E$1:.$G$1];1;[.C200])))" office:value-type="string" office:string-value="B" calcext:value-type="string">
            <text:p>B</text:p>
          </table:table-cell>
          <table:table-cell table:formula="of:=MATCH([.D200];[.E200:.G200];0)" office:value-type="float" office:value="2" calcext:value-type="float">
            <text:p>2</text:p>
          </table:table-cell>
          <table:table-cell table:formula="of:=MIN([.E200:.G200])" office:value-type="float" office:value="195" calcext:value-type="float">
            <text:p>195</text:p>
          </table:table-cell>
          <table:table-cell table:formula="of:=SUMPRODUCT(MAX(ROW([.A$2:.A199])*([.$A$2:.$A199]=[.E$1])))" office:value-type="float" office:value="199" calcext:value-type="float">
            <text:p>199</text:p>
          </table:table-cell>
          <table:table-cell table:formula="of:=SUMPRODUCT(MAX(ROW([.B$2:.B199])*([.$A$2:.$A199]=[.F$1])))" office:value-type="float" office:value="195" calcext:value-type="float">
            <text:p>195</text:p>
          </table:table-cell>
          <table:table-cell table:formula="of:=SUMPRODUCT(MAX(ROW([.E$2:.E199])*([.$A$2:.$A199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1])&lt;=[.$B$1]+1;CHAR(ORG.LIBREOFFICE.RANDBETWEEN.NV(65;67));&quot;&quot;)" office:value-type="string" office:string-value="A" calcext:value-type="string">
            <text:p>A</text:p>
          </table:table-cell>
          <table:table-cell table:formula="of:=IF([.A201]=&quot;&quot;;&quot;&quot;;IF(MIN([.E201:.G201])=0;&quot;?&quot;;INDEX([.$E$1:.$G$1];1;[.C201])))" office:value-type="string" office:string-value="C" calcext:value-type="string">
            <text:p>C</text:p>
          </table:table-cell>
          <table:table-cell table:formula="of:=MATCH([.D201];[.E201:.G201];0)" office:value-type="float" office:value="3" calcext:value-type="float">
            <text:p>3</text:p>
          </table:table-cell>
          <table:table-cell table:formula="of:=MIN([.E201:.G201])" office:value-type="float" office:value="198" calcext:value-type="float">
            <text:p>198</text:p>
          </table:table-cell>
          <table:table-cell table:formula="of:=SUMPRODUCT(MAX(ROW([.A$2:.A200])*([.$A$2:.$A200]=[.E$1])))" office:value-type="float" office:value="199" calcext:value-type="float">
            <text:p>199</text:p>
          </table:table-cell>
          <table:table-cell table:formula="of:=SUMPRODUCT(MAX(ROW([.B$2:.B200])*([.$A$2:.$A200]=[.F$1])))" office:value-type="float" office:value="200" calcext:value-type="float">
            <text:p>200</text:p>
          </table:table-cell>
          <table:table-cell table:formula="of:=SUMPRODUCT(MAX(ROW([.E$2:.E200])*([.$A$2:.$A200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2])&lt;=[.$B$1]+1;CHAR(ORG.LIBREOFFICE.RANDBETWEEN.NV(65;67));&quot;&quot;)" office:value-type="string" office:string-value="B" calcext:value-type="string">
            <text:p>B</text:p>
          </table:table-cell>
          <table:table-cell table:formula="of:=IF([.A202]=&quot;&quot;;&quot;&quot;;IF(MIN([.E202:.G202])=0;&quot;?&quot;;INDEX([.$E$1:.$G$1];1;[.C202])))" office:value-type="string" office:string-value="C" calcext:value-type="string">
            <text:p>C</text:p>
          </table:table-cell>
          <table:table-cell table:formula="of:=MATCH([.D202];[.E202:.G202];0)" office:value-type="float" office:value="3" calcext:value-type="float">
            <text:p>3</text:p>
          </table:table-cell>
          <table:table-cell table:formula="of:=MIN([.E202:.G202])" office:value-type="float" office:value="198" calcext:value-type="float">
            <text:p>198</text:p>
          </table:table-cell>
          <table:table-cell table:formula="of:=SUMPRODUCT(MAX(ROW([.A$2:.A201])*([.$A$2:.$A201]=[.E$1])))" office:value-type="float" office:value="201" calcext:value-type="float">
            <text:p>201</text:p>
          </table:table-cell>
          <table:table-cell table:formula="of:=SUMPRODUCT(MAX(ROW([.B$2:.B201])*([.$A$2:.$A201]=[.F$1])))" office:value-type="float" office:value="200" calcext:value-type="float">
            <text:p>200</text:p>
          </table:table-cell>
          <table:table-cell table:formula="of:=SUMPRODUCT(MAX(ROW([.E$2:.E201])*([.$A$2:.$A201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3])&lt;=[.$B$1]+1;CHAR(ORG.LIBREOFFICE.RANDBETWEEN.NV(65;67));&quot;&quot;)" office:value-type="string" office:string-value="B" calcext:value-type="string">
            <text:p>B</text:p>
          </table:table-cell>
          <table:table-cell table:formula="of:=IF([.A203]=&quot;&quot;;&quot;&quot;;IF(MIN([.E203:.G203])=0;&quot;?&quot;;INDEX([.$E$1:.$G$1];1;[.C203])))" office:value-type="string" office:string-value="C" calcext:value-type="string">
            <text:p>C</text:p>
          </table:table-cell>
          <table:table-cell table:formula="of:=MATCH([.D203];[.E203:.G203];0)" office:value-type="float" office:value="3" calcext:value-type="float">
            <text:p>3</text:p>
          </table:table-cell>
          <table:table-cell table:formula="of:=MIN([.E203:.G203])" office:value-type="float" office:value="198" calcext:value-type="float">
            <text:p>198</text:p>
          </table:table-cell>
          <table:table-cell table:formula="of:=SUMPRODUCT(MAX(ROW([.A$2:.A202])*([.$A$2:.$A202]=[.E$1])))" office:value-type="float" office:value="201" calcext:value-type="float">
            <text:p>201</text:p>
          </table:table-cell>
          <table:table-cell table:formula="of:=SUMPRODUCT(MAX(ROW([.B$2:.B202])*([.$A$2:.$A202]=[.F$1])))" office:value-type="float" office:value="202" calcext:value-type="float">
            <text:p>202</text:p>
          </table:table-cell>
          <table:table-cell table:formula="of:=SUMPRODUCT(MAX(ROW([.E$2:.E202])*([.$A$2:.$A202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4])&lt;=[.$B$1]+1;CHAR(ORG.LIBREOFFICE.RANDBETWEEN.NV(65;67));&quot;&quot;)" office:value-type="string" office:string-value="C" calcext:value-type="string">
            <text:p>C</text:p>
          </table:table-cell>
          <table:table-cell table:formula="of:=IF([.A204]=&quot;&quot;;&quot;&quot;;IF(MIN([.E204:.G204])=0;&quot;?&quot;;INDEX([.$E$1:.$G$1];1;[.C204])))" office:value-type="string" office:string-value="C" calcext:value-type="string">
            <text:p>C</text:p>
          </table:table-cell>
          <table:table-cell table:formula="of:=MATCH([.D204];[.E204:.G204];0)" office:value-type="float" office:value="3" calcext:value-type="float">
            <text:p>3</text:p>
          </table:table-cell>
          <table:table-cell table:formula="of:=MIN([.E204:.G204])" office:value-type="float" office:value="198" calcext:value-type="float">
            <text:p>198</text:p>
          </table:table-cell>
          <table:table-cell table:formula="of:=SUMPRODUCT(MAX(ROW([.A$2:.A203])*([.$A$2:.$A203]=[.E$1])))" office:value-type="float" office:value="201" calcext:value-type="float">
            <text:p>201</text:p>
          </table:table-cell>
          <table:table-cell table:formula="of:=SUMPRODUCT(MAX(ROW([.B$2:.B203])*([.$A$2:.$A203]=[.F$1])))" office:value-type="float" office:value="203" calcext:value-type="float">
            <text:p>203</text:p>
          </table:table-cell>
          <table:table-cell table:formula="of:=SUMPRODUCT(MAX(ROW([.E$2:.E203])*([.$A$2:.$A203]=[.G$1])))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IF(ROW([.A205])&lt;=[.$B$1]+1;CHAR(ORG.LIBREOFFICE.RANDBETWEEN.NV(65;67));&quot;&quot;)" office:value-type="string" office:string-value="C" calcext:value-type="string">
            <text:p>C</text:p>
          </table:table-cell>
          <table:table-cell table:formula="of:=IF([.A205]=&quot;&quot;;&quot;&quot;;IF(MIN([.E205:.G205])=0;&quot;?&quot;;INDEX([.$E$1:.$G$1];1;[.C205])))" office:value-type="string" office:string-value="A" calcext:value-type="string">
            <text:p>A</text:p>
          </table:table-cell>
          <table:table-cell table:formula="of:=MATCH([.D205];[.E205:.G205];0)" office:value-type="float" office:value="1" calcext:value-type="float">
            <text:p>1</text:p>
          </table:table-cell>
          <table:table-cell table:formula="of:=MIN([.E205:.G205])" office:value-type="float" office:value="201" calcext:value-type="float">
            <text:p>201</text:p>
          </table:table-cell>
          <table:table-cell table:formula="of:=SUMPRODUCT(MAX(ROW([.A$2:.A204])*([.$A$2:.$A204]=[.E$1])))" office:value-type="float" office:value="201" calcext:value-type="float">
            <text:p>201</text:p>
          </table:table-cell>
          <table:table-cell table:formula="of:=SUMPRODUCT(MAX(ROW([.B$2:.B204])*([.$A$2:.$A204]=[.F$1])))" office:value-type="float" office:value="203" calcext:value-type="float">
            <text:p>203</text:p>
          </table:table-cell>
          <table:table-cell table:formula="of:=SUMPRODUCT(MAX(ROW([.E$2:.E204])*([.$A$2:.$A204]=[.G$1])))"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table:formula="of:=IF(ROW([.A206])&lt;=[.$B$1]+1;CHAR(ORG.LIBREOFFICE.RANDBETWEEN.NV(65;67));&quot;&quot;)" office:value-type="string" office:string-value="A" calcext:value-type="string">
            <text:p>A</text:p>
          </table:table-cell>
          <table:table-cell table:formula="of:=IF([.A206]=&quot;&quot;;&quot;&quot;;IF(MIN([.E206:.G206])=0;&quot;?&quot;;INDEX([.$E$1:.$G$1];1;[.C206])))" office:value-type="string" office:string-value="A" calcext:value-type="string">
            <text:p>A</text:p>
          </table:table-cell>
          <table:table-cell table:formula="of:=MATCH([.D206];[.E206:.G206];0)" office:value-type="float" office:value="1" calcext:value-type="float">
            <text:p>1</text:p>
          </table:table-cell>
          <table:table-cell table:formula="of:=MIN([.E206:.G206])" office:value-type="float" office:value="201" calcext:value-type="float">
            <text:p>201</text:p>
          </table:table-cell>
          <table:table-cell table:formula="of:=SUMPRODUCT(MAX(ROW([.A$2:.A205])*([.$A$2:.$A205]=[.E$1])))" office:value-type="float" office:value="201" calcext:value-type="float">
            <text:p>201</text:p>
          </table:table-cell>
          <table:table-cell table:formula="of:=SUMPRODUCT(MAX(ROW([.B$2:.B205])*([.$A$2:.$A205]=[.F$1])))" office:value-type="float" office:value="203" calcext:value-type="float">
            <text:p>203</text:p>
          </table:table-cell>
          <table:table-cell table:formula="of:=SUMPRODUCT(MAX(ROW([.E$2:.E205])*([.$A$2:.$A205]=[.G$1])))"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table:formula="of:=IF(ROW([.A207])&lt;=[.$B$1]+1;CHAR(ORG.LIBREOFFICE.RANDBETWEEN.NV(65;67));&quot;&quot;)" office:value-type="string" office:string-value="A" calcext:value-type="string">
            <text:p>A</text:p>
          </table:table-cell>
          <table:table-cell table:formula="of:=IF([.A207]=&quot;&quot;;&quot;&quot;;IF(MIN([.E207:.G207])=0;&quot;?&quot;;INDEX([.$E$1:.$G$1];1;[.C207])))" office:value-type="string" office:string-value="B" calcext:value-type="string">
            <text:p>B</text:p>
          </table:table-cell>
          <table:table-cell table:formula="of:=MATCH([.D207];[.E207:.G207];0)" office:value-type="float" office:value="2" calcext:value-type="float">
            <text:p>2</text:p>
          </table:table-cell>
          <table:table-cell table:formula="of:=MIN([.E207:.G207])" office:value-type="float" office:value="203" calcext:value-type="float">
            <text:p>203</text:p>
          </table:table-cell>
          <table:table-cell table:formula="of:=SUMPRODUCT(MAX(ROW([.A$2:.A206])*([.$A$2:.$A206]=[.E$1])))" office:value-type="float" office:value="206" calcext:value-type="float">
            <text:p>206</text:p>
          </table:table-cell>
          <table:table-cell table:formula="of:=SUMPRODUCT(MAX(ROW([.B$2:.B206])*([.$A$2:.$A206]=[.F$1])))" office:value-type="float" office:value="203" calcext:value-type="float">
            <text:p>203</text:p>
          </table:table-cell>
          <table:table-cell table:formula="of:=SUMPRODUCT(MAX(ROW([.E$2:.E206])*([.$A$2:.$A206]=[.G$1])))"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table:formula="of:=IF(ROW([.A208])&lt;=[.$B$1]+1;CHAR(ORG.LIBREOFFICE.RANDBETWEEN.NV(65;67));&quot;&quot;)" office:value-type="string" office:string-value="A" calcext:value-type="string">
            <text:p>A</text:p>
          </table:table-cell>
          <table:table-cell table:formula="of:=IF([.A208]=&quot;&quot;;&quot;&quot;;IF(MIN([.E208:.G208])=0;&quot;?&quot;;INDEX([.$E$1:.$G$1];1;[.C208])))" office:value-type="string" office:string-value="B" calcext:value-type="string">
            <text:p>B</text:p>
          </table:table-cell>
          <table:table-cell table:formula="of:=MATCH([.D208];[.E208:.G208];0)" office:value-type="float" office:value="2" calcext:value-type="float">
            <text:p>2</text:p>
          </table:table-cell>
          <table:table-cell table:formula="of:=MIN([.E208:.G208])" office:value-type="float" office:value="203" calcext:value-type="float">
            <text:p>203</text:p>
          </table:table-cell>
          <table:table-cell table:formula="of:=SUMPRODUCT(MAX(ROW([.A$2:.A207])*([.$A$2:.$A207]=[.E$1])))" office:value-type="float" office:value="207" calcext:value-type="float">
            <text:p>207</text:p>
          </table:table-cell>
          <table:table-cell table:formula="of:=SUMPRODUCT(MAX(ROW([.B$2:.B207])*([.$A$2:.$A207]=[.F$1])))" office:value-type="float" office:value="203" calcext:value-type="float">
            <text:p>203</text:p>
          </table:table-cell>
          <table:table-cell table:formula="of:=SUMPRODUCT(MAX(ROW([.E$2:.E207])*([.$A$2:.$A207]=[.G$1])))"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table:formula="of:=IF(ROW([.A209])&lt;=[.$B$1]+1;CHAR(ORG.LIBREOFFICE.RANDBETWEEN.NV(65;67));&quot;&quot;)" office:value-type="string" office:string-value="C" calcext:value-type="string">
            <text:p>C</text:p>
          </table:table-cell>
          <table:table-cell table:formula="of:=IF([.A209]=&quot;&quot;;&quot;&quot;;IF(MIN([.E209:.G209])=0;&quot;?&quot;;INDEX([.$E$1:.$G$1];1;[.C209])))" office:value-type="string" office:string-value="B" calcext:value-type="string">
            <text:p>B</text:p>
          </table:table-cell>
          <table:table-cell table:formula="of:=MATCH([.D209];[.E209:.G209];0)" office:value-type="float" office:value="2" calcext:value-type="float">
            <text:p>2</text:p>
          </table:table-cell>
          <table:table-cell table:formula="of:=MIN([.E209:.G209])" office:value-type="float" office:value="203" calcext:value-type="float">
            <text:p>203</text:p>
          </table:table-cell>
          <table:table-cell table:formula="of:=SUMPRODUCT(MAX(ROW([.A$2:.A208])*([.$A$2:.$A208]=[.E$1])))" office:value-type="float" office:value="208" calcext:value-type="float">
            <text:p>208</text:p>
          </table:table-cell>
          <table:table-cell table:formula="of:=SUMPRODUCT(MAX(ROW([.B$2:.B208])*([.$A$2:.$A208]=[.F$1])))" office:value-type="float" office:value="203" calcext:value-type="float">
            <text:p>203</text:p>
          </table:table-cell>
          <table:table-cell table:formula="of:=SUMPRODUCT(MAX(ROW([.E$2:.E208])*([.$A$2:.$A208]=[.G$1])))"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table:formula="of:=IF(ROW([.A210])&lt;=[.$B$1]+1;CHAR(ORG.LIBREOFFICE.RANDBETWEEN.NV(65;67));&quot;&quot;)" office:value-type="string" office:string-value="B" calcext:value-type="string">
            <text:p>B</text:p>
          </table:table-cell>
          <table:table-cell table:formula="of:=IF([.A210]=&quot;&quot;;&quot;&quot;;IF(MIN([.E210:.G210])=0;&quot;?&quot;;INDEX([.$E$1:.$G$1];1;[.C210])))" office:value-type="string" office:string-value="B" calcext:value-type="string">
            <text:p>B</text:p>
          </table:table-cell>
          <table:table-cell table:formula="of:=MATCH([.D210];[.E210:.G210];0)" office:value-type="float" office:value="2" calcext:value-type="float">
            <text:p>2</text:p>
          </table:table-cell>
          <table:table-cell table:formula="of:=MIN([.E210:.G210])" office:value-type="float" office:value="203" calcext:value-type="float">
            <text:p>203</text:p>
          </table:table-cell>
          <table:table-cell table:formula="of:=SUMPRODUCT(MAX(ROW([.A$2:.A209])*([.$A$2:.$A209]=[.E$1])))" office:value-type="float" office:value="208" calcext:value-type="float">
            <text:p>208</text:p>
          </table:table-cell>
          <table:table-cell table:formula="of:=SUMPRODUCT(MAX(ROW([.B$2:.B209])*([.$A$2:.$A209]=[.F$1])))" office:value-type="float" office:value="203" calcext:value-type="float">
            <text:p>203</text:p>
          </table:table-cell>
          <table:table-cell table:formula="of:=SUMPRODUCT(MAX(ROW([.E$2:.E209])*([.$A$2:.$A209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1])&lt;=[.$B$1]+1;CHAR(ORG.LIBREOFFICE.RANDBETWEEN.NV(65;67));&quot;&quot;)" office:value-type="string" office:string-value="A" calcext:value-type="string">
            <text:p>A</text:p>
          </table:table-cell>
          <table:table-cell table:formula="of:=IF([.A211]=&quot;&quot;;&quot;&quot;;IF(MIN([.E211:.G211])=0;&quot;?&quot;;INDEX([.$E$1:.$G$1];1;[.C211])))" office:value-type="string" office:string-value="A" calcext:value-type="string">
            <text:p>A</text:p>
          </table:table-cell>
          <table:table-cell table:formula="of:=MATCH([.D211];[.E211:.G211];0)" office:value-type="float" office:value="1" calcext:value-type="float">
            <text:p>1</text:p>
          </table:table-cell>
          <table:table-cell table:formula="of:=MIN([.E211:.G211])" office:value-type="float" office:value="208" calcext:value-type="float">
            <text:p>208</text:p>
          </table:table-cell>
          <table:table-cell table:formula="of:=SUMPRODUCT(MAX(ROW([.A$2:.A210])*([.$A$2:.$A210]=[.E$1])))" office:value-type="float" office:value="208" calcext:value-type="float">
            <text:p>208</text:p>
          </table:table-cell>
          <table:table-cell table:formula="of:=SUMPRODUCT(MAX(ROW([.B$2:.B210])*([.$A$2:.$A210]=[.F$1])))" office:value-type="float" office:value="210" calcext:value-type="float">
            <text:p>210</text:p>
          </table:table-cell>
          <table:table-cell table:formula="of:=SUMPRODUCT(MAX(ROW([.E$2:.E210])*([.$A$2:.$A210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2])&lt;=[.$B$1]+1;CHAR(ORG.LIBREOFFICE.RANDBETWEEN.NV(65;67));&quot;&quot;)" office:value-type="string" office:string-value="A" calcext:value-type="string">
            <text:p>A</text:p>
          </table:table-cell>
          <table:table-cell table:formula="of:=IF([.A212]=&quot;&quot;;&quot;&quot;;IF(MIN([.E212:.G212])=0;&quot;?&quot;;INDEX([.$E$1:.$G$1];1;[.C212])))" office:value-type="string" office:string-value="C" calcext:value-type="string">
            <text:p>C</text:p>
          </table:table-cell>
          <table:table-cell table:formula="of:=MATCH([.D212];[.E212:.G212];0)" office:value-type="float" office:value="3" calcext:value-type="float">
            <text:p>3</text:p>
          </table:table-cell>
          <table:table-cell table:formula="of:=MIN([.E212:.G212])" office:value-type="float" office:value="209" calcext:value-type="float">
            <text:p>209</text:p>
          </table:table-cell>
          <table:table-cell table:formula="of:=SUMPRODUCT(MAX(ROW([.A$2:.A211])*([.$A$2:.$A211]=[.E$1])))" office:value-type="float" office:value="211" calcext:value-type="float">
            <text:p>211</text:p>
          </table:table-cell>
          <table:table-cell table:formula="of:=SUMPRODUCT(MAX(ROW([.B$2:.B211])*([.$A$2:.$A211]=[.F$1])))" office:value-type="float" office:value="210" calcext:value-type="float">
            <text:p>210</text:p>
          </table:table-cell>
          <table:table-cell table:formula="of:=SUMPRODUCT(MAX(ROW([.E$2:.E211])*([.$A$2:.$A211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3])&lt;=[.$B$1]+1;CHAR(ORG.LIBREOFFICE.RANDBETWEEN.NV(65;67));&quot;&quot;)" office:value-type="string" office:string-value="A" calcext:value-type="string">
            <text:p>A</text:p>
          </table:table-cell>
          <table:table-cell table:formula="of:=IF([.A213]=&quot;&quot;;&quot;&quot;;IF(MIN([.E213:.G213])=0;&quot;?&quot;;INDEX([.$E$1:.$G$1];1;[.C213])))" office:value-type="string" office:string-value="C" calcext:value-type="string">
            <text:p>C</text:p>
          </table:table-cell>
          <table:table-cell table:formula="of:=MATCH([.D213];[.E213:.G213];0)" office:value-type="float" office:value="3" calcext:value-type="float">
            <text:p>3</text:p>
          </table:table-cell>
          <table:table-cell table:formula="of:=MIN([.E213:.G213])" office:value-type="float" office:value="209" calcext:value-type="float">
            <text:p>209</text:p>
          </table:table-cell>
          <table:table-cell table:formula="of:=SUMPRODUCT(MAX(ROW([.A$2:.A212])*([.$A$2:.$A212]=[.E$1])))" office:value-type="float" office:value="212" calcext:value-type="float">
            <text:p>212</text:p>
          </table:table-cell>
          <table:table-cell table:formula="of:=SUMPRODUCT(MAX(ROW([.B$2:.B212])*([.$A$2:.$A212]=[.F$1])))" office:value-type="float" office:value="210" calcext:value-type="float">
            <text:p>210</text:p>
          </table:table-cell>
          <table:table-cell table:formula="of:=SUMPRODUCT(MAX(ROW([.E$2:.E212])*([.$A$2:.$A212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4])&lt;=[.$B$1]+1;CHAR(ORG.LIBREOFFICE.RANDBETWEEN.NV(65;67));&quot;&quot;)" office:value-type="string" office:string-value="B" calcext:value-type="string">
            <text:p>B</text:p>
          </table:table-cell>
          <table:table-cell table:formula="of:=IF([.A214]=&quot;&quot;;&quot;&quot;;IF(MIN([.E214:.G214])=0;&quot;?&quot;;INDEX([.$E$1:.$G$1];1;[.C214])))" office:value-type="string" office:string-value="C" calcext:value-type="string">
            <text:p>C</text:p>
          </table:table-cell>
          <table:table-cell table:formula="of:=MATCH([.D214];[.E214:.G214];0)" office:value-type="float" office:value="3" calcext:value-type="float">
            <text:p>3</text:p>
          </table:table-cell>
          <table:table-cell table:formula="of:=MIN([.E214:.G214])" office:value-type="float" office:value="209" calcext:value-type="float">
            <text:p>209</text:p>
          </table:table-cell>
          <table:table-cell table:formula="of:=SUMPRODUCT(MAX(ROW([.A$2:.A213])*([.$A$2:.$A213]=[.E$1])))" office:value-type="float" office:value="213" calcext:value-type="float">
            <text:p>213</text:p>
          </table:table-cell>
          <table:table-cell table:formula="of:=SUMPRODUCT(MAX(ROW([.B$2:.B213])*([.$A$2:.$A213]=[.F$1])))" office:value-type="float" office:value="210" calcext:value-type="float">
            <text:p>210</text:p>
          </table:table-cell>
          <table:table-cell table:formula="of:=SUMPRODUCT(MAX(ROW([.E$2:.E213])*([.$A$2:.$A213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5])&lt;=[.$B$1]+1;CHAR(ORG.LIBREOFFICE.RANDBETWEEN.NV(65;67));&quot;&quot;)" office:value-type="string" office:string-value="C" calcext:value-type="string">
            <text:p>C</text:p>
          </table:table-cell>
          <table:table-cell table:formula="of:=IF([.A215]=&quot;&quot;;&quot;&quot;;IF(MIN([.E215:.G215])=0;&quot;?&quot;;INDEX([.$E$1:.$G$1];1;[.C215])))" office:value-type="string" office:string-value="C" calcext:value-type="string">
            <text:p>C</text:p>
          </table:table-cell>
          <table:table-cell table:formula="of:=MATCH([.D215];[.E215:.G215];0)" office:value-type="float" office:value="3" calcext:value-type="float">
            <text:p>3</text:p>
          </table:table-cell>
          <table:table-cell table:formula="of:=MIN([.E215:.G215])" office:value-type="float" office:value="209" calcext:value-type="float">
            <text:p>209</text:p>
          </table:table-cell>
          <table:table-cell table:formula="of:=SUMPRODUCT(MAX(ROW([.A$2:.A214])*([.$A$2:.$A214]=[.E$1])))" office:value-type="float" office:value="213" calcext:value-type="float">
            <text:p>213</text:p>
          </table:table-cell>
          <table:table-cell table:formula="of:=SUMPRODUCT(MAX(ROW([.B$2:.B214])*([.$A$2:.$A214]=[.F$1])))" office:value-type="float" office:value="214" calcext:value-type="float">
            <text:p>214</text:p>
          </table:table-cell>
          <table:table-cell table:formula="of:=SUMPRODUCT(MAX(ROW([.E$2:.E214])*([.$A$2:.$A214]=[.G$1]))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IF(ROW([.A216])&lt;=[.$B$1]+1;CHAR(ORG.LIBREOFFICE.RANDBETWEEN.NV(65;67));&quot;&quot;)" office:value-type="string" office:string-value="B" calcext:value-type="string">
            <text:p>B</text:p>
          </table:table-cell>
          <table:table-cell table:formula="of:=IF([.A216]=&quot;&quot;;&quot;&quot;;IF(MIN([.E216:.G216])=0;&quot;?&quot;;INDEX([.$E$1:.$G$1];1;[.C216])))" office:value-type="string" office:string-value="A" calcext:value-type="string">
            <text:p>A</text:p>
          </table:table-cell>
          <table:table-cell table:formula="of:=MATCH([.D216];[.E216:.G216];0)" office:value-type="float" office:value="1" calcext:value-type="float">
            <text:p>1</text:p>
          </table:table-cell>
          <table:table-cell table:formula="of:=MIN([.E216:.G216])" office:value-type="float" office:value="213" calcext:value-type="float">
            <text:p>213</text:p>
          </table:table-cell>
          <table:table-cell table:formula="of:=SUMPRODUCT(MAX(ROW([.A$2:.A215])*([.$A$2:.$A215]=[.E$1])))" office:value-type="float" office:value="213" calcext:value-type="float">
            <text:p>213</text:p>
          </table:table-cell>
          <table:table-cell table:formula="of:=SUMPRODUCT(MAX(ROW([.B$2:.B215])*([.$A$2:.$A215]=[.F$1])))" office:value-type="float" office:value="214" calcext:value-type="float">
            <text:p>214</text:p>
          </table:table-cell>
          <table:table-cell table:formula="of:=SUMPRODUCT(MAX(ROW([.E$2:.E215])*([.$A$2:.$A215]=[.G$1])))"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table:formula="of:=IF(ROW([.A217])&lt;=[.$B$1]+1;CHAR(ORG.LIBREOFFICE.RANDBETWEEN.NV(65;67));&quot;&quot;)" office:value-type="string" office:string-value="B" calcext:value-type="string">
            <text:p>B</text:p>
          </table:table-cell>
          <table:table-cell table:formula="of:=IF([.A217]=&quot;&quot;;&quot;&quot;;IF(MIN([.E217:.G217])=0;&quot;?&quot;;INDEX([.$E$1:.$G$1];1;[.C217])))" office:value-type="string" office:string-value="A" calcext:value-type="string">
            <text:p>A</text:p>
          </table:table-cell>
          <table:table-cell table:formula="of:=MATCH([.D217];[.E217:.G217];0)" office:value-type="float" office:value="1" calcext:value-type="float">
            <text:p>1</text:p>
          </table:table-cell>
          <table:table-cell table:formula="of:=MIN([.E217:.G217])" office:value-type="float" office:value="213" calcext:value-type="float">
            <text:p>213</text:p>
          </table:table-cell>
          <table:table-cell table:formula="of:=SUMPRODUCT(MAX(ROW([.A$2:.A216])*([.$A$2:.$A216]=[.E$1])))" office:value-type="float" office:value="213" calcext:value-type="float">
            <text:p>213</text:p>
          </table:table-cell>
          <table:table-cell table:formula="of:=SUMPRODUCT(MAX(ROW([.B$2:.B216])*([.$A$2:.$A216]=[.F$1])))" office:value-type="float" office:value="216" calcext:value-type="float">
            <text:p>216</text:p>
          </table:table-cell>
          <table:table-cell table:formula="of:=SUMPRODUCT(MAX(ROW([.E$2:.E216])*([.$A$2:.$A216]=[.G$1])))"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table:formula="of:=IF(ROW([.A218])&lt;=[.$B$1]+1;CHAR(ORG.LIBREOFFICE.RANDBETWEEN.NV(65;67));&quot;&quot;)" office:value-type="string" office:string-value="C" calcext:value-type="string">
            <text:p>C</text:p>
          </table:table-cell>
          <table:table-cell table:formula="of:=IF([.A218]=&quot;&quot;;&quot;&quot;;IF(MIN([.E218:.G218])=0;&quot;?&quot;;INDEX([.$E$1:.$G$1];1;[.C218])))" office:value-type="string" office:string-value="A" calcext:value-type="string">
            <text:p>A</text:p>
          </table:table-cell>
          <table:table-cell table:formula="of:=MATCH([.D218];[.E218:.G218];0)" office:value-type="float" office:value="1" calcext:value-type="float">
            <text:p>1</text:p>
          </table:table-cell>
          <table:table-cell table:formula="of:=MIN([.E218:.G218])" office:value-type="float" office:value="213" calcext:value-type="float">
            <text:p>213</text:p>
          </table:table-cell>
          <table:table-cell table:formula="of:=SUMPRODUCT(MAX(ROW([.A$2:.A217])*([.$A$2:.$A217]=[.E$1])))" office:value-type="float" office:value="213" calcext:value-type="float">
            <text:p>213</text:p>
          </table:table-cell>
          <table:table-cell table:formula="of:=SUMPRODUCT(MAX(ROW([.B$2:.B217])*([.$A$2:.$A217]=[.F$1])))" office:value-type="float" office:value="217" calcext:value-type="float">
            <text:p>217</text:p>
          </table:table-cell>
          <table:table-cell table:formula="of:=SUMPRODUCT(MAX(ROW([.E$2:.E217])*([.$A$2:.$A217]=[.G$1])))"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table:formula="of:=IF(ROW([.A219])&lt;=[.$B$1]+1;CHAR(ORG.LIBREOFFICE.RANDBETWEEN.NV(65;67));&quot;&quot;)" office:value-type="string" office:string-value="B" calcext:value-type="string">
            <text:p>B</text:p>
          </table:table-cell>
          <table:table-cell table:formula="of:=IF([.A219]=&quot;&quot;;&quot;&quot;;IF(MIN([.E219:.G219])=0;&quot;?&quot;;INDEX([.$E$1:.$G$1];1;[.C219])))" office:value-type="string" office:string-value="A" calcext:value-type="string">
            <text:p>A</text:p>
          </table:table-cell>
          <table:table-cell table:formula="of:=MATCH([.D219];[.E219:.G219];0)" office:value-type="float" office:value="1" calcext:value-type="float">
            <text:p>1</text:p>
          </table:table-cell>
          <table:table-cell table:formula="of:=MIN([.E219:.G219])" office:value-type="float" office:value="213" calcext:value-type="float">
            <text:p>213</text:p>
          </table:table-cell>
          <table:table-cell table:formula="of:=SUMPRODUCT(MAX(ROW([.A$2:.A218])*([.$A$2:.$A218]=[.E$1])))" office:value-type="float" office:value="213" calcext:value-type="float">
            <text:p>213</text:p>
          </table:table-cell>
          <table:table-cell table:formula="of:=SUMPRODUCT(MAX(ROW([.B$2:.B218])*([.$A$2:.$A218]=[.F$1])))" office:value-type="float" office:value="217" calcext:value-type="float">
            <text:p>217</text:p>
          </table:table-cell>
          <table:table-cell table:formula="of:=SUMPRODUCT(MAX(ROW([.E$2:.E218])*([.$A$2:.$A218]=[.G$1])))" office:value-type="float" office:value="218" calcext:value-type="float">
            <text:p>218</text:p>
          </table:table-cell>
          <table:table-cell table:number-columns-repeated="3"/>
        </table:table-row>
        <table:table-row table:style-name="ro1">
          <table:table-cell table:formula="of:=IF(ROW([.A220])&lt;=[.$B$1]+1;CHAR(ORG.LIBREOFFICE.RANDBETWEEN.NV(65;67));&quot;&quot;)" office:value-type="string" office:string-value="B" calcext:value-type="string">
            <text:p>B</text:p>
          </table:table-cell>
          <table:table-cell table:formula="of:=IF([.A220]=&quot;&quot;;&quot;&quot;;IF(MIN([.E220:.G220])=0;&quot;?&quot;;INDEX([.$E$1:.$G$1];1;[.C220])))" office:value-type="string" office:string-value="A" calcext:value-type="string">
            <text:p>A</text:p>
          </table:table-cell>
          <table:table-cell table:formula="of:=MATCH([.D220];[.E220:.G220];0)" office:value-type="float" office:value="1" calcext:value-type="float">
            <text:p>1</text:p>
          </table:table-cell>
          <table:table-cell table:formula="of:=MIN([.E220:.G220])" office:value-type="float" office:value="213" calcext:value-type="float">
            <text:p>213</text:p>
          </table:table-cell>
          <table:table-cell table:formula="of:=SUMPRODUCT(MAX(ROW([.A$2:.A219])*([.$A$2:.$A219]=[.E$1])))" office:value-type="float" office:value="213" calcext:value-type="float">
            <text:p>213</text:p>
          </table:table-cell>
          <table:table-cell table:formula="of:=SUMPRODUCT(MAX(ROW([.B$2:.B219])*([.$A$2:.$A219]=[.F$1])))" office:value-type="float" office:value="219" calcext:value-type="float">
            <text:p>219</text:p>
          </table:table-cell>
          <table:table-cell table:formula="of:=SUMPRODUCT(MAX(ROW([.E$2:.E219])*([.$A$2:.$A219]=[.G$1])))" office:value-type="float" office:value="218" calcext:value-type="float">
            <text:p>218</text:p>
          </table:table-cell>
          <table:table-cell table:number-columns-repeated="3"/>
        </table:table-row>
        <table:table-row table:style-name="ro1">
          <table:table-cell table:formula="of:=IF(ROW([.A221])&lt;=[.$B$1]+1;CHAR(ORG.LIBREOFFICE.RANDBETWEEN.NV(65;67));&quot;&quot;)" office:value-type="string" office:string-value="C" calcext:value-type="string">
            <text:p>C</text:p>
          </table:table-cell>
          <table:table-cell table:formula="of:=IF([.A221]=&quot;&quot;;&quot;&quot;;IF(MIN([.E221:.G221])=0;&quot;?&quot;;INDEX([.$E$1:.$G$1];1;[.C221])))" office:value-type="string" office:string-value="A" calcext:value-type="string">
            <text:p>A</text:p>
          </table:table-cell>
          <table:table-cell table:formula="of:=MATCH([.D221];[.E221:.G221];0)" office:value-type="float" office:value="1" calcext:value-type="float">
            <text:p>1</text:p>
          </table:table-cell>
          <table:table-cell table:formula="of:=MIN([.E221:.G221])" office:value-type="float" office:value="213" calcext:value-type="float">
            <text:p>213</text:p>
          </table:table-cell>
          <table:table-cell table:formula="of:=SUMPRODUCT(MAX(ROW([.A$2:.A220])*([.$A$2:.$A220]=[.E$1])))" office:value-type="float" office:value="213" calcext:value-type="float">
            <text:p>213</text:p>
          </table:table-cell>
          <table:table-cell table:formula="of:=SUMPRODUCT(MAX(ROW([.B$2:.B220])*([.$A$2:.$A220]=[.F$1])))" office:value-type="float" office:value="220" calcext:value-type="float">
            <text:p>220</text:p>
          </table:table-cell>
          <table:table-cell table:formula="of:=SUMPRODUCT(MAX(ROW([.E$2:.E220])*([.$A$2:.$A220]=[.G$1])))" office:value-type="float" office:value="218" calcext:value-type="float">
            <text:p>218</text:p>
          </table:table-cell>
          <table:table-cell table:number-columns-repeated="3"/>
        </table:table-row>
        <table:table-row table:style-name="ro1">
          <table:table-cell table:formula="of:=IF(ROW([.A222])&lt;=[.$B$1]+1;CHAR(ORG.LIBREOFFICE.RANDBETWEEN.NV(65;67));&quot;&quot;)" office:value-type="string" office:string-value="A" calcext:value-type="string">
            <text:p>A</text:p>
          </table:table-cell>
          <table:table-cell table:formula="of:=IF([.A222]=&quot;&quot;;&quot;&quot;;IF(MIN([.E222:.G222])=0;&quot;?&quot;;INDEX([.$E$1:.$G$1];1;[.C222])))" office:value-type="string" office:string-value="A" calcext:value-type="string">
            <text:p>A</text:p>
          </table:table-cell>
          <table:table-cell table:formula="of:=MATCH([.D222];[.E222:.G222];0)" office:value-type="float" office:value="1" calcext:value-type="float">
            <text:p>1</text:p>
          </table:table-cell>
          <table:table-cell table:formula="of:=MIN([.E222:.G222])" office:value-type="float" office:value="213" calcext:value-type="float">
            <text:p>213</text:p>
          </table:table-cell>
          <table:table-cell table:formula="of:=SUMPRODUCT(MAX(ROW([.A$2:.A221])*([.$A$2:.$A221]=[.E$1])))" office:value-type="float" office:value="213" calcext:value-type="float">
            <text:p>213</text:p>
          </table:table-cell>
          <table:table-cell table:formula="of:=SUMPRODUCT(MAX(ROW([.B$2:.B221])*([.$A$2:.$A221]=[.F$1])))" office:value-type="float" office:value="220" calcext:value-type="float">
            <text:p>220</text:p>
          </table:table-cell>
          <table:table-cell table:formula="of:=SUMPRODUCT(MAX(ROW([.E$2:.E221])*([.$A$2:.$A221]=[.G$1])))"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table:formula="of:=IF(ROW([.A223])&lt;=[.$B$1]+1;CHAR(ORG.LIBREOFFICE.RANDBETWEEN.NV(65;67));&quot;&quot;)" office:value-type="string" office:string-value="A" calcext:value-type="string">
            <text:p>A</text:p>
          </table:table-cell>
          <table:table-cell table:formula="of:=IF([.A223]=&quot;&quot;;&quot;&quot;;IF(MIN([.E223:.G223])=0;&quot;?&quot;;INDEX([.$E$1:.$G$1];1;[.C223])))" office:value-type="string" office:string-value="B" calcext:value-type="string">
            <text:p>B</text:p>
          </table:table-cell>
          <table:table-cell table:formula="of:=MATCH([.D223];[.E223:.G223];0)" office:value-type="float" office:value="2" calcext:value-type="float">
            <text:p>2</text:p>
          </table:table-cell>
          <table:table-cell table:formula="of:=MIN([.E223:.G223])" office:value-type="float" office:value="220" calcext:value-type="float">
            <text:p>220</text:p>
          </table:table-cell>
          <table:table-cell table:formula="of:=SUMPRODUCT(MAX(ROW([.A$2:.A222])*([.$A$2:.$A222]=[.E$1])))" office:value-type="float" office:value="222" calcext:value-type="float">
            <text:p>222</text:p>
          </table:table-cell>
          <table:table-cell table:formula="of:=SUMPRODUCT(MAX(ROW([.B$2:.B222])*([.$A$2:.$A222]=[.F$1])))" office:value-type="float" office:value="220" calcext:value-type="float">
            <text:p>220</text:p>
          </table:table-cell>
          <table:table-cell table:formula="of:=SUMPRODUCT(MAX(ROW([.E$2:.E222])*([.$A$2:.$A222]=[.G$1])))"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table:formula="of:=IF(ROW([.A224])&lt;=[.$B$1]+1;CHAR(ORG.LIBREOFFICE.RANDBETWEEN.NV(65;67));&quot;&quot;)" office:value-type="string" office:string-value="A" calcext:value-type="string">
            <text:p>A</text:p>
          </table:table-cell>
          <table:table-cell table:formula="of:=IF([.A224]=&quot;&quot;;&quot;&quot;;IF(MIN([.E224:.G224])=0;&quot;?&quot;;INDEX([.$E$1:.$G$1];1;[.C224])))" office:value-type="string" office:string-value="B" calcext:value-type="string">
            <text:p>B</text:p>
          </table:table-cell>
          <table:table-cell table:formula="of:=MATCH([.D224];[.E224:.G224];0)" office:value-type="float" office:value="2" calcext:value-type="float">
            <text:p>2</text:p>
          </table:table-cell>
          <table:table-cell table:formula="of:=MIN([.E224:.G224])" office:value-type="float" office:value="220" calcext:value-type="float">
            <text:p>220</text:p>
          </table:table-cell>
          <table:table-cell table:formula="of:=SUMPRODUCT(MAX(ROW([.A$2:.A223])*([.$A$2:.$A223]=[.E$1])))" office:value-type="float" office:value="223" calcext:value-type="float">
            <text:p>223</text:p>
          </table:table-cell>
          <table:table-cell table:formula="of:=SUMPRODUCT(MAX(ROW([.B$2:.B223])*([.$A$2:.$A223]=[.F$1])))" office:value-type="float" office:value="220" calcext:value-type="float">
            <text:p>220</text:p>
          </table:table-cell>
          <table:table-cell table:formula="of:=SUMPRODUCT(MAX(ROW([.E$2:.E223])*([.$A$2:.$A223]=[.G$1])))"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table:formula="of:=IF(ROW([.A225])&lt;=[.$B$1]+1;CHAR(ORG.LIBREOFFICE.RANDBETWEEN.NV(65;67));&quot;&quot;)" office:value-type="string" office:string-value="C" calcext:value-type="string">
            <text:p>C</text:p>
          </table:table-cell>
          <table:table-cell table:formula="of:=IF([.A225]=&quot;&quot;;&quot;&quot;;IF(MIN([.E225:.G225])=0;&quot;?&quot;;INDEX([.$E$1:.$G$1];1;[.C225])))" office:value-type="string" office:string-value="B" calcext:value-type="string">
            <text:p>B</text:p>
          </table:table-cell>
          <table:table-cell table:formula="of:=MATCH([.D225];[.E225:.G225];0)" office:value-type="float" office:value="2" calcext:value-type="float">
            <text:p>2</text:p>
          </table:table-cell>
          <table:table-cell table:formula="of:=MIN([.E225:.G225])" office:value-type="float" office:value="220" calcext:value-type="float">
            <text:p>220</text:p>
          </table:table-cell>
          <table:table-cell table:formula="of:=SUMPRODUCT(MAX(ROW([.A$2:.A224])*([.$A$2:.$A224]=[.E$1])))" office:value-type="float" office:value="224" calcext:value-type="float">
            <text:p>224</text:p>
          </table:table-cell>
          <table:table-cell table:formula="of:=SUMPRODUCT(MAX(ROW([.B$2:.B224])*([.$A$2:.$A224]=[.F$1])))" office:value-type="float" office:value="220" calcext:value-type="float">
            <text:p>220</text:p>
          </table:table-cell>
          <table:table-cell table:formula="of:=SUMPRODUCT(MAX(ROW([.E$2:.E224])*([.$A$2:.$A224]=[.G$1])))"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table:formula="of:=IF(ROW([.A226])&lt;=[.$B$1]+1;CHAR(ORG.LIBREOFFICE.RANDBETWEEN.NV(65;67));&quot;&quot;)" office:value-type="string" office:string-value="A" calcext:value-type="string">
            <text:p>A</text:p>
          </table:table-cell>
          <table:table-cell table:formula="of:=IF([.A226]=&quot;&quot;;&quot;&quot;;IF(MIN([.E226:.G226])=0;&quot;?&quot;;INDEX([.$E$1:.$G$1];1;[.C226])))" office:value-type="string" office:string-value="B" calcext:value-type="string">
            <text:p>B</text:p>
          </table:table-cell>
          <table:table-cell table:formula="of:=MATCH([.D226];[.E226:.G226];0)" office:value-type="float" office:value="2" calcext:value-type="float">
            <text:p>2</text:p>
          </table:table-cell>
          <table:table-cell table:formula="of:=MIN([.E226:.G226])" office:value-type="float" office:value="220" calcext:value-type="float">
            <text:p>220</text:p>
          </table:table-cell>
          <table:table-cell table:formula="of:=SUMPRODUCT(MAX(ROW([.A$2:.A225])*([.$A$2:.$A225]=[.E$1])))" office:value-type="float" office:value="224" calcext:value-type="float">
            <text:p>224</text:p>
          </table:table-cell>
          <table:table-cell table:formula="of:=SUMPRODUCT(MAX(ROW([.B$2:.B225])*([.$A$2:.$A225]=[.F$1])))" office:value-type="float" office:value="220" calcext:value-type="float">
            <text:p>220</text:p>
          </table:table-cell>
          <table:table-cell table:formula="of:=SUMPRODUCT(MAX(ROW([.E$2:.E225])*([.$A$2:.$A225]=[.G$1])))"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table:formula="of:=IF(ROW([.A227])&lt;=[.$B$1]+1;CHAR(ORG.LIBREOFFICE.RANDBETWEEN.NV(65;67));&quot;&quot;)" office:value-type="string" office:string-value="C" calcext:value-type="string">
            <text:p>C</text:p>
          </table:table-cell>
          <table:table-cell table:formula="of:=IF([.A227]=&quot;&quot;;&quot;&quot;;IF(MIN([.E227:.G227])=0;&quot;?&quot;;INDEX([.$E$1:.$G$1];1;[.C227])))" office:value-type="string" office:string-value="B" calcext:value-type="string">
            <text:p>B</text:p>
          </table:table-cell>
          <table:table-cell table:formula="of:=MATCH([.D227];[.E227:.G227];0)" office:value-type="float" office:value="2" calcext:value-type="float">
            <text:p>2</text:p>
          </table:table-cell>
          <table:table-cell table:formula="of:=MIN([.E227:.G227])" office:value-type="float" office:value="220" calcext:value-type="float">
            <text:p>220</text:p>
          </table:table-cell>
          <table:table-cell table:formula="of:=SUMPRODUCT(MAX(ROW([.A$2:.A226])*([.$A$2:.$A226]=[.E$1])))" office:value-type="float" office:value="226" calcext:value-type="float">
            <text:p>226</text:p>
          </table:table-cell>
          <table:table-cell table:formula="of:=SUMPRODUCT(MAX(ROW([.B$2:.B226])*([.$A$2:.$A226]=[.F$1])))" office:value-type="float" office:value="220" calcext:value-type="float">
            <text:p>220</text:p>
          </table:table-cell>
          <table:table-cell table:formula="of:=SUMPRODUCT(MAX(ROW([.E$2:.E226])*([.$A$2:.$A226]=[.G$1])))"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table:formula="of:=IF(ROW([.A228])&lt;=[.$B$1]+1;CHAR(ORG.LIBREOFFICE.RANDBETWEEN.NV(65;67));&quot;&quot;)" office:value-type="string" office:string-value="C" calcext:value-type="string">
            <text:p>C</text:p>
          </table:table-cell>
          <table:table-cell table:formula="of:=IF([.A228]=&quot;&quot;;&quot;&quot;;IF(MIN([.E228:.G228])=0;&quot;?&quot;;INDEX([.$E$1:.$G$1];1;[.C228])))" office:value-type="string" office:string-value="B" calcext:value-type="string">
            <text:p>B</text:p>
          </table:table-cell>
          <table:table-cell table:formula="of:=MATCH([.D228];[.E228:.G228];0)" office:value-type="float" office:value="2" calcext:value-type="float">
            <text:p>2</text:p>
          </table:table-cell>
          <table:table-cell table:formula="of:=MIN([.E228:.G228])" office:value-type="float" office:value="220" calcext:value-type="float">
            <text:p>220</text:p>
          </table:table-cell>
          <table:table-cell table:formula="of:=SUMPRODUCT(MAX(ROW([.A$2:.A227])*([.$A$2:.$A227]=[.E$1])))" office:value-type="float" office:value="226" calcext:value-type="float">
            <text:p>226</text:p>
          </table:table-cell>
          <table:table-cell table:formula="of:=SUMPRODUCT(MAX(ROW([.B$2:.B227])*([.$A$2:.$A227]=[.F$1])))" office:value-type="float" office:value="220" calcext:value-type="float">
            <text:p>220</text:p>
          </table:table-cell>
          <table:table-cell table:formula="of:=SUMPRODUCT(MAX(ROW([.E$2:.E227])*([.$A$2:.$A227]=[.G$1])))" office:value-type="float" office:value="227" calcext:value-type="float">
            <text:p>227</text:p>
          </table:table-cell>
          <table:table-cell table:number-columns-repeated="3"/>
        </table:table-row>
        <table:table-row table:style-name="ro1">
          <table:table-cell table:formula="of:=IF(ROW([.A229])&lt;=[.$B$1]+1;CHAR(ORG.LIBREOFFICE.RANDBETWEEN.NV(65;67));&quot;&quot;)" office:value-type="string" office:string-value="C" calcext:value-type="string">
            <text:p>C</text:p>
          </table:table-cell>
          <table:table-cell table:formula="of:=IF([.A229]=&quot;&quot;;&quot;&quot;;IF(MIN([.E229:.G229])=0;&quot;?&quot;;INDEX([.$E$1:.$G$1];1;[.C229])))" office:value-type="string" office:string-value="B" calcext:value-type="string">
            <text:p>B</text:p>
          </table:table-cell>
          <table:table-cell table:formula="of:=MATCH([.D229];[.E229:.G229];0)" office:value-type="float" office:value="2" calcext:value-type="float">
            <text:p>2</text:p>
          </table:table-cell>
          <table:table-cell table:formula="of:=MIN([.E229:.G229])" office:value-type="float" office:value="220" calcext:value-type="float">
            <text:p>220</text:p>
          </table:table-cell>
          <table:table-cell table:formula="of:=SUMPRODUCT(MAX(ROW([.A$2:.A228])*([.$A$2:.$A228]=[.E$1])))" office:value-type="float" office:value="226" calcext:value-type="float">
            <text:p>226</text:p>
          </table:table-cell>
          <table:table-cell table:formula="of:=SUMPRODUCT(MAX(ROW([.B$2:.B228])*([.$A$2:.$A228]=[.F$1])))" office:value-type="float" office:value="220" calcext:value-type="float">
            <text:p>220</text:p>
          </table:table-cell>
          <table:table-cell table:formula="of:=SUMPRODUCT(MAX(ROW([.E$2:.E228])*([.$A$2:.$A228]=[.G$1])))"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table:formula="of:=IF(ROW([.A230])&lt;=[.$B$1]+1;CHAR(ORG.LIBREOFFICE.RANDBETWEEN.NV(65;67));&quot;&quot;)" office:value-type="string" office:string-value="B" calcext:value-type="string">
            <text:p>B</text:p>
          </table:table-cell>
          <table:table-cell table:formula="of:=IF([.A230]=&quot;&quot;;&quot;&quot;;IF(MIN([.E230:.G230])=0;&quot;?&quot;;INDEX([.$E$1:.$G$1];1;[.C230])))" office:value-type="string" office:string-value="B" calcext:value-type="string">
            <text:p>B</text:p>
          </table:table-cell>
          <table:table-cell table:formula="of:=MATCH([.D230];[.E230:.G230];0)" office:value-type="float" office:value="2" calcext:value-type="float">
            <text:p>2</text:p>
          </table:table-cell>
          <table:table-cell table:formula="of:=MIN([.E230:.G230])" office:value-type="float" office:value="220" calcext:value-type="float">
            <text:p>220</text:p>
          </table:table-cell>
          <table:table-cell table:formula="of:=SUMPRODUCT(MAX(ROW([.A$2:.A229])*([.$A$2:.$A229]=[.E$1])))" office:value-type="float" office:value="226" calcext:value-type="float">
            <text:p>226</text:p>
          </table:table-cell>
          <table:table-cell table:formula="of:=SUMPRODUCT(MAX(ROW([.B$2:.B229])*([.$A$2:.$A229]=[.F$1])))" office:value-type="float" office:value="220" calcext:value-type="float">
            <text:p>220</text:p>
          </table:table-cell>
          <table:table-cell table:formula="of:=SUMPRODUCT(MAX(ROW([.E$2:.E229])*([.$A$2:.$A229]=[.G$1])))"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table:formula="of:=IF(ROW([.A231])&lt;=[.$B$1]+1;CHAR(ORG.LIBREOFFICE.RANDBETWEEN.NV(65;67));&quot;&quot;)" office:value-type="string" office:string-value="C" calcext:value-type="string">
            <text:p>C</text:p>
          </table:table-cell>
          <table:table-cell table:formula="of:=IF([.A231]=&quot;&quot;;&quot;&quot;;IF(MIN([.E231:.G231])=0;&quot;?&quot;;INDEX([.$E$1:.$G$1];1;[.C231])))" office:value-type="string" office:string-value="A" calcext:value-type="string">
            <text:p>A</text:p>
          </table:table-cell>
          <table:table-cell table:formula="of:=MATCH([.D231];[.E231:.G231];0)" office:value-type="float" office:value="1" calcext:value-type="float">
            <text:p>1</text:p>
          </table:table-cell>
          <table:table-cell table:formula="of:=MIN([.E231:.G231])" office:value-type="float" office:value="226" calcext:value-type="float">
            <text:p>226</text:p>
          </table:table-cell>
          <table:table-cell table:formula="of:=SUMPRODUCT(MAX(ROW([.A$2:.A230])*([.$A$2:.$A230]=[.E$1])))" office:value-type="float" office:value="226" calcext:value-type="float">
            <text:p>226</text:p>
          </table:table-cell>
          <table:table-cell table:formula="of:=SUMPRODUCT(MAX(ROW([.B$2:.B230])*([.$A$2:.$A230]=[.F$1])))" office:value-type="float" office:value="230" calcext:value-type="float">
            <text:p>230</text:p>
          </table:table-cell>
          <table:table-cell table:formula="of:=SUMPRODUCT(MAX(ROW([.E$2:.E230])*([.$A$2:.$A230]=[.G$1])))"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table:formula="of:=IF(ROW([.A232])&lt;=[.$B$1]+1;CHAR(ORG.LIBREOFFICE.RANDBETWEEN.NV(65;67));&quot;&quot;)" office:value-type="string" office:string-value="A" calcext:value-type="string">
            <text:p>A</text:p>
          </table:table-cell>
          <table:table-cell table:formula="of:=IF([.A232]=&quot;&quot;;&quot;&quot;;IF(MIN([.E232:.G232])=0;&quot;?&quot;;INDEX([.$E$1:.$G$1];1;[.C232])))" office:value-type="string" office:string-value="A" calcext:value-type="string">
            <text:p>A</text:p>
          </table:table-cell>
          <table:table-cell table:formula="of:=MATCH([.D232];[.E232:.G232];0)" office:value-type="float" office:value="1" calcext:value-type="float">
            <text:p>1</text:p>
          </table:table-cell>
          <table:table-cell table:formula="of:=MIN([.E232:.G232])" office:value-type="float" office:value="226" calcext:value-type="float">
            <text:p>226</text:p>
          </table:table-cell>
          <table:table-cell table:formula="of:=SUMPRODUCT(MAX(ROW([.A$2:.A231])*([.$A$2:.$A231]=[.E$1])))" office:value-type="float" office:value="226" calcext:value-type="float">
            <text:p>226</text:p>
          </table:table-cell>
          <table:table-cell table:formula="of:=SUMPRODUCT(MAX(ROW([.B$2:.B231])*([.$A$2:.$A231]=[.F$1])))" office:value-type="float" office:value="230" calcext:value-type="float">
            <text:p>230</text:p>
          </table:table-cell>
          <table:table-cell table:formula="of:=SUMPRODUCT(MAX(ROW([.E$2:.E231])*([.$A$2:.$A231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3])&lt;=[.$B$1]+1;CHAR(ORG.LIBREOFFICE.RANDBETWEEN.NV(65;67));&quot;&quot;)" office:value-type="string" office:string-value="A" calcext:value-type="string">
            <text:p>A</text:p>
          </table:table-cell>
          <table:table-cell table:formula="of:=IF([.A233]=&quot;&quot;;&quot;&quot;;IF(MIN([.E233:.G233])=0;&quot;?&quot;;INDEX([.$E$1:.$G$1];1;[.C233])))" office:value-type="string" office:string-value="B" calcext:value-type="string">
            <text:p>B</text:p>
          </table:table-cell>
          <table:table-cell table:formula="of:=MATCH([.D233];[.E233:.G233];0)" office:value-type="float" office:value="2" calcext:value-type="float">
            <text:p>2</text:p>
          </table:table-cell>
          <table:table-cell table:formula="of:=MIN([.E233:.G233])" office:value-type="float" office:value="230" calcext:value-type="float">
            <text:p>230</text:p>
          </table:table-cell>
          <table:table-cell table:formula="of:=SUMPRODUCT(MAX(ROW([.A$2:.A232])*([.$A$2:.$A232]=[.E$1])))" office:value-type="float" office:value="232" calcext:value-type="float">
            <text:p>232</text:p>
          </table:table-cell>
          <table:table-cell table:formula="of:=SUMPRODUCT(MAX(ROW([.B$2:.B232])*([.$A$2:.$A232]=[.F$1])))" office:value-type="float" office:value="230" calcext:value-type="float">
            <text:p>230</text:p>
          </table:table-cell>
          <table:table-cell table:formula="of:=SUMPRODUCT(MAX(ROW([.E$2:.E232])*([.$A$2:.$A232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4])&lt;=[.$B$1]+1;CHAR(ORG.LIBREOFFICE.RANDBETWEEN.NV(65;67));&quot;&quot;)" office:value-type="string" office:string-value="A" calcext:value-type="string">
            <text:p>A</text:p>
          </table:table-cell>
          <table:table-cell table:formula="of:=IF([.A234]=&quot;&quot;;&quot;&quot;;IF(MIN([.E234:.G234])=0;&quot;?&quot;;INDEX([.$E$1:.$G$1];1;[.C234])))" office:value-type="string" office:string-value="B" calcext:value-type="string">
            <text:p>B</text:p>
          </table:table-cell>
          <table:table-cell table:formula="of:=MATCH([.D234];[.E234:.G234];0)" office:value-type="float" office:value="2" calcext:value-type="float">
            <text:p>2</text:p>
          </table:table-cell>
          <table:table-cell table:formula="of:=MIN([.E234:.G234])" office:value-type="float" office:value="230" calcext:value-type="float">
            <text:p>230</text:p>
          </table:table-cell>
          <table:table-cell table:formula="of:=SUMPRODUCT(MAX(ROW([.A$2:.A233])*([.$A$2:.$A233]=[.E$1])))" office:value-type="float" office:value="233" calcext:value-type="float">
            <text:p>233</text:p>
          </table:table-cell>
          <table:table-cell table:formula="of:=SUMPRODUCT(MAX(ROW([.B$2:.B233])*([.$A$2:.$A233]=[.F$1])))" office:value-type="float" office:value="230" calcext:value-type="float">
            <text:p>230</text:p>
          </table:table-cell>
          <table:table-cell table:formula="of:=SUMPRODUCT(MAX(ROW([.E$2:.E233])*([.$A$2:.$A233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5])&lt;=[.$B$1]+1;CHAR(ORG.LIBREOFFICE.RANDBETWEEN.NV(65;67));&quot;&quot;)" office:value-type="string" office:string-value="B" calcext:value-type="string">
            <text:p>B</text:p>
          </table:table-cell>
          <table:table-cell table:formula="of:=IF([.A235]=&quot;&quot;;&quot;&quot;;IF(MIN([.E235:.G235])=0;&quot;?&quot;;INDEX([.$E$1:.$G$1];1;[.C235])))" office:value-type="string" office:string-value="B" calcext:value-type="string">
            <text:p>B</text:p>
          </table:table-cell>
          <table:table-cell table:formula="of:=MATCH([.D235];[.E235:.G235];0)" office:value-type="float" office:value="2" calcext:value-type="float">
            <text:p>2</text:p>
          </table:table-cell>
          <table:table-cell table:formula="of:=MIN([.E235:.G235])" office:value-type="float" office:value="230" calcext:value-type="float">
            <text:p>230</text:p>
          </table:table-cell>
          <table:table-cell table:formula="of:=SUMPRODUCT(MAX(ROW([.A$2:.A234])*([.$A$2:.$A234]=[.E$1])))" office:value-type="float" office:value="234" calcext:value-type="float">
            <text:p>234</text:p>
          </table:table-cell>
          <table:table-cell table:formula="of:=SUMPRODUCT(MAX(ROW([.B$2:.B234])*([.$A$2:.$A234]=[.F$1])))" office:value-type="float" office:value="230" calcext:value-type="float">
            <text:p>230</text:p>
          </table:table-cell>
          <table:table-cell table:formula="of:=SUMPRODUCT(MAX(ROW([.E$2:.E234])*([.$A$2:.$A234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6])&lt;=[.$B$1]+1;CHAR(ORG.LIBREOFFICE.RANDBETWEEN.NV(65;67));&quot;&quot;)" office:value-type="string" office:string-value="B" calcext:value-type="string">
            <text:p>B</text:p>
          </table:table-cell>
          <table:table-cell table:formula="of:=IF([.A236]=&quot;&quot;;&quot;&quot;;IF(MIN([.E236:.G236])=0;&quot;?&quot;;INDEX([.$E$1:.$G$1];1;[.C236])))" office:value-type="string" office:string-value="C" calcext:value-type="string">
            <text:p>C</text:p>
          </table:table-cell>
          <table:table-cell table:formula="of:=MATCH([.D236];[.E236:.G236];0)" office:value-type="float" office:value="3" calcext:value-type="float">
            <text:p>3</text:p>
          </table:table-cell>
          <table:table-cell table:formula="of:=MIN([.E236:.G236])" office:value-type="float" office:value="231" calcext:value-type="float">
            <text:p>231</text:p>
          </table:table-cell>
          <table:table-cell table:formula="of:=SUMPRODUCT(MAX(ROW([.A$2:.A235])*([.$A$2:.$A235]=[.E$1])))" office:value-type="float" office:value="234" calcext:value-type="float">
            <text:p>234</text:p>
          </table:table-cell>
          <table:table-cell table:formula="of:=SUMPRODUCT(MAX(ROW([.B$2:.B235])*([.$A$2:.$A235]=[.F$1])))" office:value-type="float" office:value="235" calcext:value-type="float">
            <text:p>235</text:p>
          </table:table-cell>
          <table:table-cell table:formula="of:=SUMPRODUCT(MAX(ROW([.E$2:.E235])*([.$A$2:.$A235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7])&lt;=[.$B$1]+1;CHAR(ORG.LIBREOFFICE.RANDBETWEEN.NV(65;67));&quot;&quot;)" office:value-type="string" office:string-value="A" calcext:value-type="string">
            <text:p>A</text:p>
          </table:table-cell>
          <table:table-cell table:formula="of:=IF([.A237]=&quot;&quot;;&quot;&quot;;IF(MIN([.E237:.G237])=0;&quot;?&quot;;INDEX([.$E$1:.$G$1];1;[.C237])))" office:value-type="string" office:string-value="C" calcext:value-type="string">
            <text:p>C</text:p>
          </table:table-cell>
          <table:table-cell table:formula="of:=MATCH([.D237];[.E237:.G237];0)" office:value-type="float" office:value="3" calcext:value-type="float">
            <text:p>3</text:p>
          </table:table-cell>
          <table:table-cell table:formula="of:=MIN([.E237:.G237])" office:value-type="float" office:value="231" calcext:value-type="float">
            <text:p>231</text:p>
          </table:table-cell>
          <table:table-cell table:formula="of:=SUMPRODUCT(MAX(ROW([.A$2:.A236])*([.$A$2:.$A236]=[.E$1])))" office:value-type="float" office:value="234" calcext:value-type="float">
            <text:p>234</text:p>
          </table:table-cell>
          <table:table-cell table:formula="of:=SUMPRODUCT(MAX(ROW([.B$2:.B236])*([.$A$2:.$A236]=[.F$1])))" office:value-type="float" office:value="236" calcext:value-type="float">
            <text:p>236</text:p>
          </table:table-cell>
          <table:table-cell table:formula="of:=SUMPRODUCT(MAX(ROW([.E$2:.E236])*([.$A$2:.$A236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8])&lt;=[.$B$1]+1;CHAR(ORG.LIBREOFFICE.RANDBETWEEN.NV(65;67));&quot;&quot;)" office:value-type="string" office:string-value="B" calcext:value-type="string">
            <text:p>B</text:p>
          </table:table-cell>
          <table:table-cell table:formula="of:=IF([.A238]=&quot;&quot;;&quot;&quot;;IF(MIN([.E238:.G238])=0;&quot;?&quot;;INDEX([.$E$1:.$G$1];1;[.C238])))" office:value-type="string" office:string-value="C" calcext:value-type="string">
            <text:p>C</text:p>
          </table:table-cell>
          <table:table-cell table:formula="of:=MATCH([.D238];[.E238:.G238];0)" office:value-type="float" office:value="3" calcext:value-type="float">
            <text:p>3</text:p>
          </table:table-cell>
          <table:table-cell table:formula="of:=MIN([.E238:.G238])" office:value-type="float" office:value="231" calcext:value-type="float">
            <text:p>231</text:p>
          </table:table-cell>
          <table:table-cell table:formula="of:=SUMPRODUCT(MAX(ROW([.A$2:.A237])*([.$A$2:.$A237]=[.E$1])))" office:value-type="float" office:value="237" calcext:value-type="float">
            <text:p>237</text:p>
          </table:table-cell>
          <table:table-cell table:formula="of:=SUMPRODUCT(MAX(ROW([.B$2:.B237])*([.$A$2:.$A237]=[.F$1])))" office:value-type="float" office:value="236" calcext:value-type="float">
            <text:p>236</text:p>
          </table:table-cell>
          <table:table-cell table:formula="of:=SUMPRODUCT(MAX(ROW([.E$2:.E237])*([.$A$2:.$A237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39])&lt;=[.$B$1]+1;CHAR(ORG.LIBREOFFICE.RANDBETWEEN.NV(65;67));&quot;&quot;)" office:value-type="string" office:string-value="B" calcext:value-type="string">
            <text:p>B</text:p>
          </table:table-cell>
          <table:table-cell table:formula="of:=IF([.A239]=&quot;&quot;;&quot;&quot;;IF(MIN([.E239:.G239])=0;&quot;?&quot;;INDEX([.$E$1:.$G$1];1;[.C239])))" office:value-type="string" office:string-value="C" calcext:value-type="string">
            <text:p>C</text:p>
          </table:table-cell>
          <table:table-cell table:formula="of:=MATCH([.D239];[.E239:.G239];0)" office:value-type="float" office:value="3" calcext:value-type="float">
            <text:p>3</text:p>
          </table:table-cell>
          <table:table-cell table:formula="of:=MIN([.E239:.G239])" office:value-type="float" office:value="231" calcext:value-type="float">
            <text:p>231</text:p>
          </table:table-cell>
          <table:table-cell table:formula="of:=SUMPRODUCT(MAX(ROW([.A$2:.A238])*([.$A$2:.$A238]=[.E$1])))" office:value-type="float" office:value="237" calcext:value-type="float">
            <text:p>237</text:p>
          </table:table-cell>
          <table:table-cell table:formula="of:=SUMPRODUCT(MAX(ROW([.B$2:.B238])*([.$A$2:.$A238]=[.F$1])))" office:value-type="float" office:value="238" calcext:value-type="float">
            <text:p>238</text:p>
          </table:table-cell>
          <table:table-cell table:formula="of:=SUMPRODUCT(MAX(ROW([.E$2:.E238])*([.$A$2:.$A238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40])&lt;=[.$B$1]+1;CHAR(ORG.LIBREOFFICE.RANDBETWEEN.NV(65;67));&quot;&quot;)" office:value-type="string" office:string-value="B" calcext:value-type="string">
            <text:p>B</text:p>
          </table:table-cell>
          <table:table-cell table:formula="of:=IF([.A240]=&quot;&quot;;&quot;&quot;;IF(MIN([.E240:.G240])=0;&quot;?&quot;;INDEX([.$E$1:.$G$1];1;[.C240])))" office:value-type="string" office:string-value="C" calcext:value-type="string">
            <text:p>C</text:p>
          </table:table-cell>
          <table:table-cell table:formula="of:=MATCH([.D240];[.E240:.G240];0)" office:value-type="float" office:value="3" calcext:value-type="float">
            <text:p>3</text:p>
          </table:table-cell>
          <table:table-cell table:formula="of:=MIN([.E240:.G240])" office:value-type="float" office:value="231" calcext:value-type="float">
            <text:p>231</text:p>
          </table:table-cell>
          <table:table-cell table:formula="of:=SUMPRODUCT(MAX(ROW([.A$2:.A239])*([.$A$2:.$A239]=[.E$1])))" office:value-type="float" office:value="237" calcext:value-type="float">
            <text:p>237</text:p>
          </table:table-cell>
          <table:table-cell table:formula="of:=SUMPRODUCT(MAX(ROW([.B$2:.B239])*([.$A$2:.$A239]=[.F$1])))" office:value-type="float" office:value="239" calcext:value-type="float">
            <text:p>239</text:p>
          </table:table-cell>
          <table:table-cell table:formula="of:=SUMPRODUCT(MAX(ROW([.E$2:.E239])*([.$A$2:.$A239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41])&lt;=[.$B$1]+1;CHAR(ORG.LIBREOFFICE.RANDBETWEEN.NV(65;67));&quot;&quot;)" office:value-type="string" office:string-value="A" calcext:value-type="string">
            <text:p>A</text:p>
          </table:table-cell>
          <table:table-cell table:formula="of:=IF([.A241]=&quot;&quot;;&quot;&quot;;IF(MIN([.E241:.G241])=0;&quot;?&quot;;INDEX([.$E$1:.$G$1];1;[.C241])))" office:value-type="string" office:string-value="C" calcext:value-type="string">
            <text:p>C</text:p>
          </table:table-cell>
          <table:table-cell table:formula="of:=MATCH([.D241];[.E241:.G241];0)" office:value-type="float" office:value="3" calcext:value-type="float">
            <text:p>3</text:p>
          </table:table-cell>
          <table:table-cell table:formula="of:=MIN([.E241:.G241])" office:value-type="float" office:value="231" calcext:value-type="float">
            <text:p>231</text:p>
          </table:table-cell>
          <table:table-cell table:formula="of:=SUMPRODUCT(MAX(ROW([.A$2:.A240])*([.$A$2:.$A240]=[.E$1])))" office:value-type="float" office:value="237" calcext:value-type="float">
            <text:p>237</text:p>
          </table:table-cell>
          <table:table-cell table:formula="of:=SUMPRODUCT(MAX(ROW([.B$2:.B240])*([.$A$2:.$A240]=[.F$1])))" office:value-type="float" office:value="240" calcext:value-type="float">
            <text:p>240</text:p>
          </table:table-cell>
          <table:table-cell table:formula="of:=SUMPRODUCT(MAX(ROW([.E$2:.E240])*([.$A$2:.$A240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42])&lt;=[.$B$1]+1;CHAR(ORG.LIBREOFFICE.RANDBETWEEN.NV(65;67));&quot;&quot;)" office:value-type="string" office:string-value="C" calcext:value-type="string">
            <text:p>C</text:p>
          </table:table-cell>
          <table:table-cell table:formula="of:=IF([.A242]=&quot;&quot;;&quot;&quot;;IF(MIN([.E242:.G242])=0;&quot;?&quot;;INDEX([.$E$1:.$G$1];1;[.C242])))" office:value-type="string" office:string-value="C" calcext:value-type="string">
            <text:p>C</text:p>
          </table:table-cell>
          <table:table-cell table:formula="of:=MATCH([.D242];[.E242:.G242];0)" office:value-type="float" office:value="3" calcext:value-type="float">
            <text:p>3</text:p>
          </table:table-cell>
          <table:table-cell table:formula="of:=MIN([.E242:.G242])" office:value-type="float" office:value="231" calcext:value-type="float">
            <text:p>231</text:p>
          </table:table-cell>
          <table:table-cell table:formula="of:=SUMPRODUCT(MAX(ROW([.A$2:.A241])*([.$A$2:.$A241]=[.E$1])))" office:value-type="float" office:value="241" calcext:value-type="float">
            <text:p>241</text:p>
          </table:table-cell>
          <table:table-cell table:formula="of:=SUMPRODUCT(MAX(ROW([.B$2:.B241])*([.$A$2:.$A241]=[.F$1])))" office:value-type="float" office:value="240" calcext:value-type="float">
            <text:p>240</text:p>
          </table:table-cell>
          <table:table-cell table:formula="of:=SUMPRODUCT(MAX(ROW([.E$2:.E241])*([.$A$2:.$A241]=[.G$1]))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IF(ROW([.A243])&lt;=[.$B$1]+1;CHAR(ORG.LIBREOFFICE.RANDBETWEEN.NV(65;67));&quot;&quot;)" office:value-type="string" office:string-value="A" calcext:value-type="string">
            <text:p>A</text:p>
          </table:table-cell>
          <table:table-cell table:formula="of:=IF([.A243]=&quot;&quot;;&quot;&quot;;IF(MIN([.E243:.G243])=0;&quot;?&quot;;INDEX([.$E$1:.$G$1];1;[.C243])))" office:value-type="string" office:string-value="B" calcext:value-type="string">
            <text:p>B</text:p>
          </table:table-cell>
          <table:table-cell table:formula="of:=MATCH([.D243];[.E243:.G243];0)" office:value-type="float" office:value="2" calcext:value-type="float">
            <text:p>2</text:p>
          </table:table-cell>
          <table:table-cell table:formula="of:=MIN([.E243:.G243])" office:value-type="float" office:value="240" calcext:value-type="float">
            <text:p>240</text:p>
          </table:table-cell>
          <table:table-cell table:formula="of:=SUMPRODUCT(MAX(ROW([.A$2:.A242])*([.$A$2:.$A242]=[.E$1])))" office:value-type="float" office:value="241" calcext:value-type="float">
            <text:p>241</text:p>
          </table:table-cell>
          <table:table-cell table:formula="of:=SUMPRODUCT(MAX(ROW([.B$2:.B242])*([.$A$2:.$A242]=[.F$1])))" office:value-type="float" office:value="240" calcext:value-type="float">
            <text:p>240</text:p>
          </table:table-cell>
          <table:table-cell table:formula="of:=SUMPRODUCT(MAX(ROW([.E$2:.E242])*([.$A$2:.$A242]=[.G$1])))"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table:formula="of:=IF(ROW([.A244])&lt;=[.$B$1]+1;CHAR(ORG.LIBREOFFICE.RANDBETWEEN.NV(65;67));&quot;&quot;)" office:value-type="string" office:string-value="B" calcext:value-type="string">
            <text:p>B</text:p>
          </table:table-cell>
          <table:table-cell table:formula="of:=IF([.A244]=&quot;&quot;;&quot;&quot;;IF(MIN([.E244:.G244])=0;&quot;?&quot;;INDEX([.$E$1:.$G$1];1;[.C244])))" office:value-type="string" office:string-value="B" calcext:value-type="string">
            <text:p>B</text:p>
          </table:table-cell>
          <table:table-cell table:formula="of:=MATCH([.D244];[.E244:.G244];0)" office:value-type="float" office:value="2" calcext:value-type="float">
            <text:p>2</text:p>
          </table:table-cell>
          <table:table-cell table:formula="of:=MIN([.E244:.G244])" office:value-type="float" office:value="240" calcext:value-type="float">
            <text:p>240</text:p>
          </table:table-cell>
          <table:table-cell table:formula="of:=SUMPRODUCT(MAX(ROW([.A$2:.A243])*([.$A$2:.$A243]=[.E$1])))" office:value-type="float" office:value="243" calcext:value-type="float">
            <text:p>243</text:p>
          </table:table-cell>
          <table:table-cell table:formula="of:=SUMPRODUCT(MAX(ROW([.B$2:.B243])*([.$A$2:.$A243]=[.F$1])))" office:value-type="float" office:value="240" calcext:value-type="float">
            <text:p>240</text:p>
          </table:table-cell>
          <table:table-cell table:formula="of:=SUMPRODUCT(MAX(ROW([.E$2:.E243])*([.$A$2:.$A243]=[.G$1])))"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table:formula="of:=IF(ROW([.A245])&lt;=[.$B$1]+1;CHAR(ORG.LIBREOFFICE.RANDBETWEEN.NV(65;67));&quot;&quot;)" office:value-type="string" office:string-value="C" calcext:value-type="string">
            <text:p>C</text:p>
          </table:table-cell>
          <table:table-cell table:formula="of:=IF([.A245]=&quot;&quot;;&quot;&quot;;IF(MIN([.E245:.G245])=0;&quot;?&quot;;INDEX([.$E$1:.$G$1];1;[.C245])))" office:value-type="string" office:string-value="C" calcext:value-type="string">
            <text:p>C</text:p>
          </table:table-cell>
          <table:table-cell table:formula="of:=MATCH([.D245];[.E245:.G245];0)" office:value-type="float" office:value="3" calcext:value-type="float">
            <text:p>3</text:p>
          </table:table-cell>
          <table:table-cell table:formula="of:=MIN([.E245:.G245])" office:value-type="float" office:value="242" calcext:value-type="float">
            <text:p>242</text:p>
          </table:table-cell>
          <table:table-cell table:formula="of:=SUMPRODUCT(MAX(ROW([.A$2:.A244])*([.$A$2:.$A244]=[.E$1])))" office:value-type="float" office:value="243" calcext:value-type="float">
            <text:p>243</text:p>
          </table:table-cell>
          <table:table-cell table:formula="of:=SUMPRODUCT(MAX(ROW([.B$2:.B244])*([.$A$2:.$A244]=[.F$1])))" office:value-type="float" office:value="244" calcext:value-type="float">
            <text:p>244</text:p>
          </table:table-cell>
          <table:table-cell table:formula="of:=SUMPRODUCT(MAX(ROW([.E$2:.E244])*([.$A$2:.$A244]=[.G$1])))"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table:formula="of:=IF(ROW([.A246])&lt;=[.$B$1]+1;CHAR(ORG.LIBREOFFICE.RANDBETWEEN.NV(65;67));&quot;&quot;)" office:value-type="string" office:string-value="C" calcext:value-type="string">
            <text:p>C</text:p>
          </table:table-cell>
          <table:table-cell table:formula="of:=IF([.A246]=&quot;&quot;;&quot;&quot;;IF(MIN([.E246:.G246])=0;&quot;?&quot;;INDEX([.$E$1:.$G$1];1;[.C246])))" office:value-type="string" office:string-value="A" calcext:value-type="string">
            <text:p>A</text:p>
          </table:table-cell>
          <table:table-cell table:formula="of:=MATCH([.D246];[.E246:.G246];0)" office:value-type="float" office:value="1" calcext:value-type="float">
            <text:p>1</text:p>
          </table:table-cell>
          <table:table-cell table:formula="of:=MIN([.E246:.G246])" office:value-type="float" office:value="243" calcext:value-type="float">
            <text:p>243</text:p>
          </table:table-cell>
          <table:table-cell table:formula="of:=SUMPRODUCT(MAX(ROW([.A$2:.A245])*([.$A$2:.$A245]=[.E$1])))" office:value-type="float" office:value="243" calcext:value-type="float">
            <text:p>243</text:p>
          </table:table-cell>
          <table:table-cell table:formula="of:=SUMPRODUCT(MAX(ROW([.B$2:.B245])*([.$A$2:.$A245]=[.F$1])))" office:value-type="float" office:value="244" calcext:value-type="float">
            <text:p>244</text:p>
          </table:table-cell>
          <table:table-cell table:formula="of:=SUMPRODUCT(MAX(ROW([.E$2:.E245])*([.$A$2:.$A245]=[.G$1])))" office:value-type="float" office:value="245" calcext:value-type="float">
            <text:p>245</text:p>
          </table:table-cell>
          <table:table-cell table:number-columns-repeated="3"/>
        </table:table-row>
        <table:table-row table:style-name="ro1">
          <table:table-cell table:formula="of:=IF(ROW([.A247])&lt;=[.$B$1]+1;CHAR(ORG.LIBREOFFICE.RANDBETWEEN.NV(65;67));&quot;&quot;)" office:value-type="string" office:string-value="B" calcext:value-type="string">
            <text:p>B</text:p>
          </table:table-cell>
          <table:table-cell table:formula="of:=IF([.A247]=&quot;&quot;;&quot;&quot;;IF(MIN([.E247:.G247])=0;&quot;?&quot;;INDEX([.$E$1:.$G$1];1;[.C247])))" office:value-type="string" office:string-value="A" calcext:value-type="string">
            <text:p>A</text:p>
          </table:table-cell>
          <table:table-cell table:formula="of:=MATCH([.D247];[.E247:.G247];0)" office:value-type="float" office:value="1" calcext:value-type="float">
            <text:p>1</text:p>
          </table:table-cell>
          <table:table-cell table:formula="of:=MIN([.E247:.G247])" office:value-type="float" office:value="243" calcext:value-type="float">
            <text:p>243</text:p>
          </table:table-cell>
          <table:table-cell table:formula="of:=SUMPRODUCT(MAX(ROW([.A$2:.A246])*([.$A$2:.$A246]=[.E$1])))" office:value-type="float" office:value="243" calcext:value-type="float">
            <text:p>243</text:p>
          </table:table-cell>
          <table:table-cell table:formula="of:=SUMPRODUCT(MAX(ROW([.B$2:.B246])*([.$A$2:.$A246]=[.F$1])))" office:value-type="float" office:value="244" calcext:value-type="float">
            <text:p>244</text:p>
          </table:table-cell>
          <table:table-cell table:formula="of:=SUMPRODUCT(MAX(ROW([.E$2:.E246])*([.$A$2:.$A246]=[.G$1])))"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table:formula="of:=IF(ROW([.A248])&lt;=[.$B$1]+1;CHAR(ORG.LIBREOFFICE.RANDBETWEEN.NV(65;67));&quot;&quot;)" office:value-type="string" office:string-value="A" calcext:value-type="string">
            <text:p>A</text:p>
          </table:table-cell>
          <table:table-cell table:formula="of:=IF([.A248]=&quot;&quot;;&quot;&quot;;IF(MIN([.E248:.G248])=0;&quot;?&quot;;INDEX([.$E$1:.$G$1];1;[.C248])))" office:value-type="string" office:string-value="A" calcext:value-type="string">
            <text:p>A</text:p>
          </table:table-cell>
          <table:table-cell table:formula="of:=MATCH([.D248];[.E248:.G248];0)" office:value-type="float" office:value="1" calcext:value-type="float">
            <text:p>1</text:p>
          </table:table-cell>
          <table:table-cell table:formula="of:=MIN([.E248:.G248])" office:value-type="float" office:value="243" calcext:value-type="float">
            <text:p>243</text:p>
          </table:table-cell>
          <table:table-cell table:formula="of:=SUMPRODUCT(MAX(ROW([.A$2:.A247])*([.$A$2:.$A247]=[.E$1])))" office:value-type="float" office:value="243" calcext:value-type="float">
            <text:p>243</text:p>
          </table:table-cell>
          <table:table-cell table:formula="of:=SUMPRODUCT(MAX(ROW([.B$2:.B247])*([.$A$2:.$A247]=[.F$1])))" office:value-type="float" office:value="247" calcext:value-type="float">
            <text:p>247</text:p>
          </table:table-cell>
          <table:table-cell table:formula="of:=SUMPRODUCT(MAX(ROW([.E$2:.E247])*([.$A$2:.$A247]=[.G$1])))"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table:formula="of:=IF(ROW([.A249])&lt;=[.$B$1]+1;CHAR(ORG.LIBREOFFICE.RANDBETWEEN.NV(65;67));&quot;&quot;)" office:value-type="string" office:string-value="C" calcext:value-type="string">
            <text:p>C</text:p>
          </table:table-cell>
          <table:table-cell table:formula="of:=IF([.A249]=&quot;&quot;;&quot;&quot;;IF(MIN([.E249:.G249])=0;&quot;?&quot;;INDEX([.$E$1:.$G$1];1;[.C249])))" office:value-type="string" office:string-value="C" calcext:value-type="string">
            <text:p>C</text:p>
          </table:table-cell>
          <table:table-cell table:formula="of:=MATCH([.D249];[.E249:.G249];0)" office:value-type="float" office:value="3" calcext:value-type="float">
            <text:p>3</text:p>
          </table:table-cell>
          <table:table-cell table:formula="of:=MIN([.E249:.G249])" office:value-type="float" office:value="246" calcext:value-type="float">
            <text:p>246</text:p>
          </table:table-cell>
          <table:table-cell table:formula="of:=SUMPRODUCT(MAX(ROW([.A$2:.A248])*([.$A$2:.$A248]=[.E$1])))" office:value-type="float" office:value="248" calcext:value-type="float">
            <text:p>248</text:p>
          </table:table-cell>
          <table:table-cell table:formula="of:=SUMPRODUCT(MAX(ROW([.B$2:.B248])*([.$A$2:.$A248]=[.F$1])))" office:value-type="float" office:value="247" calcext:value-type="float">
            <text:p>247</text:p>
          </table:table-cell>
          <table:table-cell table:formula="of:=SUMPRODUCT(MAX(ROW([.E$2:.E248])*([.$A$2:.$A248]=[.G$1])))"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table:formula="of:=IF(ROW([.A250])&lt;=[.$B$1]+1;CHAR(ORG.LIBREOFFICE.RANDBETWEEN.NV(65;67));&quot;&quot;)" office:value-type="string" office:string-value="B" calcext:value-type="string">
            <text:p>B</text:p>
          </table:table-cell>
          <table:table-cell table:formula="of:=IF([.A250]=&quot;&quot;;&quot;&quot;;IF(MIN([.E250:.G250])=0;&quot;?&quot;;INDEX([.$E$1:.$G$1];1;[.C250])))" office:value-type="string" office:string-value="B" calcext:value-type="string">
            <text:p>B</text:p>
          </table:table-cell>
          <table:table-cell table:formula="of:=MATCH([.D250];[.E250:.G250];0)" office:value-type="float" office:value="2" calcext:value-type="float">
            <text:p>2</text:p>
          </table:table-cell>
          <table:table-cell table:formula="of:=MIN([.E250:.G250])" office:value-type="float" office:value="247" calcext:value-type="float">
            <text:p>247</text:p>
          </table:table-cell>
          <table:table-cell table:formula="of:=SUMPRODUCT(MAX(ROW([.A$2:.A249])*([.$A$2:.$A249]=[.E$1])))" office:value-type="float" office:value="248" calcext:value-type="float">
            <text:p>248</text:p>
          </table:table-cell>
          <table:table-cell table:formula="of:=SUMPRODUCT(MAX(ROW([.B$2:.B249])*([.$A$2:.$A249]=[.F$1])))" office:value-type="float" office:value="247" calcext:value-type="float">
            <text:p>247</text:p>
          </table:table-cell>
          <table:table-cell table:formula="of:=SUMPRODUCT(MAX(ROW([.E$2:.E249])*([.$A$2:.$A249]=[.G$1])))" office:value-type="float" office:value="249" calcext:value-type="float">
            <text:p>249</text:p>
          </table:table-cell>
          <table:table-cell table:number-columns-repeated="3"/>
        </table:table-row>
        <table:table-row table:style-name="ro1">
          <table:table-cell table:formula="of:=IF(ROW([.A251])&lt;=[.$B$1]+1;CHAR(ORG.LIBREOFFICE.RANDBETWEEN.NV(65;67));&quot;&quot;)" office:value-type="string" office:string-value="B" calcext:value-type="string">
            <text:p>B</text:p>
          </table:table-cell>
          <table:table-cell table:formula="of:=IF([.A251]=&quot;&quot;;&quot;&quot;;IF(MIN([.E251:.G251])=0;&quot;?&quot;;INDEX([.$E$1:.$G$1];1;[.C251])))" office:value-type="string" office:string-value="A" calcext:value-type="string">
            <text:p>A</text:p>
          </table:table-cell>
          <table:table-cell table:formula="of:=MATCH([.D251];[.E251:.G251];0)" office:value-type="float" office:value="1" calcext:value-type="float">
            <text:p>1</text:p>
          </table:table-cell>
          <table:table-cell table:formula="of:=MIN([.E251:.G251])" office:value-type="float" office:value="248" calcext:value-type="float">
            <text:p>248</text:p>
          </table:table-cell>
          <table:table-cell table:formula="of:=SUMPRODUCT(MAX(ROW([.A$2:.A250])*([.$A$2:.$A250]=[.E$1])))" office:value-type="float" office:value="248" calcext:value-type="float">
            <text:p>248</text:p>
          </table:table-cell>
          <table:table-cell table:formula="of:=SUMPRODUCT(MAX(ROW([.B$2:.B250])*([.$A$2:.$A250]=[.F$1])))" office:value-type="float" office:value="250" calcext:value-type="float">
            <text:p>250</text:p>
          </table:table-cell>
          <table:table-cell table:formula="of:=SUMPRODUCT(MAX(ROW([.E$2:.E250])*([.$A$2:.$A250]=[.G$1])))" office:value-type="float" office:value="249" calcext:value-type="float">
            <text:p>249</text:p>
          </table:table-cell>
          <table:table-cell table:number-columns-repeated="3"/>
        </table:table-row>
        <table:table-row table:style-name="ro1">
          <table:table-cell table:formula="of:=IF(ROW([.A252])&lt;=[.$B$1]+1;CHAR(ORG.LIBREOFFICE.RANDBETWEEN.NV(65;67));&quot;&quot;)" office:value-type="string" office:string-value="C" calcext:value-type="string">
            <text:p>C</text:p>
          </table:table-cell>
          <table:table-cell table:formula="of:=IF([.A252]=&quot;&quot;;&quot;&quot;;IF(MIN([.E252:.G252])=0;&quot;?&quot;;INDEX([.$E$1:.$G$1];1;[.C252])))" office:value-type="string" office:string-value="A" calcext:value-type="string">
            <text:p>A</text:p>
          </table:table-cell>
          <table:table-cell table:formula="of:=MATCH([.D252];[.E252:.G252];0)" office:value-type="float" office:value="1" calcext:value-type="float">
            <text:p>1</text:p>
          </table:table-cell>
          <table:table-cell table:formula="of:=MIN([.E252:.G252])" office:value-type="float" office:value="248" calcext:value-type="float">
            <text:p>248</text:p>
          </table:table-cell>
          <table:table-cell table:formula="of:=SUMPRODUCT(MAX(ROW([.A$2:.A251])*([.$A$2:.$A251]=[.E$1])))" office:value-type="float" office:value="248" calcext:value-type="float">
            <text:p>248</text:p>
          </table:table-cell>
          <table:table-cell table:formula="of:=SUMPRODUCT(MAX(ROW([.B$2:.B251])*([.$A$2:.$A251]=[.F$1])))" office:value-type="float" office:value="251" calcext:value-type="float">
            <text:p>251</text:p>
          </table:table-cell>
          <table:table-cell table:formula="of:=SUMPRODUCT(MAX(ROW([.E$2:.E251])*([.$A$2:.$A251]=[.G$1])))" office:value-type="float" office:value="249" calcext:value-type="float">
            <text:p>249</text:p>
          </table:table-cell>
          <table:table-cell table:number-columns-repeated="3"/>
        </table:table-row>
        <table:table-row table:style-name="ro1">
          <table:table-cell table:formula="of:=IF(ROW([.A253])&lt;=[.$B$1]+1;CHAR(ORG.LIBREOFFICE.RANDBETWEEN.NV(65;67));&quot;&quot;)" office:value-type="string" office:string-value="B" calcext:value-type="string">
            <text:p>B</text:p>
          </table:table-cell>
          <table:table-cell table:formula="of:=IF([.A253]=&quot;&quot;;&quot;&quot;;IF(MIN([.E253:.G253])=0;&quot;?&quot;;INDEX([.$E$1:.$G$1];1;[.C253])))" office:value-type="string" office:string-value="A" calcext:value-type="string">
            <text:p>A</text:p>
          </table:table-cell>
          <table:table-cell table:formula="of:=MATCH([.D253];[.E253:.G253];0)" office:value-type="float" office:value="1" calcext:value-type="float">
            <text:p>1</text:p>
          </table:table-cell>
          <table:table-cell table:formula="of:=MIN([.E253:.G253])" office:value-type="float" office:value="248" calcext:value-type="float">
            <text:p>248</text:p>
          </table:table-cell>
          <table:table-cell table:formula="of:=SUMPRODUCT(MAX(ROW([.A$2:.A252])*([.$A$2:.$A252]=[.E$1])))" office:value-type="float" office:value="248" calcext:value-type="float">
            <text:p>248</text:p>
          </table:table-cell>
          <table:table-cell table:formula="of:=SUMPRODUCT(MAX(ROW([.B$2:.B252])*([.$A$2:.$A252]=[.F$1])))" office:value-type="float" office:value="251" calcext:value-type="float">
            <text:p>251</text:p>
          </table:table-cell>
          <table:table-cell table:formula="of:=SUMPRODUCT(MAX(ROW([.E$2:.E252])*([.$A$2:.$A252]=[.G$1])))"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table:formula="of:=IF(ROW([.A254])&lt;=[.$B$1]+1;CHAR(ORG.LIBREOFFICE.RANDBETWEEN.NV(65;67));&quot;&quot;)" office:value-type="string" office:string-value="A" calcext:value-type="string">
            <text:p>A</text:p>
          </table:table-cell>
          <table:table-cell table:formula="of:=IF([.A254]=&quot;&quot;;&quot;&quot;;IF(MIN([.E254:.G254])=0;&quot;?&quot;;INDEX([.$E$1:.$G$1];1;[.C254])))" office:value-type="string" office:string-value="A" calcext:value-type="string">
            <text:p>A</text:p>
          </table:table-cell>
          <table:table-cell table:formula="of:=MATCH([.D254];[.E254:.G254];0)" office:value-type="float" office:value="1" calcext:value-type="float">
            <text:p>1</text:p>
          </table:table-cell>
          <table:table-cell table:formula="of:=MIN([.E254:.G254])" office:value-type="float" office:value="248" calcext:value-type="float">
            <text:p>248</text:p>
          </table:table-cell>
          <table:table-cell table:formula="of:=SUMPRODUCT(MAX(ROW([.A$2:.A253])*([.$A$2:.$A253]=[.E$1])))" office:value-type="float" office:value="248" calcext:value-type="float">
            <text:p>248</text:p>
          </table:table-cell>
          <table:table-cell table:formula="of:=SUMPRODUCT(MAX(ROW([.B$2:.B253])*([.$A$2:.$A253]=[.F$1])))" office:value-type="float" office:value="253" calcext:value-type="float">
            <text:p>253</text:p>
          </table:table-cell>
          <table:table-cell table:formula="of:=SUMPRODUCT(MAX(ROW([.E$2:.E253])*([.$A$2:.$A253]=[.G$1])))"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table:formula="of:=IF(ROW([.A255])&lt;=[.$B$1]+1;CHAR(ORG.LIBREOFFICE.RANDBETWEEN.NV(65;67));&quot;&quot;)" office:value-type="string" office:string-value="C" calcext:value-type="string">
            <text:p>C</text:p>
          </table:table-cell>
          <table:table-cell table:formula="of:=IF([.A255]=&quot;&quot;;&quot;&quot;;IF(MIN([.E255:.G255])=0;&quot;?&quot;;INDEX([.$E$1:.$G$1];1;[.C255])))" office:value-type="string" office:string-value="C" calcext:value-type="string">
            <text:p>C</text:p>
          </table:table-cell>
          <table:table-cell table:formula="of:=MATCH([.D255];[.E255:.G255];0)" office:value-type="float" office:value="3" calcext:value-type="float">
            <text:p>3</text:p>
          </table:table-cell>
          <table:table-cell table:formula="of:=MIN([.E255:.G255])" office:value-type="float" office:value="252" calcext:value-type="float">
            <text:p>252</text:p>
          </table:table-cell>
          <table:table-cell table:formula="of:=SUMPRODUCT(MAX(ROW([.A$2:.A254])*([.$A$2:.$A254]=[.E$1])))" office:value-type="float" office:value="254" calcext:value-type="float">
            <text:p>254</text:p>
          </table:table-cell>
          <table:table-cell table:formula="of:=SUMPRODUCT(MAX(ROW([.B$2:.B254])*([.$A$2:.$A254]=[.F$1])))" office:value-type="float" office:value="253" calcext:value-type="float">
            <text:p>253</text:p>
          </table:table-cell>
          <table:table-cell table:formula="of:=SUMPRODUCT(MAX(ROW([.E$2:.E254])*([.$A$2:.$A254]=[.G$1])))"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table:formula="of:=IF(ROW([.A256])&lt;=[.$B$1]+1;CHAR(ORG.LIBREOFFICE.RANDBETWEEN.NV(65;67));&quot;&quot;)" office:value-type="string" office:string-value="B" calcext:value-type="string">
            <text:p>B</text:p>
          </table:table-cell>
          <table:table-cell table:formula="of:=IF([.A256]=&quot;&quot;;&quot;&quot;;IF(MIN([.E256:.G256])=0;&quot;?&quot;;INDEX([.$E$1:.$G$1];1;[.C256])))" office:value-type="string" office:string-value="B" calcext:value-type="string">
            <text:p>B</text:p>
          </table:table-cell>
          <table:table-cell table:formula="of:=MATCH([.D256];[.E256:.G256];0)" office:value-type="float" office:value="2" calcext:value-type="float">
            <text:p>2</text:p>
          </table:table-cell>
          <table:table-cell table:formula="of:=MIN([.E256:.G256])" office:value-type="float" office:value="253" calcext:value-type="float">
            <text:p>253</text:p>
          </table:table-cell>
          <table:table-cell table:formula="of:=SUMPRODUCT(MAX(ROW([.A$2:.A255])*([.$A$2:.$A255]=[.E$1])))" office:value-type="float" office:value="254" calcext:value-type="float">
            <text:p>254</text:p>
          </table:table-cell>
          <table:table-cell table:formula="of:=SUMPRODUCT(MAX(ROW([.B$2:.B255])*([.$A$2:.$A255]=[.F$1])))" office:value-type="float" office:value="253" calcext:value-type="float">
            <text:p>253</text:p>
          </table:table-cell>
          <table:table-cell table:formula="of:=SUMPRODUCT(MAX(ROW([.E$2:.E255])*([.$A$2:.$A255]=[.G$1])))" office:value-type="float" office:value="255" calcext:value-type="float">
            <text:p>255</text:p>
          </table:table-cell>
          <table:table-cell table:number-columns-repeated="3"/>
        </table:table-row>
        <table:table-row table:style-name="ro1">
          <table:table-cell table:formula="of:=IF(ROW([.A257])&lt;=[.$B$1]+1;CHAR(ORG.LIBREOFFICE.RANDBETWEEN.NV(65;67));&quot;&quot;)" office:value-type="string" office:string-value="B" calcext:value-type="string">
            <text:p>B</text:p>
          </table:table-cell>
          <table:table-cell table:formula="of:=IF([.A257]=&quot;&quot;;&quot;&quot;;IF(MIN([.E257:.G257])=0;&quot;?&quot;;INDEX([.$E$1:.$G$1];1;[.C257])))" office:value-type="string" office:string-value="A" calcext:value-type="string">
            <text:p>A</text:p>
          </table:table-cell>
          <table:table-cell table:formula="of:=MATCH([.D257];[.E257:.G257];0)" office:value-type="float" office:value="1" calcext:value-type="float">
            <text:p>1</text:p>
          </table:table-cell>
          <table:table-cell table:formula="of:=MIN([.E257:.G257])" office:value-type="float" office:value="254" calcext:value-type="float">
            <text:p>254</text:p>
          </table:table-cell>
          <table:table-cell table:formula="of:=SUMPRODUCT(MAX(ROW([.A$2:.A256])*([.$A$2:.$A256]=[.E$1])))" office:value-type="float" office:value="254" calcext:value-type="float">
            <text:p>254</text:p>
          </table:table-cell>
          <table:table-cell table:formula="of:=SUMPRODUCT(MAX(ROW([.B$2:.B256])*([.$A$2:.$A256]=[.F$1])))" office:value-type="float" office:value="256" calcext:value-type="float">
            <text:p>256</text:p>
          </table:table-cell>
          <table:table-cell table:formula="of:=SUMPRODUCT(MAX(ROW([.E$2:.E256])*([.$A$2:.$A256]=[.G$1])))" office:value-type="float" office:value="255" calcext:value-type="float">
            <text:p>255</text:p>
          </table:table-cell>
          <table:table-cell table:number-columns-repeated="3"/>
        </table:table-row>
        <table:table-row table:style-name="ro1">
          <table:table-cell table:formula="of:=IF(ROW([.A258])&lt;=[.$B$1]+1;CHAR(ORG.LIBREOFFICE.RANDBETWEEN.NV(65;67));&quot;&quot;)" office:value-type="string" office:string-value="B" calcext:value-type="string">
            <text:p>B</text:p>
          </table:table-cell>
          <table:table-cell table:formula="of:=IF([.A258]=&quot;&quot;;&quot;&quot;;IF(MIN([.E258:.G258])=0;&quot;?&quot;;INDEX([.$E$1:.$G$1];1;[.C258])))" office:value-type="string" office:string-value="A" calcext:value-type="string">
            <text:p>A</text:p>
          </table:table-cell>
          <table:table-cell table:formula="of:=MATCH([.D258];[.E258:.G258];0)" office:value-type="float" office:value="1" calcext:value-type="float">
            <text:p>1</text:p>
          </table:table-cell>
          <table:table-cell table:formula="of:=MIN([.E258:.G258])" office:value-type="float" office:value="254" calcext:value-type="float">
            <text:p>254</text:p>
          </table:table-cell>
          <table:table-cell table:formula="of:=SUMPRODUCT(MAX(ROW([.A$2:.A257])*([.$A$2:.$A257]=[.E$1])))" office:value-type="float" office:value="254" calcext:value-type="float">
            <text:p>254</text:p>
          </table:table-cell>
          <table:table-cell table:formula="of:=SUMPRODUCT(MAX(ROW([.B$2:.B257])*([.$A$2:.$A257]=[.F$1])))" office:value-type="float" office:value="257" calcext:value-type="float">
            <text:p>257</text:p>
          </table:table-cell>
          <table:table-cell table:formula="of:=SUMPRODUCT(MAX(ROW([.E$2:.E257])*([.$A$2:.$A257]=[.G$1])))" office:value-type="float" office:value="255" calcext:value-type="float">
            <text:p>255</text:p>
          </table:table-cell>
          <table:table-cell table:number-columns-repeated="3"/>
        </table:table-row>
        <table:table-row table:style-name="ro1">
          <table:table-cell table:formula="of:=IF(ROW([.A259])&lt;=[.$B$1]+1;CHAR(ORG.LIBREOFFICE.RANDBETWEEN.NV(65;67));&quot;&quot;)" office:value-type="string" office:string-value="C" calcext:value-type="string">
            <text:p>C</text:p>
          </table:table-cell>
          <table:table-cell table:formula="of:=IF([.A259]=&quot;&quot;;&quot;&quot;;IF(MIN([.E259:.G259])=0;&quot;?&quot;;INDEX([.$E$1:.$G$1];1;[.C259])))" office:value-type="string" office:string-value="A" calcext:value-type="string">
            <text:p>A</text:p>
          </table:table-cell>
          <table:table-cell table:formula="of:=MATCH([.D259];[.E259:.G259];0)" office:value-type="float" office:value="1" calcext:value-type="float">
            <text:p>1</text:p>
          </table:table-cell>
          <table:table-cell table:formula="of:=MIN([.E259:.G259])" office:value-type="float" office:value="254" calcext:value-type="float">
            <text:p>254</text:p>
          </table:table-cell>
          <table:table-cell table:formula="of:=SUMPRODUCT(MAX(ROW([.A$2:.A258])*([.$A$2:.$A258]=[.E$1])))" office:value-type="float" office:value="254" calcext:value-type="float">
            <text:p>254</text:p>
          </table:table-cell>
          <table:table-cell table:formula="of:=SUMPRODUCT(MAX(ROW([.B$2:.B258])*([.$A$2:.$A258]=[.F$1])))" office:value-type="float" office:value="258" calcext:value-type="float">
            <text:p>258</text:p>
          </table:table-cell>
          <table:table-cell table:formula="of:=SUMPRODUCT(MAX(ROW([.E$2:.E258])*([.$A$2:.$A258]=[.G$1])))" office:value-type="float" office:value="255" calcext:value-type="float">
            <text:p>255</text:p>
          </table:table-cell>
          <table:table-cell table:number-columns-repeated="3"/>
        </table:table-row>
        <table:table-row table:style-name="ro1">
          <table:table-cell table:formula="of:=IF(ROW([.A260])&lt;=[.$B$1]+1;CHAR(ORG.LIBREOFFICE.RANDBETWEEN.NV(65;67));&quot;&quot;)" office:value-type="string" office:string-value="A" calcext:value-type="string">
            <text:p>A</text:p>
          </table:table-cell>
          <table:table-cell table:formula="of:=IF([.A260]=&quot;&quot;;&quot;&quot;;IF(MIN([.E260:.G260])=0;&quot;?&quot;;INDEX([.$E$1:.$G$1];1;[.C260])))" office:value-type="string" office:string-value="A" calcext:value-type="string">
            <text:p>A</text:p>
          </table:table-cell>
          <table:table-cell table:formula="of:=MATCH([.D260];[.E260:.G260];0)" office:value-type="float" office:value="1" calcext:value-type="float">
            <text:p>1</text:p>
          </table:table-cell>
          <table:table-cell table:formula="of:=MIN([.E260:.G260])" office:value-type="float" office:value="254" calcext:value-type="float">
            <text:p>254</text:p>
          </table:table-cell>
          <table:table-cell table:formula="of:=SUMPRODUCT(MAX(ROW([.A$2:.A259])*([.$A$2:.$A259]=[.E$1])))" office:value-type="float" office:value="254" calcext:value-type="float">
            <text:p>254</text:p>
          </table:table-cell>
          <table:table-cell table:formula="of:=SUMPRODUCT(MAX(ROW([.B$2:.B259])*([.$A$2:.$A259]=[.F$1])))" office:value-type="float" office:value="258" calcext:value-type="float">
            <text:p>258</text:p>
          </table:table-cell>
          <table:table-cell table:formula="of:=SUMPRODUCT(MAX(ROW([.E$2:.E259])*([.$A$2:.$A259]=[.G$1])))"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table:formula="of:=IF(ROW([.A261])&lt;=[.$B$1]+1;CHAR(ORG.LIBREOFFICE.RANDBETWEEN.NV(65;67));&quot;&quot;)" office:value-type="string" office:string-value="A" calcext:value-type="string">
            <text:p>A</text:p>
          </table:table-cell>
          <table:table-cell table:formula="of:=IF([.A261]=&quot;&quot;;&quot;&quot;;IF(MIN([.E261:.G261])=0;&quot;?&quot;;INDEX([.$E$1:.$G$1];1;[.C261])))" office:value-type="string" office:string-value="B" calcext:value-type="string">
            <text:p>B</text:p>
          </table:table-cell>
          <table:table-cell table:formula="of:=MATCH([.D261];[.E261:.G261];0)" office:value-type="float" office:value="2" calcext:value-type="float">
            <text:p>2</text:p>
          </table:table-cell>
          <table:table-cell table:formula="of:=MIN([.E261:.G261])" office:value-type="float" office:value="258" calcext:value-type="float">
            <text:p>258</text:p>
          </table:table-cell>
          <table:table-cell table:formula="of:=SUMPRODUCT(MAX(ROW([.A$2:.A260])*([.$A$2:.$A260]=[.E$1])))" office:value-type="float" office:value="260" calcext:value-type="float">
            <text:p>260</text:p>
          </table:table-cell>
          <table:table-cell table:formula="of:=SUMPRODUCT(MAX(ROW([.B$2:.B260])*([.$A$2:.$A260]=[.F$1])))" office:value-type="float" office:value="258" calcext:value-type="float">
            <text:p>258</text:p>
          </table:table-cell>
          <table:table-cell table:formula="of:=SUMPRODUCT(MAX(ROW([.E$2:.E260])*([.$A$2:.$A260]=[.G$1])))"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table:formula="of:=IF(ROW([.A262])&lt;=[.$B$1]+1;CHAR(ORG.LIBREOFFICE.RANDBETWEEN.NV(65;67));&quot;&quot;)" office:value-type="string" office:string-value="C" calcext:value-type="string">
            <text:p>C</text:p>
          </table:table-cell>
          <table:table-cell table:formula="of:=IF([.A262]=&quot;&quot;;&quot;&quot;;IF(MIN([.E262:.G262])=0;&quot;?&quot;;INDEX([.$E$1:.$G$1];1;[.C262])))" office:value-type="string" office:string-value="B" calcext:value-type="string">
            <text:p>B</text:p>
          </table:table-cell>
          <table:table-cell table:formula="of:=MATCH([.D262];[.E262:.G262];0)" office:value-type="float" office:value="2" calcext:value-type="float">
            <text:p>2</text:p>
          </table:table-cell>
          <table:table-cell table:formula="of:=MIN([.E262:.G262])" office:value-type="float" office:value="258" calcext:value-type="float">
            <text:p>258</text:p>
          </table:table-cell>
          <table:table-cell table:formula="of:=SUMPRODUCT(MAX(ROW([.A$2:.A261])*([.$A$2:.$A261]=[.E$1])))" office:value-type="float" office:value="261" calcext:value-type="float">
            <text:p>261</text:p>
          </table:table-cell>
          <table:table-cell table:formula="of:=SUMPRODUCT(MAX(ROW([.B$2:.B261])*([.$A$2:.$A261]=[.F$1])))" office:value-type="float" office:value="258" calcext:value-type="float">
            <text:p>258</text:p>
          </table:table-cell>
          <table:table-cell table:formula="of:=SUMPRODUCT(MAX(ROW([.E$2:.E261])*([.$A$2:.$A261]=[.G$1])))"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table:formula="of:=IF(ROW([.A263])&lt;=[.$B$1]+1;CHAR(ORG.LIBREOFFICE.RANDBETWEEN.NV(65;67));&quot;&quot;)" office:value-type="string" office:string-value="C" calcext:value-type="string">
            <text:p>C</text:p>
          </table:table-cell>
          <table:table-cell table:formula="of:=IF([.A263]=&quot;&quot;;&quot;&quot;;IF(MIN([.E263:.G263])=0;&quot;?&quot;;INDEX([.$E$1:.$G$1];1;[.C263])))" office:value-type="string" office:string-value="B" calcext:value-type="string">
            <text:p>B</text:p>
          </table:table-cell>
          <table:table-cell table:formula="of:=MATCH([.D263];[.E263:.G263];0)" office:value-type="float" office:value="2" calcext:value-type="float">
            <text:p>2</text:p>
          </table:table-cell>
          <table:table-cell table:formula="of:=MIN([.E263:.G263])" office:value-type="float" office:value="258" calcext:value-type="float">
            <text:p>258</text:p>
          </table:table-cell>
          <table:table-cell table:formula="of:=SUMPRODUCT(MAX(ROW([.A$2:.A262])*([.$A$2:.$A262]=[.E$1])))" office:value-type="float" office:value="261" calcext:value-type="float">
            <text:p>261</text:p>
          </table:table-cell>
          <table:table-cell table:formula="of:=SUMPRODUCT(MAX(ROW([.B$2:.B262])*([.$A$2:.$A262]=[.F$1])))" office:value-type="float" office:value="258" calcext:value-type="float">
            <text:p>258</text:p>
          </table:table-cell>
          <table:table-cell table:formula="of:=SUMPRODUCT(MAX(ROW([.E$2:.E262])*([.$A$2:.$A262]=[.G$1])))"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table:formula="of:=IF(ROW([.A264])&lt;=[.$B$1]+1;CHAR(ORG.LIBREOFFICE.RANDBETWEEN.NV(65;67));&quot;&quot;)" office:value-type="string" office:string-value="B" calcext:value-type="string">
            <text:p>B</text:p>
          </table:table-cell>
          <table:table-cell table:formula="of:=IF([.A264]=&quot;&quot;;&quot;&quot;;IF(MIN([.E264:.G264])=0;&quot;?&quot;;INDEX([.$E$1:.$G$1];1;[.C264])))" office:value-type="string" office:string-value="B" calcext:value-type="string">
            <text:p>B</text:p>
          </table:table-cell>
          <table:table-cell table:formula="of:=MATCH([.D264];[.E264:.G264];0)" office:value-type="float" office:value="2" calcext:value-type="float">
            <text:p>2</text:p>
          </table:table-cell>
          <table:table-cell table:formula="of:=MIN([.E264:.G264])" office:value-type="float" office:value="258" calcext:value-type="float">
            <text:p>258</text:p>
          </table:table-cell>
          <table:table-cell table:formula="of:=SUMPRODUCT(MAX(ROW([.A$2:.A263])*([.$A$2:.$A263]=[.E$1])))" office:value-type="float" office:value="261" calcext:value-type="float">
            <text:p>261</text:p>
          </table:table-cell>
          <table:table-cell table:formula="of:=SUMPRODUCT(MAX(ROW([.B$2:.B263])*([.$A$2:.$A263]=[.F$1])))" office:value-type="float" office:value="258" calcext:value-type="float">
            <text:p>258</text:p>
          </table:table-cell>
          <table:table-cell table:formula="of:=SUMPRODUCT(MAX(ROW([.E$2:.E263])*([.$A$2:.$A263]=[.G$1])))"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table:formula="of:=IF(ROW([.A265])&lt;=[.$B$1]+1;CHAR(ORG.LIBREOFFICE.RANDBETWEEN.NV(65;67));&quot;&quot;)" office:value-type="string" office:string-value="B" calcext:value-type="string">
            <text:p>B</text:p>
          </table:table-cell>
          <table:table-cell table:formula="of:=IF([.A265]=&quot;&quot;;&quot;&quot;;IF(MIN([.E265:.G265])=0;&quot;?&quot;;INDEX([.$E$1:.$G$1];1;[.C265])))" office:value-type="string" office:string-value="A" calcext:value-type="string">
            <text:p>A</text:p>
          </table:table-cell>
          <table:table-cell table:formula="of:=MATCH([.D265];[.E265:.G265];0)" office:value-type="float" office:value="1" calcext:value-type="float">
            <text:p>1</text:p>
          </table:table-cell>
          <table:table-cell table:formula="of:=MIN([.E265:.G265])" office:value-type="float" office:value="261" calcext:value-type="float">
            <text:p>261</text:p>
          </table:table-cell>
          <table:table-cell table:formula="of:=SUMPRODUCT(MAX(ROW([.A$2:.A264])*([.$A$2:.$A264]=[.E$1])))" office:value-type="float" office:value="261" calcext:value-type="float">
            <text:p>261</text:p>
          </table:table-cell>
          <table:table-cell table:formula="of:=SUMPRODUCT(MAX(ROW([.B$2:.B264])*([.$A$2:.$A264]=[.F$1])))" office:value-type="float" office:value="264" calcext:value-type="float">
            <text:p>264</text:p>
          </table:table-cell>
          <table:table-cell table:formula="of:=SUMPRODUCT(MAX(ROW([.E$2:.E264])*([.$A$2:.$A264]=[.G$1])))"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table:formula="of:=IF(ROW([.A266])&lt;=[.$B$1]+1;CHAR(ORG.LIBREOFFICE.RANDBETWEEN.NV(65;67));&quot;&quot;)" office:value-type="string" office:string-value="B" calcext:value-type="string">
            <text:p>B</text:p>
          </table:table-cell>
          <table:table-cell table:formula="of:=IF([.A266]=&quot;&quot;;&quot;&quot;;IF(MIN([.E266:.G266])=0;&quot;?&quot;;INDEX([.$E$1:.$G$1];1;[.C266])))" office:value-type="string" office:string-value="A" calcext:value-type="string">
            <text:p>A</text:p>
          </table:table-cell>
          <table:table-cell table:formula="of:=MATCH([.D266];[.E266:.G266];0)" office:value-type="float" office:value="1" calcext:value-type="float">
            <text:p>1</text:p>
          </table:table-cell>
          <table:table-cell table:formula="of:=MIN([.E266:.G266])" office:value-type="float" office:value="261" calcext:value-type="float">
            <text:p>261</text:p>
          </table:table-cell>
          <table:table-cell table:formula="of:=SUMPRODUCT(MAX(ROW([.A$2:.A265])*([.$A$2:.$A265]=[.E$1])))" office:value-type="float" office:value="261" calcext:value-type="float">
            <text:p>261</text:p>
          </table:table-cell>
          <table:table-cell table:formula="of:=SUMPRODUCT(MAX(ROW([.B$2:.B265])*([.$A$2:.$A265]=[.F$1])))" office:value-type="float" office:value="265" calcext:value-type="float">
            <text:p>265</text:p>
          </table:table-cell>
          <table:table-cell table:formula="of:=SUMPRODUCT(MAX(ROW([.E$2:.E265])*([.$A$2:.$A265]=[.G$1])))"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table:formula="of:=IF(ROW([.A267])&lt;=[.$B$1]+1;CHAR(ORG.LIBREOFFICE.RANDBETWEEN.NV(65;67));&quot;&quot;)" office:value-type="string" office:string-value="A" calcext:value-type="string">
            <text:p>A</text:p>
          </table:table-cell>
          <table:table-cell table:formula="of:=IF([.A267]=&quot;&quot;;&quot;&quot;;IF(MIN([.E267:.G267])=0;&quot;?&quot;;INDEX([.$E$1:.$G$1];1;[.C267])))" office:value-type="string" office:string-value="A" calcext:value-type="string">
            <text:p>A</text:p>
          </table:table-cell>
          <table:table-cell table:formula="of:=MATCH([.D267];[.E267:.G267];0)" office:value-type="float" office:value="1" calcext:value-type="float">
            <text:p>1</text:p>
          </table:table-cell>
          <table:table-cell table:formula="of:=MIN([.E267:.G267])" office:value-type="float" office:value="261" calcext:value-type="float">
            <text:p>261</text:p>
          </table:table-cell>
          <table:table-cell table:formula="of:=SUMPRODUCT(MAX(ROW([.A$2:.A266])*([.$A$2:.$A266]=[.E$1])))" office:value-type="float" office:value="261" calcext:value-type="float">
            <text:p>261</text:p>
          </table:table-cell>
          <table:table-cell table:formula="of:=SUMPRODUCT(MAX(ROW([.B$2:.B266])*([.$A$2:.$A266]=[.F$1])))" office:value-type="float" office:value="266" calcext:value-type="float">
            <text:p>266</text:p>
          </table:table-cell>
          <table:table-cell table:formula="of:=SUMPRODUCT(MAX(ROW([.E$2:.E266])*([.$A$2:.$A266]=[.G$1])))"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table:formula="of:=IF(ROW([.A268])&lt;=[.$B$1]+1;CHAR(ORG.LIBREOFFICE.RANDBETWEEN.NV(65;67));&quot;&quot;)" office:value-type="string" office:string-value="C" calcext:value-type="string">
            <text:p>C</text:p>
          </table:table-cell>
          <table:table-cell table:formula="of:=IF([.A268]=&quot;&quot;;&quot;&quot;;IF(MIN([.E268:.G268])=0;&quot;?&quot;;INDEX([.$E$1:.$G$1];1;[.C268])))" office:value-type="string" office:string-value="C" calcext:value-type="string">
            <text:p>C</text:p>
          </table:table-cell>
          <table:table-cell table:formula="of:=MATCH([.D268];[.E268:.G268];0)" office:value-type="float" office:value="3" calcext:value-type="float">
            <text:p>3</text:p>
          </table:table-cell>
          <table:table-cell table:formula="of:=MIN([.E268:.G268])" office:value-type="float" office:value="263" calcext:value-type="float">
            <text:p>263</text:p>
          </table:table-cell>
          <table:table-cell table:formula="of:=SUMPRODUCT(MAX(ROW([.A$2:.A267])*([.$A$2:.$A267]=[.E$1])))" office:value-type="float" office:value="267" calcext:value-type="float">
            <text:p>267</text:p>
          </table:table-cell>
          <table:table-cell table:formula="of:=SUMPRODUCT(MAX(ROW([.B$2:.B267])*([.$A$2:.$A267]=[.F$1])))" office:value-type="float" office:value="266" calcext:value-type="float">
            <text:p>266</text:p>
          </table:table-cell>
          <table:table-cell table:formula="of:=SUMPRODUCT(MAX(ROW([.E$2:.E267])*([.$A$2:.$A267]=[.G$1])))"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table:formula="of:=IF(ROW([.A269])&lt;=[.$B$1]+1;CHAR(ORG.LIBREOFFICE.RANDBETWEEN.NV(65;67));&quot;&quot;)" office:value-type="string" office:string-value="B" calcext:value-type="string">
            <text:p>B</text:p>
          </table:table-cell>
          <table:table-cell table:formula="of:=IF([.A269]=&quot;&quot;;&quot;&quot;;IF(MIN([.E269:.G269])=0;&quot;?&quot;;INDEX([.$E$1:.$G$1];1;[.C269])))" office:value-type="string" office:string-value="B" calcext:value-type="string">
            <text:p>B</text:p>
          </table:table-cell>
          <table:table-cell table:formula="of:=MATCH([.D269];[.E269:.G269];0)" office:value-type="float" office:value="2" calcext:value-type="float">
            <text:p>2</text:p>
          </table:table-cell>
          <table:table-cell table:formula="of:=MIN([.E269:.G269])" office:value-type="float" office:value="266" calcext:value-type="float">
            <text:p>266</text:p>
          </table:table-cell>
          <table:table-cell table:formula="of:=SUMPRODUCT(MAX(ROW([.A$2:.A268])*([.$A$2:.$A268]=[.E$1])))" office:value-type="float" office:value="267" calcext:value-type="float">
            <text:p>267</text:p>
          </table:table-cell>
          <table:table-cell table:formula="of:=SUMPRODUCT(MAX(ROW([.B$2:.B268])*([.$A$2:.$A268]=[.F$1])))" office:value-type="float" office:value="266" calcext:value-type="float">
            <text:p>266</text:p>
          </table:table-cell>
          <table:table-cell table:formula="of:=SUMPRODUCT(MAX(ROW([.E$2:.E268])*([.$A$2:.$A268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0])&lt;=[.$B$1]+1;CHAR(ORG.LIBREOFFICE.RANDBETWEEN.NV(65;67));&quot;&quot;)" office:value-type="string" office:string-value="A" calcext:value-type="string">
            <text:p>A</text:p>
          </table:table-cell>
          <table:table-cell table:formula="of:=IF([.A270]=&quot;&quot;;&quot;&quot;;IF(MIN([.E270:.G270])=0;&quot;?&quot;;INDEX([.$E$1:.$G$1];1;[.C270])))" office:value-type="string" office:string-value="A" calcext:value-type="string">
            <text:p>A</text:p>
          </table:table-cell>
          <table:table-cell table:formula="of:=MATCH([.D270];[.E270:.G270];0)" office:value-type="float" office:value="1" calcext:value-type="float">
            <text:p>1</text:p>
          </table:table-cell>
          <table:table-cell table:formula="of:=MIN([.E270:.G270])" office:value-type="float" office:value="267" calcext:value-type="float">
            <text:p>267</text:p>
          </table:table-cell>
          <table:table-cell table:formula="of:=SUMPRODUCT(MAX(ROW([.A$2:.A269])*([.$A$2:.$A269]=[.E$1])))" office:value-type="float" office:value="267" calcext:value-type="float">
            <text:p>267</text:p>
          </table:table-cell>
          <table:table-cell table:formula="of:=SUMPRODUCT(MAX(ROW([.B$2:.B269])*([.$A$2:.$A269]=[.F$1])))" office:value-type="float" office:value="269" calcext:value-type="float">
            <text:p>269</text:p>
          </table:table-cell>
          <table:table-cell table:formula="of:=SUMPRODUCT(MAX(ROW([.E$2:.E269])*([.$A$2:.$A269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1])&lt;=[.$B$1]+1;CHAR(ORG.LIBREOFFICE.RANDBETWEEN.NV(65;67));&quot;&quot;)" office:value-type="string" office:string-value="A" calcext:value-type="string">
            <text:p>A</text:p>
          </table:table-cell>
          <table:table-cell table:formula="of:=IF([.A271]=&quot;&quot;;&quot;&quot;;IF(MIN([.E271:.G271])=0;&quot;?&quot;;INDEX([.$E$1:.$G$1];1;[.C271])))" office:value-type="string" office:string-value="C" calcext:value-type="string">
            <text:p>C</text:p>
          </table:table-cell>
          <table:table-cell table:formula="of:=MATCH([.D271];[.E271:.G271];0)" office:value-type="float" office:value="3" calcext:value-type="float">
            <text:p>3</text:p>
          </table:table-cell>
          <table:table-cell table:formula="of:=MIN([.E271:.G271])" office:value-type="float" office:value="268" calcext:value-type="float">
            <text:p>268</text:p>
          </table:table-cell>
          <table:table-cell table:formula="of:=SUMPRODUCT(MAX(ROW([.A$2:.A270])*([.$A$2:.$A270]=[.E$1])))" office:value-type="float" office:value="270" calcext:value-type="float">
            <text:p>270</text:p>
          </table:table-cell>
          <table:table-cell table:formula="of:=SUMPRODUCT(MAX(ROW([.B$2:.B270])*([.$A$2:.$A270]=[.F$1])))" office:value-type="float" office:value="269" calcext:value-type="float">
            <text:p>269</text:p>
          </table:table-cell>
          <table:table-cell table:formula="of:=SUMPRODUCT(MAX(ROW([.E$2:.E270])*([.$A$2:.$A270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2])&lt;=[.$B$1]+1;CHAR(ORG.LIBREOFFICE.RANDBETWEEN.NV(65;67));&quot;&quot;)" office:value-type="string" office:string-value="A" calcext:value-type="string">
            <text:p>A</text:p>
          </table:table-cell>
          <table:table-cell table:formula="of:=IF([.A272]=&quot;&quot;;&quot;&quot;;IF(MIN([.E272:.G272])=0;&quot;?&quot;;INDEX([.$E$1:.$G$1];1;[.C272])))" office:value-type="string" office:string-value="C" calcext:value-type="string">
            <text:p>C</text:p>
          </table:table-cell>
          <table:table-cell table:formula="of:=MATCH([.D272];[.E272:.G272];0)" office:value-type="float" office:value="3" calcext:value-type="float">
            <text:p>3</text:p>
          </table:table-cell>
          <table:table-cell table:formula="of:=MIN([.E272:.G272])" office:value-type="float" office:value="268" calcext:value-type="float">
            <text:p>268</text:p>
          </table:table-cell>
          <table:table-cell table:formula="of:=SUMPRODUCT(MAX(ROW([.A$2:.A271])*([.$A$2:.$A271]=[.E$1])))" office:value-type="float" office:value="271" calcext:value-type="float">
            <text:p>271</text:p>
          </table:table-cell>
          <table:table-cell table:formula="of:=SUMPRODUCT(MAX(ROW([.B$2:.B271])*([.$A$2:.$A271]=[.F$1])))" office:value-type="float" office:value="269" calcext:value-type="float">
            <text:p>269</text:p>
          </table:table-cell>
          <table:table-cell table:formula="of:=SUMPRODUCT(MAX(ROW([.E$2:.E271])*([.$A$2:.$A271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3])&lt;=[.$B$1]+1;CHAR(ORG.LIBREOFFICE.RANDBETWEEN.NV(65;67));&quot;&quot;)" office:value-type="string" office:string-value="B" calcext:value-type="string">
            <text:p>B</text:p>
          </table:table-cell>
          <table:table-cell table:formula="of:=IF([.A273]=&quot;&quot;;&quot;&quot;;IF(MIN([.E273:.G273])=0;&quot;?&quot;;INDEX([.$E$1:.$G$1];1;[.C273])))" office:value-type="string" office:string-value="C" calcext:value-type="string">
            <text:p>C</text:p>
          </table:table-cell>
          <table:table-cell table:formula="of:=MATCH([.D273];[.E273:.G273];0)" office:value-type="float" office:value="3" calcext:value-type="float">
            <text:p>3</text:p>
          </table:table-cell>
          <table:table-cell table:formula="of:=MIN([.E273:.G273])" office:value-type="float" office:value="268" calcext:value-type="float">
            <text:p>268</text:p>
          </table:table-cell>
          <table:table-cell table:formula="of:=SUMPRODUCT(MAX(ROW([.A$2:.A272])*([.$A$2:.$A272]=[.E$1])))" office:value-type="float" office:value="272" calcext:value-type="float">
            <text:p>272</text:p>
          </table:table-cell>
          <table:table-cell table:formula="of:=SUMPRODUCT(MAX(ROW([.B$2:.B272])*([.$A$2:.$A272]=[.F$1])))" office:value-type="float" office:value="269" calcext:value-type="float">
            <text:p>269</text:p>
          </table:table-cell>
          <table:table-cell table:formula="of:=SUMPRODUCT(MAX(ROW([.E$2:.E272])*([.$A$2:.$A272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4])&lt;=[.$B$1]+1;CHAR(ORG.LIBREOFFICE.RANDBETWEEN.NV(65;67));&quot;&quot;)" office:value-type="string" office:string-value="A" calcext:value-type="string">
            <text:p>A</text:p>
          </table:table-cell>
          <table:table-cell table:formula="of:=IF([.A274]=&quot;&quot;;&quot;&quot;;IF(MIN([.E274:.G274])=0;&quot;?&quot;;INDEX([.$E$1:.$G$1];1;[.C274])))" office:value-type="string" office:string-value="C" calcext:value-type="string">
            <text:p>C</text:p>
          </table:table-cell>
          <table:table-cell table:formula="of:=MATCH([.D274];[.E274:.G274];0)" office:value-type="float" office:value="3" calcext:value-type="float">
            <text:p>3</text:p>
          </table:table-cell>
          <table:table-cell table:formula="of:=MIN([.E274:.G274])" office:value-type="float" office:value="268" calcext:value-type="float">
            <text:p>268</text:p>
          </table:table-cell>
          <table:table-cell table:formula="of:=SUMPRODUCT(MAX(ROW([.A$2:.A273])*([.$A$2:.$A273]=[.E$1])))" office:value-type="float" office:value="272" calcext:value-type="float">
            <text:p>272</text:p>
          </table:table-cell>
          <table:table-cell table:formula="of:=SUMPRODUCT(MAX(ROW([.B$2:.B273])*([.$A$2:.$A273]=[.F$1])))" office:value-type="float" office:value="273" calcext:value-type="float">
            <text:p>273</text:p>
          </table:table-cell>
          <table:table-cell table:formula="of:=SUMPRODUCT(MAX(ROW([.E$2:.E273])*([.$A$2:.$A273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5])&lt;=[.$B$1]+1;CHAR(ORG.LIBREOFFICE.RANDBETWEEN.NV(65;67));&quot;&quot;)" office:value-type="string" office:string-value="A" calcext:value-type="string">
            <text:p>A</text:p>
          </table:table-cell>
          <table:table-cell table:formula="of:=IF([.A275]=&quot;&quot;;&quot;&quot;;IF(MIN([.E275:.G275])=0;&quot;?&quot;;INDEX([.$E$1:.$G$1];1;[.C275])))" office:value-type="string" office:string-value="C" calcext:value-type="string">
            <text:p>C</text:p>
          </table:table-cell>
          <table:table-cell table:formula="of:=MATCH([.D275];[.E275:.G275];0)" office:value-type="float" office:value="3" calcext:value-type="float">
            <text:p>3</text:p>
          </table:table-cell>
          <table:table-cell table:formula="of:=MIN([.E275:.G275])" office:value-type="float" office:value="268" calcext:value-type="float">
            <text:p>268</text:p>
          </table:table-cell>
          <table:table-cell table:formula="of:=SUMPRODUCT(MAX(ROW([.A$2:.A274])*([.$A$2:.$A274]=[.E$1])))" office:value-type="float" office:value="274" calcext:value-type="float">
            <text:p>274</text:p>
          </table:table-cell>
          <table:table-cell table:formula="of:=SUMPRODUCT(MAX(ROW([.B$2:.B274])*([.$A$2:.$A274]=[.F$1])))" office:value-type="float" office:value="273" calcext:value-type="float">
            <text:p>273</text:p>
          </table:table-cell>
          <table:table-cell table:formula="of:=SUMPRODUCT(MAX(ROW([.E$2:.E274])*([.$A$2:.$A274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6])&lt;=[.$B$1]+1;CHAR(ORG.LIBREOFFICE.RANDBETWEEN.NV(65;67));&quot;&quot;)" office:value-type="string" office:string-value="B" calcext:value-type="string">
            <text:p>B</text:p>
          </table:table-cell>
          <table:table-cell table:formula="of:=IF([.A276]=&quot;&quot;;&quot;&quot;;IF(MIN([.E276:.G276])=0;&quot;?&quot;;INDEX([.$E$1:.$G$1];1;[.C276])))" office:value-type="string" office:string-value="C" calcext:value-type="string">
            <text:p>C</text:p>
          </table:table-cell>
          <table:table-cell table:formula="of:=MATCH([.D276];[.E276:.G276];0)" office:value-type="float" office:value="3" calcext:value-type="float">
            <text:p>3</text:p>
          </table:table-cell>
          <table:table-cell table:formula="of:=MIN([.E276:.G276])" office:value-type="float" office:value="268" calcext:value-type="float">
            <text:p>268</text:p>
          </table:table-cell>
          <table:table-cell table:formula="of:=SUMPRODUCT(MAX(ROW([.A$2:.A275])*([.$A$2:.$A275]=[.E$1])))" office:value-type="float" office:value="275" calcext:value-type="float">
            <text:p>275</text:p>
          </table:table-cell>
          <table:table-cell table:formula="of:=SUMPRODUCT(MAX(ROW([.B$2:.B275])*([.$A$2:.$A275]=[.F$1])))" office:value-type="float" office:value="273" calcext:value-type="float">
            <text:p>273</text:p>
          </table:table-cell>
          <table:table-cell table:formula="of:=SUMPRODUCT(MAX(ROW([.E$2:.E275])*([.$A$2:.$A275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7])&lt;=[.$B$1]+1;CHAR(ORG.LIBREOFFICE.RANDBETWEEN.NV(65;67));&quot;&quot;)" office:value-type="string" office:string-value="C" calcext:value-type="string">
            <text:p>C</text:p>
          </table:table-cell>
          <table:table-cell table:formula="of:=IF([.A277]=&quot;&quot;;&quot;&quot;;IF(MIN([.E277:.G277])=0;&quot;?&quot;;INDEX([.$E$1:.$G$1];1;[.C277])))" office:value-type="string" office:string-value="C" calcext:value-type="string">
            <text:p>C</text:p>
          </table:table-cell>
          <table:table-cell table:formula="of:=MATCH([.D277];[.E277:.G277];0)" office:value-type="float" office:value="3" calcext:value-type="float">
            <text:p>3</text:p>
          </table:table-cell>
          <table:table-cell table:formula="of:=MIN([.E277:.G277])" office:value-type="float" office:value="268" calcext:value-type="float">
            <text:p>268</text:p>
          </table:table-cell>
          <table:table-cell table:formula="of:=SUMPRODUCT(MAX(ROW([.A$2:.A276])*([.$A$2:.$A276]=[.E$1])))" office:value-type="float" office:value="275" calcext:value-type="float">
            <text:p>275</text:p>
          </table:table-cell>
          <table:table-cell table:formula="of:=SUMPRODUCT(MAX(ROW([.B$2:.B276])*([.$A$2:.$A276]=[.F$1])))" office:value-type="float" office:value="276" calcext:value-type="float">
            <text:p>276</text:p>
          </table:table-cell>
          <table:table-cell table:formula="of:=SUMPRODUCT(MAX(ROW([.E$2:.E276])*([.$A$2:.$A276]=[.G$1])))"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table:formula="of:=IF(ROW([.A278])&lt;=[.$B$1]+1;CHAR(ORG.LIBREOFFICE.RANDBETWEEN.NV(65;67));&quot;&quot;)" office:value-type="string" office:string-value="A" calcext:value-type="string">
            <text:p>A</text:p>
          </table:table-cell>
          <table:table-cell table:formula="of:=IF([.A278]=&quot;&quot;;&quot;&quot;;IF(MIN([.E278:.G278])=0;&quot;?&quot;;INDEX([.$E$1:.$G$1];1;[.C278])))" office:value-type="string" office:string-value="A" calcext:value-type="string">
            <text:p>A</text:p>
          </table:table-cell>
          <table:table-cell table:formula="of:=MATCH([.D278];[.E278:.G278];0)" office:value-type="float" office:value="1" calcext:value-type="float">
            <text:p>1</text:p>
          </table:table-cell>
          <table:table-cell table:formula="of:=MIN([.E278:.G278])" office:value-type="float" office:value="275" calcext:value-type="float">
            <text:p>275</text:p>
          </table:table-cell>
          <table:table-cell table:formula="of:=SUMPRODUCT(MAX(ROW([.A$2:.A277])*([.$A$2:.$A277]=[.E$1])))" office:value-type="float" office:value="275" calcext:value-type="float">
            <text:p>275</text:p>
          </table:table-cell>
          <table:table-cell table:formula="of:=SUMPRODUCT(MAX(ROW([.B$2:.B277])*([.$A$2:.$A277]=[.F$1])))" office:value-type="float" office:value="276" calcext:value-type="float">
            <text:p>276</text:p>
          </table:table-cell>
          <table:table-cell table:formula="of:=SUMPRODUCT(MAX(ROW([.E$2:.E277])*([.$A$2:.$A277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79])&lt;=[.$B$1]+1;CHAR(ORG.LIBREOFFICE.RANDBETWEEN.NV(65;67));&quot;&quot;)" office:value-type="string" office:string-value="B" calcext:value-type="string">
            <text:p>B</text:p>
          </table:table-cell>
          <table:table-cell table:formula="of:=IF([.A279]=&quot;&quot;;&quot;&quot;;IF(MIN([.E279:.G279])=0;&quot;?&quot;;INDEX([.$E$1:.$G$1];1;[.C279])))" office:value-type="string" office:string-value="B" calcext:value-type="string">
            <text:p>B</text:p>
          </table:table-cell>
          <table:table-cell table:formula="of:=MATCH([.D279];[.E279:.G279];0)" office:value-type="float" office:value="2" calcext:value-type="float">
            <text:p>2</text:p>
          </table:table-cell>
          <table:table-cell table:formula="of:=MIN([.E279:.G279])" office:value-type="float" office:value="276" calcext:value-type="float">
            <text:p>276</text:p>
          </table:table-cell>
          <table:table-cell table:formula="of:=SUMPRODUCT(MAX(ROW([.A$2:.A278])*([.$A$2:.$A278]=[.E$1])))" office:value-type="float" office:value="278" calcext:value-type="float">
            <text:p>278</text:p>
          </table:table-cell>
          <table:table-cell table:formula="of:=SUMPRODUCT(MAX(ROW([.B$2:.B278])*([.$A$2:.$A278]=[.F$1])))" office:value-type="float" office:value="276" calcext:value-type="float">
            <text:p>276</text:p>
          </table:table-cell>
          <table:table-cell table:formula="of:=SUMPRODUCT(MAX(ROW([.E$2:.E278])*([.$A$2:.$A278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0])&lt;=[.$B$1]+1;CHAR(ORG.LIBREOFFICE.RANDBETWEEN.NV(65;67));&quot;&quot;)" office:value-type="string" office:string-value="A" calcext:value-type="string">
            <text:p>A</text:p>
          </table:table-cell>
          <table:table-cell table:formula="of:=IF([.A280]=&quot;&quot;;&quot;&quot;;IF(MIN([.E280:.G280])=0;&quot;?&quot;;INDEX([.$E$1:.$G$1];1;[.C280])))" office:value-type="string" office:string-value="C" calcext:value-type="string">
            <text:p>C</text:p>
          </table:table-cell>
          <table:table-cell table:formula="of:=MATCH([.D280];[.E280:.G280];0)" office:value-type="float" office:value="3" calcext:value-type="float">
            <text:p>3</text:p>
          </table:table-cell>
          <table:table-cell table:formula="of:=MIN([.E280:.G280])" office:value-type="float" office:value="277" calcext:value-type="float">
            <text:p>277</text:p>
          </table:table-cell>
          <table:table-cell table:formula="of:=SUMPRODUCT(MAX(ROW([.A$2:.A279])*([.$A$2:.$A279]=[.E$1])))" office:value-type="float" office:value="278" calcext:value-type="float">
            <text:p>278</text:p>
          </table:table-cell>
          <table:table-cell table:formula="of:=SUMPRODUCT(MAX(ROW([.B$2:.B279])*([.$A$2:.$A279]=[.F$1])))" office:value-type="float" office:value="279" calcext:value-type="float">
            <text:p>279</text:p>
          </table:table-cell>
          <table:table-cell table:formula="of:=SUMPRODUCT(MAX(ROW([.E$2:.E279])*([.$A$2:.$A279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1])&lt;=[.$B$1]+1;CHAR(ORG.LIBREOFFICE.RANDBETWEEN.NV(65;67));&quot;&quot;)" office:value-type="string" office:string-value="B" calcext:value-type="string">
            <text:p>B</text:p>
          </table:table-cell>
          <table:table-cell table:formula="of:=IF([.A281]=&quot;&quot;;&quot;&quot;;IF(MIN([.E281:.G281])=0;&quot;?&quot;;INDEX([.$E$1:.$G$1];1;[.C281])))" office:value-type="string" office:string-value="C" calcext:value-type="string">
            <text:p>C</text:p>
          </table:table-cell>
          <table:table-cell table:formula="of:=MATCH([.D281];[.E281:.G281];0)" office:value-type="float" office:value="3" calcext:value-type="float">
            <text:p>3</text:p>
          </table:table-cell>
          <table:table-cell table:formula="of:=MIN([.E281:.G281])" office:value-type="float" office:value="277" calcext:value-type="float">
            <text:p>277</text:p>
          </table:table-cell>
          <table:table-cell table:formula="of:=SUMPRODUCT(MAX(ROW([.A$2:.A280])*([.$A$2:.$A280]=[.E$1])))" office:value-type="float" office:value="280" calcext:value-type="float">
            <text:p>280</text:p>
          </table:table-cell>
          <table:table-cell table:formula="of:=SUMPRODUCT(MAX(ROW([.B$2:.B280])*([.$A$2:.$A280]=[.F$1])))" office:value-type="float" office:value="279" calcext:value-type="float">
            <text:p>279</text:p>
          </table:table-cell>
          <table:table-cell table:formula="of:=SUMPRODUCT(MAX(ROW([.E$2:.E280])*([.$A$2:.$A280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2])&lt;=[.$B$1]+1;CHAR(ORG.LIBREOFFICE.RANDBETWEEN.NV(65;67));&quot;&quot;)" office:value-type="string" office:string-value="A" calcext:value-type="string">
            <text:p>A</text:p>
          </table:table-cell>
          <table:table-cell table:formula="of:=IF([.A282]=&quot;&quot;;&quot;&quot;;IF(MIN([.E282:.G282])=0;&quot;?&quot;;INDEX([.$E$1:.$G$1];1;[.C282])))" office:value-type="string" office:string-value="C" calcext:value-type="string">
            <text:p>C</text:p>
          </table:table-cell>
          <table:table-cell table:formula="of:=MATCH([.D282];[.E282:.G282];0)" office:value-type="float" office:value="3" calcext:value-type="float">
            <text:p>3</text:p>
          </table:table-cell>
          <table:table-cell table:formula="of:=MIN([.E282:.G282])" office:value-type="float" office:value="277" calcext:value-type="float">
            <text:p>277</text:p>
          </table:table-cell>
          <table:table-cell table:formula="of:=SUMPRODUCT(MAX(ROW([.A$2:.A281])*([.$A$2:.$A281]=[.E$1])))" office:value-type="float" office:value="280" calcext:value-type="float">
            <text:p>280</text:p>
          </table:table-cell>
          <table:table-cell table:formula="of:=SUMPRODUCT(MAX(ROW([.B$2:.B281])*([.$A$2:.$A281]=[.F$1])))" office:value-type="float" office:value="281" calcext:value-type="float">
            <text:p>281</text:p>
          </table:table-cell>
          <table:table-cell table:formula="of:=SUMPRODUCT(MAX(ROW([.E$2:.E281])*([.$A$2:.$A281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3])&lt;=[.$B$1]+1;CHAR(ORG.LIBREOFFICE.RANDBETWEEN.NV(65;67));&quot;&quot;)" office:value-type="string" office:string-value="A" calcext:value-type="string">
            <text:p>A</text:p>
          </table:table-cell>
          <table:table-cell table:formula="of:=IF([.A283]=&quot;&quot;;&quot;&quot;;IF(MIN([.E283:.G283])=0;&quot;?&quot;;INDEX([.$E$1:.$G$1];1;[.C283])))" office:value-type="string" office:string-value="C" calcext:value-type="string">
            <text:p>C</text:p>
          </table:table-cell>
          <table:table-cell table:formula="of:=MATCH([.D283];[.E283:.G283];0)" office:value-type="float" office:value="3" calcext:value-type="float">
            <text:p>3</text:p>
          </table:table-cell>
          <table:table-cell table:formula="of:=MIN([.E283:.G283])" office:value-type="float" office:value="277" calcext:value-type="float">
            <text:p>277</text:p>
          </table:table-cell>
          <table:table-cell table:formula="of:=SUMPRODUCT(MAX(ROW([.A$2:.A282])*([.$A$2:.$A282]=[.E$1])))" office:value-type="float" office:value="282" calcext:value-type="float">
            <text:p>282</text:p>
          </table:table-cell>
          <table:table-cell table:formula="of:=SUMPRODUCT(MAX(ROW([.B$2:.B282])*([.$A$2:.$A282]=[.F$1])))" office:value-type="float" office:value="281" calcext:value-type="float">
            <text:p>281</text:p>
          </table:table-cell>
          <table:table-cell table:formula="of:=SUMPRODUCT(MAX(ROW([.E$2:.E282])*([.$A$2:.$A282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4])&lt;=[.$B$1]+1;CHAR(ORG.LIBREOFFICE.RANDBETWEEN.NV(65;67));&quot;&quot;)" office:value-type="string" office:string-value="A" calcext:value-type="string">
            <text:p>A</text:p>
          </table:table-cell>
          <table:table-cell table:formula="of:=IF([.A284]=&quot;&quot;;&quot;&quot;;IF(MIN([.E284:.G284])=0;&quot;?&quot;;INDEX([.$E$1:.$G$1];1;[.C284])))" office:value-type="string" office:string-value="C" calcext:value-type="string">
            <text:p>C</text:p>
          </table:table-cell>
          <table:table-cell table:formula="of:=MATCH([.D284];[.E284:.G284];0)" office:value-type="float" office:value="3" calcext:value-type="float">
            <text:p>3</text:p>
          </table:table-cell>
          <table:table-cell table:formula="of:=MIN([.E284:.G284])" office:value-type="float" office:value="277" calcext:value-type="float">
            <text:p>277</text:p>
          </table:table-cell>
          <table:table-cell table:formula="of:=SUMPRODUCT(MAX(ROW([.A$2:.A283])*([.$A$2:.$A283]=[.E$1])))" office:value-type="float" office:value="283" calcext:value-type="float">
            <text:p>283</text:p>
          </table:table-cell>
          <table:table-cell table:formula="of:=SUMPRODUCT(MAX(ROW([.B$2:.B283])*([.$A$2:.$A283]=[.F$1])))" office:value-type="float" office:value="281" calcext:value-type="float">
            <text:p>281</text:p>
          </table:table-cell>
          <table:table-cell table:formula="of:=SUMPRODUCT(MAX(ROW([.E$2:.E283])*([.$A$2:.$A283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5])&lt;=[.$B$1]+1;CHAR(ORG.LIBREOFFICE.RANDBETWEEN.NV(65;67));&quot;&quot;)" office:value-type="string" office:string-value="A" calcext:value-type="string">
            <text:p>A</text:p>
          </table:table-cell>
          <table:table-cell table:formula="of:=IF([.A285]=&quot;&quot;;&quot;&quot;;IF(MIN([.E285:.G285])=0;&quot;?&quot;;INDEX([.$E$1:.$G$1];1;[.C285])))" office:value-type="string" office:string-value="C" calcext:value-type="string">
            <text:p>C</text:p>
          </table:table-cell>
          <table:table-cell table:formula="of:=MATCH([.D285];[.E285:.G285];0)" office:value-type="float" office:value="3" calcext:value-type="float">
            <text:p>3</text:p>
          </table:table-cell>
          <table:table-cell table:formula="of:=MIN([.E285:.G285])" office:value-type="float" office:value="277" calcext:value-type="float">
            <text:p>277</text:p>
          </table:table-cell>
          <table:table-cell table:formula="of:=SUMPRODUCT(MAX(ROW([.A$2:.A284])*([.$A$2:.$A284]=[.E$1])))" office:value-type="float" office:value="284" calcext:value-type="float">
            <text:p>284</text:p>
          </table:table-cell>
          <table:table-cell table:formula="of:=SUMPRODUCT(MAX(ROW([.B$2:.B284])*([.$A$2:.$A284]=[.F$1])))" office:value-type="float" office:value="281" calcext:value-type="float">
            <text:p>281</text:p>
          </table:table-cell>
          <table:table-cell table:formula="of:=SUMPRODUCT(MAX(ROW([.E$2:.E284])*([.$A$2:.$A284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6])&lt;=[.$B$1]+1;CHAR(ORG.LIBREOFFICE.RANDBETWEEN.NV(65;67));&quot;&quot;)" office:value-type="string" office:string-value="A" calcext:value-type="string">
            <text:p>A</text:p>
          </table:table-cell>
          <table:table-cell table:formula="of:=IF([.A286]=&quot;&quot;;&quot;&quot;;IF(MIN([.E286:.G286])=0;&quot;?&quot;;INDEX([.$E$1:.$G$1];1;[.C286])))" office:value-type="string" office:string-value="C" calcext:value-type="string">
            <text:p>C</text:p>
          </table:table-cell>
          <table:table-cell table:formula="of:=MATCH([.D286];[.E286:.G286];0)" office:value-type="float" office:value="3" calcext:value-type="float">
            <text:p>3</text:p>
          </table:table-cell>
          <table:table-cell table:formula="of:=MIN([.E286:.G286])" office:value-type="float" office:value="277" calcext:value-type="float">
            <text:p>277</text:p>
          </table:table-cell>
          <table:table-cell table:formula="of:=SUMPRODUCT(MAX(ROW([.A$2:.A285])*([.$A$2:.$A285]=[.E$1])))" office:value-type="float" office:value="285" calcext:value-type="float">
            <text:p>285</text:p>
          </table:table-cell>
          <table:table-cell table:formula="of:=SUMPRODUCT(MAX(ROW([.B$2:.B285])*([.$A$2:.$A285]=[.F$1])))" office:value-type="float" office:value="281" calcext:value-type="float">
            <text:p>281</text:p>
          </table:table-cell>
          <table:table-cell table:formula="of:=SUMPRODUCT(MAX(ROW([.E$2:.E285])*([.$A$2:.$A285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7])&lt;=[.$B$1]+1;CHAR(ORG.LIBREOFFICE.RANDBETWEEN.NV(65;67));&quot;&quot;)" office:value-type="string" office:string-value="A" calcext:value-type="string">
            <text:p>A</text:p>
          </table:table-cell>
          <table:table-cell table:formula="of:=IF([.A287]=&quot;&quot;;&quot;&quot;;IF(MIN([.E287:.G287])=0;&quot;?&quot;;INDEX([.$E$1:.$G$1];1;[.C287])))" office:value-type="string" office:string-value="C" calcext:value-type="string">
            <text:p>C</text:p>
          </table:table-cell>
          <table:table-cell table:formula="of:=MATCH([.D287];[.E287:.G287];0)" office:value-type="float" office:value="3" calcext:value-type="float">
            <text:p>3</text:p>
          </table:table-cell>
          <table:table-cell table:formula="of:=MIN([.E287:.G287])" office:value-type="float" office:value="277" calcext:value-type="float">
            <text:p>277</text:p>
          </table:table-cell>
          <table:table-cell table:formula="of:=SUMPRODUCT(MAX(ROW([.A$2:.A286])*([.$A$2:.$A286]=[.E$1])))" office:value-type="float" office:value="286" calcext:value-type="float">
            <text:p>286</text:p>
          </table:table-cell>
          <table:table-cell table:formula="of:=SUMPRODUCT(MAX(ROW([.B$2:.B286])*([.$A$2:.$A286]=[.F$1])))" office:value-type="float" office:value="281" calcext:value-type="float">
            <text:p>281</text:p>
          </table:table-cell>
          <table:table-cell table:formula="of:=SUMPRODUCT(MAX(ROW([.E$2:.E286])*([.$A$2:.$A286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8])&lt;=[.$B$1]+1;CHAR(ORG.LIBREOFFICE.RANDBETWEEN.NV(65;67));&quot;&quot;)" office:value-type="string" office:string-value="B" calcext:value-type="string">
            <text:p>B</text:p>
          </table:table-cell>
          <table:table-cell table:formula="of:=IF([.A288]=&quot;&quot;;&quot;&quot;;IF(MIN([.E288:.G288])=0;&quot;?&quot;;INDEX([.$E$1:.$G$1];1;[.C288])))" office:value-type="string" office:string-value="C" calcext:value-type="string">
            <text:p>C</text:p>
          </table:table-cell>
          <table:table-cell table:formula="of:=MATCH([.D288];[.E288:.G288];0)" office:value-type="float" office:value="3" calcext:value-type="float">
            <text:p>3</text:p>
          </table:table-cell>
          <table:table-cell table:formula="of:=MIN([.E288:.G288])" office:value-type="float" office:value="277" calcext:value-type="float">
            <text:p>277</text:p>
          </table:table-cell>
          <table:table-cell table:formula="of:=SUMPRODUCT(MAX(ROW([.A$2:.A287])*([.$A$2:.$A287]=[.E$1])))" office:value-type="float" office:value="287" calcext:value-type="float">
            <text:p>287</text:p>
          </table:table-cell>
          <table:table-cell table:formula="of:=SUMPRODUCT(MAX(ROW([.B$2:.B287])*([.$A$2:.$A287]=[.F$1])))" office:value-type="float" office:value="281" calcext:value-type="float">
            <text:p>281</text:p>
          </table:table-cell>
          <table:table-cell table:formula="of:=SUMPRODUCT(MAX(ROW([.E$2:.E287])*([.$A$2:.$A287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89])&lt;=[.$B$1]+1;CHAR(ORG.LIBREOFFICE.RANDBETWEEN.NV(65;67));&quot;&quot;)" office:value-type="string" office:string-value="C" calcext:value-type="string">
            <text:p>C</text:p>
          </table:table-cell>
          <table:table-cell table:formula="of:=IF([.A289]=&quot;&quot;;&quot;&quot;;IF(MIN([.E289:.G289])=0;&quot;?&quot;;INDEX([.$E$1:.$G$1];1;[.C289])))" office:value-type="string" office:string-value="C" calcext:value-type="string">
            <text:p>C</text:p>
          </table:table-cell>
          <table:table-cell table:formula="of:=MATCH([.D289];[.E289:.G289];0)" office:value-type="float" office:value="3" calcext:value-type="float">
            <text:p>3</text:p>
          </table:table-cell>
          <table:table-cell table:formula="of:=MIN([.E289:.G289])" office:value-type="float" office:value="277" calcext:value-type="float">
            <text:p>277</text:p>
          </table:table-cell>
          <table:table-cell table:formula="of:=SUMPRODUCT(MAX(ROW([.A$2:.A288])*([.$A$2:.$A288]=[.E$1])))" office:value-type="float" office:value="287" calcext:value-type="float">
            <text:p>287</text:p>
          </table:table-cell>
          <table:table-cell table:formula="of:=SUMPRODUCT(MAX(ROW([.B$2:.B288])*([.$A$2:.$A288]=[.F$1])))" office:value-type="float" office:value="288" calcext:value-type="float">
            <text:p>288</text:p>
          </table:table-cell>
          <table:table-cell table:formula="of:=SUMPRODUCT(MAX(ROW([.E$2:.E288])*([.$A$2:.$A288]=[.G$1])))"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formula="of:=IF(ROW([.A290])&lt;=[.$B$1]+1;CHAR(ORG.LIBREOFFICE.RANDBETWEEN.NV(65;67));&quot;&quot;)" office:value-type="string" office:string-value="C" calcext:value-type="string">
            <text:p>C</text:p>
          </table:table-cell>
          <table:table-cell table:formula="of:=IF([.A290]=&quot;&quot;;&quot;&quot;;IF(MIN([.E290:.G290])=0;&quot;?&quot;;INDEX([.$E$1:.$G$1];1;[.C290])))" office:value-type="string" office:string-value="A" calcext:value-type="string">
            <text:p>A</text:p>
          </table:table-cell>
          <table:table-cell table:formula="of:=MATCH([.D290];[.E290:.G290];0)" office:value-type="float" office:value="1" calcext:value-type="float">
            <text:p>1</text:p>
          </table:table-cell>
          <table:table-cell table:formula="of:=MIN([.E290:.G290])" office:value-type="float" office:value="287" calcext:value-type="float">
            <text:p>287</text:p>
          </table:table-cell>
          <table:table-cell table:formula="of:=SUMPRODUCT(MAX(ROW([.A$2:.A289])*([.$A$2:.$A289]=[.E$1])))" office:value-type="float" office:value="287" calcext:value-type="float">
            <text:p>287</text:p>
          </table:table-cell>
          <table:table-cell table:formula="of:=SUMPRODUCT(MAX(ROW([.B$2:.B289])*([.$A$2:.$A289]=[.F$1])))" office:value-type="float" office:value="288" calcext:value-type="float">
            <text:p>288</text:p>
          </table:table-cell>
          <table:table-cell table:formula="of:=SUMPRODUCT(MAX(ROW([.E$2:.E289])*([.$A$2:.$A289]=[.G$1])))"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table:formula="of:=IF(ROW([.A291])&lt;=[.$B$1]+1;CHAR(ORG.LIBREOFFICE.RANDBETWEEN.NV(65;67));&quot;&quot;)" office:value-type="string" office:string-value="C" calcext:value-type="string">
            <text:p>C</text:p>
          </table:table-cell>
          <table:table-cell table:formula="of:=IF([.A291]=&quot;&quot;;&quot;&quot;;IF(MIN([.E291:.G291])=0;&quot;?&quot;;INDEX([.$E$1:.$G$1];1;[.C291])))" office:value-type="string" office:string-value="A" calcext:value-type="string">
            <text:p>A</text:p>
          </table:table-cell>
          <table:table-cell table:formula="of:=MATCH([.D291];[.E291:.G291];0)" office:value-type="float" office:value="1" calcext:value-type="float">
            <text:p>1</text:p>
          </table:table-cell>
          <table:table-cell table:formula="of:=MIN([.E291:.G291])" office:value-type="float" office:value="287" calcext:value-type="float">
            <text:p>287</text:p>
          </table:table-cell>
          <table:table-cell table:formula="of:=SUMPRODUCT(MAX(ROW([.A$2:.A290])*([.$A$2:.$A290]=[.E$1])))" office:value-type="float" office:value="287" calcext:value-type="float">
            <text:p>287</text:p>
          </table:table-cell>
          <table:table-cell table:formula="of:=SUMPRODUCT(MAX(ROW([.B$2:.B290])*([.$A$2:.$A290]=[.F$1])))" office:value-type="float" office:value="288" calcext:value-type="float">
            <text:p>288</text:p>
          </table:table-cell>
          <table:table-cell table:formula="of:=SUMPRODUCT(MAX(ROW([.E$2:.E290])*([.$A$2:.$A290]=[.G$1])))"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table:formula="of:=IF(ROW([.A292])&lt;=[.$B$1]+1;CHAR(ORG.LIBREOFFICE.RANDBETWEEN.NV(65;67));&quot;&quot;)" office:value-type="string" office:string-value="B" calcext:value-type="string">
            <text:p>B</text:p>
          </table:table-cell>
          <table:table-cell table:formula="of:=IF([.A292]=&quot;&quot;;&quot;&quot;;IF(MIN([.E292:.G292])=0;&quot;?&quot;;INDEX([.$E$1:.$G$1];1;[.C292])))" office:value-type="string" office:string-value="A" calcext:value-type="string">
            <text:p>A</text:p>
          </table:table-cell>
          <table:table-cell table:formula="of:=MATCH([.D292];[.E292:.G292];0)" office:value-type="float" office:value="1" calcext:value-type="float">
            <text:p>1</text:p>
          </table:table-cell>
          <table:table-cell table:formula="of:=MIN([.E292:.G292])" office:value-type="float" office:value="287" calcext:value-type="float">
            <text:p>287</text:p>
          </table:table-cell>
          <table:table-cell table:formula="of:=SUMPRODUCT(MAX(ROW([.A$2:.A291])*([.$A$2:.$A291]=[.E$1])))" office:value-type="float" office:value="287" calcext:value-type="float">
            <text:p>287</text:p>
          </table:table-cell>
          <table:table-cell table:formula="of:=SUMPRODUCT(MAX(ROW([.B$2:.B291])*([.$A$2:.$A291]=[.F$1])))" office:value-type="float" office:value="288" calcext:value-type="float">
            <text:p>288</text:p>
          </table:table-cell>
          <table:table-cell table:formula="of:=SUMPRODUCT(MAX(ROW([.E$2:.E291])*([.$A$2:.$A291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3])&lt;=[.$B$1]+1;CHAR(ORG.LIBREOFFICE.RANDBETWEEN.NV(65;67));&quot;&quot;)" office:value-type="string" office:string-value="B" calcext:value-type="string">
            <text:p>B</text:p>
          </table:table-cell>
          <table:table-cell table:formula="of:=IF([.A293]=&quot;&quot;;&quot;&quot;;IF(MIN([.E293:.G293])=0;&quot;?&quot;;INDEX([.$E$1:.$G$1];1;[.C293])))" office:value-type="string" office:string-value="A" calcext:value-type="string">
            <text:p>A</text:p>
          </table:table-cell>
          <table:table-cell table:formula="of:=MATCH([.D293];[.E293:.G293];0)" office:value-type="float" office:value="1" calcext:value-type="float">
            <text:p>1</text:p>
          </table:table-cell>
          <table:table-cell table:formula="of:=MIN([.E293:.G293])" office:value-type="float" office:value="287" calcext:value-type="float">
            <text:p>287</text:p>
          </table:table-cell>
          <table:table-cell table:formula="of:=SUMPRODUCT(MAX(ROW([.A$2:.A292])*([.$A$2:.$A292]=[.E$1])))" office:value-type="float" office:value="287" calcext:value-type="float">
            <text:p>287</text:p>
          </table:table-cell>
          <table:table-cell table:formula="of:=SUMPRODUCT(MAX(ROW([.B$2:.B292])*([.$A$2:.$A292]=[.F$1])))" office:value-type="float" office:value="292" calcext:value-type="float">
            <text:p>292</text:p>
          </table:table-cell>
          <table:table-cell table:formula="of:=SUMPRODUCT(MAX(ROW([.E$2:.E292])*([.$A$2:.$A292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4])&lt;=[.$B$1]+1;CHAR(ORG.LIBREOFFICE.RANDBETWEEN.NV(65;67));&quot;&quot;)" office:value-type="string" office:string-value="A" calcext:value-type="string">
            <text:p>A</text:p>
          </table:table-cell>
          <table:table-cell table:formula="of:=IF([.A294]=&quot;&quot;;&quot;&quot;;IF(MIN([.E294:.G294])=0;&quot;?&quot;;INDEX([.$E$1:.$G$1];1;[.C294])))" office:value-type="string" office:string-value="A" calcext:value-type="string">
            <text:p>A</text:p>
          </table:table-cell>
          <table:table-cell table:formula="of:=MATCH([.D294];[.E294:.G294];0)" office:value-type="float" office:value="1" calcext:value-type="float">
            <text:p>1</text:p>
          </table:table-cell>
          <table:table-cell table:formula="of:=MIN([.E294:.G294])" office:value-type="float" office:value="287" calcext:value-type="float">
            <text:p>287</text:p>
          </table:table-cell>
          <table:table-cell table:formula="of:=SUMPRODUCT(MAX(ROW([.A$2:.A293])*([.$A$2:.$A293]=[.E$1])))" office:value-type="float" office:value="287" calcext:value-type="float">
            <text:p>287</text:p>
          </table:table-cell>
          <table:table-cell table:formula="of:=SUMPRODUCT(MAX(ROW([.B$2:.B293])*([.$A$2:.$A293]=[.F$1])))" office:value-type="float" office:value="293" calcext:value-type="float">
            <text:p>293</text:p>
          </table:table-cell>
          <table:table-cell table:formula="of:=SUMPRODUCT(MAX(ROW([.E$2:.E293])*([.$A$2:.$A293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5])&lt;=[.$B$1]+1;CHAR(ORG.LIBREOFFICE.RANDBETWEEN.NV(65;67));&quot;&quot;)" office:value-type="string" office:string-value="A" calcext:value-type="string">
            <text:p>A</text:p>
          </table:table-cell>
          <table:table-cell table:formula="of:=IF([.A295]=&quot;&quot;;&quot;&quot;;IF(MIN([.E295:.G295])=0;&quot;?&quot;;INDEX([.$E$1:.$G$1];1;[.C295])))" office:value-type="string" office:string-value="C" calcext:value-type="string">
            <text:p>C</text:p>
          </table:table-cell>
          <table:table-cell table:formula="of:=MATCH([.D295];[.E295:.G295];0)" office:value-type="float" office:value="3" calcext:value-type="float">
            <text:p>3</text:p>
          </table:table-cell>
          <table:table-cell table:formula="of:=MIN([.E295:.G295])" office:value-type="float" office:value="291" calcext:value-type="float">
            <text:p>291</text:p>
          </table:table-cell>
          <table:table-cell table:formula="of:=SUMPRODUCT(MAX(ROW([.A$2:.A294])*([.$A$2:.$A294]=[.E$1])))" office:value-type="float" office:value="294" calcext:value-type="float">
            <text:p>294</text:p>
          </table:table-cell>
          <table:table-cell table:formula="of:=SUMPRODUCT(MAX(ROW([.B$2:.B294])*([.$A$2:.$A294]=[.F$1])))" office:value-type="float" office:value="293" calcext:value-type="float">
            <text:p>293</text:p>
          </table:table-cell>
          <table:table-cell table:formula="of:=SUMPRODUCT(MAX(ROW([.E$2:.E294])*([.$A$2:.$A294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6])&lt;=[.$B$1]+1;CHAR(ORG.LIBREOFFICE.RANDBETWEEN.NV(65;67));&quot;&quot;)" office:value-type="string" office:string-value="B" calcext:value-type="string">
            <text:p>B</text:p>
          </table:table-cell>
          <table:table-cell table:formula="of:=IF([.A296]=&quot;&quot;;&quot;&quot;;IF(MIN([.E296:.G296])=0;&quot;?&quot;;INDEX([.$E$1:.$G$1];1;[.C296])))" office:value-type="string" office:string-value="C" calcext:value-type="string">
            <text:p>C</text:p>
          </table:table-cell>
          <table:table-cell table:formula="of:=MATCH([.D296];[.E296:.G296];0)" office:value-type="float" office:value="3" calcext:value-type="float">
            <text:p>3</text:p>
          </table:table-cell>
          <table:table-cell table:formula="of:=MIN([.E296:.G296])" office:value-type="float" office:value="291" calcext:value-type="float">
            <text:p>291</text:p>
          </table:table-cell>
          <table:table-cell table:formula="of:=SUMPRODUCT(MAX(ROW([.A$2:.A295])*([.$A$2:.$A295]=[.E$1])))" office:value-type="float" office:value="295" calcext:value-type="float">
            <text:p>295</text:p>
          </table:table-cell>
          <table:table-cell table:formula="of:=SUMPRODUCT(MAX(ROW([.B$2:.B295])*([.$A$2:.$A295]=[.F$1])))" office:value-type="float" office:value="293" calcext:value-type="float">
            <text:p>293</text:p>
          </table:table-cell>
          <table:table-cell table:formula="of:=SUMPRODUCT(MAX(ROW([.E$2:.E295])*([.$A$2:.$A295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7])&lt;=[.$B$1]+1;CHAR(ORG.LIBREOFFICE.RANDBETWEEN.NV(65;67));&quot;&quot;)" office:value-type="string" office:string-value="B" calcext:value-type="string">
            <text:p>B</text:p>
          </table:table-cell>
          <table:table-cell table:formula="of:=IF([.A297]=&quot;&quot;;&quot;&quot;;IF(MIN([.E297:.G297])=0;&quot;?&quot;;INDEX([.$E$1:.$G$1];1;[.C297])))" office:value-type="string" office:string-value="C" calcext:value-type="string">
            <text:p>C</text:p>
          </table:table-cell>
          <table:table-cell table:formula="of:=MATCH([.D297];[.E297:.G297];0)" office:value-type="float" office:value="3" calcext:value-type="float">
            <text:p>3</text:p>
          </table:table-cell>
          <table:table-cell table:formula="of:=MIN([.E297:.G297])" office:value-type="float" office:value="291" calcext:value-type="float">
            <text:p>291</text:p>
          </table:table-cell>
          <table:table-cell table:formula="of:=SUMPRODUCT(MAX(ROW([.A$2:.A296])*([.$A$2:.$A296]=[.E$1])))" office:value-type="float" office:value="295" calcext:value-type="float">
            <text:p>295</text:p>
          </table:table-cell>
          <table:table-cell table:formula="of:=SUMPRODUCT(MAX(ROW([.B$2:.B296])*([.$A$2:.$A296]=[.F$1])))" office:value-type="float" office:value="296" calcext:value-type="float">
            <text:p>296</text:p>
          </table:table-cell>
          <table:table-cell table:formula="of:=SUMPRODUCT(MAX(ROW([.E$2:.E296])*([.$A$2:.$A296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8])&lt;=[.$B$1]+1;CHAR(ORG.LIBREOFFICE.RANDBETWEEN.NV(65;67));&quot;&quot;)" office:value-type="string" office:string-value="B" calcext:value-type="string">
            <text:p>B</text:p>
          </table:table-cell>
          <table:table-cell table:formula="of:=IF([.A298]=&quot;&quot;;&quot;&quot;;IF(MIN([.E298:.G298])=0;&quot;?&quot;;INDEX([.$E$1:.$G$1];1;[.C298])))" office:value-type="string" office:string-value="C" calcext:value-type="string">
            <text:p>C</text:p>
          </table:table-cell>
          <table:table-cell table:formula="of:=MATCH([.D298];[.E298:.G298];0)" office:value-type="float" office:value="3" calcext:value-type="float">
            <text:p>3</text:p>
          </table:table-cell>
          <table:table-cell table:formula="of:=MIN([.E298:.G298])" office:value-type="float" office:value="291" calcext:value-type="float">
            <text:p>291</text:p>
          </table:table-cell>
          <table:table-cell table:formula="of:=SUMPRODUCT(MAX(ROW([.A$2:.A297])*([.$A$2:.$A297]=[.E$1])))" office:value-type="float" office:value="295" calcext:value-type="float">
            <text:p>295</text:p>
          </table:table-cell>
          <table:table-cell table:formula="of:=SUMPRODUCT(MAX(ROW([.B$2:.B297])*([.$A$2:.$A297]=[.F$1])))" office:value-type="float" office:value="297" calcext:value-type="float">
            <text:p>297</text:p>
          </table:table-cell>
          <table:table-cell table:formula="of:=SUMPRODUCT(MAX(ROW([.E$2:.E297])*([.$A$2:.$A297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299])&lt;=[.$B$1]+1;CHAR(ORG.LIBREOFFICE.RANDBETWEEN.NV(65;67));&quot;&quot;)" office:value-type="string" office:string-value="A" calcext:value-type="string">
            <text:p>A</text:p>
          </table:table-cell>
          <table:table-cell table:formula="of:=IF([.A299]=&quot;&quot;;&quot;&quot;;IF(MIN([.E299:.G299])=0;&quot;?&quot;;INDEX([.$E$1:.$G$1];1;[.C299])))" office:value-type="string" office:string-value="C" calcext:value-type="string">
            <text:p>C</text:p>
          </table:table-cell>
          <table:table-cell table:formula="of:=MATCH([.D299];[.E299:.G299];0)" office:value-type="float" office:value="3" calcext:value-type="float">
            <text:p>3</text:p>
          </table:table-cell>
          <table:table-cell table:formula="of:=MIN([.E299:.G299])" office:value-type="float" office:value="291" calcext:value-type="float">
            <text:p>291</text:p>
          </table:table-cell>
          <table:table-cell table:formula="of:=SUMPRODUCT(MAX(ROW([.A$2:.A298])*([.$A$2:.$A298]=[.E$1])))" office:value-type="float" office:value="295" calcext:value-type="float">
            <text:p>295</text:p>
          </table:table-cell>
          <table:table-cell table:formula="of:=SUMPRODUCT(MAX(ROW([.B$2:.B298])*([.$A$2:.$A298]=[.F$1])))" office:value-type="float" office:value="298" calcext:value-type="float">
            <text:p>298</text:p>
          </table:table-cell>
          <table:table-cell table:formula="of:=SUMPRODUCT(MAX(ROW([.E$2:.E298])*([.$A$2:.$A298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300])&lt;=[.$B$1]+1;CHAR(ORG.LIBREOFFICE.RANDBETWEEN.NV(65;67));&quot;&quot;)" office:value-type="string" office:string-value="A" calcext:value-type="string">
            <text:p>A</text:p>
          </table:table-cell>
          <table:table-cell table:formula="of:=IF([.A300]=&quot;&quot;;&quot;&quot;;IF(MIN([.E300:.G300])=0;&quot;?&quot;;INDEX([.$E$1:.$G$1];1;[.C300])))" office:value-type="string" office:string-value="C" calcext:value-type="string">
            <text:p>C</text:p>
          </table:table-cell>
          <table:table-cell table:formula="of:=MATCH([.D300];[.E300:.G300];0)" office:value-type="float" office:value="3" calcext:value-type="float">
            <text:p>3</text:p>
          </table:table-cell>
          <table:table-cell table:formula="of:=MIN([.E300:.G300])" office:value-type="float" office:value="291" calcext:value-type="float">
            <text:p>291</text:p>
          </table:table-cell>
          <table:table-cell table:formula="of:=SUMPRODUCT(MAX(ROW([.A$2:.A299])*([.$A$2:.$A299]=[.E$1])))" office:value-type="float" office:value="299" calcext:value-type="float">
            <text:p>299</text:p>
          </table:table-cell>
          <table:table-cell table:formula="of:=SUMPRODUCT(MAX(ROW([.B$2:.B299])*([.$A$2:.$A299]=[.F$1])))" office:value-type="float" office:value="298" calcext:value-type="float">
            <text:p>298</text:p>
          </table:table-cell>
          <table:table-cell table:formula="of:=SUMPRODUCT(MAX(ROW([.E$2:.E299])*([.$A$2:.$A299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301])&lt;=[.$B$1]+1;CHAR(ORG.LIBREOFFICE.RANDBETWEEN.NV(65;67));&quot;&quot;)" office:value-type="string" office:string-value="C" calcext:value-type="string">
            <text:p>C</text:p>
          </table:table-cell>
          <table:table-cell table:formula="of:=IF([.A301]=&quot;&quot;;&quot;&quot;;IF(MIN([.E301:.G301])=0;&quot;?&quot;;INDEX([.$E$1:.$G$1];1;[.C301])))" office:value-type="string" office:string-value="C" calcext:value-type="string">
            <text:p>C</text:p>
          </table:table-cell>
          <table:table-cell table:formula="of:=MATCH([.D301];[.E301:.G301];0)" office:value-type="float" office:value="3" calcext:value-type="float">
            <text:p>3</text:p>
          </table:table-cell>
          <table:table-cell table:formula="of:=MIN([.E301:.G301])" office:value-type="float" office:value="291" calcext:value-type="float">
            <text:p>291</text:p>
          </table:table-cell>
          <table:table-cell table:formula="of:=SUMPRODUCT(MAX(ROW([.A$2:.A300])*([.$A$2:.$A300]=[.E$1])))" office:value-type="float" office:value="300" calcext:value-type="float">
            <text:p>300</text:p>
          </table:table-cell>
          <table:table-cell table:formula="of:=SUMPRODUCT(MAX(ROW([.B$2:.B300])*([.$A$2:.$A300]=[.F$1])))" office:value-type="float" office:value="298" calcext:value-type="float">
            <text:p>298</text:p>
          </table:table-cell>
          <table:table-cell table:formula="of:=SUMPRODUCT(MAX(ROW([.E$2:.E300])*([.$A$2:.$A300]=[.G$1])))"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table:formula="of:=IF(ROW([.A302])&lt;=[.$B$1]+1;CHAR(ORG.LIBREOFFICE.RANDBETWEEN.NV(65;67));&quot;&quot;)" office:value-type="string" office:string-value="C" calcext:value-type="string">
            <text:p>C</text:p>
          </table:table-cell>
          <table:table-cell table:formula="of:=IF([.A302]=&quot;&quot;;&quot;&quot;;IF(MIN([.E302:.G302])=0;&quot;?&quot;;INDEX([.$E$1:.$G$1];1;[.C302])))" office:value-type="string" office:string-value="B" calcext:value-type="string">
            <text:p>B</text:p>
          </table:table-cell>
          <table:table-cell table:formula="of:=MATCH([.D302];[.E302:.G302];0)" office:value-type="float" office:value="2" calcext:value-type="float">
            <text:p>2</text:p>
          </table:table-cell>
          <table:table-cell table:formula="of:=MIN([.E302:.G302])" office:value-type="float" office:value="298" calcext:value-type="float">
            <text:p>298</text:p>
          </table:table-cell>
          <table:table-cell table:formula="of:=SUMPRODUCT(MAX(ROW([.A$2:.A301])*([.$A$2:.$A301]=[.E$1])))" office:value-type="float" office:value="300" calcext:value-type="float">
            <text:p>300</text:p>
          </table:table-cell>
          <table:table-cell table:formula="of:=SUMPRODUCT(MAX(ROW([.B$2:.B301])*([.$A$2:.$A301]=[.F$1])))" office:value-type="float" office:value="298" calcext:value-type="float">
            <text:p>298</text:p>
          </table:table-cell>
          <table:table-cell table:formula="of:=SUMPRODUCT(MAX(ROW([.E$2:.E301])*([.$A$2:.$A301]=[.G$1])))" office:value-type="float" office:value="301" calcext:value-type="float">
            <text:p>301</text:p>
          </table:table-cell>
          <table:table-cell table:number-columns-repeated="3"/>
        </table:table-row>
        <table:table-row table:style-name="ro1">
          <table:table-cell table:formula="of:=IF(ROW([.A303])&lt;=[.$B$1]+1;CHAR(ORG.LIBREOFFICE.RANDBETWEEN.NV(65;67));&quot;&quot;)" office:value-type="string" office:string-value="B" calcext:value-type="string">
            <text:p>B</text:p>
          </table:table-cell>
          <table:table-cell table:formula="of:=IF([.A303]=&quot;&quot;;&quot;&quot;;IF(MIN([.E303:.G303])=0;&quot;?&quot;;INDEX([.$E$1:.$G$1];1;[.C303])))" office:value-type="string" office:string-value="B" calcext:value-type="string">
            <text:p>B</text:p>
          </table:table-cell>
          <table:table-cell table:formula="of:=MATCH([.D303];[.E303:.G303];0)" office:value-type="float" office:value="2" calcext:value-type="float">
            <text:p>2</text:p>
          </table:table-cell>
          <table:table-cell table:formula="of:=MIN([.E303:.G303])" office:value-type="float" office:value="298" calcext:value-type="float">
            <text:p>298</text:p>
          </table:table-cell>
          <table:table-cell table:formula="of:=SUMPRODUCT(MAX(ROW([.A$2:.A302])*([.$A$2:.$A302]=[.E$1])))" office:value-type="float" office:value="300" calcext:value-type="float">
            <text:p>300</text:p>
          </table:table-cell>
          <table:table-cell table:formula="of:=SUMPRODUCT(MAX(ROW([.B$2:.B302])*([.$A$2:.$A302]=[.F$1])))" office:value-type="float" office:value="298" calcext:value-type="float">
            <text:p>298</text:p>
          </table:table-cell>
          <table:table-cell table:formula="of:=SUMPRODUCT(MAX(ROW([.E$2:.E302])*([.$A$2:.$A302]=[.G$1])))"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table:formula="of:=IF(ROW([.A304])&lt;=[.$B$1]+1;CHAR(ORG.LIBREOFFICE.RANDBETWEEN.NV(65;67));&quot;&quot;)" office:value-type="string" office:string-value="C" calcext:value-type="string">
            <text:p>C</text:p>
          </table:table-cell>
          <table:table-cell table:formula="of:=IF([.A304]=&quot;&quot;;&quot;&quot;;IF(MIN([.E304:.G304])=0;&quot;?&quot;;INDEX([.$E$1:.$G$1];1;[.C304])))" office:value-type="string" office:string-value="A" calcext:value-type="string">
            <text:p>A</text:p>
          </table:table-cell>
          <table:table-cell table:formula="of:=MATCH([.D304];[.E304:.G304];0)" office:value-type="float" office:value="1" calcext:value-type="float">
            <text:p>1</text:p>
          </table:table-cell>
          <table:table-cell table:formula="of:=MIN([.E304:.G304])" office:value-type="float" office:value="300" calcext:value-type="float">
            <text:p>300</text:p>
          </table:table-cell>
          <table:table-cell table:formula="of:=SUMPRODUCT(MAX(ROW([.A$2:.A303])*([.$A$2:.$A303]=[.E$1])))" office:value-type="float" office:value="300" calcext:value-type="float">
            <text:p>300</text:p>
          </table:table-cell>
          <table:table-cell table:formula="of:=SUMPRODUCT(MAX(ROW([.B$2:.B303])*([.$A$2:.$A303]=[.F$1])))" office:value-type="float" office:value="303" calcext:value-type="float">
            <text:p>303</text:p>
          </table:table-cell>
          <table:table-cell table:formula="of:=SUMPRODUCT(MAX(ROW([.E$2:.E303])*([.$A$2:.$A303]=[.G$1])))"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table:formula="of:=IF(ROW([.A305])&lt;=[.$B$1]+1;CHAR(ORG.LIBREOFFICE.RANDBETWEEN.NV(65;67));&quot;&quot;)" office:value-type="string" office:string-value="A" calcext:value-type="string">
            <text:p>A</text:p>
          </table:table-cell>
          <table:table-cell table:formula="of:=IF([.A305]=&quot;&quot;;&quot;&quot;;IF(MIN([.E305:.G305])=0;&quot;?&quot;;INDEX([.$E$1:.$G$1];1;[.C305])))" office:value-type="string" office:string-value="A" calcext:value-type="string">
            <text:p>A</text:p>
          </table:table-cell>
          <table:table-cell table:formula="of:=MATCH([.D305];[.E305:.G305];0)" office:value-type="float" office:value="1" calcext:value-type="float">
            <text:p>1</text:p>
          </table:table-cell>
          <table:table-cell table:formula="of:=MIN([.E305:.G305])" office:value-type="float" office:value="300" calcext:value-type="float">
            <text:p>300</text:p>
          </table:table-cell>
          <table:table-cell table:formula="of:=SUMPRODUCT(MAX(ROW([.A$2:.A304])*([.$A$2:.$A304]=[.E$1])))" office:value-type="float" office:value="300" calcext:value-type="float">
            <text:p>300</text:p>
          </table:table-cell>
          <table:table-cell table:formula="of:=SUMPRODUCT(MAX(ROW([.B$2:.B304])*([.$A$2:.$A304]=[.F$1])))" office:value-type="float" office:value="303" calcext:value-type="float">
            <text:p>303</text:p>
          </table:table-cell>
          <table:table-cell table:formula="of:=SUMPRODUCT(MAX(ROW([.E$2:.E304])*([.$A$2:.$A304]=[.G$1])))"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formula="of:=IF(ROW([.A306])&lt;=[.$B$1]+1;CHAR(ORG.LIBREOFFICE.RANDBETWEEN.NV(65;67));&quot;&quot;)" office:value-type="string" office:string-value="A" calcext:value-type="string">
            <text:p>A</text:p>
          </table:table-cell>
          <table:table-cell table:formula="of:=IF([.A306]=&quot;&quot;;&quot;&quot;;IF(MIN([.E306:.G306])=0;&quot;?&quot;;INDEX([.$E$1:.$G$1];1;[.C306])))" office:value-type="string" office:string-value="B" calcext:value-type="string">
            <text:p>B</text:p>
          </table:table-cell>
          <table:table-cell table:formula="of:=MATCH([.D306];[.E306:.G306];0)" office:value-type="float" office:value="2" calcext:value-type="float">
            <text:p>2</text:p>
          </table:table-cell>
          <table:table-cell table:formula="of:=MIN([.E306:.G306])" office:value-type="float" office:value="303" calcext:value-type="float">
            <text:p>303</text:p>
          </table:table-cell>
          <table:table-cell table:formula="of:=SUMPRODUCT(MAX(ROW([.A$2:.A305])*([.$A$2:.$A305]=[.E$1])))" office:value-type="float" office:value="305" calcext:value-type="float">
            <text:p>305</text:p>
          </table:table-cell>
          <table:table-cell table:formula="of:=SUMPRODUCT(MAX(ROW([.B$2:.B305])*([.$A$2:.$A305]=[.F$1])))" office:value-type="float" office:value="303" calcext:value-type="float">
            <text:p>303</text:p>
          </table:table-cell>
          <table:table-cell table:formula="of:=SUMPRODUCT(MAX(ROW([.E$2:.E305])*([.$A$2:.$A305]=[.G$1])))"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formula="of:=IF(ROW([.A307])&lt;=[.$B$1]+1;CHAR(ORG.LIBREOFFICE.RANDBETWEEN.NV(65;67));&quot;&quot;)" office:value-type="string" office:string-value="B" calcext:value-type="string">
            <text:p>B</text:p>
          </table:table-cell>
          <table:table-cell table:formula="of:=IF([.A307]=&quot;&quot;;&quot;&quot;;IF(MIN([.E307:.G307])=0;&quot;?&quot;;INDEX([.$E$1:.$G$1];1;[.C307])))" office:value-type="string" office:string-value="B" calcext:value-type="string">
            <text:p>B</text:p>
          </table:table-cell>
          <table:table-cell table:formula="of:=MATCH([.D307];[.E307:.G307];0)" office:value-type="float" office:value="2" calcext:value-type="float">
            <text:p>2</text:p>
          </table:table-cell>
          <table:table-cell table:formula="of:=MIN([.E307:.G307])" office:value-type="float" office:value="303" calcext:value-type="float">
            <text:p>303</text:p>
          </table:table-cell>
          <table:table-cell table:formula="of:=SUMPRODUCT(MAX(ROW([.A$2:.A306])*([.$A$2:.$A306]=[.E$1])))" office:value-type="float" office:value="306" calcext:value-type="float">
            <text:p>306</text:p>
          </table:table-cell>
          <table:table-cell table:formula="of:=SUMPRODUCT(MAX(ROW([.B$2:.B306])*([.$A$2:.$A306]=[.F$1])))" office:value-type="float" office:value="303" calcext:value-type="float">
            <text:p>303</text:p>
          </table:table-cell>
          <table:table-cell table:formula="of:=SUMPRODUCT(MAX(ROW([.E$2:.E306])*([.$A$2:.$A306]=[.G$1])))"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formula="of:=IF(ROW([.A308])&lt;=[.$B$1]+1;CHAR(ORG.LIBREOFFICE.RANDBETWEEN.NV(65;67));&quot;&quot;)" office:value-type="string" office:string-value="C" calcext:value-type="string">
            <text:p>C</text:p>
          </table:table-cell>
          <table:table-cell table:formula="of:=IF([.A308]=&quot;&quot;;&quot;&quot;;IF(MIN([.E308:.G308])=0;&quot;?&quot;;INDEX([.$E$1:.$G$1];1;[.C308])))" office:value-type="string" office:string-value="C" calcext:value-type="string">
            <text:p>C</text:p>
          </table:table-cell>
          <table:table-cell table:formula="of:=MATCH([.D308];[.E308:.G308];0)" office:value-type="float" office:value="3" calcext:value-type="float">
            <text:p>3</text:p>
          </table:table-cell>
          <table:table-cell table:formula="of:=MIN([.E308:.G308])" office:value-type="float" office:value="304" calcext:value-type="float">
            <text:p>304</text:p>
          </table:table-cell>
          <table:table-cell table:formula="of:=SUMPRODUCT(MAX(ROW([.A$2:.A307])*([.$A$2:.$A307]=[.E$1])))" office:value-type="float" office:value="306" calcext:value-type="float">
            <text:p>306</text:p>
          </table:table-cell>
          <table:table-cell table:formula="of:=SUMPRODUCT(MAX(ROW([.B$2:.B307])*([.$A$2:.$A307]=[.F$1])))" office:value-type="float" office:value="307" calcext:value-type="float">
            <text:p>307</text:p>
          </table:table-cell>
          <table:table-cell table:formula="of:=SUMPRODUCT(MAX(ROW([.E$2:.E307])*([.$A$2:.$A307]=[.G$1])))"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formula="of:=IF(ROW([.A309])&lt;=[.$B$1]+1;CHAR(ORG.LIBREOFFICE.RANDBETWEEN.NV(65;67));&quot;&quot;)" office:value-type="string" office:string-value="B" calcext:value-type="string">
            <text:p>B</text:p>
          </table:table-cell>
          <table:table-cell table:formula="of:=IF([.A309]=&quot;&quot;;&quot;&quot;;IF(MIN([.E309:.G309])=0;&quot;?&quot;;INDEX([.$E$1:.$G$1];1;[.C309])))" office:value-type="string" office:string-value="A" calcext:value-type="string">
            <text:p>A</text:p>
          </table:table-cell>
          <table:table-cell table:formula="of:=MATCH([.D309];[.E309:.G309];0)" office:value-type="float" office:value="1" calcext:value-type="float">
            <text:p>1</text:p>
          </table:table-cell>
          <table:table-cell table:formula="of:=MIN([.E309:.G309])" office:value-type="float" office:value="306" calcext:value-type="float">
            <text:p>306</text:p>
          </table:table-cell>
          <table:table-cell table:formula="of:=SUMPRODUCT(MAX(ROW([.A$2:.A308])*([.$A$2:.$A308]=[.E$1])))" office:value-type="float" office:value="306" calcext:value-type="float">
            <text:p>306</text:p>
          </table:table-cell>
          <table:table-cell table:formula="of:=SUMPRODUCT(MAX(ROW([.B$2:.B308])*([.$A$2:.$A308]=[.F$1])))" office:value-type="float" office:value="307" calcext:value-type="float">
            <text:p>307</text:p>
          </table:table-cell>
          <table:table-cell table:formula="of:=SUMPRODUCT(MAX(ROW([.E$2:.E308])*([.$A$2:.$A308]=[.G$1])))"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table:formula="of:=IF(ROW([.A310])&lt;=[.$B$1]+1;CHAR(ORG.LIBREOFFICE.RANDBETWEEN.NV(65;67));&quot;&quot;)" office:value-type="string" office:string-value="B" calcext:value-type="string">
            <text:p>B</text:p>
          </table:table-cell>
          <table:table-cell table:formula="of:=IF([.A310]=&quot;&quot;;&quot;&quot;;IF(MIN([.E310:.G310])=0;&quot;?&quot;;INDEX([.$E$1:.$G$1];1;[.C310])))" office:value-type="string" office:string-value="A" calcext:value-type="string">
            <text:p>A</text:p>
          </table:table-cell>
          <table:table-cell table:formula="of:=MATCH([.D310];[.E310:.G310];0)" office:value-type="float" office:value="1" calcext:value-type="float">
            <text:p>1</text:p>
          </table:table-cell>
          <table:table-cell table:formula="of:=MIN([.E310:.G310])" office:value-type="float" office:value="306" calcext:value-type="float">
            <text:p>306</text:p>
          </table:table-cell>
          <table:table-cell table:formula="of:=SUMPRODUCT(MAX(ROW([.A$2:.A309])*([.$A$2:.$A309]=[.E$1])))" office:value-type="float" office:value="306" calcext:value-type="float">
            <text:p>306</text:p>
          </table:table-cell>
          <table:table-cell table:formula="of:=SUMPRODUCT(MAX(ROW([.B$2:.B309])*([.$A$2:.$A309]=[.F$1])))" office:value-type="float" office:value="309" calcext:value-type="float">
            <text:p>309</text:p>
          </table:table-cell>
          <table:table-cell table:formula="of:=SUMPRODUCT(MAX(ROW([.E$2:.E309])*([.$A$2:.$A309]=[.G$1])))"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table:formula="of:=IF(ROW([.A311])&lt;=[.$B$1]+1;CHAR(ORG.LIBREOFFICE.RANDBETWEEN.NV(65;67));&quot;&quot;)" office:value-type="string" office:string-value="C" calcext:value-type="string">
            <text:p>C</text:p>
          </table:table-cell>
          <table:table-cell table:formula="of:=IF([.A311]=&quot;&quot;;&quot;&quot;;IF(MIN([.E311:.G311])=0;&quot;?&quot;;INDEX([.$E$1:.$G$1];1;[.C311])))" office:value-type="string" office:string-value="A" calcext:value-type="string">
            <text:p>A</text:p>
          </table:table-cell>
          <table:table-cell table:formula="of:=MATCH([.D311];[.E311:.G311];0)" office:value-type="float" office:value="1" calcext:value-type="float">
            <text:p>1</text:p>
          </table:table-cell>
          <table:table-cell table:formula="of:=MIN([.E311:.G311])" office:value-type="float" office:value="306" calcext:value-type="float">
            <text:p>306</text:p>
          </table:table-cell>
          <table:table-cell table:formula="of:=SUMPRODUCT(MAX(ROW([.A$2:.A310])*([.$A$2:.$A310]=[.E$1])))" office:value-type="float" office:value="306" calcext:value-type="float">
            <text:p>306</text:p>
          </table:table-cell>
          <table:table-cell table:formula="of:=SUMPRODUCT(MAX(ROW([.B$2:.B310])*([.$A$2:.$A310]=[.F$1])))" office:value-type="float" office:value="310" calcext:value-type="float">
            <text:p>310</text:p>
          </table:table-cell>
          <table:table-cell table:formula="of:=SUMPRODUCT(MAX(ROW([.E$2:.E310])*([.$A$2:.$A310]=[.G$1])))"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table:formula="of:=IF(ROW([.A312])&lt;=[.$B$1]+1;CHAR(ORG.LIBREOFFICE.RANDBETWEEN.NV(65;67));&quot;&quot;)" office:value-type="string" office:string-value="A" calcext:value-type="string">
            <text:p>A</text:p>
          </table:table-cell>
          <table:table-cell table:formula="of:=IF([.A312]=&quot;&quot;;&quot;&quot;;IF(MIN([.E312:.G312])=0;&quot;?&quot;;INDEX([.$E$1:.$G$1];1;[.C312])))" office:value-type="string" office:string-value="A" calcext:value-type="string">
            <text:p>A</text:p>
          </table:table-cell>
          <table:table-cell table:formula="of:=MATCH([.D312];[.E312:.G312];0)" office:value-type="float" office:value="1" calcext:value-type="float">
            <text:p>1</text:p>
          </table:table-cell>
          <table:table-cell table:formula="of:=MIN([.E312:.G312])" office:value-type="float" office:value="306" calcext:value-type="float">
            <text:p>306</text:p>
          </table:table-cell>
          <table:table-cell table:formula="of:=SUMPRODUCT(MAX(ROW([.A$2:.A311])*([.$A$2:.$A311]=[.E$1])))" office:value-type="float" office:value="306" calcext:value-type="float">
            <text:p>306</text:p>
          </table:table-cell>
          <table:table-cell table:formula="of:=SUMPRODUCT(MAX(ROW([.B$2:.B311])*([.$A$2:.$A311]=[.F$1])))" office:value-type="float" office:value="310" calcext:value-type="float">
            <text:p>310</text:p>
          </table:table-cell>
          <table:table-cell table:formula="of:=SUMPRODUCT(MAX(ROW([.E$2:.E311])*([.$A$2:.$A311]=[.G$1])))"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table:formula="of:=IF(ROW([.A313])&lt;=[.$B$1]+1;CHAR(ORG.LIBREOFFICE.RANDBETWEEN.NV(65;67));&quot;&quot;)" office:value-type="string" office:string-value="B" calcext:value-type="string">
            <text:p>B</text:p>
          </table:table-cell>
          <table:table-cell table:formula="of:=IF([.A313]=&quot;&quot;;&quot;&quot;;IF(MIN([.E313:.G313])=0;&quot;?&quot;;INDEX([.$E$1:.$G$1];1;[.C313])))" office:value-type="string" office:string-value="B" calcext:value-type="string">
            <text:p>B</text:p>
          </table:table-cell>
          <table:table-cell table:formula="of:=MATCH([.D313];[.E313:.G313];0)" office:value-type="float" office:value="2" calcext:value-type="float">
            <text:p>2</text:p>
          </table:table-cell>
          <table:table-cell table:formula="of:=MIN([.E313:.G313])" office:value-type="float" office:value="310" calcext:value-type="float">
            <text:p>310</text:p>
          </table:table-cell>
          <table:table-cell table:formula="of:=SUMPRODUCT(MAX(ROW([.A$2:.A312])*([.$A$2:.$A312]=[.E$1])))" office:value-type="float" office:value="312" calcext:value-type="float">
            <text:p>312</text:p>
          </table:table-cell>
          <table:table-cell table:formula="of:=SUMPRODUCT(MAX(ROW([.B$2:.B312])*([.$A$2:.$A312]=[.F$1])))" office:value-type="float" office:value="310" calcext:value-type="float">
            <text:p>310</text:p>
          </table:table-cell>
          <table:table-cell table:formula="of:=SUMPRODUCT(MAX(ROW([.E$2:.E312])*([.$A$2:.$A312]=[.G$1])))"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table:formula="of:=IF(ROW([.A314])&lt;=[.$B$1]+1;CHAR(ORG.LIBREOFFICE.RANDBETWEEN.NV(65;67));&quot;&quot;)" office:value-type="string" office:string-value="C" calcext:value-type="string">
            <text:p>C</text:p>
          </table:table-cell>
          <table:table-cell table:formula="of:=IF([.A314]=&quot;&quot;;&quot;&quot;;IF(MIN([.E314:.G314])=0;&quot;?&quot;;INDEX([.$E$1:.$G$1];1;[.C314])))" office:value-type="string" office:string-value="C" calcext:value-type="string">
            <text:p>C</text:p>
          </table:table-cell>
          <table:table-cell table:formula="of:=MATCH([.D314];[.E314:.G314];0)" office:value-type="float" office:value="3" calcext:value-type="float">
            <text:p>3</text:p>
          </table:table-cell>
          <table:table-cell table:formula="of:=MIN([.E314:.G314])" office:value-type="float" office:value="311" calcext:value-type="float">
            <text:p>311</text:p>
          </table:table-cell>
          <table:table-cell table:formula="of:=SUMPRODUCT(MAX(ROW([.A$2:.A313])*([.$A$2:.$A313]=[.E$1])))" office:value-type="float" office:value="312" calcext:value-type="float">
            <text:p>312</text:p>
          </table:table-cell>
          <table:table-cell table:formula="of:=SUMPRODUCT(MAX(ROW([.B$2:.B313])*([.$A$2:.$A313]=[.F$1])))" office:value-type="float" office:value="313" calcext:value-type="float">
            <text:p>313</text:p>
          </table:table-cell>
          <table:table-cell table:formula="of:=SUMPRODUCT(MAX(ROW([.E$2:.E313])*([.$A$2:.$A313]=[.G$1])))"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table:formula="of:=IF(ROW([.A315])&lt;=[.$B$1]+1;CHAR(ORG.LIBREOFFICE.RANDBETWEEN.NV(65;67));&quot;&quot;)" office:value-type="string" office:string-value="B" calcext:value-type="string">
            <text:p>B</text:p>
          </table:table-cell>
          <table:table-cell table:formula="of:=IF([.A315]=&quot;&quot;;&quot;&quot;;IF(MIN([.E315:.G315])=0;&quot;?&quot;;INDEX([.$E$1:.$G$1];1;[.C315])))" office:value-type="string" office:string-value="A" calcext:value-type="string">
            <text:p>A</text:p>
          </table:table-cell>
          <table:table-cell table:formula="of:=MATCH([.D315];[.E315:.G315];0)" office:value-type="float" office:value="1" calcext:value-type="float">
            <text:p>1</text:p>
          </table:table-cell>
          <table:table-cell table:formula="of:=MIN([.E315:.G315])" office:value-type="float" office:value="312" calcext:value-type="float">
            <text:p>312</text:p>
          </table:table-cell>
          <table:table-cell table:formula="of:=SUMPRODUCT(MAX(ROW([.A$2:.A314])*([.$A$2:.$A314]=[.E$1])))" office:value-type="float" office:value="312" calcext:value-type="float">
            <text:p>312</text:p>
          </table:table-cell>
          <table:table-cell table:formula="of:=SUMPRODUCT(MAX(ROW([.B$2:.B314])*([.$A$2:.$A314]=[.F$1])))" office:value-type="float" office:value="313" calcext:value-type="float">
            <text:p>313</text:p>
          </table:table-cell>
          <table:table-cell table:formula="of:=SUMPRODUCT(MAX(ROW([.E$2:.E314])*([.$A$2:.$A314]=[.G$1])))"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table:formula="of:=IF(ROW([.A316])&lt;=[.$B$1]+1;CHAR(ORG.LIBREOFFICE.RANDBETWEEN.NV(65;67));&quot;&quot;)" office:value-type="string" office:string-value="C" calcext:value-type="string">
            <text:p>C</text:p>
          </table:table-cell>
          <table:table-cell table:formula="of:=IF([.A316]=&quot;&quot;;&quot;&quot;;IF(MIN([.E316:.G316])=0;&quot;?&quot;;INDEX([.$E$1:.$G$1];1;[.C316])))" office:value-type="string" office:string-value="A" calcext:value-type="string">
            <text:p>A</text:p>
          </table:table-cell>
          <table:table-cell table:formula="of:=MATCH([.D316];[.E316:.G316];0)" office:value-type="float" office:value="1" calcext:value-type="float">
            <text:p>1</text:p>
          </table:table-cell>
          <table:table-cell table:formula="of:=MIN([.E316:.G316])" office:value-type="float" office:value="312" calcext:value-type="float">
            <text:p>312</text:p>
          </table:table-cell>
          <table:table-cell table:formula="of:=SUMPRODUCT(MAX(ROW([.A$2:.A315])*([.$A$2:.$A315]=[.E$1])))" office:value-type="float" office:value="312" calcext:value-type="float">
            <text:p>312</text:p>
          </table:table-cell>
          <table:table-cell table:formula="of:=SUMPRODUCT(MAX(ROW([.B$2:.B315])*([.$A$2:.$A315]=[.F$1])))" office:value-type="float" office:value="315" calcext:value-type="float">
            <text:p>315</text:p>
          </table:table-cell>
          <table:table-cell table:formula="of:=SUMPRODUCT(MAX(ROW([.E$2:.E315])*([.$A$2:.$A315]=[.G$1])))"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table:formula="of:=IF(ROW([.A317])&lt;=[.$B$1]+1;CHAR(ORG.LIBREOFFICE.RANDBETWEEN.NV(65;67));&quot;&quot;)" office:value-type="string" office:string-value="A" calcext:value-type="string">
            <text:p>A</text:p>
          </table:table-cell>
          <table:table-cell table:formula="of:=IF([.A317]=&quot;&quot;;&quot;&quot;;IF(MIN([.E317:.G317])=0;&quot;?&quot;;INDEX([.$E$1:.$G$1];1;[.C317])))" office:value-type="string" office:string-value="A" calcext:value-type="string">
            <text:p>A</text:p>
          </table:table-cell>
          <table:table-cell table:formula="of:=MATCH([.D317];[.E317:.G317];0)" office:value-type="float" office:value="1" calcext:value-type="float">
            <text:p>1</text:p>
          </table:table-cell>
          <table:table-cell table:formula="of:=MIN([.E317:.G317])" office:value-type="float" office:value="312" calcext:value-type="float">
            <text:p>312</text:p>
          </table:table-cell>
          <table:table-cell table:formula="of:=SUMPRODUCT(MAX(ROW([.A$2:.A316])*([.$A$2:.$A316]=[.E$1])))" office:value-type="float" office:value="312" calcext:value-type="float">
            <text:p>312</text:p>
          </table:table-cell>
          <table:table-cell table:formula="of:=SUMPRODUCT(MAX(ROW([.B$2:.B316])*([.$A$2:.$A316]=[.F$1])))" office:value-type="float" office:value="315" calcext:value-type="float">
            <text:p>315</text:p>
          </table:table-cell>
          <table:table-cell table:formula="of:=SUMPRODUCT(MAX(ROW([.E$2:.E316])*([.$A$2:.$A316]=[.G$1])))"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table:formula="of:=IF(ROW([.A318])&lt;=[.$B$1]+1;CHAR(ORG.LIBREOFFICE.RANDBETWEEN.NV(65;67));&quot;&quot;)" office:value-type="string" office:string-value="B" calcext:value-type="string">
            <text:p>B</text:p>
          </table:table-cell>
          <table:table-cell table:formula="of:=IF([.A318]=&quot;&quot;;&quot;&quot;;IF(MIN([.E318:.G318])=0;&quot;?&quot;;INDEX([.$E$1:.$G$1];1;[.C318])))" office:value-type="string" office:string-value="B" calcext:value-type="string">
            <text:p>B</text:p>
          </table:table-cell>
          <table:table-cell table:formula="of:=MATCH([.D318];[.E318:.G318];0)" office:value-type="float" office:value="2" calcext:value-type="float">
            <text:p>2</text:p>
          </table:table-cell>
          <table:table-cell table:formula="of:=MIN([.E318:.G318])" office:value-type="float" office:value="315" calcext:value-type="float">
            <text:p>315</text:p>
          </table:table-cell>
          <table:table-cell table:formula="of:=SUMPRODUCT(MAX(ROW([.A$2:.A317])*([.$A$2:.$A317]=[.E$1])))" office:value-type="float" office:value="317" calcext:value-type="float">
            <text:p>317</text:p>
          </table:table-cell>
          <table:table-cell table:formula="of:=SUMPRODUCT(MAX(ROW([.B$2:.B317])*([.$A$2:.$A317]=[.F$1])))" office:value-type="float" office:value="315" calcext:value-type="float">
            <text:p>315</text:p>
          </table:table-cell>
          <table:table-cell table:formula="of:=SUMPRODUCT(MAX(ROW([.E$2:.E317])*([.$A$2:.$A317]=[.G$1])))"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table:formula="of:=IF(ROW([.A319])&lt;=[.$B$1]+1;CHAR(ORG.LIBREOFFICE.RANDBETWEEN.NV(65;67));&quot;&quot;)" office:value-type="string" office:string-value="C" calcext:value-type="string">
            <text:p>C</text:p>
          </table:table-cell>
          <table:table-cell table:formula="of:=IF([.A319]=&quot;&quot;;&quot;&quot;;IF(MIN([.E319:.G319])=0;&quot;?&quot;;INDEX([.$E$1:.$G$1];1;[.C319])))" office:value-type="string" office:string-value="C" calcext:value-type="string">
            <text:p>C</text:p>
          </table:table-cell>
          <table:table-cell table:formula="of:=MATCH([.D319];[.E319:.G319];0)" office:value-type="float" office:value="3" calcext:value-type="float">
            <text:p>3</text:p>
          </table:table-cell>
          <table:table-cell table:formula="of:=MIN([.E319:.G319])" office:value-type="float" office:value="316" calcext:value-type="float">
            <text:p>316</text:p>
          </table:table-cell>
          <table:table-cell table:formula="of:=SUMPRODUCT(MAX(ROW([.A$2:.A318])*([.$A$2:.$A318]=[.E$1])))" office:value-type="float" office:value="317" calcext:value-type="float">
            <text:p>317</text:p>
          </table:table-cell>
          <table:table-cell table:formula="of:=SUMPRODUCT(MAX(ROW([.B$2:.B318])*([.$A$2:.$A318]=[.F$1])))" office:value-type="float" office:value="318" calcext:value-type="float">
            <text:p>318</text:p>
          </table:table-cell>
          <table:table-cell table:formula="of:=SUMPRODUCT(MAX(ROW([.E$2:.E318])*([.$A$2:.$A318]=[.G$1])))"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table:formula="of:=IF(ROW([.A320])&lt;=[.$B$1]+1;CHAR(ORG.LIBREOFFICE.RANDBETWEEN.NV(65;67));&quot;&quot;)" office:value-type="string" office:string-value="C" calcext:value-type="string">
            <text:p>C</text:p>
          </table:table-cell>
          <table:table-cell table:formula="of:=IF([.A320]=&quot;&quot;;&quot;&quot;;IF(MIN([.E320:.G320])=0;&quot;?&quot;;INDEX([.$E$1:.$G$1];1;[.C320])))" office:value-type="string" office:string-value="A" calcext:value-type="string">
            <text:p>A</text:p>
          </table:table-cell>
          <table:table-cell table:formula="of:=MATCH([.D320];[.E320:.G320];0)" office:value-type="float" office:value="1" calcext:value-type="float">
            <text:p>1</text:p>
          </table:table-cell>
          <table:table-cell table:formula="of:=MIN([.E320:.G320])" office:value-type="float" office:value="317" calcext:value-type="float">
            <text:p>317</text:p>
          </table:table-cell>
          <table:table-cell table:formula="of:=SUMPRODUCT(MAX(ROW([.A$2:.A319])*([.$A$2:.$A319]=[.E$1])))" office:value-type="float" office:value="317" calcext:value-type="float">
            <text:p>317</text:p>
          </table:table-cell>
          <table:table-cell table:formula="of:=SUMPRODUCT(MAX(ROW([.B$2:.B319])*([.$A$2:.$A319]=[.F$1])))" office:value-type="float" office:value="318" calcext:value-type="float">
            <text:p>318</text:p>
          </table:table-cell>
          <table:table-cell table:formula="of:=SUMPRODUCT(MAX(ROW([.E$2:.E319])*([.$A$2:.$A319]=[.G$1])))"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table:formula="of:=IF(ROW([.A321])&lt;=[.$B$1]+1;CHAR(ORG.LIBREOFFICE.RANDBETWEEN.NV(65;67));&quot;&quot;)" office:value-type="string" office:string-value="B" calcext:value-type="string">
            <text:p>B</text:p>
          </table:table-cell>
          <table:table-cell table:formula="of:=IF([.A321]=&quot;&quot;;&quot;&quot;;IF(MIN([.E321:.G321])=0;&quot;?&quot;;INDEX([.$E$1:.$G$1];1;[.C321])))" office:value-type="string" office:string-value="A" calcext:value-type="string">
            <text:p>A</text:p>
          </table:table-cell>
          <table:table-cell table:formula="of:=MATCH([.D321];[.E321:.G321];0)" office:value-type="float" office:value="1" calcext:value-type="float">
            <text:p>1</text:p>
          </table:table-cell>
          <table:table-cell table:formula="of:=MIN([.E321:.G321])" office:value-type="float" office:value="317" calcext:value-type="float">
            <text:p>317</text:p>
          </table:table-cell>
          <table:table-cell table:formula="of:=SUMPRODUCT(MAX(ROW([.A$2:.A320])*([.$A$2:.$A320]=[.E$1])))" office:value-type="float" office:value="317" calcext:value-type="float">
            <text:p>317</text:p>
          </table:table-cell>
          <table:table-cell table:formula="of:=SUMPRODUCT(MAX(ROW([.B$2:.B320])*([.$A$2:.$A320]=[.F$1])))" office:value-type="float" office:value="318" calcext:value-type="float">
            <text:p>318</text:p>
          </table:table-cell>
          <table:table-cell table:formula="of:=SUMPRODUCT(MAX(ROW([.E$2:.E320])*([.$A$2:.$A320]=[.G$1])))"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table:formula="of:=IF(ROW([.A322])&lt;=[.$B$1]+1;CHAR(ORG.LIBREOFFICE.RANDBETWEEN.NV(65;67));&quot;&quot;)" office:value-type="string" office:string-value="A" calcext:value-type="string">
            <text:p>A</text:p>
          </table:table-cell>
          <table:table-cell table:formula="of:=IF([.A322]=&quot;&quot;;&quot;&quot;;IF(MIN([.E322:.G322])=0;&quot;?&quot;;INDEX([.$E$1:.$G$1];1;[.C322])))" office:value-type="string" office:string-value="A" calcext:value-type="string">
            <text:p>A</text:p>
          </table:table-cell>
          <table:table-cell table:formula="of:=MATCH([.D322];[.E322:.G322];0)" office:value-type="float" office:value="1" calcext:value-type="float">
            <text:p>1</text:p>
          </table:table-cell>
          <table:table-cell table:formula="of:=MIN([.E322:.G322])" office:value-type="float" office:value="317" calcext:value-type="float">
            <text:p>317</text:p>
          </table:table-cell>
          <table:table-cell table:formula="of:=SUMPRODUCT(MAX(ROW([.A$2:.A321])*([.$A$2:.$A321]=[.E$1])))" office:value-type="float" office:value="317" calcext:value-type="float">
            <text:p>317</text:p>
          </table:table-cell>
          <table:table-cell table:formula="of:=SUMPRODUCT(MAX(ROW([.B$2:.B321])*([.$A$2:.$A321]=[.F$1])))" office:value-type="float" office:value="321" calcext:value-type="float">
            <text:p>321</text:p>
          </table:table-cell>
          <table:table-cell table:formula="of:=SUMPRODUCT(MAX(ROW([.E$2:.E321])*([.$A$2:.$A321]=[.G$1])))"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table:formula="of:=IF(ROW([.A323])&lt;=[.$B$1]+1;CHAR(ORG.LIBREOFFICE.RANDBETWEEN.NV(65;67));&quot;&quot;)" office:value-type="string" office:string-value="B" calcext:value-type="string">
            <text:p>B</text:p>
          </table:table-cell>
          <table:table-cell table:formula="of:=IF([.A323]=&quot;&quot;;&quot;&quot;;IF(MIN([.E323:.G323])=0;&quot;?&quot;;INDEX([.$E$1:.$G$1];1;[.C323])))" office:value-type="string" office:string-value="C" calcext:value-type="string">
            <text:p>C</text:p>
          </table:table-cell>
          <table:table-cell table:formula="of:=MATCH([.D323];[.E323:.G323];0)" office:value-type="float" office:value="3" calcext:value-type="float">
            <text:p>3</text:p>
          </table:table-cell>
          <table:table-cell table:formula="of:=MIN([.E323:.G323])" office:value-type="float" office:value="320" calcext:value-type="float">
            <text:p>320</text:p>
          </table:table-cell>
          <table:table-cell table:formula="of:=SUMPRODUCT(MAX(ROW([.A$2:.A322])*([.$A$2:.$A322]=[.E$1])))" office:value-type="float" office:value="322" calcext:value-type="float">
            <text:p>322</text:p>
          </table:table-cell>
          <table:table-cell table:formula="of:=SUMPRODUCT(MAX(ROW([.B$2:.B322])*([.$A$2:.$A322]=[.F$1])))" office:value-type="float" office:value="321" calcext:value-type="float">
            <text:p>321</text:p>
          </table:table-cell>
          <table:table-cell table:formula="of:=SUMPRODUCT(MAX(ROW([.E$2:.E322])*([.$A$2:.$A322]=[.G$1])))"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table:formula="of:=IF(ROW([.A324])&lt;=[.$B$1]+1;CHAR(ORG.LIBREOFFICE.RANDBETWEEN.NV(65;67));&quot;&quot;)" office:value-type="string" office:string-value="C" calcext:value-type="string">
            <text:p>C</text:p>
          </table:table-cell>
          <table:table-cell table:formula="of:=IF([.A324]=&quot;&quot;;&quot;&quot;;IF(MIN([.E324:.G324])=0;&quot;?&quot;;INDEX([.$E$1:.$G$1];1;[.C324])))" office:value-type="string" office:string-value="C" calcext:value-type="string">
            <text:p>C</text:p>
          </table:table-cell>
          <table:table-cell table:formula="of:=MATCH([.D324];[.E324:.G324];0)" office:value-type="float" office:value="3" calcext:value-type="float">
            <text:p>3</text:p>
          </table:table-cell>
          <table:table-cell table:formula="of:=MIN([.E324:.G324])" office:value-type="float" office:value="320" calcext:value-type="float">
            <text:p>320</text:p>
          </table:table-cell>
          <table:table-cell table:formula="of:=SUMPRODUCT(MAX(ROW([.A$2:.A323])*([.$A$2:.$A323]=[.E$1])))" office:value-type="float" office:value="322" calcext:value-type="float">
            <text:p>322</text:p>
          </table:table-cell>
          <table:table-cell table:formula="of:=SUMPRODUCT(MAX(ROW([.B$2:.B323])*([.$A$2:.$A323]=[.F$1])))" office:value-type="float" office:value="323" calcext:value-type="float">
            <text:p>323</text:p>
          </table:table-cell>
          <table:table-cell table:formula="of:=SUMPRODUCT(MAX(ROW([.E$2:.E323])*([.$A$2:.$A323]=[.G$1])))"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table:formula="of:=IF(ROW([.A325])&lt;=[.$B$1]+1;CHAR(ORG.LIBREOFFICE.RANDBETWEEN.NV(65;67));&quot;&quot;)" office:value-type="string" office:string-value="A" calcext:value-type="string">
            <text:p>A</text:p>
          </table:table-cell>
          <table:table-cell table:formula="of:=IF([.A325]=&quot;&quot;;&quot;&quot;;IF(MIN([.E325:.G325])=0;&quot;?&quot;;INDEX([.$E$1:.$G$1];1;[.C325])))" office:value-type="string" office:string-value="A" calcext:value-type="string">
            <text:p>A</text:p>
          </table:table-cell>
          <table:table-cell table:formula="of:=MATCH([.D325];[.E325:.G325];0)" office:value-type="float" office:value="1" calcext:value-type="float">
            <text:p>1</text:p>
          </table:table-cell>
          <table:table-cell table:formula="of:=MIN([.E325:.G325])" office:value-type="float" office:value="322" calcext:value-type="float">
            <text:p>322</text:p>
          </table:table-cell>
          <table:table-cell table:formula="of:=SUMPRODUCT(MAX(ROW([.A$2:.A324])*([.$A$2:.$A324]=[.E$1])))" office:value-type="float" office:value="322" calcext:value-type="float">
            <text:p>322</text:p>
          </table:table-cell>
          <table:table-cell table:formula="of:=SUMPRODUCT(MAX(ROW([.B$2:.B324])*([.$A$2:.$A324]=[.F$1])))" office:value-type="float" office:value="323" calcext:value-type="float">
            <text:p>323</text:p>
          </table:table-cell>
          <table:table-cell table:formula="of:=SUMPRODUCT(MAX(ROW([.E$2:.E324])*([.$A$2:.$A324]=[.G$1])))"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table:formula="of:=IF(ROW([.A326])&lt;=[.$B$1]+1;CHAR(ORG.LIBREOFFICE.RANDBETWEEN.NV(65;67));&quot;&quot;)" office:value-type="string" office:string-value="A" calcext:value-type="string">
            <text:p>A</text:p>
          </table:table-cell>
          <table:table-cell table:formula="of:=IF([.A326]=&quot;&quot;;&quot;&quot;;IF(MIN([.E326:.G326])=0;&quot;?&quot;;INDEX([.$E$1:.$G$1];1;[.C326])))" office:value-type="string" office:string-value="B" calcext:value-type="string">
            <text:p>B</text:p>
          </table:table-cell>
          <table:table-cell table:formula="of:=MATCH([.D326];[.E326:.G326];0)" office:value-type="float" office:value="2" calcext:value-type="float">
            <text:p>2</text:p>
          </table:table-cell>
          <table:table-cell table:formula="of:=MIN([.E326:.G326])" office:value-type="float" office:value="323" calcext:value-type="float">
            <text:p>323</text:p>
          </table:table-cell>
          <table:table-cell table:formula="of:=SUMPRODUCT(MAX(ROW([.A$2:.A325])*([.$A$2:.$A325]=[.E$1])))" office:value-type="float" office:value="325" calcext:value-type="float">
            <text:p>325</text:p>
          </table:table-cell>
          <table:table-cell table:formula="of:=SUMPRODUCT(MAX(ROW([.B$2:.B325])*([.$A$2:.$A325]=[.F$1])))" office:value-type="float" office:value="323" calcext:value-type="float">
            <text:p>323</text:p>
          </table:table-cell>
          <table:table-cell table:formula="of:=SUMPRODUCT(MAX(ROW([.E$2:.E325])*([.$A$2:.$A325]=[.G$1])))"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table:formula="of:=IF(ROW([.A327])&lt;=[.$B$1]+1;CHAR(ORG.LIBREOFFICE.RANDBETWEEN.NV(65;67));&quot;&quot;)" office:value-type="string" office:string-value="C" calcext:value-type="string">
            <text:p>C</text:p>
          </table:table-cell>
          <table:table-cell table:formula="of:=IF([.A327]=&quot;&quot;;&quot;&quot;;IF(MIN([.E327:.G327])=0;&quot;?&quot;;INDEX([.$E$1:.$G$1];1;[.C327])))" office:value-type="string" office:string-value="B" calcext:value-type="string">
            <text:p>B</text:p>
          </table:table-cell>
          <table:table-cell table:formula="of:=MATCH([.D327];[.E327:.G327];0)" office:value-type="float" office:value="2" calcext:value-type="float">
            <text:p>2</text:p>
          </table:table-cell>
          <table:table-cell table:formula="of:=MIN([.E327:.G327])" office:value-type="float" office:value="323" calcext:value-type="float">
            <text:p>323</text:p>
          </table:table-cell>
          <table:table-cell table:formula="of:=SUMPRODUCT(MAX(ROW([.A$2:.A326])*([.$A$2:.$A326]=[.E$1])))" office:value-type="float" office:value="326" calcext:value-type="float">
            <text:p>326</text:p>
          </table:table-cell>
          <table:table-cell table:formula="of:=SUMPRODUCT(MAX(ROW([.B$2:.B326])*([.$A$2:.$A326]=[.F$1])))" office:value-type="float" office:value="323" calcext:value-type="float">
            <text:p>323</text:p>
          </table:table-cell>
          <table:table-cell table:formula="of:=SUMPRODUCT(MAX(ROW([.E$2:.E326])*([.$A$2:.$A326]=[.G$1])))"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table:formula="of:=IF(ROW([.A328])&lt;=[.$B$1]+1;CHAR(ORG.LIBREOFFICE.RANDBETWEEN.NV(65;67));&quot;&quot;)" office:value-type="string" office:string-value="B" calcext:value-type="string">
            <text:p>B</text:p>
          </table:table-cell>
          <table:table-cell table:formula="of:=IF([.A328]=&quot;&quot;;&quot;&quot;;IF(MIN([.E328:.G328])=0;&quot;?&quot;;INDEX([.$E$1:.$G$1];1;[.C328])))" office:value-type="string" office:string-value="B" calcext:value-type="string">
            <text:p>B</text:p>
          </table:table-cell>
          <table:table-cell table:formula="of:=MATCH([.D328];[.E328:.G328];0)" office:value-type="float" office:value="2" calcext:value-type="float">
            <text:p>2</text:p>
          </table:table-cell>
          <table:table-cell table:formula="of:=MIN([.E328:.G328])" office:value-type="float" office:value="323" calcext:value-type="float">
            <text:p>323</text:p>
          </table:table-cell>
          <table:table-cell table:formula="of:=SUMPRODUCT(MAX(ROW([.A$2:.A327])*([.$A$2:.$A327]=[.E$1])))" office:value-type="float" office:value="326" calcext:value-type="float">
            <text:p>326</text:p>
          </table:table-cell>
          <table:table-cell table:formula="of:=SUMPRODUCT(MAX(ROW([.B$2:.B327])*([.$A$2:.$A327]=[.F$1])))" office:value-type="float" office:value="323" calcext:value-type="float">
            <text:p>323</text:p>
          </table:table-cell>
          <table:table-cell table:formula="of:=SUMPRODUCT(MAX(ROW([.E$2:.E327])*([.$A$2:.$A327]=[.G$1])))"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table:formula="of:=IF(ROW([.A329])&lt;=[.$B$1]+1;CHAR(ORG.LIBREOFFICE.RANDBETWEEN.NV(65;67));&quot;&quot;)" office:value-type="string" office:string-value="C" calcext:value-type="string">
            <text:p>C</text:p>
          </table:table-cell>
          <table:table-cell table:formula="of:=IF([.A329]=&quot;&quot;;&quot;&quot;;IF(MIN([.E329:.G329])=0;&quot;?&quot;;INDEX([.$E$1:.$G$1];1;[.C329])))" office:value-type="string" office:string-value="A" calcext:value-type="string">
            <text:p>A</text:p>
          </table:table-cell>
          <table:table-cell table:formula="of:=MATCH([.D329];[.E329:.G329];0)" office:value-type="float" office:value="1" calcext:value-type="float">
            <text:p>1</text:p>
          </table:table-cell>
          <table:table-cell table:formula="of:=MIN([.E329:.G329])" office:value-type="float" office:value="326" calcext:value-type="float">
            <text:p>326</text:p>
          </table:table-cell>
          <table:table-cell table:formula="of:=SUMPRODUCT(MAX(ROW([.A$2:.A328])*([.$A$2:.$A328]=[.E$1])))" office:value-type="float" office:value="326" calcext:value-type="float">
            <text:p>326</text:p>
          </table:table-cell>
          <table:table-cell table:formula="of:=SUMPRODUCT(MAX(ROW([.B$2:.B328])*([.$A$2:.$A328]=[.F$1])))" office:value-type="float" office:value="328" calcext:value-type="float">
            <text:p>328</text:p>
          </table:table-cell>
          <table:table-cell table:formula="of:=SUMPRODUCT(MAX(ROW([.E$2:.E328])*([.$A$2:.$A328]=[.G$1])))"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table:formula="of:=IF(ROW([.A330])&lt;=[.$B$1]+1;CHAR(ORG.LIBREOFFICE.RANDBETWEEN.NV(65;67));&quot;&quot;)" office:value-type="string" office:string-value="B" calcext:value-type="string">
            <text:p>B</text:p>
          </table:table-cell>
          <table:table-cell table:formula="of:=IF([.A330]=&quot;&quot;;&quot;&quot;;IF(MIN([.E330:.G330])=0;&quot;?&quot;;INDEX([.$E$1:.$G$1];1;[.C330])))" office:value-type="string" office:string-value="A" calcext:value-type="string">
            <text:p>A</text:p>
          </table:table-cell>
          <table:table-cell table:formula="of:=MATCH([.D330];[.E330:.G330];0)" office:value-type="float" office:value="1" calcext:value-type="float">
            <text:p>1</text:p>
          </table:table-cell>
          <table:table-cell table:formula="of:=MIN([.E330:.G330])" office:value-type="float" office:value="326" calcext:value-type="float">
            <text:p>326</text:p>
          </table:table-cell>
          <table:table-cell table:formula="of:=SUMPRODUCT(MAX(ROW([.A$2:.A329])*([.$A$2:.$A329]=[.E$1])))" office:value-type="float" office:value="326" calcext:value-type="float">
            <text:p>326</text:p>
          </table:table-cell>
          <table:table-cell table:formula="of:=SUMPRODUCT(MAX(ROW([.B$2:.B329])*([.$A$2:.$A329]=[.F$1])))" office:value-type="float" office:value="328" calcext:value-type="float">
            <text:p>328</text:p>
          </table:table-cell>
          <table:table-cell table:formula="of:=SUMPRODUCT(MAX(ROW([.E$2:.E329])*([.$A$2:.$A329]=[.G$1])))"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table:formula="of:=IF(ROW([.A331])&lt;=[.$B$1]+1;CHAR(ORG.LIBREOFFICE.RANDBETWEEN.NV(65;67));&quot;&quot;)" office:value-type="string" office:string-value="C" calcext:value-type="string">
            <text:p>C</text:p>
          </table:table-cell>
          <table:table-cell table:formula="of:=IF([.A331]=&quot;&quot;;&quot;&quot;;IF(MIN([.E331:.G331])=0;&quot;?&quot;;INDEX([.$E$1:.$G$1];1;[.C331])))" office:value-type="string" office:string-value="A" calcext:value-type="string">
            <text:p>A</text:p>
          </table:table-cell>
          <table:table-cell table:formula="of:=MATCH([.D331];[.E331:.G331];0)" office:value-type="float" office:value="1" calcext:value-type="float">
            <text:p>1</text:p>
          </table:table-cell>
          <table:table-cell table:formula="of:=MIN([.E331:.G331])" office:value-type="float" office:value="326" calcext:value-type="float">
            <text:p>326</text:p>
          </table:table-cell>
          <table:table-cell table:formula="of:=SUMPRODUCT(MAX(ROW([.A$2:.A330])*([.$A$2:.$A330]=[.E$1])))" office:value-type="float" office:value="326" calcext:value-type="float">
            <text:p>326</text:p>
          </table:table-cell>
          <table:table-cell table:formula="of:=SUMPRODUCT(MAX(ROW([.B$2:.B330])*([.$A$2:.$A330]=[.F$1])))" office:value-type="float" office:value="330" calcext:value-type="float">
            <text:p>330</text:p>
          </table:table-cell>
          <table:table-cell table:formula="of:=SUMPRODUCT(MAX(ROW([.E$2:.E330])*([.$A$2:.$A330]=[.G$1])))"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table:formula="of:=IF(ROW([.A332])&lt;=[.$B$1]+1;CHAR(ORG.LIBREOFFICE.RANDBETWEEN.NV(65;67));&quot;&quot;)" office:value-type="string" office:string-value="C" calcext:value-type="string">
            <text:p>C</text:p>
          </table:table-cell>
          <table:table-cell table:formula="of:=IF([.A332]=&quot;&quot;;&quot;&quot;;IF(MIN([.E332:.G332])=0;&quot;?&quot;;INDEX([.$E$1:.$G$1];1;[.C332])))" office:value-type="string" office:string-value="A" calcext:value-type="string">
            <text:p>A</text:p>
          </table:table-cell>
          <table:table-cell table:formula="of:=MATCH([.D332];[.E332:.G332];0)" office:value-type="float" office:value="1" calcext:value-type="float">
            <text:p>1</text:p>
          </table:table-cell>
          <table:table-cell table:formula="of:=MIN([.E332:.G332])" office:value-type="float" office:value="326" calcext:value-type="float">
            <text:p>326</text:p>
          </table:table-cell>
          <table:table-cell table:formula="of:=SUMPRODUCT(MAX(ROW([.A$2:.A331])*([.$A$2:.$A331]=[.E$1])))" office:value-type="float" office:value="326" calcext:value-type="float">
            <text:p>326</text:p>
          </table:table-cell>
          <table:table-cell table:formula="of:=SUMPRODUCT(MAX(ROW([.B$2:.B331])*([.$A$2:.$A331]=[.F$1])))" office:value-type="float" office:value="330" calcext:value-type="float">
            <text:p>330</text:p>
          </table:table-cell>
          <table:table-cell table:formula="of:=SUMPRODUCT(MAX(ROW([.E$2:.E331])*([.$A$2:.$A331]=[.G$1])))"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table:formula="of:=IF(ROW([.A333])&lt;=[.$B$1]+1;CHAR(ORG.LIBREOFFICE.RANDBETWEEN.NV(65;67));&quot;&quot;)" office:value-type="string" office:string-value="C" calcext:value-type="string">
            <text:p>C</text:p>
          </table:table-cell>
          <table:table-cell table:formula="of:=IF([.A333]=&quot;&quot;;&quot;&quot;;IF(MIN([.E333:.G333])=0;&quot;?&quot;;INDEX([.$E$1:.$G$1];1;[.C333])))" office:value-type="string" office:string-value="A" calcext:value-type="string">
            <text:p>A</text:p>
          </table:table-cell>
          <table:table-cell table:formula="of:=MATCH([.D333];[.E333:.G333];0)" office:value-type="float" office:value="1" calcext:value-type="float">
            <text:p>1</text:p>
          </table:table-cell>
          <table:table-cell table:formula="of:=MIN([.E333:.G333])" office:value-type="float" office:value="326" calcext:value-type="float">
            <text:p>326</text:p>
          </table:table-cell>
          <table:table-cell table:formula="of:=SUMPRODUCT(MAX(ROW([.A$2:.A332])*([.$A$2:.$A332]=[.E$1])))" office:value-type="float" office:value="326" calcext:value-type="float">
            <text:p>326</text:p>
          </table:table-cell>
          <table:table-cell table:formula="of:=SUMPRODUCT(MAX(ROW([.B$2:.B332])*([.$A$2:.$A332]=[.F$1])))" office:value-type="float" office:value="330" calcext:value-type="float">
            <text:p>330</text:p>
          </table:table-cell>
          <table:table-cell table:formula="of:=SUMPRODUCT(MAX(ROW([.E$2:.E332])*([.$A$2:.$A332]=[.G$1])))" office:value-type="float" office:value="332" calcext:value-type="float">
            <text:p>332</text:p>
          </table:table-cell>
          <table:table-cell table:number-columns-repeated="3"/>
        </table:table-row>
        <table:table-row table:style-name="ro1">
          <table:table-cell table:formula="of:=IF(ROW([.A334])&lt;=[.$B$1]+1;CHAR(ORG.LIBREOFFICE.RANDBETWEEN.NV(65;67));&quot;&quot;)" office:value-type="string" office:string-value="B" calcext:value-type="string">
            <text:p>B</text:p>
          </table:table-cell>
          <table:table-cell table:formula="of:=IF([.A334]=&quot;&quot;;&quot;&quot;;IF(MIN([.E334:.G334])=0;&quot;?&quot;;INDEX([.$E$1:.$G$1];1;[.C334])))" office:value-type="string" office:string-value="A" calcext:value-type="string">
            <text:p>A</text:p>
          </table:table-cell>
          <table:table-cell table:formula="of:=MATCH([.D334];[.E334:.G334];0)" office:value-type="float" office:value="1" calcext:value-type="float">
            <text:p>1</text:p>
          </table:table-cell>
          <table:table-cell table:formula="of:=MIN([.E334:.G334])" office:value-type="float" office:value="326" calcext:value-type="float">
            <text:p>326</text:p>
          </table:table-cell>
          <table:table-cell table:formula="of:=SUMPRODUCT(MAX(ROW([.A$2:.A333])*([.$A$2:.$A333]=[.E$1])))" office:value-type="float" office:value="326" calcext:value-type="float">
            <text:p>326</text:p>
          </table:table-cell>
          <table:table-cell table:formula="of:=SUMPRODUCT(MAX(ROW([.B$2:.B333])*([.$A$2:.$A333]=[.F$1])))" office:value-type="float" office:value="330" calcext:value-type="float">
            <text:p>330</text:p>
          </table:table-cell>
          <table:table-cell table:formula="of:=SUMPRODUCT(MAX(ROW([.E$2:.E333])*([.$A$2:.$A333]=[.G$1])))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table:formula="of:=IF(ROW([.A335])&lt;=[.$B$1]+1;CHAR(ORG.LIBREOFFICE.RANDBETWEEN.NV(65;67));&quot;&quot;)" office:value-type="string" office:string-value="B" calcext:value-type="string">
            <text:p>B</text:p>
          </table:table-cell>
          <table:table-cell table:formula="of:=IF([.A335]=&quot;&quot;;&quot;&quot;;IF(MIN([.E335:.G335])=0;&quot;?&quot;;INDEX([.$E$1:.$G$1];1;[.C335])))" office:value-type="string" office:string-value="A" calcext:value-type="string">
            <text:p>A</text:p>
          </table:table-cell>
          <table:table-cell table:formula="of:=MATCH([.D335];[.E335:.G335];0)" office:value-type="float" office:value="1" calcext:value-type="float">
            <text:p>1</text:p>
          </table:table-cell>
          <table:table-cell table:formula="of:=MIN([.E335:.G335])" office:value-type="float" office:value="326" calcext:value-type="float">
            <text:p>326</text:p>
          </table:table-cell>
          <table:table-cell table:formula="of:=SUMPRODUCT(MAX(ROW([.A$2:.A334])*([.$A$2:.$A334]=[.E$1])))" office:value-type="float" office:value="326" calcext:value-type="float">
            <text:p>326</text:p>
          </table:table-cell>
          <table:table-cell table:formula="of:=SUMPRODUCT(MAX(ROW([.B$2:.B334])*([.$A$2:.$A334]=[.F$1])))" office:value-type="float" office:value="334" calcext:value-type="float">
            <text:p>334</text:p>
          </table:table-cell>
          <table:table-cell table:formula="of:=SUMPRODUCT(MAX(ROW([.E$2:.E334])*([.$A$2:.$A334]=[.G$1])))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table:formula="of:=IF(ROW([.A336])&lt;=[.$B$1]+1;CHAR(ORG.LIBREOFFICE.RANDBETWEEN.NV(65;67));&quot;&quot;)" office:value-type="string" office:string-value="A" calcext:value-type="string">
            <text:p>A</text:p>
          </table:table-cell>
          <table:table-cell table:formula="of:=IF([.A336]=&quot;&quot;;&quot;&quot;;IF(MIN([.E336:.G336])=0;&quot;?&quot;;INDEX([.$E$1:.$G$1];1;[.C336])))" office:value-type="string" office:string-value="A" calcext:value-type="string">
            <text:p>A</text:p>
          </table:table-cell>
          <table:table-cell table:formula="of:=MATCH([.D336];[.E336:.G336];0)" office:value-type="float" office:value="1" calcext:value-type="float">
            <text:p>1</text:p>
          </table:table-cell>
          <table:table-cell table:formula="of:=MIN([.E336:.G336])" office:value-type="float" office:value="326" calcext:value-type="float">
            <text:p>326</text:p>
          </table:table-cell>
          <table:table-cell table:formula="of:=SUMPRODUCT(MAX(ROW([.A$2:.A335])*([.$A$2:.$A335]=[.E$1])))" office:value-type="float" office:value="326" calcext:value-type="float">
            <text:p>326</text:p>
          </table:table-cell>
          <table:table-cell table:formula="of:=SUMPRODUCT(MAX(ROW([.B$2:.B335])*([.$A$2:.$A335]=[.F$1])))" office:value-type="float" office:value="335" calcext:value-type="float">
            <text:p>335</text:p>
          </table:table-cell>
          <table:table-cell table:formula="of:=SUMPRODUCT(MAX(ROW([.E$2:.E335])*([.$A$2:.$A335]=[.G$1])))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table:formula="of:=IF(ROW([.A337])&lt;=[.$B$1]+1;CHAR(ORG.LIBREOFFICE.RANDBETWEEN.NV(65;67));&quot;&quot;)" office:value-type="string" office:string-value="C" calcext:value-type="string">
            <text:p>C</text:p>
          </table:table-cell>
          <table:table-cell table:formula="of:=IF([.A337]=&quot;&quot;;&quot;&quot;;IF(MIN([.E337:.G337])=0;&quot;?&quot;;INDEX([.$E$1:.$G$1];1;[.C337])))" office:value-type="string" office:string-value="C" calcext:value-type="string">
            <text:p>C</text:p>
          </table:table-cell>
          <table:table-cell table:formula="of:=MATCH([.D337];[.E337:.G337];0)" office:value-type="float" office:value="3" calcext:value-type="float">
            <text:p>3</text:p>
          </table:table-cell>
          <table:table-cell table:formula="of:=MIN([.E337:.G337])" office:value-type="float" office:value="333" calcext:value-type="float">
            <text:p>333</text:p>
          </table:table-cell>
          <table:table-cell table:formula="of:=SUMPRODUCT(MAX(ROW([.A$2:.A336])*([.$A$2:.$A336]=[.E$1])))" office:value-type="float" office:value="336" calcext:value-type="float">
            <text:p>336</text:p>
          </table:table-cell>
          <table:table-cell table:formula="of:=SUMPRODUCT(MAX(ROW([.B$2:.B336])*([.$A$2:.$A336]=[.F$1])))" office:value-type="float" office:value="335" calcext:value-type="float">
            <text:p>335</text:p>
          </table:table-cell>
          <table:table-cell table:formula="of:=SUMPRODUCT(MAX(ROW([.E$2:.E336])*([.$A$2:.$A336]=[.G$1])))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table:formula="of:=IF(ROW([.A338])&lt;=[.$B$1]+1;CHAR(ORG.LIBREOFFICE.RANDBETWEEN.NV(65;67));&quot;&quot;)" office:value-type="string" office:string-value="C" calcext:value-type="string">
            <text:p>C</text:p>
          </table:table-cell>
          <table:table-cell table:formula="of:=IF([.A338]=&quot;&quot;;&quot;&quot;;IF(MIN([.E338:.G338])=0;&quot;?&quot;;INDEX([.$E$1:.$G$1];1;[.C338])))" office:value-type="string" office:string-value="B" calcext:value-type="string">
            <text:p>B</text:p>
          </table:table-cell>
          <table:table-cell table:formula="of:=MATCH([.D338];[.E338:.G338];0)" office:value-type="float" office:value="2" calcext:value-type="float">
            <text:p>2</text:p>
          </table:table-cell>
          <table:table-cell table:formula="of:=MIN([.E338:.G338])" office:value-type="float" office:value="335" calcext:value-type="float">
            <text:p>335</text:p>
          </table:table-cell>
          <table:table-cell table:formula="of:=SUMPRODUCT(MAX(ROW([.A$2:.A337])*([.$A$2:.$A337]=[.E$1])))" office:value-type="float" office:value="336" calcext:value-type="float">
            <text:p>336</text:p>
          </table:table-cell>
          <table:table-cell table:formula="of:=SUMPRODUCT(MAX(ROW([.B$2:.B337])*([.$A$2:.$A337]=[.F$1])))" office:value-type="float" office:value="335" calcext:value-type="float">
            <text:p>335</text:p>
          </table:table-cell>
          <table:table-cell table:formula="of:=SUMPRODUCT(MAX(ROW([.E$2:.E337])*([.$A$2:.$A337]=[.G$1])))"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table:formula="of:=IF(ROW([.A339])&lt;=[.$B$1]+1;CHAR(ORG.LIBREOFFICE.RANDBETWEEN.NV(65;67));&quot;&quot;)" office:value-type="string" office:string-value="B" calcext:value-type="string">
            <text:p>B</text:p>
          </table:table-cell>
          <table:table-cell table:formula="of:=IF([.A339]=&quot;&quot;;&quot;&quot;;IF(MIN([.E339:.G339])=0;&quot;?&quot;;INDEX([.$E$1:.$G$1];1;[.C339])))" office:value-type="string" office:string-value="B" calcext:value-type="string">
            <text:p>B</text:p>
          </table:table-cell>
          <table:table-cell table:formula="of:=MATCH([.D339];[.E339:.G339];0)" office:value-type="float" office:value="2" calcext:value-type="float">
            <text:p>2</text:p>
          </table:table-cell>
          <table:table-cell table:formula="of:=MIN([.E339:.G339])" office:value-type="float" office:value="335" calcext:value-type="float">
            <text:p>335</text:p>
          </table:table-cell>
          <table:table-cell table:formula="of:=SUMPRODUCT(MAX(ROW([.A$2:.A338])*([.$A$2:.$A338]=[.E$1])))" office:value-type="float" office:value="336" calcext:value-type="float">
            <text:p>336</text:p>
          </table:table-cell>
          <table:table-cell table:formula="of:=SUMPRODUCT(MAX(ROW([.B$2:.B338])*([.$A$2:.$A338]=[.F$1])))" office:value-type="float" office:value="335" calcext:value-type="float">
            <text:p>335</text:p>
          </table:table-cell>
          <table:table-cell table:formula="of:=SUMPRODUCT(MAX(ROW([.E$2:.E338])*([.$A$2:.$A338]=[.G$1])))"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table:formula="of:=IF(ROW([.A340])&lt;=[.$B$1]+1;CHAR(ORG.LIBREOFFICE.RANDBETWEEN.NV(65;67));&quot;&quot;)" office:value-type="string" office:string-value="B" calcext:value-type="string">
            <text:p>B</text:p>
          </table:table-cell>
          <table:table-cell table:formula="of:=IF([.A340]=&quot;&quot;;&quot;&quot;;IF(MIN([.E340:.G340])=0;&quot;?&quot;;INDEX([.$E$1:.$G$1];1;[.C340])))" office:value-type="string" office:string-value="A" calcext:value-type="string">
            <text:p>A</text:p>
          </table:table-cell>
          <table:table-cell table:formula="of:=MATCH([.D340];[.E340:.G340];0)" office:value-type="float" office:value="1" calcext:value-type="float">
            <text:p>1</text:p>
          </table:table-cell>
          <table:table-cell table:formula="of:=MIN([.E340:.G340])" office:value-type="float" office:value="336" calcext:value-type="float">
            <text:p>336</text:p>
          </table:table-cell>
          <table:table-cell table:formula="of:=SUMPRODUCT(MAX(ROW([.A$2:.A339])*([.$A$2:.$A339]=[.E$1])))" office:value-type="float" office:value="336" calcext:value-type="float">
            <text:p>336</text:p>
          </table:table-cell>
          <table:table-cell table:formula="of:=SUMPRODUCT(MAX(ROW([.B$2:.B339])*([.$A$2:.$A339]=[.F$1])))" office:value-type="float" office:value="339" calcext:value-type="float">
            <text:p>339</text:p>
          </table:table-cell>
          <table:table-cell table:formula="of:=SUMPRODUCT(MAX(ROW([.E$2:.E339])*([.$A$2:.$A339]=[.G$1])))"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table:formula="of:=IF(ROW([.A341])&lt;=[.$B$1]+1;CHAR(ORG.LIBREOFFICE.RANDBETWEEN.NV(65;67));&quot;&quot;)" office:value-type="string" office:string-value="C" calcext:value-type="string">
            <text:p>C</text:p>
          </table:table-cell>
          <table:table-cell table:formula="of:=IF([.A341]=&quot;&quot;;&quot;&quot;;IF(MIN([.E341:.G341])=0;&quot;?&quot;;INDEX([.$E$1:.$G$1];1;[.C341])))" office:value-type="string" office:string-value="A" calcext:value-type="string">
            <text:p>A</text:p>
          </table:table-cell>
          <table:table-cell table:formula="of:=MATCH([.D341];[.E341:.G341];0)" office:value-type="float" office:value="1" calcext:value-type="float">
            <text:p>1</text:p>
          </table:table-cell>
          <table:table-cell table:formula="of:=MIN([.E341:.G341])" office:value-type="float" office:value="336" calcext:value-type="float">
            <text:p>336</text:p>
          </table:table-cell>
          <table:table-cell table:formula="of:=SUMPRODUCT(MAX(ROW([.A$2:.A340])*([.$A$2:.$A340]=[.E$1])))" office:value-type="float" office:value="336" calcext:value-type="float">
            <text:p>336</text:p>
          </table:table-cell>
          <table:table-cell table:formula="of:=SUMPRODUCT(MAX(ROW([.B$2:.B340])*([.$A$2:.$A340]=[.F$1])))" office:value-type="float" office:value="340" calcext:value-type="float">
            <text:p>340</text:p>
          </table:table-cell>
          <table:table-cell table:formula="of:=SUMPRODUCT(MAX(ROW([.E$2:.E340])*([.$A$2:.$A340]=[.G$1])))"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table:formula="of:=IF(ROW([.A342])&lt;=[.$B$1]+1;CHAR(ORG.LIBREOFFICE.RANDBETWEEN.NV(65;67));&quot;&quot;)" office:value-type="string" office:string-value="B" calcext:value-type="string">
            <text:p>B</text:p>
          </table:table-cell>
          <table:table-cell table:formula="of:=IF([.A342]=&quot;&quot;;&quot;&quot;;IF(MIN([.E342:.G342])=0;&quot;?&quot;;INDEX([.$E$1:.$G$1];1;[.C342])))" office:value-type="string" office:string-value="A" calcext:value-type="string">
            <text:p>A</text:p>
          </table:table-cell>
          <table:table-cell table:formula="of:=MATCH([.D342];[.E342:.G342];0)" office:value-type="float" office:value="1" calcext:value-type="float">
            <text:p>1</text:p>
          </table:table-cell>
          <table:table-cell table:formula="of:=MIN([.E342:.G342])" office:value-type="float" office:value="336" calcext:value-type="float">
            <text:p>336</text:p>
          </table:table-cell>
          <table:table-cell table:formula="of:=SUMPRODUCT(MAX(ROW([.A$2:.A341])*([.$A$2:.$A341]=[.E$1])))" office:value-type="float" office:value="336" calcext:value-type="float">
            <text:p>336</text:p>
          </table:table-cell>
          <table:table-cell table:formula="of:=SUMPRODUCT(MAX(ROW([.B$2:.B341])*([.$A$2:.$A341]=[.F$1])))" office:value-type="float" office:value="340" calcext:value-type="float">
            <text:p>340</text:p>
          </table:table-cell>
          <table:table-cell table:formula="of:=SUMPRODUCT(MAX(ROW([.E$2:.E341])*([.$A$2:.$A341]=[.G$1])))"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table:formula="of:=IF(ROW([.A343])&lt;=[.$B$1]+1;CHAR(ORG.LIBREOFFICE.RANDBETWEEN.NV(65;67));&quot;&quot;)" office:value-type="string" office:string-value="C" calcext:value-type="string">
            <text:p>C</text:p>
          </table:table-cell>
          <table:table-cell table:formula="of:=IF([.A343]=&quot;&quot;;&quot;&quot;;IF(MIN([.E343:.G343])=0;&quot;?&quot;;INDEX([.$E$1:.$G$1];1;[.C343])))" office:value-type="string" office:string-value="A" calcext:value-type="string">
            <text:p>A</text:p>
          </table:table-cell>
          <table:table-cell table:formula="of:=MATCH([.D343];[.E343:.G343];0)" office:value-type="float" office:value="1" calcext:value-type="float">
            <text:p>1</text:p>
          </table:table-cell>
          <table:table-cell table:formula="of:=MIN([.E343:.G343])" office:value-type="float" office:value="336" calcext:value-type="float">
            <text:p>336</text:p>
          </table:table-cell>
          <table:table-cell table:formula="of:=SUMPRODUCT(MAX(ROW([.A$2:.A342])*([.$A$2:.$A342]=[.E$1])))" office:value-type="float" office:value="336" calcext:value-type="float">
            <text:p>336</text:p>
          </table:table-cell>
          <table:table-cell table:formula="of:=SUMPRODUCT(MAX(ROW([.B$2:.B342])*([.$A$2:.$A342]=[.F$1])))" office:value-type="float" office:value="342" calcext:value-type="float">
            <text:p>342</text:p>
          </table:table-cell>
          <table:table-cell table:formula="of:=SUMPRODUCT(MAX(ROW([.E$2:.E342])*([.$A$2:.$A342]=[.G$1])))"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table:formula="of:=IF(ROW([.A344])&lt;=[.$B$1]+1;CHAR(ORG.LIBREOFFICE.RANDBETWEEN.NV(65;67));&quot;&quot;)" office:value-type="string" office:string-value="C" calcext:value-type="string">
            <text:p>C</text:p>
          </table:table-cell>
          <table:table-cell table:formula="of:=IF([.A344]=&quot;&quot;;&quot;&quot;;IF(MIN([.E344:.G344])=0;&quot;?&quot;;INDEX([.$E$1:.$G$1];1;[.C344])))" office:value-type="string" office:string-value="A" calcext:value-type="string">
            <text:p>A</text:p>
          </table:table-cell>
          <table:table-cell table:formula="of:=MATCH([.D344];[.E344:.G344];0)" office:value-type="float" office:value="1" calcext:value-type="float">
            <text:p>1</text:p>
          </table:table-cell>
          <table:table-cell table:formula="of:=MIN([.E344:.G344])" office:value-type="float" office:value="336" calcext:value-type="float">
            <text:p>336</text:p>
          </table:table-cell>
          <table:table-cell table:formula="of:=SUMPRODUCT(MAX(ROW([.A$2:.A343])*([.$A$2:.$A343]=[.E$1])))" office:value-type="float" office:value="336" calcext:value-type="float">
            <text:p>336</text:p>
          </table:table-cell>
          <table:table-cell table:formula="of:=SUMPRODUCT(MAX(ROW([.B$2:.B343])*([.$A$2:.$A343]=[.F$1])))" office:value-type="float" office:value="342" calcext:value-type="float">
            <text:p>342</text:p>
          </table:table-cell>
          <table:table-cell table:formula="of:=SUMPRODUCT(MAX(ROW([.E$2:.E343])*([.$A$2:.$A343]=[.G$1])))" office:value-type="float" office:value="343" calcext:value-type="float">
            <text:p>343</text:p>
          </table:table-cell>
          <table:table-cell table:number-columns-repeated="3"/>
        </table:table-row>
        <table:table-row table:style-name="ro1">
          <table:table-cell table:formula="of:=IF(ROW([.A345])&lt;=[.$B$1]+1;CHAR(ORG.LIBREOFFICE.RANDBETWEEN.NV(65;67));&quot;&quot;)" office:value-type="string" office:string-value="A" calcext:value-type="string">
            <text:p>A</text:p>
          </table:table-cell>
          <table:table-cell table:formula="of:=IF([.A345]=&quot;&quot;;&quot;&quot;;IF(MIN([.E345:.G345])=0;&quot;?&quot;;INDEX([.$E$1:.$G$1];1;[.C345])))" office:value-type="string" office:string-value="A" calcext:value-type="string">
            <text:p>A</text:p>
          </table:table-cell>
          <table:table-cell table:formula="of:=MATCH([.D345];[.E345:.G345];0)" office:value-type="float" office:value="1" calcext:value-type="float">
            <text:p>1</text:p>
          </table:table-cell>
          <table:table-cell table:formula="of:=MIN([.E345:.G345])" office:value-type="float" office:value="336" calcext:value-type="float">
            <text:p>336</text:p>
          </table:table-cell>
          <table:table-cell table:formula="of:=SUMPRODUCT(MAX(ROW([.A$2:.A344])*([.$A$2:.$A344]=[.E$1])))" office:value-type="float" office:value="336" calcext:value-type="float">
            <text:p>336</text:p>
          </table:table-cell>
          <table:table-cell table:formula="of:=SUMPRODUCT(MAX(ROW([.B$2:.B344])*([.$A$2:.$A344]=[.F$1])))" office:value-type="float" office:value="342" calcext:value-type="float">
            <text:p>342</text:p>
          </table:table-cell>
          <table:table-cell table:formula="of:=SUMPRODUCT(MAX(ROW([.E$2:.E344])*([.$A$2:.$A344]=[.G$1])))"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table:formula="of:=IF(ROW([.A346])&lt;=[.$B$1]+1;CHAR(ORG.LIBREOFFICE.RANDBETWEEN.NV(65;67));&quot;&quot;)" office:value-type="string" office:string-value="A" calcext:value-type="string">
            <text:p>A</text:p>
          </table:table-cell>
          <table:table-cell table:formula="of:=IF([.A346]=&quot;&quot;;&quot;&quot;;IF(MIN([.E346:.G346])=0;&quot;?&quot;;INDEX([.$E$1:.$G$1];1;[.C346])))" office:value-type="string" office:string-value="B" calcext:value-type="string">
            <text:p>B</text:p>
          </table:table-cell>
          <table:table-cell table:formula="of:=MATCH([.D346];[.E346:.G346];0)" office:value-type="float" office:value="2" calcext:value-type="float">
            <text:p>2</text:p>
          </table:table-cell>
          <table:table-cell table:formula="of:=MIN([.E346:.G346])" office:value-type="float" office:value="342" calcext:value-type="float">
            <text:p>342</text:p>
          </table:table-cell>
          <table:table-cell table:formula="of:=SUMPRODUCT(MAX(ROW([.A$2:.A345])*([.$A$2:.$A345]=[.E$1])))" office:value-type="float" office:value="345" calcext:value-type="float">
            <text:p>345</text:p>
          </table:table-cell>
          <table:table-cell table:formula="of:=SUMPRODUCT(MAX(ROW([.B$2:.B345])*([.$A$2:.$A345]=[.F$1])))" office:value-type="float" office:value="342" calcext:value-type="float">
            <text:p>342</text:p>
          </table:table-cell>
          <table:table-cell table:formula="of:=SUMPRODUCT(MAX(ROW([.E$2:.E345])*([.$A$2:.$A345]=[.G$1])))"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table:formula="of:=IF(ROW([.A347])&lt;=[.$B$1]+1;CHAR(ORG.LIBREOFFICE.RANDBETWEEN.NV(65;67));&quot;&quot;)" office:value-type="string" office:string-value="B" calcext:value-type="string">
            <text:p>B</text:p>
          </table:table-cell>
          <table:table-cell table:formula="of:=IF([.A347]=&quot;&quot;;&quot;&quot;;IF(MIN([.E347:.G347])=0;&quot;?&quot;;INDEX([.$E$1:.$G$1];1;[.C347])))" office:value-type="string" office:string-value="B" calcext:value-type="string">
            <text:p>B</text:p>
          </table:table-cell>
          <table:table-cell table:formula="of:=MATCH([.D347];[.E347:.G347];0)" office:value-type="float" office:value="2" calcext:value-type="float">
            <text:p>2</text:p>
          </table:table-cell>
          <table:table-cell table:formula="of:=MIN([.E347:.G347])" office:value-type="float" office:value="342" calcext:value-type="float">
            <text:p>342</text:p>
          </table:table-cell>
          <table:table-cell table:formula="of:=SUMPRODUCT(MAX(ROW([.A$2:.A346])*([.$A$2:.$A346]=[.E$1])))" office:value-type="float" office:value="346" calcext:value-type="float">
            <text:p>346</text:p>
          </table:table-cell>
          <table:table-cell table:formula="of:=SUMPRODUCT(MAX(ROW([.B$2:.B346])*([.$A$2:.$A346]=[.F$1])))" office:value-type="float" office:value="342" calcext:value-type="float">
            <text:p>342</text:p>
          </table:table-cell>
          <table:table-cell table:formula="of:=SUMPRODUCT(MAX(ROW([.E$2:.E346])*([.$A$2:.$A346]=[.G$1])))"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table:formula="of:=IF(ROW([.A348])&lt;=[.$B$1]+1;CHAR(ORG.LIBREOFFICE.RANDBETWEEN.NV(65;67));&quot;&quot;)" office:value-type="string" office:string-value="C" calcext:value-type="string">
            <text:p>C</text:p>
          </table:table-cell>
          <table:table-cell table:formula="of:=IF([.A348]=&quot;&quot;;&quot;&quot;;IF(MIN([.E348:.G348])=0;&quot;?&quot;;INDEX([.$E$1:.$G$1];1;[.C348])))" office:value-type="string" office:string-value="C" calcext:value-type="string">
            <text:p>C</text:p>
          </table:table-cell>
          <table:table-cell table:formula="of:=MATCH([.D348];[.E348:.G348];0)" office:value-type="float" office:value="3" calcext:value-type="float">
            <text:p>3</text:p>
          </table:table-cell>
          <table:table-cell table:formula="of:=MIN([.E348:.G348])" office:value-type="float" office:value="344" calcext:value-type="float">
            <text:p>344</text:p>
          </table:table-cell>
          <table:table-cell table:formula="of:=SUMPRODUCT(MAX(ROW([.A$2:.A347])*([.$A$2:.$A347]=[.E$1])))" office:value-type="float" office:value="346" calcext:value-type="float">
            <text:p>346</text:p>
          </table:table-cell>
          <table:table-cell table:formula="of:=SUMPRODUCT(MAX(ROW([.B$2:.B347])*([.$A$2:.$A347]=[.F$1])))" office:value-type="float" office:value="347" calcext:value-type="float">
            <text:p>347</text:p>
          </table:table-cell>
          <table:table-cell table:formula="of:=SUMPRODUCT(MAX(ROW([.E$2:.E347])*([.$A$2:.$A347]=[.G$1])))"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table:formula="of:=IF(ROW([.A349])&lt;=[.$B$1]+1;CHAR(ORG.LIBREOFFICE.RANDBETWEEN.NV(65;67));&quot;&quot;)" office:value-type="string" office:string-value="C" calcext:value-type="string">
            <text:p>C</text:p>
          </table:table-cell>
          <table:table-cell table:formula="of:=IF([.A349]=&quot;&quot;;&quot;&quot;;IF(MIN([.E349:.G349])=0;&quot;?&quot;;INDEX([.$E$1:.$G$1];1;[.C349])))" office:value-type="string" office:string-value="A" calcext:value-type="string">
            <text:p>A</text:p>
          </table:table-cell>
          <table:table-cell table:formula="of:=MATCH([.D349];[.E349:.G349];0)" office:value-type="float" office:value="1" calcext:value-type="float">
            <text:p>1</text:p>
          </table:table-cell>
          <table:table-cell table:formula="of:=MIN([.E349:.G349])" office:value-type="float" office:value="346" calcext:value-type="float">
            <text:p>346</text:p>
          </table:table-cell>
          <table:table-cell table:formula="of:=SUMPRODUCT(MAX(ROW([.A$2:.A348])*([.$A$2:.$A348]=[.E$1])))" office:value-type="float" office:value="346" calcext:value-type="float">
            <text:p>346</text:p>
          </table:table-cell>
          <table:table-cell table:formula="of:=SUMPRODUCT(MAX(ROW([.B$2:.B348])*([.$A$2:.$A348]=[.F$1])))" office:value-type="float" office:value="347" calcext:value-type="float">
            <text:p>347</text:p>
          </table:table-cell>
          <table:table-cell table:formula="of:=SUMPRODUCT(MAX(ROW([.E$2:.E348])*([.$A$2:.$A348]=[.G$1])))"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table:formula="of:=IF(ROW([.A350])&lt;=[.$B$1]+1;CHAR(ORG.LIBREOFFICE.RANDBETWEEN.NV(65;67));&quot;&quot;)" office:value-type="string" office:string-value="A" calcext:value-type="string">
            <text:p>A</text:p>
          </table:table-cell>
          <table:table-cell table:formula="of:=IF([.A350]=&quot;&quot;;&quot;&quot;;IF(MIN([.E350:.G350])=0;&quot;?&quot;;INDEX([.$E$1:.$G$1];1;[.C350])))" office:value-type="string" office:string-value="A" calcext:value-type="string">
            <text:p>A</text:p>
          </table:table-cell>
          <table:table-cell table:formula="of:=MATCH([.D350];[.E350:.G350];0)" office:value-type="float" office:value="1" calcext:value-type="float">
            <text:p>1</text:p>
          </table:table-cell>
          <table:table-cell table:formula="of:=MIN([.E350:.G350])" office:value-type="float" office:value="346" calcext:value-type="float">
            <text:p>346</text:p>
          </table:table-cell>
          <table:table-cell table:formula="of:=SUMPRODUCT(MAX(ROW([.A$2:.A349])*([.$A$2:.$A349]=[.E$1])))" office:value-type="float" office:value="346" calcext:value-type="float">
            <text:p>346</text:p>
          </table:table-cell>
          <table:table-cell table:formula="of:=SUMPRODUCT(MAX(ROW([.B$2:.B349])*([.$A$2:.$A349]=[.F$1])))" office:value-type="float" office:value="347" calcext:value-type="float">
            <text:p>347</text:p>
          </table:table-cell>
          <table:table-cell table:formula="of:=SUMPRODUCT(MAX(ROW([.E$2:.E349])*([.$A$2:.$A349]=[.G$1])))"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table:formula="of:=IF(ROW([.A351])&lt;=[.$B$1]+1;CHAR(ORG.LIBREOFFICE.RANDBETWEEN.NV(65;67));&quot;&quot;)" office:value-type="string" office:string-value="C" calcext:value-type="string">
            <text:p>C</text:p>
          </table:table-cell>
          <table:table-cell table:formula="of:=IF([.A351]=&quot;&quot;;&quot;&quot;;IF(MIN([.E351:.G351])=0;&quot;?&quot;;INDEX([.$E$1:.$G$1];1;[.C351])))" office:value-type="string" office:string-value="B" calcext:value-type="string">
            <text:p>B</text:p>
          </table:table-cell>
          <table:table-cell table:formula="of:=MATCH([.D351];[.E351:.G351];0)" office:value-type="float" office:value="2" calcext:value-type="float">
            <text:p>2</text:p>
          </table:table-cell>
          <table:table-cell table:formula="of:=MIN([.E351:.G351])" office:value-type="float" office:value="347" calcext:value-type="float">
            <text:p>347</text:p>
          </table:table-cell>
          <table:table-cell table:formula="of:=SUMPRODUCT(MAX(ROW([.A$2:.A350])*([.$A$2:.$A350]=[.E$1])))" office:value-type="float" office:value="350" calcext:value-type="float">
            <text:p>350</text:p>
          </table:table-cell>
          <table:table-cell table:formula="of:=SUMPRODUCT(MAX(ROW([.B$2:.B350])*([.$A$2:.$A350]=[.F$1])))" office:value-type="float" office:value="347" calcext:value-type="float">
            <text:p>347</text:p>
          </table:table-cell>
          <table:table-cell table:formula="of:=SUMPRODUCT(MAX(ROW([.E$2:.E350])*([.$A$2:.$A350]=[.G$1])))"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table:formula="of:=IF(ROW([.A352])&lt;=[.$B$1]+1;CHAR(ORG.LIBREOFFICE.RANDBETWEEN.NV(65;67));&quot;&quot;)" office:value-type="string" office:string-value="C" calcext:value-type="string">
            <text:p>C</text:p>
          </table:table-cell>
          <table:table-cell table:formula="of:=IF([.A352]=&quot;&quot;;&quot;&quot;;IF(MIN([.E352:.G352])=0;&quot;?&quot;;INDEX([.$E$1:.$G$1];1;[.C352])))" office:value-type="string" office:string-value="B" calcext:value-type="string">
            <text:p>B</text:p>
          </table:table-cell>
          <table:table-cell table:formula="of:=MATCH([.D352];[.E352:.G352];0)" office:value-type="float" office:value="2" calcext:value-type="float">
            <text:p>2</text:p>
          </table:table-cell>
          <table:table-cell table:formula="of:=MIN([.E352:.G352])" office:value-type="float" office:value="347" calcext:value-type="float">
            <text:p>347</text:p>
          </table:table-cell>
          <table:table-cell table:formula="of:=SUMPRODUCT(MAX(ROW([.A$2:.A351])*([.$A$2:.$A351]=[.E$1])))" office:value-type="float" office:value="350" calcext:value-type="float">
            <text:p>350</text:p>
          </table:table-cell>
          <table:table-cell table:formula="of:=SUMPRODUCT(MAX(ROW([.B$2:.B351])*([.$A$2:.$A351]=[.F$1])))" office:value-type="float" office:value="347" calcext:value-type="float">
            <text:p>347</text:p>
          </table:table-cell>
          <table:table-cell table:formula="of:=SUMPRODUCT(MAX(ROW([.E$2:.E351])*([.$A$2:.$A351]=[.G$1])))" office:value-type="float" office:value="351" calcext:value-type="float">
            <text:p>351</text:p>
          </table:table-cell>
          <table:table-cell table:number-columns-repeated="3"/>
        </table:table-row>
        <table:table-row table:style-name="ro1">
          <table:table-cell table:formula="of:=IF(ROW([.A353])&lt;=[.$B$1]+1;CHAR(ORG.LIBREOFFICE.RANDBETWEEN.NV(65;67));&quot;&quot;)" office:value-type="string" office:string-value="A" calcext:value-type="string">
            <text:p>A</text:p>
          </table:table-cell>
          <table:table-cell table:formula="of:=IF([.A353]=&quot;&quot;;&quot;&quot;;IF(MIN([.E353:.G353])=0;&quot;?&quot;;INDEX([.$E$1:.$G$1];1;[.C353])))" office:value-type="string" office:string-value="B" calcext:value-type="string">
            <text:p>B</text:p>
          </table:table-cell>
          <table:table-cell table:formula="of:=MATCH([.D353];[.E353:.G353];0)" office:value-type="float" office:value="2" calcext:value-type="float">
            <text:p>2</text:p>
          </table:table-cell>
          <table:table-cell table:formula="of:=MIN([.E353:.G353])" office:value-type="float" office:value="347" calcext:value-type="float">
            <text:p>347</text:p>
          </table:table-cell>
          <table:table-cell table:formula="of:=SUMPRODUCT(MAX(ROW([.A$2:.A352])*([.$A$2:.$A352]=[.E$1])))" office:value-type="float" office:value="350" calcext:value-type="float">
            <text:p>350</text:p>
          </table:table-cell>
          <table:table-cell table:formula="of:=SUMPRODUCT(MAX(ROW([.B$2:.B352])*([.$A$2:.$A352]=[.F$1])))" office:value-type="float" office:value="347" calcext:value-type="float">
            <text:p>347</text:p>
          </table:table-cell>
          <table:table-cell table:formula="of:=SUMPRODUCT(MAX(ROW([.E$2:.E352])*([.$A$2:.$A352]=[.G$1])))"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table:formula="of:=IF(ROW([.A354])&lt;=[.$B$1]+1;CHAR(ORG.LIBREOFFICE.RANDBETWEEN.NV(65;67));&quot;&quot;)" office:value-type="string" office:string-value="B" calcext:value-type="string">
            <text:p>B</text:p>
          </table:table-cell>
          <table:table-cell table:formula="of:=IF([.A354]=&quot;&quot;;&quot;&quot;;IF(MIN([.E354:.G354])=0;&quot;?&quot;;INDEX([.$E$1:.$G$1];1;[.C354])))" office:value-type="string" office:string-value="B" calcext:value-type="string">
            <text:p>B</text:p>
          </table:table-cell>
          <table:table-cell table:formula="of:=MATCH([.D354];[.E354:.G354];0)" office:value-type="float" office:value="2" calcext:value-type="float">
            <text:p>2</text:p>
          </table:table-cell>
          <table:table-cell table:formula="of:=MIN([.E354:.G354])" office:value-type="float" office:value="347" calcext:value-type="float">
            <text:p>347</text:p>
          </table:table-cell>
          <table:table-cell table:formula="of:=SUMPRODUCT(MAX(ROW([.A$2:.A353])*([.$A$2:.$A353]=[.E$1])))" office:value-type="float" office:value="353" calcext:value-type="float">
            <text:p>353</text:p>
          </table:table-cell>
          <table:table-cell table:formula="of:=SUMPRODUCT(MAX(ROW([.B$2:.B353])*([.$A$2:.$A353]=[.F$1])))" office:value-type="float" office:value="347" calcext:value-type="float">
            <text:p>347</text:p>
          </table:table-cell>
          <table:table-cell table:formula="of:=SUMPRODUCT(MAX(ROW([.E$2:.E353])*([.$A$2:.$A353]=[.G$1])))"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table:formula="of:=IF(ROW([.A355])&lt;=[.$B$1]+1;CHAR(ORG.LIBREOFFICE.RANDBETWEEN.NV(65;67));&quot;&quot;)" office:value-type="string" office:string-value="C" calcext:value-type="string">
            <text:p>C</text:p>
          </table:table-cell>
          <table:table-cell table:formula="of:=IF([.A355]=&quot;&quot;;&quot;&quot;;IF(MIN([.E355:.G355])=0;&quot;?&quot;;INDEX([.$E$1:.$G$1];1;[.C355])))" office:value-type="string" office:string-value="C" calcext:value-type="string">
            <text:p>C</text:p>
          </table:table-cell>
          <table:table-cell table:formula="of:=MATCH([.D355];[.E355:.G355];0)" office:value-type="float" office:value="3" calcext:value-type="float">
            <text:p>3</text:p>
          </table:table-cell>
          <table:table-cell table:formula="of:=MIN([.E355:.G355])" office:value-type="float" office:value="352" calcext:value-type="float">
            <text:p>352</text:p>
          </table:table-cell>
          <table:table-cell table:formula="of:=SUMPRODUCT(MAX(ROW([.A$2:.A354])*([.$A$2:.$A354]=[.E$1])))" office:value-type="float" office:value="353" calcext:value-type="float">
            <text:p>353</text:p>
          </table:table-cell>
          <table:table-cell table:formula="of:=SUMPRODUCT(MAX(ROW([.B$2:.B354])*([.$A$2:.$A354]=[.F$1])))" office:value-type="float" office:value="354" calcext:value-type="float">
            <text:p>354</text:p>
          </table:table-cell>
          <table:table-cell table:formula="of:=SUMPRODUCT(MAX(ROW([.E$2:.E354])*([.$A$2:.$A354]=[.G$1])))"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table:formula="of:=IF(ROW([.A356])&lt;=[.$B$1]+1;CHAR(ORG.LIBREOFFICE.RANDBETWEEN.NV(65;67));&quot;&quot;)" office:value-type="string" office:string-value="B" calcext:value-type="string">
            <text:p>B</text:p>
          </table:table-cell>
          <table:table-cell table:formula="of:=IF([.A356]=&quot;&quot;;&quot;&quot;;IF(MIN([.E356:.G356])=0;&quot;?&quot;;INDEX([.$E$1:.$G$1];1;[.C356])))" office:value-type="string" office:string-value="A" calcext:value-type="string">
            <text:p>A</text:p>
          </table:table-cell>
          <table:table-cell table:formula="of:=MATCH([.D356];[.E356:.G356];0)" office:value-type="float" office:value="1" calcext:value-type="float">
            <text:p>1</text:p>
          </table:table-cell>
          <table:table-cell table:formula="of:=MIN([.E356:.G356])" office:value-type="float" office:value="353" calcext:value-type="float">
            <text:p>353</text:p>
          </table:table-cell>
          <table:table-cell table:formula="of:=SUMPRODUCT(MAX(ROW([.A$2:.A355])*([.$A$2:.$A355]=[.E$1])))" office:value-type="float" office:value="353" calcext:value-type="float">
            <text:p>353</text:p>
          </table:table-cell>
          <table:table-cell table:formula="of:=SUMPRODUCT(MAX(ROW([.B$2:.B355])*([.$A$2:.$A355]=[.F$1])))" office:value-type="float" office:value="354" calcext:value-type="float">
            <text:p>354</text:p>
          </table:table-cell>
          <table:table-cell table:formula="of:=SUMPRODUCT(MAX(ROW([.E$2:.E355])*([.$A$2:.$A355]=[.G$1])))" office:value-type="float" office:value="355" calcext:value-type="float">
            <text:p>355</text:p>
          </table:table-cell>
          <table:table-cell table:number-columns-repeated="3"/>
        </table:table-row>
        <table:table-row table:style-name="ro1">
          <table:table-cell table:formula="of:=IF(ROW([.A357])&lt;=[.$B$1]+1;CHAR(ORG.LIBREOFFICE.RANDBETWEEN.NV(65;67));&quot;&quot;)" office:value-type="string" office:string-value="A" calcext:value-type="string">
            <text:p>A</text:p>
          </table:table-cell>
          <table:table-cell table:formula="of:=IF([.A357]=&quot;&quot;;&quot;&quot;;IF(MIN([.E357:.G357])=0;&quot;?&quot;;INDEX([.$E$1:.$G$1];1;[.C357])))" office:value-type="string" office:string-value="A" calcext:value-type="string">
            <text:p>A</text:p>
          </table:table-cell>
          <table:table-cell table:formula="of:=MATCH([.D357];[.E357:.G357];0)" office:value-type="float" office:value="1" calcext:value-type="float">
            <text:p>1</text:p>
          </table:table-cell>
          <table:table-cell table:formula="of:=MIN([.E357:.G357])" office:value-type="float" office:value="353" calcext:value-type="float">
            <text:p>353</text:p>
          </table:table-cell>
          <table:table-cell table:formula="of:=SUMPRODUCT(MAX(ROW([.A$2:.A356])*([.$A$2:.$A356]=[.E$1])))" office:value-type="float" office:value="353" calcext:value-type="float">
            <text:p>353</text:p>
          </table:table-cell>
          <table:table-cell table:formula="of:=SUMPRODUCT(MAX(ROW([.B$2:.B356])*([.$A$2:.$A356]=[.F$1])))" office:value-type="float" office:value="356" calcext:value-type="float">
            <text:p>356</text:p>
          </table:table-cell>
          <table:table-cell table:formula="of:=SUMPRODUCT(MAX(ROW([.E$2:.E356])*([.$A$2:.$A356]=[.G$1])))" office:value-type="float" office:value="355" calcext:value-type="float">
            <text:p>355</text:p>
          </table:table-cell>
          <table:table-cell table:number-columns-repeated="3"/>
        </table:table-row>
        <table:table-row table:style-name="ro1">
          <table:table-cell table:formula="of:=IF(ROW([.A358])&lt;=[.$B$1]+1;CHAR(ORG.LIBREOFFICE.RANDBETWEEN.NV(65;67));&quot;&quot;)" office:value-type="string" office:string-value="C" calcext:value-type="string">
            <text:p>C</text:p>
          </table:table-cell>
          <table:table-cell table:formula="of:=IF([.A358]=&quot;&quot;;&quot;&quot;;IF(MIN([.E358:.G358])=0;&quot;?&quot;;INDEX([.$E$1:.$G$1];1;[.C358])))" office:value-type="string" office:string-value="C" calcext:value-type="string">
            <text:p>C</text:p>
          </table:table-cell>
          <table:table-cell table:formula="of:=MATCH([.D358];[.E358:.G358];0)" office:value-type="float" office:value="3" calcext:value-type="float">
            <text:p>3</text:p>
          </table:table-cell>
          <table:table-cell table:formula="of:=MIN([.E358:.G358])" office:value-type="float" office:value="355" calcext:value-type="float">
            <text:p>355</text:p>
          </table:table-cell>
          <table:table-cell table:formula="of:=SUMPRODUCT(MAX(ROW([.A$2:.A357])*([.$A$2:.$A357]=[.E$1])))" office:value-type="float" office:value="357" calcext:value-type="float">
            <text:p>357</text:p>
          </table:table-cell>
          <table:table-cell table:formula="of:=SUMPRODUCT(MAX(ROW([.B$2:.B357])*([.$A$2:.$A357]=[.F$1])))" office:value-type="float" office:value="356" calcext:value-type="float">
            <text:p>356</text:p>
          </table:table-cell>
          <table:table-cell table:formula="of:=SUMPRODUCT(MAX(ROW([.E$2:.E357])*([.$A$2:.$A357]=[.G$1])))" office:value-type="float" office:value="355" calcext:value-type="float">
            <text:p>355</text:p>
          </table:table-cell>
          <table:table-cell table:number-columns-repeated="3"/>
        </table:table-row>
        <table:table-row table:style-name="ro1">
          <table:table-cell table:formula="of:=IF(ROW([.A359])&lt;=[.$B$1]+1;CHAR(ORG.LIBREOFFICE.RANDBETWEEN.NV(65;67));&quot;&quot;)" office:value-type="string" office:string-value="B" calcext:value-type="string">
            <text:p>B</text:p>
          </table:table-cell>
          <table:table-cell table:formula="of:=IF([.A359]=&quot;&quot;;&quot;&quot;;IF(MIN([.E359:.G359])=0;&quot;?&quot;;INDEX([.$E$1:.$G$1];1;[.C359])))" office:value-type="string" office:string-value="B" calcext:value-type="string">
            <text:p>B</text:p>
          </table:table-cell>
          <table:table-cell table:formula="of:=MATCH([.D359];[.E359:.G359];0)" office:value-type="float" office:value="2" calcext:value-type="float">
            <text:p>2</text:p>
          </table:table-cell>
          <table:table-cell table:formula="of:=MIN([.E359:.G359])" office:value-type="float" office:value="356" calcext:value-type="float">
            <text:p>356</text:p>
          </table:table-cell>
          <table:table-cell table:formula="of:=SUMPRODUCT(MAX(ROW([.A$2:.A358])*([.$A$2:.$A358]=[.E$1])))" office:value-type="float" office:value="357" calcext:value-type="float">
            <text:p>357</text:p>
          </table:table-cell>
          <table:table-cell table:formula="of:=SUMPRODUCT(MAX(ROW([.B$2:.B358])*([.$A$2:.$A358]=[.F$1])))" office:value-type="float" office:value="356" calcext:value-type="float">
            <text:p>356</text:p>
          </table:table-cell>
          <table:table-cell table:formula="of:=SUMPRODUCT(MAX(ROW([.E$2:.E358])*([.$A$2:.$A358]=[.G$1])))"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table:formula="of:=IF(ROW([.A360])&lt;=[.$B$1]+1;CHAR(ORG.LIBREOFFICE.RANDBETWEEN.NV(65;67));&quot;&quot;)" office:value-type="string" office:string-value="B" calcext:value-type="string">
            <text:p>B</text:p>
          </table:table-cell>
          <table:table-cell table:formula="of:=IF([.A360]=&quot;&quot;;&quot;&quot;;IF(MIN([.E360:.G360])=0;&quot;?&quot;;INDEX([.$E$1:.$G$1];1;[.C360])))" office:value-type="string" office:string-value="A" calcext:value-type="string">
            <text:p>A</text:p>
          </table:table-cell>
          <table:table-cell table:formula="of:=MATCH([.D360];[.E360:.G360];0)" office:value-type="float" office:value="1" calcext:value-type="float">
            <text:p>1</text:p>
          </table:table-cell>
          <table:table-cell table:formula="of:=MIN([.E360:.G360])" office:value-type="float" office:value="357" calcext:value-type="float">
            <text:p>357</text:p>
          </table:table-cell>
          <table:table-cell table:formula="of:=SUMPRODUCT(MAX(ROW([.A$2:.A359])*([.$A$2:.$A359]=[.E$1])))" office:value-type="float" office:value="357" calcext:value-type="float">
            <text:p>357</text:p>
          </table:table-cell>
          <table:table-cell table:formula="of:=SUMPRODUCT(MAX(ROW([.B$2:.B359])*([.$A$2:.$A359]=[.F$1])))" office:value-type="float" office:value="359" calcext:value-type="float">
            <text:p>359</text:p>
          </table:table-cell>
          <table:table-cell table:formula="of:=SUMPRODUCT(MAX(ROW([.E$2:.E359])*([.$A$2:.$A359]=[.G$1])))"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table:formula="of:=IF(ROW([.A361])&lt;=[.$B$1]+1;CHAR(ORG.LIBREOFFICE.RANDBETWEEN.NV(65;67));&quot;&quot;)" office:value-type="string" office:string-value="C" calcext:value-type="string">
            <text:p>C</text:p>
          </table:table-cell>
          <table:table-cell table:formula="of:=IF([.A361]=&quot;&quot;;&quot;&quot;;IF(MIN([.E361:.G361])=0;&quot;?&quot;;INDEX([.$E$1:.$G$1];1;[.C361])))" office:value-type="string" office:string-value="A" calcext:value-type="string">
            <text:p>A</text:p>
          </table:table-cell>
          <table:table-cell table:formula="of:=MATCH([.D361];[.E361:.G361];0)" office:value-type="float" office:value="1" calcext:value-type="float">
            <text:p>1</text:p>
          </table:table-cell>
          <table:table-cell table:formula="of:=MIN([.E361:.G361])" office:value-type="float" office:value="357" calcext:value-type="float">
            <text:p>357</text:p>
          </table:table-cell>
          <table:table-cell table:formula="of:=SUMPRODUCT(MAX(ROW([.A$2:.A360])*([.$A$2:.$A360]=[.E$1])))" office:value-type="float" office:value="357" calcext:value-type="float">
            <text:p>357</text:p>
          </table:table-cell>
          <table:table-cell table:formula="of:=SUMPRODUCT(MAX(ROW([.B$2:.B360])*([.$A$2:.$A360]=[.F$1])))" office:value-type="float" office:value="360" calcext:value-type="float">
            <text:p>360</text:p>
          </table:table-cell>
          <table:table-cell table:formula="of:=SUMPRODUCT(MAX(ROW([.E$2:.E360])*([.$A$2:.$A360]=[.G$1])))"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table:formula="of:=IF(ROW([.A362])&lt;=[.$B$1]+1;CHAR(ORG.LIBREOFFICE.RANDBETWEEN.NV(65;67));&quot;&quot;)" office:value-type="string" office:string-value="C" calcext:value-type="string">
            <text:p>C</text:p>
          </table:table-cell>
          <table:table-cell table:formula="of:=IF([.A362]=&quot;&quot;;&quot;&quot;;IF(MIN([.E362:.G362])=0;&quot;?&quot;;INDEX([.$E$1:.$G$1];1;[.C362])))" office:value-type="string" office:string-value="A" calcext:value-type="string">
            <text:p>A</text:p>
          </table:table-cell>
          <table:table-cell table:formula="of:=MATCH([.D362];[.E362:.G362];0)" office:value-type="float" office:value="1" calcext:value-type="float">
            <text:p>1</text:p>
          </table:table-cell>
          <table:table-cell table:formula="of:=MIN([.E362:.G362])" office:value-type="float" office:value="357" calcext:value-type="float">
            <text:p>357</text:p>
          </table:table-cell>
          <table:table-cell table:formula="of:=SUMPRODUCT(MAX(ROW([.A$2:.A361])*([.$A$2:.$A361]=[.E$1])))" office:value-type="float" office:value="357" calcext:value-type="float">
            <text:p>357</text:p>
          </table:table-cell>
          <table:table-cell table:formula="of:=SUMPRODUCT(MAX(ROW([.B$2:.B361])*([.$A$2:.$A361]=[.F$1])))" office:value-type="float" office:value="360" calcext:value-type="float">
            <text:p>360</text:p>
          </table:table-cell>
          <table:table-cell table:formula="of:=SUMPRODUCT(MAX(ROW([.E$2:.E361])*([.$A$2:.$A361]=[.G$1])))"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table:formula="of:=IF(ROW([.A363])&lt;=[.$B$1]+1;CHAR(ORG.LIBREOFFICE.RANDBETWEEN.NV(65;67));&quot;&quot;)" office:value-type="string" office:string-value="A" calcext:value-type="string">
            <text:p>A</text:p>
          </table:table-cell>
          <table:table-cell table:formula="of:=IF([.A363]=&quot;&quot;;&quot;&quot;;IF(MIN([.E363:.G363])=0;&quot;?&quot;;INDEX([.$E$1:.$G$1];1;[.C363])))" office:value-type="string" office:string-value="A" calcext:value-type="string">
            <text:p>A</text:p>
          </table:table-cell>
          <table:table-cell table:formula="of:=MATCH([.D363];[.E363:.G363];0)" office:value-type="float" office:value="1" calcext:value-type="float">
            <text:p>1</text:p>
          </table:table-cell>
          <table:table-cell table:formula="of:=MIN([.E363:.G363])" office:value-type="float" office:value="357" calcext:value-type="float">
            <text:p>357</text:p>
          </table:table-cell>
          <table:table-cell table:formula="of:=SUMPRODUCT(MAX(ROW([.A$2:.A362])*([.$A$2:.$A362]=[.E$1])))" office:value-type="float" office:value="357" calcext:value-type="float">
            <text:p>357</text:p>
          </table:table-cell>
          <table:table-cell table:formula="of:=SUMPRODUCT(MAX(ROW([.B$2:.B362])*([.$A$2:.$A362]=[.F$1])))" office:value-type="float" office:value="360" calcext:value-type="float">
            <text:p>360</text:p>
          </table:table-cell>
          <table:table-cell table:formula="of:=SUMPRODUCT(MAX(ROW([.E$2:.E362])*([.$A$2:.$A362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4])&lt;=[.$B$1]+1;CHAR(ORG.LIBREOFFICE.RANDBETWEEN.NV(65;67));&quot;&quot;)" office:value-type="string" office:string-value="A" calcext:value-type="string">
            <text:p>A</text:p>
          </table:table-cell>
          <table:table-cell table:formula="of:=IF([.A364]=&quot;&quot;;&quot;&quot;;IF(MIN([.E364:.G364])=0;&quot;?&quot;;INDEX([.$E$1:.$G$1];1;[.C364])))" office:value-type="string" office:string-value="B" calcext:value-type="string">
            <text:p>B</text:p>
          </table:table-cell>
          <table:table-cell table:formula="of:=MATCH([.D364];[.E364:.G364];0)" office:value-type="float" office:value="2" calcext:value-type="float">
            <text:p>2</text:p>
          </table:table-cell>
          <table:table-cell table:formula="of:=MIN([.E364:.G364])" office:value-type="float" office:value="360" calcext:value-type="float">
            <text:p>360</text:p>
          </table:table-cell>
          <table:table-cell table:formula="of:=SUMPRODUCT(MAX(ROW([.A$2:.A363])*([.$A$2:.$A363]=[.E$1])))" office:value-type="float" office:value="363" calcext:value-type="float">
            <text:p>363</text:p>
          </table:table-cell>
          <table:table-cell table:formula="of:=SUMPRODUCT(MAX(ROW([.B$2:.B363])*([.$A$2:.$A363]=[.F$1])))" office:value-type="float" office:value="360" calcext:value-type="float">
            <text:p>360</text:p>
          </table:table-cell>
          <table:table-cell table:formula="of:=SUMPRODUCT(MAX(ROW([.E$2:.E363])*([.$A$2:.$A363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5])&lt;=[.$B$1]+1;CHAR(ORG.LIBREOFFICE.RANDBETWEEN.NV(65;67));&quot;&quot;)" office:value-type="string" office:string-value="A" calcext:value-type="string">
            <text:p>A</text:p>
          </table:table-cell>
          <table:table-cell table:formula="of:=IF([.A365]=&quot;&quot;;&quot;&quot;;IF(MIN([.E365:.G365])=0;&quot;?&quot;;INDEX([.$E$1:.$G$1];1;[.C365])))" office:value-type="string" office:string-value="B" calcext:value-type="string">
            <text:p>B</text:p>
          </table:table-cell>
          <table:table-cell table:formula="of:=MATCH([.D365];[.E365:.G365];0)" office:value-type="float" office:value="2" calcext:value-type="float">
            <text:p>2</text:p>
          </table:table-cell>
          <table:table-cell table:formula="of:=MIN([.E365:.G365])" office:value-type="float" office:value="360" calcext:value-type="float">
            <text:p>360</text:p>
          </table:table-cell>
          <table:table-cell table:formula="of:=SUMPRODUCT(MAX(ROW([.A$2:.A364])*([.$A$2:.$A364]=[.E$1])))" office:value-type="float" office:value="364" calcext:value-type="float">
            <text:p>364</text:p>
          </table:table-cell>
          <table:table-cell table:formula="of:=SUMPRODUCT(MAX(ROW([.B$2:.B364])*([.$A$2:.$A364]=[.F$1])))" office:value-type="float" office:value="360" calcext:value-type="float">
            <text:p>360</text:p>
          </table:table-cell>
          <table:table-cell table:formula="of:=SUMPRODUCT(MAX(ROW([.E$2:.E364])*([.$A$2:.$A364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6])&lt;=[.$B$1]+1;CHAR(ORG.LIBREOFFICE.RANDBETWEEN.NV(65;67));&quot;&quot;)" office:value-type="string" office:string-value="A" calcext:value-type="string">
            <text:p>A</text:p>
          </table:table-cell>
          <table:table-cell table:formula="of:=IF([.A366]=&quot;&quot;;&quot;&quot;;IF(MIN([.E366:.G366])=0;&quot;?&quot;;INDEX([.$E$1:.$G$1];1;[.C366])))" office:value-type="string" office:string-value="B" calcext:value-type="string">
            <text:p>B</text:p>
          </table:table-cell>
          <table:table-cell table:formula="of:=MATCH([.D366];[.E366:.G366];0)" office:value-type="float" office:value="2" calcext:value-type="float">
            <text:p>2</text:p>
          </table:table-cell>
          <table:table-cell table:formula="of:=MIN([.E366:.G366])" office:value-type="float" office:value="360" calcext:value-type="float">
            <text:p>360</text:p>
          </table:table-cell>
          <table:table-cell table:formula="of:=SUMPRODUCT(MAX(ROW([.A$2:.A365])*([.$A$2:.$A365]=[.E$1])))" office:value-type="float" office:value="365" calcext:value-type="float">
            <text:p>365</text:p>
          </table:table-cell>
          <table:table-cell table:formula="of:=SUMPRODUCT(MAX(ROW([.B$2:.B365])*([.$A$2:.$A365]=[.F$1])))" office:value-type="float" office:value="360" calcext:value-type="float">
            <text:p>360</text:p>
          </table:table-cell>
          <table:table-cell table:formula="of:=SUMPRODUCT(MAX(ROW([.E$2:.E365])*([.$A$2:.$A365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7])&lt;=[.$B$1]+1;CHAR(ORG.LIBREOFFICE.RANDBETWEEN.NV(65;67));&quot;&quot;)" office:value-type="string" office:string-value="A" calcext:value-type="string">
            <text:p>A</text:p>
          </table:table-cell>
          <table:table-cell table:formula="of:=IF([.A367]=&quot;&quot;;&quot;&quot;;IF(MIN([.E367:.G367])=0;&quot;?&quot;;INDEX([.$E$1:.$G$1];1;[.C367])))" office:value-type="string" office:string-value="B" calcext:value-type="string">
            <text:p>B</text:p>
          </table:table-cell>
          <table:table-cell table:formula="of:=MATCH([.D367];[.E367:.G367];0)" office:value-type="float" office:value="2" calcext:value-type="float">
            <text:p>2</text:p>
          </table:table-cell>
          <table:table-cell table:formula="of:=MIN([.E367:.G367])" office:value-type="float" office:value="360" calcext:value-type="float">
            <text:p>360</text:p>
          </table:table-cell>
          <table:table-cell table:formula="of:=SUMPRODUCT(MAX(ROW([.A$2:.A366])*([.$A$2:.$A366]=[.E$1])))" office:value-type="float" office:value="366" calcext:value-type="float">
            <text:p>366</text:p>
          </table:table-cell>
          <table:table-cell table:formula="of:=SUMPRODUCT(MAX(ROW([.B$2:.B366])*([.$A$2:.$A366]=[.F$1])))" office:value-type="float" office:value="360" calcext:value-type="float">
            <text:p>360</text:p>
          </table:table-cell>
          <table:table-cell table:formula="of:=SUMPRODUCT(MAX(ROW([.E$2:.E366])*([.$A$2:.$A366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8])&lt;=[.$B$1]+1;CHAR(ORG.LIBREOFFICE.RANDBETWEEN.NV(65;67));&quot;&quot;)" office:value-type="string" office:string-value="B" calcext:value-type="string">
            <text:p>B</text:p>
          </table:table-cell>
          <table:table-cell table:formula="of:=IF([.A368]=&quot;&quot;;&quot;&quot;;IF(MIN([.E368:.G368])=0;&quot;?&quot;;INDEX([.$E$1:.$G$1];1;[.C368])))" office:value-type="string" office:string-value="B" calcext:value-type="string">
            <text:p>B</text:p>
          </table:table-cell>
          <table:table-cell table:formula="of:=MATCH([.D368];[.E368:.G368];0)" office:value-type="float" office:value="2" calcext:value-type="float">
            <text:p>2</text:p>
          </table:table-cell>
          <table:table-cell table:formula="of:=MIN([.E368:.G368])" office:value-type="float" office:value="360" calcext:value-type="float">
            <text:p>360</text:p>
          </table:table-cell>
          <table:table-cell table:formula="of:=SUMPRODUCT(MAX(ROW([.A$2:.A367])*([.$A$2:.$A367]=[.E$1])))" office:value-type="float" office:value="367" calcext:value-type="float">
            <text:p>367</text:p>
          </table:table-cell>
          <table:table-cell table:formula="of:=SUMPRODUCT(MAX(ROW([.B$2:.B367])*([.$A$2:.$A367]=[.F$1])))" office:value-type="float" office:value="360" calcext:value-type="float">
            <text:p>360</text:p>
          </table:table-cell>
          <table:table-cell table:formula="of:=SUMPRODUCT(MAX(ROW([.E$2:.E367])*([.$A$2:.$A367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69])&lt;=[.$B$1]+1;CHAR(ORG.LIBREOFFICE.RANDBETWEEN.NV(65;67));&quot;&quot;)" office:value-type="string" office:string-value="A" calcext:value-type="string">
            <text:p>A</text:p>
          </table:table-cell>
          <table:table-cell table:formula="of:=IF([.A369]=&quot;&quot;;&quot;&quot;;IF(MIN([.E369:.G369])=0;&quot;?&quot;;INDEX([.$E$1:.$G$1];1;[.C369])))" office:value-type="string" office:string-value="C" calcext:value-type="string">
            <text:p>C</text:p>
          </table:table-cell>
          <table:table-cell table:formula="of:=MATCH([.D369];[.E369:.G369];0)" office:value-type="float" office:value="3" calcext:value-type="float">
            <text:p>3</text:p>
          </table:table-cell>
          <table:table-cell table:formula="of:=MIN([.E369:.G369])" office:value-type="float" office:value="362" calcext:value-type="float">
            <text:p>362</text:p>
          </table:table-cell>
          <table:table-cell table:formula="of:=SUMPRODUCT(MAX(ROW([.A$2:.A368])*([.$A$2:.$A368]=[.E$1])))" office:value-type="float" office:value="367" calcext:value-type="float">
            <text:p>367</text:p>
          </table:table-cell>
          <table:table-cell table:formula="of:=SUMPRODUCT(MAX(ROW([.B$2:.B368])*([.$A$2:.$A368]=[.F$1])))" office:value-type="float" office:value="368" calcext:value-type="float">
            <text:p>368</text:p>
          </table:table-cell>
          <table:table-cell table:formula="of:=SUMPRODUCT(MAX(ROW([.E$2:.E368])*([.$A$2:.$A368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70])&lt;=[.$B$1]+1;CHAR(ORG.LIBREOFFICE.RANDBETWEEN.NV(65;67));&quot;&quot;)" office:value-type="string" office:string-value="C" calcext:value-type="string">
            <text:p>C</text:p>
          </table:table-cell>
          <table:table-cell table:formula="of:=IF([.A370]=&quot;&quot;;&quot;&quot;;IF(MIN([.E370:.G370])=0;&quot;?&quot;;INDEX([.$E$1:.$G$1];1;[.C370])))" office:value-type="string" office:string-value="C" calcext:value-type="string">
            <text:p>C</text:p>
          </table:table-cell>
          <table:table-cell table:formula="of:=MATCH([.D370];[.E370:.G370];0)" office:value-type="float" office:value="3" calcext:value-type="float">
            <text:p>3</text:p>
          </table:table-cell>
          <table:table-cell table:formula="of:=MIN([.E370:.G370])" office:value-type="float" office:value="362" calcext:value-type="float">
            <text:p>362</text:p>
          </table:table-cell>
          <table:table-cell table:formula="of:=SUMPRODUCT(MAX(ROW([.A$2:.A369])*([.$A$2:.$A369]=[.E$1])))" office:value-type="float" office:value="369" calcext:value-type="float">
            <text:p>369</text:p>
          </table:table-cell>
          <table:table-cell table:formula="of:=SUMPRODUCT(MAX(ROW([.B$2:.B369])*([.$A$2:.$A369]=[.F$1])))" office:value-type="float" office:value="368" calcext:value-type="float">
            <text:p>368</text:p>
          </table:table-cell>
          <table:table-cell table:formula="of:=SUMPRODUCT(MAX(ROW([.E$2:.E369])*([.$A$2:.$A369]=[.G$1])))"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table:formula="of:=IF(ROW([.A371])&lt;=[.$B$1]+1;CHAR(ORG.LIBREOFFICE.RANDBETWEEN.NV(65;67));&quot;&quot;)" office:value-type="string" office:string-value="C" calcext:value-type="string">
            <text:p>C</text:p>
          </table:table-cell>
          <table:table-cell table:formula="of:=IF([.A371]=&quot;&quot;;&quot;&quot;;IF(MIN([.E371:.G371])=0;&quot;?&quot;;INDEX([.$E$1:.$G$1];1;[.C371])))" office:value-type="string" office:string-value="B" calcext:value-type="string">
            <text:p>B</text:p>
          </table:table-cell>
          <table:table-cell table:formula="of:=MATCH([.D371];[.E371:.G371];0)" office:value-type="float" office:value="2" calcext:value-type="float">
            <text:p>2</text:p>
          </table:table-cell>
          <table:table-cell table:formula="of:=MIN([.E371:.G371])" office:value-type="float" office:value="368" calcext:value-type="float">
            <text:p>368</text:p>
          </table:table-cell>
          <table:table-cell table:formula="of:=SUMPRODUCT(MAX(ROW([.A$2:.A370])*([.$A$2:.$A370]=[.E$1])))" office:value-type="float" office:value="369" calcext:value-type="float">
            <text:p>369</text:p>
          </table:table-cell>
          <table:table-cell table:formula="of:=SUMPRODUCT(MAX(ROW([.B$2:.B370])*([.$A$2:.$A370]=[.F$1])))" office:value-type="float" office:value="368" calcext:value-type="float">
            <text:p>368</text:p>
          </table:table-cell>
          <table:table-cell table:formula="of:=SUMPRODUCT(MAX(ROW([.E$2:.E370])*([.$A$2:.$A370]=[.G$1])))"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table:formula="of:=IF(ROW([.A372])&lt;=[.$B$1]+1;CHAR(ORG.LIBREOFFICE.RANDBETWEEN.NV(65;67));&quot;&quot;)" office:value-type="string" office:string-value="C" calcext:value-type="string">
            <text:p>C</text:p>
          </table:table-cell>
          <table:table-cell table:formula="of:=IF([.A372]=&quot;&quot;;&quot;&quot;;IF(MIN([.E372:.G372])=0;&quot;?&quot;;INDEX([.$E$1:.$G$1];1;[.C372])))" office:value-type="string" office:string-value="B" calcext:value-type="string">
            <text:p>B</text:p>
          </table:table-cell>
          <table:table-cell table:formula="of:=MATCH([.D372];[.E372:.G372];0)" office:value-type="float" office:value="2" calcext:value-type="float">
            <text:p>2</text:p>
          </table:table-cell>
          <table:table-cell table:formula="of:=MIN([.E372:.G372])" office:value-type="float" office:value="368" calcext:value-type="float">
            <text:p>368</text:p>
          </table:table-cell>
          <table:table-cell table:formula="of:=SUMPRODUCT(MAX(ROW([.A$2:.A371])*([.$A$2:.$A371]=[.E$1])))" office:value-type="float" office:value="369" calcext:value-type="float">
            <text:p>369</text:p>
          </table:table-cell>
          <table:table-cell table:formula="of:=SUMPRODUCT(MAX(ROW([.B$2:.B371])*([.$A$2:.$A371]=[.F$1])))" office:value-type="float" office:value="368" calcext:value-type="float">
            <text:p>368</text:p>
          </table:table-cell>
          <table:table-cell table:formula="of:=SUMPRODUCT(MAX(ROW([.E$2:.E371])*([.$A$2:.$A371]=[.G$1])))" office:value-type="float" office:value="371" calcext:value-type="float">
            <text:p>371</text:p>
          </table:table-cell>
          <table:table-cell table:number-columns-repeated="3"/>
        </table:table-row>
        <table:table-row table:style-name="ro1">
          <table:table-cell table:formula="of:=IF(ROW([.A373])&lt;=[.$B$1]+1;CHAR(ORG.LIBREOFFICE.RANDBETWEEN.NV(65;67));&quot;&quot;)" office:value-type="string" office:string-value="C" calcext:value-type="string">
            <text:p>C</text:p>
          </table:table-cell>
          <table:table-cell table:formula="of:=IF([.A373]=&quot;&quot;;&quot;&quot;;IF(MIN([.E373:.G373])=0;&quot;?&quot;;INDEX([.$E$1:.$G$1];1;[.C373])))" office:value-type="string" office:string-value="B" calcext:value-type="string">
            <text:p>B</text:p>
          </table:table-cell>
          <table:table-cell table:formula="of:=MATCH([.D373];[.E373:.G373];0)" office:value-type="float" office:value="2" calcext:value-type="float">
            <text:p>2</text:p>
          </table:table-cell>
          <table:table-cell table:formula="of:=MIN([.E373:.G373])" office:value-type="float" office:value="368" calcext:value-type="float">
            <text:p>368</text:p>
          </table:table-cell>
          <table:table-cell table:formula="of:=SUMPRODUCT(MAX(ROW([.A$2:.A372])*([.$A$2:.$A372]=[.E$1])))" office:value-type="float" office:value="369" calcext:value-type="float">
            <text:p>369</text:p>
          </table:table-cell>
          <table:table-cell table:formula="of:=SUMPRODUCT(MAX(ROW([.B$2:.B372])*([.$A$2:.$A372]=[.F$1])))" office:value-type="float" office:value="368" calcext:value-type="float">
            <text:p>368</text:p>
          </table:table-cell>
          <table:table-cell table:formula="of:=SUMPRODUCT(MAX(ROW([.E$2:.E372])*([.$A$2:.$A372]=[.G$1])))"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table:formula="of:=IF(ROW([.A374])&lt;=[.$B$1]+1;CHAR(ORG.LIBREOFFICE.RANDBETWEEN.NV(65;67));&quot;&quot;)" office:value-type="string" office:string-value="C" calcext:value-type="string">
            <text:p>C</text:p>
          </table:table-cell>
          <table:table-cell table:formula="of:=IF([.A374]=&quot;&quot;;&quot;&quot;;IF(MIN([.E374:.G374])=0;&quot;?&quot;;INDEX([.$E$1:.$G$1];1;[.C374])))" office:value-type="string" office:string-value="B" calcext:value-type="string">
            <text:p>B</text:p>
          </table:table-cell>
          <table:table-cell table:formula="of:=MATCH([.D374];[.E374:.G374];0)" office:value-type="float" office:value="2" calcext:value-type="float">
            <text:p>2</text:p>
          </table:table-cell>
          <table:table-cell table:formula="of:=MIN([.E374:.G374])" office:value-type="float" office:value="368" calcext:value-type="float">
            <text:p>368</text:p>
          </table:table-cell>
          <table:table-cell table:formula="of:=SUMPRODUCT(MAX(ROW([.A$2:.A373])*([.$A$2:.$A373]=[.E$1])))" office:value-type="float" office:value="369" calcext:value-type="float">
            <text:p>369</text:p>
          </table:table-cell>
          <table:table-cell table:formula="of:=SUMPRODUCT(MAX(ROW([.B$2:.B373])*([.$A$2:.$A373]=[.F$1])))" office:value-type="float" office:value="368" calcext:value-type="float">
            <text:p>368</text:p>
          </table:table-cell>
          <table:table-cell table:formula="of:=SUMPRODUCT(MAX(ROW([.E$2:.E373])*([.$A$2:.$A373]=[.G$1])))" office:value-type="float" office:value="373" calcext:value-type="float">
            <text:p>373</text:p>
          </table:table-cell>
          <table:table-cell table:number-columns-repeated="3"/>
        </table:table-row>
        <table:table-row table:style-name="ro1">
          <table:table-cell table:formula="of:=IF(ROW([.A375])&lt;=[.$B$1]+1;CHAR(ORG.LIBREOFFICE.RANDBETWEEN.NV(65;67));&quot;&quot;)" office:value-type="string" office:string-value="A" calcext:value-type="string">
            <text:p>A</text:p>
          </table:table-cell>
          <table:table-cell table:formula="of:=IF([.A375]=&quot;&quot;;&quot;&quot;;IF(MIN([.E375:.G375])=0;&quot;?&quot;;INDEX([.$E$1:.$G$1];1;[.C375])))" office:value-type="string" office:string-value="B" calcext:value-type="string">
            <text:p>B</text:p>
          </table:table-cell>
          <table:table-cell table:formula="of:=MATCH([.D375];[.E375:.G375];0)" office:value-type="float" office:value="2" calcext:value-type="float">
            <text:p>2</text:p>
          </table:table-cell>
          <table:table-cell table:formula="of:=MIN([.E375:.G375])" office:value-type="float" office:value="368" calcext:value-type="float">
            <text:p>368</text:p>
          </table:table-cell>
          <table:table-cell table:formula="of:=SUMPRODUCT(MAX(ROW([.A$2:.A374])*([.$A$2:.$A374]=[.E$1])))" office:value-type="float" office:value="369" calcext:value-type="float">
            <text:p>369</text:p>
          </table:table-cell>
          <table:table-cell table:formula="of:=SUMPRODUCT(MAX(ROW([.B$2:.B374])*([.$A$2:.$A374]=[.F$1])))" office:value-type="float" office:value="368" calcext:value-type="float">
            <text:p>368</text:p>
          </table:table-cell>
          <table:table-cell table:formula="of:=SUMPRODUCT(MAX(ROW([.E$2:.E374])*([.$A$2:.$A374]=[.G$1])))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table:formula="of:=IF(ROW([.A376])&lt;=[.$B$1]+1;CHAR(ORG.LIBREOFFICE.RANDBETWEEN.NV(65;67));&quot;&quot;)" office:value-type="string" office:string-value="C" calcext:value-type="string">
            <text:p>C</text:p>
          </table:table-cell>
          <table:table-cell table:formula="of:=IF([.A376]=&quot;&quot;;&quot;&quot;;IF(MIN([.E376:.G376])=0;&quot;?&quot;;INDEX([.$E$1:.$G$1];1;[.C376])))" office:value-type="string" office:string-value="B" calcext:value-type="string">
            <text:p>B</text:p>
          </table:table-cell>
          <table:table-cell table:formula="of:=MATCH([.D376];[.E376:.G376];0)" office:value-type="float" office:value="2" calcext:value-type="float">
            <text:p>2</text:p>
          </table:table-cell>
          <table:table-cell table:formula="of:=MIN([.E376:.G376])" office:value-type="float" office:value="368" calcext:value-type="float">
            <text:p>368</text:p>
          </table:table-cell>
          <table:table-cell table:formula="of:=SUMPRODUCT(MAX(ROW([.A$2:.A375])*([.$A$2:.$A375]=[.E$1])))" office:value-type="float" office:value="375" calcext:value-type="float">
            <text:p>375</text:p>
          </table:table-cell>
          <table:table-cell table:formula="of:=SUMPRODUCT(MAX(ROW([.B$2:.B375])*([.$A$2:.$A375]=[.F$1])))" office:value-type="float" office:value="368" calcext:value-type="float">
            <text:p>368</text:p>
          </table:table-cell>
          <table:table-cell table:formula="of:=SUMPRODUCT(MAX(ROW([.E$2:.E375])*([.$A$2:.$A375]=[.G$1])))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table:formula="of:=IF(ROW([.A377])&lt;=[.$B$1]+1;CHAR(ORG.LIBREOFFICE.RANDBETWEEN.NV(65;67));&quot;&quot;)" office:value-type="string" office:string-value="B" calcext:value-type="string">
            <text:p>B</text:p>
          </table:table-cell>
          <table:table-cell table:formula="of:=IF([.A377]=&quot;&quot;;&quot;&quot;;IF(MIN([.E377:.G377])=0;&quot;?&quot;;INDEX([.$E$1:.$G$1];1;[.C377])))" office:value-type="string" office:string-value="B" calcext:value-type="string">
            <text:p>B</text:p>
          </table:table-cell>
          <table:table-cell table:formula="of:=MATCH([.D377];[.E377:.G377];0)" office:value-type="float" office:value="2" calcext:value-type="float">
            <text:p>2</text:p>
          </table:table-cell>
          <table:table-cell table:formula="of:=MIN([.E377:.G377])" office:value-type="float" office:value="368" calcext:value-type="float">
            <text:p>368</text:p>
          </table:table-cell>
          <table:table-cell table:formula="of:=SUMPRODUCT(MAX(ROW([.A$2:.A376])*([.$A$2:.$A376]=[.E$1])))" office:value-type="float" office:value="375" calcext:value-type="float">
            <text:p>375</text:p>
          </table:table-cell>
          <table:table-cell table:formula="of:=SUMPRODUCT(MAX(ROW([.B$2:.B376])*([.$A$2:.$A376]=[.F$1])))" office:value-type="float" office:value="368" calcext:value-type="float">
            <text:p>368</text:p>
          </table:table-cell>
          <table:table-cell table:formula="of:=SUMPRODUCT(MAX(ROW([.E$2:.E376])*([.$A$2:.$A376]=[.G$1])))"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table:formula="of:=IF(ROW([.A378])&lt;=[.$B$1]+1;CHAR(ORG.LIBREOFFICE.RANDBETWEEN.NV(65;67));&quot;&quot;)" office:value-type="string" office:string-value="C" calcext:value-type="string">
            <text:p>C</text:p>
          </table:table-cell>
          <table:table-cell table:formula="of:=IF([.A378]=&quot;&quot;;&quot;&quot;;IF(MIN([.E378:.G378])=0;&quot;?&quot;;INDEX([.$E$1:.$G$1];1;[.C378])))" office:value-type="string" office:string-value="A" calcext:value-type="string">
            <text:p>A</text:p>
          </table:table-cell>
          <table:table-cell table:formula="of:=MATCH([.D378];[.E378:.G378];0)" office:value-type="float" office:value="1" calcext:value-type="float">
            <text:p>1</text:p>
          </table:table-cell>
          <table:table-cell table:formula="of:=MIN([.E378:.G378])" office:value-type="float" office:value="375" calcext:value-type="float">
            <text:p>375</text:p>
          </table:table-cell>
          <table:table-cell table:formula="of:=SUMPRODUCT(MAX(ROW([.A$2:.A377])*([.$A$2:.$A377]=[.E$1])))" office:value-type="float" office:value="375" calcext:value-type="float">
            <text:p>375</text:p>
          </table:table-cell>
          <table:table-cell table:formula="of:=SUMPRODUCT(MAX(ROW([.B$2:.B377])*([.$A$2:.$A377]=[.F$1])))" office:value-type="float" office:value="377" calcext:value-type="float">
            <text:p>377</text:p>
          </table:table-cell>
          <table:table-cell table:formula="of:=SUMPRODUCT(MAX(ROW([.E$2:.E377])*([.$A$2:.$A377]=[.G$1])))"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table:formula="of:=IF(ROW([.A379])&lt;=[.$B$1]+1;CHAR(ORG.LIBREOFFICE.RANDBETWEEN.NV(65;67));&quot;&quot;)" office:value-type="string" office:string-value="C" calcext:value-type="string">
            <text:p>C</text:p>
          </table:table-cell>
          <table:table-cell table:formula="of:=IF([.A379]=&quot;&quot;;&quot;&quot;;IF(MIN([.E379:.G379])=0;&quot;?&quot;;INDEX([.$E$1:.$G$1];1;[.C379])))" office:value-type="string" office:string-value="A" calcext:value-type="string">
            <text:p>A</text:p>
          </table:table-cell>
          <table:table-cell table:formula="of:=MATCH([.D379];[.E379:.G379];0)" office:value-type="float" office:value="1" calcext:value-type="float">
            <text:p>1</text:p>
          </table:table-cell>
          <table:table-cell table:formula="of:=MIN([.E379:.G379])" office:value-type="float" office:value="375" calcext:value-type="float">
            <text:p>375</text:p>
          </table:table-cell>
          <table:table-cell table:formula="of:=SUMPRODUCT(MAX(ROW([.A$2:.A378])*([.$A$2:.$A378]=[.E$1])))" office:value-type="float" office:value="375" calcext:value-type="float">
            <text:p>375</text:p>
          </table:table-cell>
          <table:table-cell table:formula="of:=SUMPRODUCT(MAX(ROW([.B$2:.B378])*([.$A$2:.$A378]=[.F$1])))" office:value-type="float" office:value="377" calcext:value-type="float">
            <text:p>377</text:p>
          </table:table-cell>
          <table:table-cell table:formula="of:=SUMPRODUCT(MAX(ROW([.E$2:.E378])*([.$A$2:.$A378]=[.G$1])))" office:value-type="float" office:value="378" calcext:value-type="float">
            <text:p>378</text:p>
          </table:table-cell>
          <table:table-cell table:number-columns-repeated="3"/>
        </table:table-row>
        <table:table-row table:style-name="ro1">
          <table:table-cell table:formula="of:=IF(ROW([.A380])&lt;=[.$B$1]+1;CHAR(ORG.LIBREOFFICE.RANDBETWEEN.NV(65;67));&quot;&quot;)" office:value-type="string" office:string-value="C" calcext:value-type="string">
            <text:p>C</text:p>
          </table:table-cell>
          <table:table-cell table:formula="of:=IF([.A380]=&quot;&quot;;&quot;&quot;;IF(MIN([.E380:.G380])=0;&quot;?&quot;;INDEX([.$E$1:.$G$1];1;[.C380])))" office:value-type="string" office:string-value="A" calcext:value-type="string">
            <text:p>A</text:p>
          </table:table-cell>
          <table:table-cell table:formula="of:=MATCH([.D380];[.E380:.G380];0)" office:value-type="float" office:value="1" calcext:value-type="float">
            <text:p>1</text:p>
          </table:table-cell>
          <table:table-cell table:formula="of:=MIN([.E380:.G380])" office:value-type="float" office:value="375" calcext:value-type="float">
            <text:p>375</text:p>
          </table:table-cell>
          <table:table-cell table:formula="of:=SUMPRODUCT(MAX(ROW([.A$2:.A379])*([.$A$2:.$A379]=[.E$1])))" office:value-type="float" office:value="375" calcext:value-type="float">
            <text:p>375</text:p>
          </table:table-cell>
          <table:table-cell table:formula="of:=SUMPRODUCT(MAX(ROW([.B$2:.B379])*([.$A$2:.$A379]=[.F$1])))" office:value-type="float" office:value="377" calcext:value-type="float">
            <text:p>377</text:p>
          </table:table-cell>
          <table:table-cell table:formula="of:=SUMPRODUCT(MAX(ROW([.E$2:.E379])*([.$A$2:.$A379]=[.G$1])))" office:value-type="float" office:value="379" calcext:value-type="float">
            <text:p>379</text:p>
          </table:table-cell>
          <table:table-cell table:number-columns-repeated="3"/>
        </table:table-row>
        <table:table-row table:style-name="ro1">
          <table:table-cell table:formula="of:=IF(ROW([.A381])&lt;=[.$B$1]+1;CHAR(ORG.LIBREOFFICE.RANDBETWEEN.NV(65;67));&quot;&quot;)" office:value-type="string" office:string-value="A" calcext:value-type="string">
            <text:p>A</text:p>
          </table:table-cell>
          <table:table-cell table:formula="of:=IF([.A381]=&quot;&quot;;&quot;&quot;;IF(MIN([.E381:.G381])=0;&quot;?&quot;;INDEX([.$E$1:.$G$1];1;[.C381])))" office:value-type="string" office:string-value="A" calcext:value-type="string">
            <text:p>A</text:p>
          </table:table-cell>
          <table:table-cell table:formula="of:=MATCH([.D381];[.E381:.G381];0)" office:value-type="float" office:value="1" calcext:value-type="float">
            <text:p>1</text:p>
          </table:table-cell>
          <table:table-cell table:formula="of:=MIN([.E381:.G381])" office:value-type="float" office:value="375" calcext:value-type="float">
            <text:p>375</text:p>
          </table:table-cell>
          <table:table-cell table:formula="of:=SUMPRODUCT(MAX(ROW([.A$2:.A380])*([.$A$2:.$A380]=[.E$1])))" office:value-type="float" office:value="375" calcext:value-type="float">
            <text:p>375</text:p>
          </table:table-cell>
          <table:table-cell table:formula="of:=SUMPRODUCT(MAX(ROW([.B$2:.B380])*([.$A$2:.$A380]=[.F$1])))" office:value-type="float" office:value="377" calcext:value-type="float">
            <text:p>377</text:p>
          </table:table-cell>
          <table:table-cell table:formula="of:=SUMPRODUCT(MAX(ROW([.E$2:.E380])*([.$A$2:.$A380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2])&lt;=[.$B$1]+1;CHAR(ORG.LIBREOFFICE.RANDBETWEEN.NV(65;67));&quot;&quot;)" office:value-type="string" office:string-value="B" calcext:value-type="string">
            <text:p>B</text:p>
          </table:table-cell>
          <table:table-cell table:formula="of:=IF([.A382]=&quot;&quot;;&quot;&quot;;IF(MIN([.E382:.G382])=0;&quot;?&quot;;INDEX([.$E$1:.$G$1];1;[.C382])))" office:value-type="string" office:string-value="B" calcext:value-type="string">
            <text:p>B</text:p>
          </table:table-cell>
          <table:table-cell table:formula="of:=MATCH([.D382];[.E382:.G382];0)" office:value-type="float" office:value="2" calcext:value-type="float">
            <text:p>2</text:p>
          </table:table-cell>
          <table:table-cell table:formula="of:=MIN([.E382:.G382])" office:value-type="float" office:value="377" calcext:value-type="float">
            <text:p>377</text:p>
          </table:table-cell>
          <table:table-cell table:formula="of:=SUMPRODUCT(MAX(ROW([.A$2:.A381])*([.$A$2:.$A381]=[.E$1])))" office:value-type="float" office:value="381" calcext:value-type="float">
            <text:p>381</text:p>
          </table:table-cell>
          <table:table-cell table:formula="of:=SUMPRODUCT(MAX(ROW([.B$2:.B381])*([.$A$2:.$A381]=[.F$1])))" office:value-type="float" office:value="377" calcext:value-type="float">
            <text:p>377</text:p>
          </table:table-cell>
          <table:table-cell table:formula="of:=SUMPRODUCT(MAX(ROW([.E$2:.E381])*([.$A$2:.$A381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3])&lt;=[.$B$1]+1;CHAR(ORG.LIBREOFFICE.RANDBETWEEN.NV(65;67));&quot;&quot;)" office:value-type="string" office:string-value="A" calcext:value-type="string">
            <text:p>A</text:p>
          </table:table-cell>
          <table:table-cell table:formula="of:=IF([.A383]=&quot;&quot;;&quot;&quot;;IF(MIN([.E383:.G383])=0;&quot;?&quot;;INDEX([.$E$1:.$G$1];1;[.C383])))" office:value-type="string" office:string-value="C" calcext:value-type="string">
            <text:p>C</text:p>
          </table:table-cell>
          <table:table-cell table:formula="of:=MATCH([.D383];[.E383:.G383];0)" office:value-type="float" office:value="3" calcext:value-type="float">
            <text:p>3</text:p>
          </table:table-cell>
          <table:table-cell table:formula="of:=MIN([.E383:.G383])" office:value-type="float" office:value="380" calcext:value-type="float">
            <text:p>380</text:p>
          </table:table-cell>
          <table:table-cell table:formula="of:=SUMPRODUCT(MAX(ROW([.A$2:.A382])*([.$A$2:.$A382]=[.E$1])))" office:value-type="float" office:value="381" calcext:value-type="float">
            <text:p>381</text:p>
          </table:table-cell>
          <table:table-cell table:formula="of:=SUMPRODUCT(MAX(ROW([.B$2:.B382])*([.$A$2:.$A382]=[.F$1])))" office:value-type="float" office:value="382" calcext:value-type="float">
            <text:p>382</text:p>
          </table:table-cell>
          <table:table-cell table:formula="of:=SUMPRODUCT(MAX(ROW([.E$2:.E382])*([.$A$2:.$A382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4])&lt;=[.$B$1]+1;CHAR(ORG.LIBREOFFICE.RANDBETWEEN.NV(65;67));&quot;&quot;)" office:value-type="string" office:string-value="A" calcext:value-type="string">
            <text:p>A</text:p>
          </table:table-cell>
          <table:table-cell table:formula="of:=IF([.A384]=&quot;&quot;;&quot;&quot;;IF(MIN([.E384:.G384])=0;&quot;?&quot;;INDEX([.$E$1:.$G$1];1;[.C384])))" office:value-type="string" office:string-value="C" calcext:value-type="string">
            <text:p>C</text:p>
          </table:table-cell>
          <table:table-cell table:formula="of:=MATCH([.D384];[.E384:.G384];0)" office:value-type="float" office:value="3" calcext:value-type="float">
            <text:p>3</text:p>
          </table:table-cell>
          <table:table-cell table:formula="of:=MIN([.E384:.G384])" office:value-type="float" office:value="380" calcext:value-type="float">
            <text:p>380</text:p>
          </table:table-cell>
          <table:table-cell table:formula="of:=SUMPRODUCT(MAX(ROW([.A$2:.A383])*([.$A$2:.$A383]=[.E$1])))" office:value-type="float" office:value="383" calcext:value-type="float">
            <text:p>383</text:p>
          </table:table-cell>
          <table:table-cell table:formula="of:=SUMPRODUCT(MAX(ROW([.B$2:.B383])*([.$A$2:.$A383]=[.F$1])))" office:value-type="float" office:value="382" calcext:value-type="float">
            <text:p>382</text:p>
          </table:table-cell>
          <table:table-cell table:formula="of:=SUMPRODUCT(MAX(ROW([.E$2:.E383])*([.$A$2:.$A383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5])&lt;=[.$B$1]+1;CHAR(ORG.LIBREOFFICE.RANDBETWEEN.NV(65;67));&quot;&quot;)" office:value-type="string" office:string-value="B" calcext:value-type="string">
            <text:p>B</text:p>
          </table:table-cell>
          <table:table-cell table:formula="of:=IF([.A385]=&quot;&quot;;&quot;&quot;;IF(MIN([.E385:.G385])=0;&quot;?&quot;;INDEX([.$E$1:.$G$1];1;[.C385])))" office:value-type="string" office:string-value="C" calcext:value-type="string">
            <text:p>C</text:p>
          </table:table-cell>
          <table:table-cell table:formula="of:=MATCH([.D385];[.E385:.G385];0)" office:value-type="float" office:value="3" calcext:value-type="float">
            <text:p>3</text:p>
          </table:table-cell>
          <table:table-cell table:formula="of:=MIN([.E385:.G385])" office:value-type="float" office:value="380" calcext:value-type="float">
            <text:p>380</text:p>
          </table:table-cell>
          <table:table-cell table:formula="of:=SUMPRODUCT(MAX(ROW([.A$2:.A384])*([.$A$2:.$A384]=[.E$1])))" office:value-type="float" office:value="384" calcext:value-type="float">
            <text:p>384</text:p>
          </table:table-cell>
          <table:table-cell table:formula="of:=SUMPRODUCT(MAX(ROW([.B$2:.B384])*([.$A$2:.$A384]=[.F$1])))" office:value-type="float" office:value="382" calcext:value-type="float">
            <text:p>382</text:p>
          </table:table-cell>
          <table:table-cell table:formula="of:=SUMPRODUCT(MAX(ROW([.E$2:.E384])*([.$A$2:.$A384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6])&lt;=[.$B$1]+1;CHAR(ORG.LIBREOFFICE.RANDBETWEEN.NV(65;67));&quot;&quot;)" office:value-type="string" office:string-value="C" calcext:value-type="string">
            <text:p>C</text:p>
          </table:table-cell>
          <table:table-cell table:formula="of:=IF([.A386]=&quot;&quot;;&quot;&quot;;IF(MIN([.E386:.G386])=0;&quot;?&quot;;INDEX([.$E$1:.$G$1];1;[.C386])))" office:value-type="string" office:string-value="C" calcext:value-type="string">
            <text:p>C</text:p>
          </table:table-cell>
          <table:table-cell table:formula="of:=MATCH([.D386];[.E386:.G386];0)" office:value-type="float" office:value="3" calcext:value-type="float">
            <text:p>3</text:p>
          </table:table-cell>
          <table:table-cell table:formula="of:=MIN([.E386:.G386])" office:value-type="float" office:value="380" calcext:value-type="float">
            <text:p>380</text:p>
          </table:table-cell>
          <table:table-cell table:formula="of:=SUMPRODUCT(MAX(ROW([.A$2:.A385])*([.$A$2:.$A385]=[.E$1])))" office:value-type="float" office:value="384" calcext:value-type="float">
            <text:p>384</text:p>
          </table:table-cell>
          <table:table-cell table:formula="of:=SUMPRODUCT(MAX(ROW([.B$2:.B385])*([.$A$2:.$A385]=[.F$1])))" office:value-type="float" office:value="385" calcext:value-type="float">
            <text:p>385</text:p>
          </table:table-cell>
          <table:table-cell table:formula="of:=SUMPRODUCT(MAX(ROW([.E$2:.E385])*([.$A$2:.$A385]=[.G$1])))"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table:formula="of:=IF(ROW([.A387])&lt;=[.$B$1]+1;CHAR(ORG.LIBREOFFICE.RANDBETWEEN.NV(65;67));&quot;&quot;)" office:value-type="string" office:string-value="C" calcext:value-type="string">
            <text:p>C</text:p>
          </table:table-cell>
          <table:table-cell table:formula="of:=IF([.A387]=&quot;&quot;;&quot;&quot;;IF(MIN([.E387:.G387])=0;&quot;?&quot;;INDEX([.$E$1:.$G$1];1;[.C387])))" office:value-type="string" office:string-value="A" calcext:value-type="string">
            <text:p>A</text:p>
          </table:table-cell>
          <table:table-cell table:formula="of:=MATCH([.D387];[.E387:.G387];0)" office:value-type="float" office:value="1" calcext:value-type="float">
            <text:p>1</text:p>
          </table:table-cell>
          <table:table-cell table:formula="of:=MIN([.E387:.G387])" office:value-type="float" office:value="384" calcext:value-type="float">
            <text:p>384</text:p>
          </table:table-cell>
          <table:table-cell table:formula="of:=SUMPRODUCT(MAX(ROW([.A$2:.A386])*([.$A$2:.$A386]=[.E$1])))" office:value-type="float" office:value="384" calcext:value-type="float">
            <text:p>384</text:p>
          </table:table-cell>
          <table:table-cell table:formula="of:=SUMPRODUCT(MAX(ROW([.B$2:.B386])*([.$A$2:.$A386]=[.F$1])))" office:value-type="float" office:value="385" calcext:value-type="float">
            <text:p>385</text:p>
          </table:table-cell>
          <table:table-cell table:formula="of:=SUMPRODUCT(MAX(ROW([.E$2:.E386])*([.$A$2:.$A386]=[.G$1])))" office:value-type="float" office:value="386" calcext:value-type="float">
            <text:p>386</text:p>
          </table:table-cell>
          <table:table-cell table:number-columns-repeated="3"/>
        </table:table-row>
        <table:table-row table:style-name="ro1">
          <table:table-cell table:formula="of:=IF(ROW([.A388])&lt;=[.$B$1]+1;CHAR(ORG.LIBREOFFICE.RANDBETWEEN.NV(65;67));&quot;&quot;)" office:value-type="string" office:string-value="B" calcext:value-type="string">
            <text:p>B</text:p>
          </table:table-cell>
          <table:table-cell table:formula="of:=IF([.A388]=&quot;&quot;;&quot;&quot;;IF(MIN([.E388:.G388])=0;&quot;?&quot;;INDEX([.$E$1:.$G$1];1;[.C388])))" office:value-type="string" office:string-value="A" calcext:value-type="string">
            <text:p>A</text:p>
          </table:table-cell>
          <table:table-cell table:formula="of:=MATCH([.D388];[.E388:.G388];0)" office:value-type="float" office:value="1" calcext:value-type="float">
            <text:p>1</text:p>
          </table:table-cell>
          <table:table-cell table:formula="of:=MIN([.E388:.G388])" office:value-type="float" office:value="384" calcext:value-type="float">
            <text:p>384</text:p>
          </table:table-cell>
          <table:table-cell table:formula="of:=SUMPRODUCT(MAX(ROW([.A$2:.A387])*([.$A$2:.$A387]=[.E$1])))" office:value-type="float" office:value="384" calcext:value-type="float">
            <text:p>384</text:p>
          </table:table-cell>
          <table:table-cell table:formula="of:=SUMPRODUCT(MAX(ROW([.B$2:.B387])*([.$A$2:.$A387]=[.F$1])))" office:value-type="float" office:value="385" calcext:value-type="float">
            <text:p>385</text:p>
          </table:table-cell>
          <table:table-cell table:formula="of:=SUMPRODUCT(MAX(ROW([.E$2:.E387])*([.$A$2:.$A387]=[.G$1])))"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table:formula="of:=IF(ROW([.A389])&lt;=[.$B$1]+1;CHAR(ORG.LIBREOFFICE.RANDBETWEEN.NV(65;67));&quot;&quot;)" office:value-type="string" office:string-value="C" calcext:value-type="string">
            <text:p>C</text:p>
          </table:table-cell>
          <table:table-cell table:formula="of:=IF([.A389]=&quot;&quot;;&quot;&quot;;IF(MIN([.E389:.G389])=0;&quot;?&quot;;INDEX([.$E$1:.$G$1];1;[.C389])))" office:value-type="string" office:string-value="A" calcext:value-type="string">
            <text:p>A</text:p>
          </table:table-cell>
          <table:table-cell table:formula="of:=MATCH([.D389];[.E389:.G389];0)" office:value-type="float" office:value="1" calcext:value-type="float">
            <text:p>1</text:p>
          </table:table-cell>
          <table:table-cell table:formula="of:=MIN([.E389:.G389])" office:value-type="float" office:value="384" calcext:value-type="float">
            <text:p>384</text:p>
          </table:table-cell>
          <table:table-cell table:formula="of:=SUMPRODUCT(MAX(ROW([.A$2:.A388])*([.$A$2:.$A388]=[.E$1])))" office:value-type="float" office:value="384" calcext:value-type="float">
            <text:p>384</text:p>
          </table:table-cell>
          <table:table-cell table:formula="of:=SUMPRODUCT(MAX(ROW([.B$2:.B388])*([.$A$2:.$A388]=[.F$1])))" office:value-type="float" office:value="388" calcext:value-type="float">
            <text:p>388</text:p>
          </table:table-cell>
          <table:table-cell table:formula="of:=SUMPRODUCT(MAX(ROW([.E$2:.E388])*([.$A$2:.$A388]=[.G$1])))"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table:formula="of:=IF(ROW([.A390])&lt;=[.$B$1]+1;CHAR(ORG.LIBREOFFICE.RANDBETWEEN.NV(65;67));&quot;&quot;)" office:value-type="string" office:string-value="B" calcext:value-type="string">
            <text:p>B</text:p>
          </table:table-cell>
          <table:table-cell table:formula="of:=IF([.A390]=&quot;&quot;;&quot;&quot;;IF(MIN([.E390:.G390])=0;&quot;?&quot;;INDEX([.$E$1:.$G$1];1;[.C390])))" office:value-type="string" office:string-value="A" calcext:value-type="string">
            <text:p>A</text:p>
          </table:table-cell>
          <table:table-cell table:formula="of:=MATCH([.D390];[.E390:.G390];0)" office:value-type="float" office:value="1" calcext:value-type="float">
            <text:p>1</text:p>
          </table:table-cell>
          <table:table-cell table:formula="of:=MIN([.E390:.G390])" office:value-type="float" office:value="384" calcext:value-type="float">
            <text:p>384</text:p>
          </table:table-cell>
          <table:table-cell table:formula="of:=SUMPRODUCT(MAX(ROW([.A$2:.A389])*([.$A$2:.$A389]=[.E$1])))" office:value-type="float" office:value="384" calcext:value-type="float">
            <text:p>384</text:p>
          </table:table-cell>
          <table:table-cell table:formula="of:=SUMPRODUCT(MAX(ROW([.B$2:.B389])*([.$A$2:.$A389]=[.F$1])))" office:value-type="float" office:value="388" calcext:value-type="float">
            <text:p>388</text:p>
          </table:table-cell>
          <table:table-cell table:formula="of:=SUMPRODUCT(MAX(ROW([.E$2:.E389])*([.$A$2:.$A389]=[.G$1])))" office:value-type="float" office:value="389" calcext:value-type="float">
            <text:p>389</text:p>
          </table:table-cell>
          <table:table-cell table:number-columns-repeated="3"/>
        </table:table-row>
        <table:table-row table:style-name="ro1">
          <table:table-cell table:formula="of:=IF(ROW([.A391])&lt;=[.$B$1]+1;CHAR(ORG.LIBREOFFICE.RANDBETWEEN.NV(65;67));&quot;&quot;)" office:value-type="string" office:string-value="C" calcext:value-type="string">
            <text:p>C</text:p>
          </table:table-cell>
          <table:table-cell table:formula="of:=IF([.A391]=&quot;&quot;;&quot;&quot;;IF(MIN([.E391:.G391])=0;&quot;?&quot;;INDEX([.$E$1:.$G$1];1;[.C391])))" office:value-type="string" office:string-value="A" calcext:value-type="string">
            <text:p>A</text:p>
          </table:table-cell>
          <table:table-cell table:formula="of:=MATCH([.D391];[.E391:.G391];0)" office:value-type="float" office:value="1" calcext:value-type="float">
            <text:p>1</text:p>
          </table:table-cell>
          <table:table-cell table:formula="of:=MIN([.E391:.G391])" office:value-type="float" office:value="384" calcext:value-type="float">
            <text:p>384</text:p>
          </table:table-cell>
          <table:table-cell table:formula="of:=SUMPRODUCT(MAX(ROW([.A$2:.A390])*([.$A$2:.$A390]=[.E$1])))" office:value-type="float" office:value="384" calcext:value-type="float">
            <text:p>384</text:p>
          </table:table-cell>
          <table:table-cell table:formula="of:=SUMPRODUCT(MAX(ROW([.B$2:.B390])*([.$A$2:.$A390]=[.F$1])))" office:value-type="float" office:value="390" calcext:value-type="float">
            <text:p>390</text:p>
          </table:table-cell>
          <table:table-cell table:formula="of:=SUMPRODUCT(MAX(ROW([.E$2:.E390])*([.$A$2:.$A390]=[.G$1])))" office:value-type="float" office:value="389" calcext:value-type="float">
            <text:p>389</text:p>
          </table:table-cell>
          <table:table-cell table:number-columns-repeated="3"/>
        </table:table-row>
        <table:table-row table:style-name="ro1">
          <table:table-cell table:formula="of:=IF(ROW([.A392])&lt;=[.$B$1]+1;CHAR(ORG.LIBREOFFICE.RANDBETWEEN.NV(65;67));&quot;&quot;)" office:value-type="string" office:string-value="C" calcext:value-type="string">
            <text:p>C</text:p>
          </table:table-cell>
          <table:table-cell table:formula="of:=IF([.A392]=&quot;&quot;;&quot;&quot;;IF(MIN([.E392:.G392])=0;&quot;?&quot;;INDEX([.$E$1:.$G$1];1;[.C392])))" office:value-type="string" office:string-value="A" calcext:value-type="string">
            <text:p>A</text:p>
          </table:table-cell>
          <table:table-cell table:formula="of:=MATCH([.D392];[.E392:.G392];0)" office:value-type="float" office:value="1" calcext:value-type="float">
            <text:p>1</text:p>
          </table:table-cell>
          <table:table-cell table:formula="of:=MIN([.E392:.G392])" office:value-type="float" office:value="384" calcext:value-type="float">
            <text:p>384</text:p>
          </table:table-cell>
          <table:table-cell table:formula="of:=SUMPRODUCT(MAX(ROW([.A$2:.A391])*([.$A$2:.$A391]=[.E$1])))" office:value-type="float" office:value="384" calcext:value-type="float">
            <text:p>384</text:p>
          </table:table-cell>
          <table:table-cell table:formula="of:=SUMPRODUCT(MAX(ROW([.B$2:.B391])*([.$A$2:.$A391]=[.F$1])))" office:value-type="float" office:value="390" calcext:value-type="float">
            <text:p>390</text:p>
          </table:table-cell>
          <table:table-cell table:formula="of:=SUMPRODUCT(MAX(ROW([.E$2:.E391])*([.$A$2:.$A391]=[.G$1])))" office:value-type="float" office:value="391" calcext:value-type="float">
            <text:p>391</text:p>
          </table:table-cell>
          <table:table-cell table:number-columns-repeated="3"/>
        </table:table-row>
        <table:table-row table:style-name="ro1">
          <table:table-cell table:formula="of:=IF(ROW([.A393])&lt;=[.$B$1]+1;CHAR(ORG.LIBREOFFICE.RANDBETWEEN.NV(65;67));&quot;&quot;)" office:value-type="string" office:string-value="B" calcext:value-type="string">
            <text:p>B</text:p>
          </table:table-cell>
          <table:table-cell table:formula="of:=IF([.A393]=&quot;&quot;;&quot;&quot;;IF(MIN([.E393:.G393])=0;&quot;?&quot;;INDEX([.$E$1:.$G$1];1;[.C393])))" office:value-type="string" office:string-value="A" calcext:value-type="string">
            <text:p>A</text:p>
          </table:table-cell>
          <table:table-cell table:formula="of:=MATCH([.D393];[.E393:.G393];0)" office:value-type="float" office:value="1" calcext:value-type="float">
            <text:p>1</text:p>
          </table:table-cell>
          <table:table-cell table:formula="of:=MIN([.E393:.G393])" office:value-type="float" office:value="384" calcext:value-type="float">
            <text:p>384</text:p>
          </table:table-cell>
          <table:table-cell table:formula="of:=SUMPRODUCT(MAX(ROW([.A$2:.A392])*([.$A$2:.$A392]=[.E$1])))" office:value-type="float" office:value="384" calcext:value-type="float">
            <text:p>384</text:p>
          </table:table-cell>
          <table:table-cell table:formula="of:=SUMPRODUCT(MAX(ROW([.B$2:.B392])*([.$A$2:.$A392]=[.F$1])))" office:value-type="float" office:value="390" calcext:value-type="float">
            <text:p>390</text:p>
          </table:table-cell>
          <table:table-cell table:formula="of:=SUMPRODUCT(MAX(ROW([.E$2:.E392])*([.$A$2:.$A392]=[.G$1])))" office:value-type="float" office:value="392" calcext:value-type="float">
            <text:p>392</text:p>
          </table:table-cell>
          <table:table-cell table:number-columns-repeated="3"/>
        </table:table-row>
        <table:table-row table:style-name="ro1">
          <table:table-cell table:formula="of:=IF(ROW([.A394])&lt;=[.$B$1]+1;CHAR(ORG.LIBREOFFICE.RANDBETWEEN.NV(65;67));&quot;&quot;)" office:value-type="string" office:string-value="C" calcext:value-type="string">
            <text:p>C</text:p>
          </table:table-cell>
          <table:table-cell table:formula="of:=IF([.A394]=&quot;&quot;;&quot;&quot;;IF(MIN([.E394:.G394])=0;&quot;?&quot;;INDEX([.$E$1:.$G$1];1;[.C394])))" office:value-type="string" office:string-value="A" calcext:value-type="string">
            <text:p>A</text:p>
          </table:table-cell>
          <table:table-cell table:formula="of:=MATCH([.D394];[.E394:.G394];0)" office:value-type="float" office:value="1" calcext:value-type="float">
            <text:p>1</text:p>
          </table:table-cell>
          <table:table-cell table:formula="of:=MIN([.E394:.G394])" office:value-type="float" office:value="384" calcext:value-type="float">
            <text:p>384</text:p>
          </table:table-cell>
          <table:table-cell table:formula="of:=SUMPRODUCT(MAX(ROW([.A$2:.A393])*([.$A$2:.$A393]=[.E$1])))" office:value-type="float" office:value="384" calcext:value-type="float">
            <text:p>384</text:p>
          </table:table-cell>
          <table:table-cell table:formula="of:=SUMPRODUCT(MAX(ROW([.B$2:.B393])*([.$A$2:.$A393]=[.F$1])))" office:value-type="float" office:value="393" calcext:value-type="float">
            <text:p>393</text:p>
          </table:table-cell>
          <table:table-cell table:formula="of:=SUMPRODUCT(MAX(ROW([.E$2:.E393])*([.$A$2:.$A393]=[.G$1])))" office:value-type="float" office:value="392" calcext:value-type="float">
            <text:p>392</text:p>
          </table:table-cell>
          <table:table-cell table:number-columns-repeated="3"/>
        </table:table-row>
        <table:table-row table:style-name="ro1">
          <table:table-cell table:formula="of:=IF(ROW([.A395])&lt;=[.$B$1]+1;CHAR(ORG.LIBREOFFICE.RANDBETWEEN.NV(65;67));&quot;&quot;)" office:value-type="string" office:string-value="C" calcext:value-type="string">
            <text:p>C</text:p>
          </table:table-cell>
          <table:table-cell table:formula="of:=IF([.A395]=&quot;&quot;;&quot;&quot;;IF(MIN([.E395:.G395])=0;&quot;?&quot;;INDEX([.$E$1:.$G$1];1;[.C395])))" office:value-type="string" office:string-value="A" calcext:value-type="string">
            <text:p>A</text:p>
          </table:table-cell>
          <table:table-cell table:formula="of:=MATCH([.D395];[.E395:.G395];0)" office:value-type="float" office:value="1" calcext:value-type="float">
            <text:p>1</text:p>
          </table:table-cell>
          <table:table-cell table:formula="of:=MIN([.E395:.G395])" office:value-type="float" office:value="384" calcext:value-type="float">
            <text:p>384</text:p>
          </table:table-cell>
          <table:table-cell table:formula="of:=SUMPRODUCT(MAX(ROW([.A$2:.A394])*([.$A$2:.$A394]=[.E$1])))" office:value-type="float" office:value="384" calcext:value-type="float">
            <text:p>384</text:p>
          </table:table-cell>
          <table:table-cell table:formula="of:=SUMPRODUCT(MAX(ROW([.B$2:.B394])*([.$A$2:.$A394]=[.F$1])))" office:value-type="float" office:value="393" calcext:value-type="float">
            <text:p>393</text:p>
          </table:table-cell>
          <table:table-cell table:formula="of:=SUMPRODUCT(MAX(ROW([.E$2:.E394])*([.$A$2:.$A394]=[.G$1])))"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table:formula="of:=IF(ROW([.A396])&lt;=[.$B$1]+1;CHAR(ORG.LIBREOFFICE.RANDBETWEEN.NV(65;67));&quot;&quot;)" office:value-type="string" office:string-value="A" calcext:value-type="string">
            <text:p>A</text:p>
          </table:table-cell>
          <table:table-cell table:formula="of:=IF([.A396]=&quot;&quot;;&quot;&quot;;IF(MIN([.E396:.G396])=0;&quot;?&quot;;INDEX([.$E$1:.$G$1];1;[.C396])))" office:value-type="string" office:string-value="A" calcext:value-type="string">
            <text:p>A</text:p>
          </table:table-cell>
          <table:table-cell table:formula="of:=MATCH([.D396];[.E396:.G396];0)" office:value-type="float" office:value="1" calcext:value-type="float">
            <text:p>1</text:p>
          </table:table-cell>
          <table:table-cell table:formula="of:=MIN([.E396:.G396])" office:value-type="float" office:value="384" calcext:value-type="float">
            <text:p>384</text:p>
          </table:table-cell>
          <table:table-cell table:formula="of:=SUMPRODUCT(MAX(ROW([.A$2:.A395])*([.$A$2:.$A395]=[.E$1])))" office:value-type="float" office:value="384" calcext:value-type="float">
            <text:p>384</text:p>
          </table:table-cell>
          <table:table-cell table:formula="of:=SUMPRODUCT(MAX(ROW([.B$2:.B395])*([.$A$2:.$A395]=[.F$1])))" office:value-type="float" office:value="393" calcext:value-type="float">
            <text:p>393</text:p>
          </table:table-cell>
          <table:table-cell table:formula="of:=SUMPRODUCT(MAX(ROW([.E$2:.E395])*([.$A$2:.$A395]=[.G$1])))"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table:formula="of:=IF(ROW([.A397])&lt;=[.$B$1]+1;CHAR(ORG.LIBREOFFICE.RANDBETWEEN.NV(65;67));&quot;&quot;)" office:value-type="string" office:string-value="A" calcext:value-type="string">
            <text:p>A</text:p>
          </table:table-cell>
          <table:table-cell table:formula="of:=IF([.A397]=&quot;&quot;;&quot;&quot;;IF(MIN([.E397:.G397])=0;&quot;?&quot;;INDEX([.$E$1:.$G$1];1;[.C397])))" office:value-type="string" office:string-value="B" calcext:value-type="string">
            <text:p>B</text:p>
          </table:table-cell>
          <table:table-cell table:formula="of:=MATCH([.D397];[.E397:.G397];0)" office:value-type="float" office:value="2" calcext:value-type="float">
            <text:p>2</text:p>
          </table:table-cell>
          <table:table-cell table:formula="of:=MIN([.E397:.G397])" office:value-type="float" office:value="393" calcext:value-type="float">
            <text:p>393</text:p>
          </table:table-cell>
          <table:table-cell table:formula="of:=SUMPRODUCT(MAX(ROW([.A$2:.A396])*([.$A$2:.$A396]=[.E$1])))" office:value-type="float" office:value="396" calcext:value-type="float">
            <text:p>396</text:p>
          </table:table-cell>
          <table:table-cell table:formula="of:=SUMPRODUCT(MAX(ROW([.B$2:.B396])*([.$A$2:.$A396]=[.F$1])))" office:value-type="float" office:value="393" calcext:value-type="float">
            <text:p>393</text:p>
          </table:table-cell>
          <table:table-cell table:formula="of:=SUMPRODUCT(MAX(ROW([.E$2:.E396])*([.$A$2:.$A396]=[.G$1])))"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table:formula="of:=IF(ROW([.A398])&lt;=[.$B$1]+1;CHAR(ORG.LIBREOFFICE.RANDBETWEEN.NV(65;67));&quot;&quot;)" office:value-type="string" office:string-value="C" calcext:value-type="string">
            <text:p>C</text:p>
          </table:table-cell>
          <table:table-cell table:formula="of:=IF([.A398]=&quot;&quot;;&quot;&quot;;IF(MIN([.E398:.G398])=0;&quot;?&quot;;INDEX([.$E$1:.$G$1];1;[.C398])))" office:value-type="string" office:string-value="B" calcext:value-type="string">
            <text:p>B</text:p>
          </table:table-cell>
          <table:table-cell table:formula="of:=MATCH([.D398];[.E398:.G398];0)" office:value-type="float" office:value="2" calcext:value-type="float">
            <text:p>2</text:p>
          </table:table-cell>
          <table:table-cell table:formula="of:=MIN([.E398:.G398])" office:value-type="float" office:value="393" calcext:value-type="float">
            <text:p>393</text:p>
          </table:table-cell>
          <table:table-cell table:formula="of:=SUMPRODUCT(MAX(ROW([.A$2:.A397])*([.$A$2:.$A397]=[.E$1])))" office:value-type="float" office:value="397" calcext:value-type="float">
            <text:p>397</text:p>
          </table:table-cell>
          <table:table-cell table:formula="of:=SUMPRODUCT(MAX(ROW([.B$2:.B397])*([.$A$2:.$A397]=[.F$1])))" office:value-type="float" office:value="393" calcext:value-type="float">
            <text:p>393</text:p>
          </table:table-cell>
          <table:table-cell table:formula="of:=SUMPRODUCT(MAX(ROW([.E$2:.E397])*([.$A$2:.$A397]=[.G$1])))"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table:formula="of:=IF(ROW([.A399])&lt;=[.$B$1]+1;CHAR(ORG.LIBREOFFICE.RANDBETWEEN.NV(65;67));&quot;&quot;)" office:value-type="string" office:string-value="B" calcext:value-type="string">
            <text:p>B</text:p>
          </table:table-cell>
          <table:table-cell table:formula="of:=IF([.A399]=&quot;&quot;;&quot;&quot;;IF(MIN([.E399:.G399])=0;&quot;?&quot;;INDEX([.$E$1:.$G$1];1;[.C399])))" office:value-type="string" office:string-value="B" calcext:value-type="string">
            <text:p>B</text:p>
          </table:table-cell>
          <table:table-cell table:formula="of:=MATCH([.D399];[.E399:.G399];0)" office:value-type="float" office:value="2" calcext:value-type="float">
            <text:p>2</text:p>
          </table:table-cell>
          <table:table-cell table:formula="of:=MIN([.E399:.G399])" office:value-type="float" office:value="393" calcext:value-type="float">
            <text:p>393</text:p>
          </table:table-cell>
          <table:table-cell table:formula="of:=SUMPRODUCT(MAX(ROW([.A$2:.A398])*([.$A$2:.$A398]=[.E$1])))" office:value-type="float" office:value="397" calcext:value-type="float">
            <text:p>397</text:p>
          </table:table-cell>
          <table:table-cell table:formula="of:=SUMPRODUCT(MAX(ROW([.B$2:.B398])*([.$A$2:.$A398]=[.F$1])))" office:value-type="float" office:value="393" calcext:value-type="float">
            <text:p>393</text:p>
          </table:table-cell>
          <table:table-cell table:formula="of:=SUMPRODUCT(MAX(ROW([.E$2:.E398])*([.$A$2:.$A398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0])&lt;=[.$B$1]+1;CHAR(ORG.LIBREOFFICE.RANDBETWEEN.NV(65;67));&quot;&quot;)" office:value-type="string" office:string-value="A" calcext:value-type="string">
            <text:p>A</text:p>
          </table:table-cell>
          <table:table-cell table:formula="of:=IF([.A400]=&quot;&quot;;&quot;&quot;;IF(MIN([.E400:.G400])=0;&quot;?&quot;;INDEX([.$E$1:.$G$1];1;[.C400])))" office:value-type="string" office:string-value="A" calcext:value-type="string">
            <text:p>A</text:p>
          </table:table-cell>
          <table:table-cell table:formula="of:=MATCH([.D400];[.E400:.G400];0)" office:value-type="float" office:value="1" calcext:value-type="float">
            <text:p>1</text:p>
          </table:table-cell>
          <table:table-cell table:formula="of:=MIN([.E400:.G400])" office:value-type="float" office:value="397" calcext:value-type="float">
            <text:p>397</text:p>
          </table:table-cell>
          <table:table-cell table:formula="of:=SUMPRODUCT(MAX(ROW([.A$2:.A399])*([.$A$2:.$A399]=[.E$1])))" office:value-type="float" office:value="397" calcext:value-type="float">
            <text:p>397</text:p>
          </table:table-cell>
          <table:table-cell table:formula="of:=SUMPRODUCT(MAX(ROW([.B$2:.B399])*([.$A$2:.$A399]=[.F$1])))" office:value-type="float" office:value="399" calcext:value-type="float">
            <text:p>399</text:p>
          </table:table-cell>
          <table:table-cell table:formula="of:=SUMPRODUCT(MAX(ROW([.E$2:.E399])*([.$A$2:.$A399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1])&lt;=[.$B$1]+1;CHAR(ORG.LIBREOFFICE.RANDBETWEEN.NV(65;67));&quot;&quot;)" office:value-type="string" office:string-value="A" calcext:value-type="string">
            <text:p>A</text:p>
          </table:table-cell>
          <table:table-cell table:formula="of:=IF([.A401]=&quot;&quot;;&quot;&quot;;IF(MIN([.E401:.G401])=0;&quot;?&quot;;INDEX([.$E$1:.$G$1];1;[.C401])))" office:value-type="string" office:string-value="C" calcext:value-type="string">
            <text:p>C</text:p>
          </table:table-cell>
          <table:table-cell table:formula="of:=MATCH([.D401];[.E401:.G401];0)" office:value-type="float" office:value="3" calcext:value-type="float">
            <text:p>3</text:p>
          </table:table-cell>
          <table:table-cell table:formula="of:=MIN([.E401:.G401])" office:value-type="float" office:value="398" calcext:value-type="float">
            <text:p>398</text:p>
          </table:table-cell>
          <table:table-cell table:formula="of:=SUMPRODUCT(MAX(ROW([.A$2:.A400])*([.$A$2:.$A400]=[.E$1])))" office:value-type="float" office:value="400" calcext:value-type="float">
            <text:p>400</text:p>
          </table:table-cell>
          <table:table-cell table:formula="of:=SUMPRODUCT(MAX(ROW([.B$2:.B400])*([.$A$2:.$A400]=[.F$1])))" office:value-type="float" office:value="399" calcext:value-type="float">
            <text:p>399</text:p>
          </table:table-cell>
          <table:table-cell table:formula="of:=SUMPRODUCT(MAX(ROW([.E$2:.E400])*([.$A$2:.$A400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2])&lt;=[.$B$1]+1;CHAR(ORG.LIBREOFFICE.RANDBETWEEN.NV(65;67));&quot;&quot;)" office:value-type="string" office:string-value="B" calcext:value-type="string">
            <text:p>B</text:p>
          </table:table-cell>
          <table:table-cell table:formula="of:=IF([.A402]=&quot;&quot;;&quot;&quot;;IF(MIN([.E402:.G402])=0;&quot;?&quot;;INDEX([.$E$1:.$G$1];1;[.C402])))" office:value-type="string" office:string-value="C" calcext:value-type="string">
            <text:p>C</text:p>
          </table:table-cell>
          <table:table-cell table:formula="of:=MATCH([.D402];[.E402:.G402];0)" office:value-type="float" office:value="3" calcext:value-type="float">
            <text:p>3</text:p>
          </table:table-cell>
          <table:table-cell table:formula="of:=MIN([.E402:.G402])" office:value-type="float" office:value="398" calcext:value-type="float">
            <text:p>398</text:p>
          </table:table-cell>
          <table:table-cell table:formula="of:=SUMPRODUCT(MAX(ROW([.A$2:.A401])*([.$A$2:.$A401]=[.E$1])))" office:value-type="float" office:value="401" calcext:value-type="float">
            <text:p>401</text:p>
          </table:table-cell>
          <table:table-cell table:formula="of:=SUMPRODUCT(MAX(ROW([.B$2:.B401])*([.$A$2:.$A401]=[.F$1])))" office:value-type="float" office:value="399" calcext:value-type="float">
            <text:p>399</text:p>
          </table:table-cell>
          <table:table-cell table:formula="of:=SUMPRODUCT(MAX(ROW([.E$2:.E401])*([.$A$2:.$A401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3])&lt;=[.$B$1]+1;CHAR(ORG.LIBREOFFICE.RANDBETWEEN.NV(65;67));&quot;&quot;)" office:value-type="string" office:string-value="B" calcext:value-type="string">
            <text:p>B</text:p>
          </table:table-cell>
          <table:table-cell table:formula="of:=IF([.A403]=&quot;&quot;;&quot;&quot;;IF(MIN([.E403:.G403])=0;&quot;?&quot;;INDEX([.$E$1:.$G$1];1;[.C403])))" office:value-type="string" office:string-value="C" calcext:value-type="string">
            <text:p>C</text:p>
          </table:table-cell>
          <table:table-cell table:formula="of:=MATCH([.D403];[.E403:.G403];0)" office:value-type="float" office:value="3" calcext:value-type="float">
            <text:p>3</text:p>
          </table:table-cell>
          <table:table-cell table:formula="of:=MIN([.E403:.G403])" office:value-type="float" office:value="398" calcext:value-type="float">
            <text:p>398</text:p>
          </table:table-cell>
          <table:table-cell table:formula="of:=SUMPRODUCT(MAX(ROW([.A$2:.A402])*([.$A$2:.$A402]=[.E$1])))" office:value-type="float" office:value="401" calcext:value-type="float">
            <text:p>401</text:p>
          </table:table-cell>
          <table:table-cell table:formula="of:=SUMPRODUCT(MAX(ROW([.B$2:.B402])*([.$A$2:.$A402]=[.F$1])))" office:value-type="float" office:value="402" calcext:value-type="float">
            <text:p>402</text:p>
          </table:table-cell>
          <table:table-cell table:formula="of:=SUMPRODUCT(MAX(ROW([.E$2:.E402])*([.$A$2:.$A402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4])&lt;=[.$B$1]+1;CHAR(ORG.LIBREOFFICE.RANDBETWEEN.NV(65;67));&quot;&quot;)" office:value-type="string" office:string-value="C" calcext:value-type="string">
            <text:p>C</text:p>
          </table:table-cell>
          <table:table-cell table:formula="of:=IF([.A404]=&quot;&quot;;&quot;&quot;;IF(MIN([.E404:.G404])=0;&quot;?&quot;;INDEX([.$E$1:.$G$1];1;[.C404])))" office:value-type="string" office:string-value="C" calcext:value-type="string">
            <text:p>C</text:p>
          </table:table-cell>
          <table:table-cell table:formula="of:=MATCH([.D404];[.E404:.G404];0)" office:value-type="float" office:value="3" calcext:value-type="float">
            <text:p>3</text:p>
          </table:table-cell>
          <table:table-cell table:formula="of:=MIN([.E404:.G404])" office:value-type="float" office:value="398" calcext:value-type="float">
            <text:p>398</text:p>
          </table:table-cell>
          <table:table-cell table:formula="of:=SUMPRODUCT(MAX(ROW([.A$2:.A403])*([.$A$2:.$A403]=[.E$1])))" office:value-type="float" office:value="401" calcext:value-type="float">
            <text:p>401</text:p>
          </table:table-cell>
          <table:table-cell table:formula="of:=SUMPRODUCT(MAX(ROW([.B$2:.B403])*([.$A$2:.$A403]=[.F$1])))" office:value-type="float" office:value="403" calcext:value-type="float">
            <text:p>403</text:p>
          </table:table-cell>
          <table:table-cell table:formula="of:=SUMPRODUCT(MAX(ROW([.E$2:.E403])*([.$A$2:.$A403]=[.G$1])))"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table:formula="of:=IF(ROW([.A405])&lt;=[.$B$1]+1;CHAR(ORG.LIBREOFFICE.RANDBETWEEN.NV(65;67));&quot;&quot;)" office:value-type="string" office:string-value="C" calcext:value-type="string">
            <text:p>C</text:p>
          </table:table-cell>
          <table:table-cell table:formula="of:=IF([.A405]=&quot;&quot;;&quot;&quot;;IF(MIN([.E405:.G405])=0;&quot;?&quot;;INDEX([.$E$1:.$G$1];1;[.C405])))" office:value-type="string" office:string-value="A" calcext:value-type="string">
            <text:p>A</text:p>
          </table:table-cell>
          <table:table-cell table:formula="of:=MATCH([.D405];[.E405:.G405];0)" office:value-type="float" office:value="1" calcext:value-type="float">
            <text:p>1</text:p>
          </table:table-cell>
          <table:table-cell table:formula="of:=MIN([.E405:.G405])" office:value-type="float" office:value="401" calcext:value-type="float">
            <text:p>401</text:p>
          </table:table-cell>
          <table:table-cell table:formula="of:=SUMPRODUCT(MAX(ROW([.A$2:.A404])*([.$A$2:.$A404]=[.E$1])))" office:value-type="float" office:value="401" calcext:value-type="float">
            <text:p>401</text:p>
          </table:table-cell>
          <table:table-cell table:formula="of:=SUMPRODUCT(MAX(ROW([.B$2:.B404])*([.$A$2:.$A404]=[.F$1])))" office:value-type="float" office:value="403" calcext:value-type="float">
            <text:p>403</text:p>
          </table:table-cell>
          <table:table-cell table:formula="of:=SUMPRODUCT(MAX(ROW([.E$2:.E404])*([.$A$2:.$A404]=[.G$1])))"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table:formula="of:=IF(ROW([.A406])&lt;=[.$B$1]+1;CHAR(ORG.LIBREOFFICE.RANDBETWEEN.NV(65;67));&quot;&quot;)" office:value-type="string" office:string-value="C" calcext:value-type="string">
            <text:p>C</text:p>
          </table:table-cell>
          <table:table-cell table:formula="of:=IF([.A406]=&quot;&quot;;&quot;&quot;;IF(MIN([.E406:.G406])=0;&quot;?&quot;;INDEX([.$E$1:.$G$1];1;[.C406])))" office:value-type="string" office:string-value="A" calcext:value-type="string">
            <text:p>A</text:p>
          </table:table-cell>
          <table:table-cell table:formula="of:=MATCH([.D406];[.E406:.G406];0)" office:value-type="float" office:value="1" calcext:value-type="float">
            <text:p>1</text:p>
          </table:table-cell>
          <table:table-cell table:formula="of:=MIN([.E406:.G406])" office:value-type="float" office:value="401" calcext:value-type="float">
            <text:p>401</text:p>
          </table:table-cell>
          <table:table-cell table:formula="of:=SUMPRODUCT(MAX(ROW([.A$2:.A405])*([.$A$2:.$A405]=[.E$1])))" office:value-type="float" office:value="401" calcext:value-type="float">
            <text:p>401</text:p>
          </table:table-cell>
          <table:table-cell table:formula="of:=SUMPRODUCT(MAX(ROW([.B$2:.B405])*([.$A$2:.$A405]=[.F$1])))" office:value-type="float" office:value="403" calcext:value-type="float">
            <text:p>403</text:p>
          </table:table-cell>
          <table:table-cell table:formula="of:=SUMPRODUCT(MAX(ROW([.E$2:.E405])*([.$A$2:.$A405]=[.G$1])))" office:value-type="float" office:value="405" calcext:value-type="float">
            <text:p>405</text:p>
          </table:table-cell>
          <table:table-cell table:number-columns-repeated="3"/>
        </table:table-row>
        <table:table-row table:style-name="ro1">
          <table:table-cell table:formula="of:=IF(ROW([.A407])&lt;=[.$B$1]+1;CHAR(ORG.LIBREOFFICE.RANDBETWEEN.NV(65;67));&quot;&quot;)" office:value-type="string" office:string-value="A" calcext:value-type="string">
            <text:p>A</text:p>
          </table:table-cell>
          <table:table-cell table:formula="of:=IF([.A407]=&quot;&quot;;&quot;&quot;;IF(MIN([.E407:.G407])=0;&quot;?&quot;;INDEX([.$E$1:.$G$1];1;[.C407])))" office:value-type="string" office:string-value="A" calcext:value-type="string">
            <text:p>A</text:p>
          </table:table-cell>
          <table:table-cell table:formula="of:=MATCH([.D407];[.E407:.G407];0)" office:value-type="float" office:value="1" calcext:value-type="float">
            <text:p>1</text:p>
          </table:table-cell>
          <table:table-cell table:formula="of:=MIN([.E407:.G407])" office:value-type="float" office:value="401" calcext:value-type="float">
            <text:p>401</text:p>
          </table:table-cell>
          <table:table-cell table:formula="of:=SUMPRODUCT(MAX(ROW([.A$2:.A406])*([.$A$2:.$A406]=[.E$1])))" office:value-type="float" office:value="401" calcext:value-type="float">
            <text:p>401</text:p>
          </table:table-cell>
          <table:table-cell table:formula="of:=SUMPRODUCT(MAX(ROW([.B$2:.B406])*([.$A$2:.$A406]=[.F$1])))" office:value-type="float" office:value="403" calcext:value-type="float">
            <text:p>403</text:p>
          </table:table-cell>
          <table:table-cell table:formula="of:=SUMPRODUCT(MAX(ROW([.E$2:.E406])*([.$A$2:.$A406]=[.G$1])))" office:value-type="float" office:value="406" calcext:value-type="float">
            <text:p>406</text:p>
          </table:table-cell>
          <table:table-cell table:number-columns-repeated="3"/>
        </table:table-row>
        <table:table-row table:style-name="ro1">
          <table:table-cell table:formula="of:=IF(ROW([.A408])&lt;=[.$B$1]+1;CHAR(ORG.LIBREOFFICE.RANDBETWEEN.NV(65;67));&quot;&quot;)" office:value-type="string" office:string-value="C" calcext:value-type="string">
            <text:p>C</text:p>
          </table:table-cell>
          <table:table-cell table:formula="of:=IF([.A408]=&quot;&quot;;&quot;&quot;;IF(MIN([.E408:.G408])=0;&quot;?&quot;;INDEX([.$E$1:.$G$1];1;[.C408])))" office:value-type="string" office:string-value="B" calcext:value-type="string">
            <text:p>B</text:p>
          </table:table-cell>
          <table:table-cell table:formula="of:=MATCH([.D408];[.E408:.G408];0)" office:value-type="float" office:value="2" calcext:value-type="float">
            <text:p>2</text:p>
          </table:table-cell>
          <table:table-cell table:formula="of:=MIN([.E408:.G408])" office:value-type="float" office:value="403" calcext:value-type="float">
            <text:p>403</text:p>
          </table:table-cell>
          <table:table-cell table:formula="of:=SUMPRODUCT(MAX(ROW([.A$2:.A407])*([.$A$2:.$A407]=[.E$1])))" office:value-type="float" office:value="407" calcext:value-type="float">
            <text:p>407</text:p>
          </table:table-cell>
          <table:table-cell table:formula="of:=SUMPRODUCT(MAX(ROW([.B$2:.B407])*([.$A$2:.$A407]=[.F$1])))" office:value-type="float" office:value="403" calcext:value-type="float">
            <text:p>403</text:p>
          </table:table-cell>
          <table:table-cell table:formula="of:=SUMPRODUCT(MAX(ROW([.E$2:.E407])*([.$A$2:.$A407]=[.G$1])))" office:value-type="float" office:value="406" calcext:value-type="float">
            <text:p>406</text:p>
          </table:table-cell>
          <table:table-cell table:number-columns-repeated="3"/>
        </table:table-row>
        <table:table-row table:style-name="ro1">
          <table:table-cell table:formula="of:=IF(ROW([.A409])&lt;=[.$B$1]+1;CHAR(ORG.LIBREOFFICE.RANDBETWEEN.NV(65;67));&quot;&quot;)" office:value-type="string" office:string-value="B" calcext:value-type="string">
            <text:p>B</text:p>
          </table:table-cell>
          <table:table-cell table:formula="of:=IF([.A409]=&quot;&quot;;&quot;&quot;;IF(MIN([.E409:.G409])=0;&quot;?&quot;;INDEX([.$E$1:.$G$1];1;[.C409])))" office:value-type="string" office:string-value="B" calcext:value-type="string">
            <text:p>B</text:p>
          </table:table-cell>
          <table:table-cell table:formula="of:=MATCH([.D409];[.E409:.G409];0)" office:value-type="float" office:value="2" calcext:value-type="float">
            <text:p>2</text:p>
          </table:table-cell>
          <table:table-cell table:formula="of:=MIN([.E409:.G409])" office:value-type="float" office:value="403" calcext:value-type="float">
            <text:p>403</text:p>
          </table:table-cell>
          <table:table-cell table:formula="of:=SUMPRODUCT(MAX(ROW([.A$2:.A408])*([.$A$2:.$A408]=[.E$1])))" office:value-type="float" office:value="407" calcext:value-type="float">
            <text:p>407</text:p>
          </table:table-cell>
          <table:table-cell table:formula="of:=SUMPRODUCT(MAX(ROW([.B$2:.B408])*([.$A$2:.$A408]=[.F$1])))" office:value-type="float" office:value="403" calcext:value-type="float">
            <text:p>403</text:p>
          </table:table-cell>
          <table:table-cell table:formula="of:=SUMPRODUCT(MAX(ROW([.E$2:.E408])*([.$A$2:.$A408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0])&lt;=[.$B$1]+1;CHAR(ORG.LIBREOFFICE.RANDBETWEEN.NV(65;67));&quot;&quot;)" office:value-type="string" office:string-value="B" calcext:value-type="string">
            <text:p>B</text:p>
          </table:table-cell>
          <table:table-cell table:formula="of:=IF([.A410]=&quot;&quot;;&quot;&quot;;IF(MIN([.E410:.G410])=0;&quot;?&quot;;INDEX([.$E$1:.$G$1];1;[.C410])))" office:value-type="string" office:string-value="A" calcext:value-type="string">
            <text:p>A</text:p>
          </table:table-cell>
          <table:table-cell table:formula="of:=MATCH([.D410];[.E410:.G410];0)" office:value-type="float" office:value="1" calcext:value-type="float">
            <text:p>1</text:p>
          </table:table-cell>
          <table:table-cell table:formula="of:=MIN([.E410:.G410])" office:value-type="float" office:value="407" calcext:value-type="float">
            <text:p>407</text:p>
          </table:table-cell>
          <table:table-cell table:formula="of:=SUMPRODUCT(MAX(ROW([.A$2:.A409])*([.$A$2:.$A409]=[.E$1])))" office:value-type="float" office:value="407" calcext:value-type="float">
            <text:p>407</text:p>
          </table:table-cell>
          <table:table-cell table:formula="of:=SUMPRODUCT(MAX(ROW([.B$2:.B409])*([.$A$2:.$A409]=[.F$1])))" office:value-type="float" office:value="409" calcext:value-type="float">
            <text:p>409</text:p>
          </table:table-cell>
          <table:table-cell table:formula="of:=SUMPRODUCT(MAX(ROW([.E$2:.E409])*([.$A$2:.$A409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1])&lt;=[.$B$1]+1;CHAR(ORG.LIBREOFFICE.RANDBETWEEN.NV(65;67));&quot;&quot;)" office:value-type="string" office:string-value="B" calcext:value-type="string">
            <text:p>B</text:p>
          </table:table-cell>
          <table:table-cell table:formula="of:=IF([.A411]=&quot;&quot;;&quot;&quot;;IF(MIN([.E411:.G411])=0;&quot;?&quot;;INDEX([.$E$1:.$G$1];1;[.C411])))" office:value-type="string" office:string-value="A" calcext:value-type="string">
            <text:p>A</text:p>
          </table:table-cell>
          <table:table-cell table:formula="of:=MATCH([.D411];[.E411:.G411];0)" office:value-type="float" office:value="1" calcext:value-type="float">
            <text:p>1</text:p>
          </table:table-cell>
          <table:table-cell table:formula="of:=MIN([.E411:.G411])" office:value-type="float" office:value="407" calcext:value-type="float">
            <text:p>407</text:p>
          </table:table-cell>
          <table:table-cell table:formula="of:=SUMPRODUCT(MAX(ROW([.A$2:.A410])*([.$A$2:.$A410]=[.E$1])))" office:value-type="float" office:value="407" calcext:value-type="float">
            <text:p>407</text:p>
          </table:table-cell>
          <table:table-cell table:formula="of:=SUMPRODUCT(MAX(ROW([.B$2:.B410])*([.$A$2:.$A410]=[.F$1])))" office:value-type="float" office:value="410" calcext:value-type="float">
            <text:p>410</text:p>
          </table:table-cell>
          <table:table-cell table:formula="of:=SUMPRODUCT(MAX(ROW([.E$2:.E410])*([.$A$2:.$A410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2])&lt;=[.$B$1]+1;CHAR(ORG.LIBREOFFICE.RANDBETWEEN.NV(65;67));&quot;&quot;)" office:value-type="string" office:string-value="B" calcext:value-type="string">
            <text:p>B</text:p>
          </table:table-cell>
          <table:table-cell table:formula="of:=IF([.A412]=&quot;&quot;;&quot;&quot;;IF(MIN([.E412:.G412])=0;&quot;?&quot;;INDEX([.$E$1:.$G$1];1;[.C412])))" office:value-type="string" office:string-value="A" calcext:value-type="string">
            <text:p>A</text:p>
          </table:table-cell>
          <table:table-cell table:formula="of:=MATCH([.D412];[.E412:.G412];0)" office:value-type="float" office:value="1" calcext:value-type="float">
            <text:p>1</text:p>
          </table:table-cell>
          <table:table-cell table:formula="of:=MIN([.E412:.G412])" office:value-type="float" office:value="407" calcext:value-type="float">
            <text:p>407</text:p>
          </table:table-cell>
          <table:table-cell table:formula="of:=SUMPRODUCT(MAX(ROW([.A$2:.A411])*([.$A$2:.$A411]=[.E$1])))" office:value-type="float" office:value="407" calcext:value-type="float">
            <text:p>407</text:p>
          </table:table-cell>
          <table:table-cell table:formula="of:=SUMPRODUCT(MAX(ROW([.B$2:.B411])*([.$A$2:.$A411]=[.F$1])))" office:value-type="float" office:value="411" calcext:value-type="float">
            <text:p>411</text:p>
          </table:table-cell>
          <table:table-cell table:formula="of:=SUMPRODUCT(MAX(ROW([.E$2:.E411])*([.$A$2:.$A411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3])&lt;=[.$B$1]+1;CHAR(ORG.LIBREOFFICE.RANDBETWEEN.NV(65;67));&quot;&quot;)" office:value-type="string" office:string-value="A" calcext:value-type="string">
            <text:p>A</text:p>
          </table:table-cell>
          <table:table-cell table:formula="of:=IF([.A413]=&quot;&quot;;&quot;&quot;;IF(MIN([.E413:.G413])=0;&quot;?&quot;;INDEX([.$E$1:.$G$1];1;[.C413])))" office:value-type="string" office:string-value="A" calcext:value-type="string">
            <text:p>A</text:p>
          </table:table-cell>
          <table:table-cell table:formula="of:=MATCH([.D413];[.E413:.G413];0)" office:value-type="float" office:value="1" calcext:value-type="float">
            <text:p>1</text:p>
          </table:table-cell>
          <table:table-cell table:formula="of:=MIN([.E413:.G413])" office:value-type="float" office:value="407" calcext:value-type="float">
            <text:p>407</text:p>
          </table:table-cell>
          <table:table-cell table:formula="of:=SUMPRODUCT(MAX(ROW([.A$2:.A412])*([.$A$2:.$A412]=[.E$1])))" office:value-type="float" office:value="407" calcext:value-type="float">
            <text:p>407</text:p>
          </table:table-cell>
          <table:table-cell table:formula="of:=SUMPRODUCT(MAX(ROW([.B$2:.B412])*([.$A$2:.$A412]=[.F$1])))" office:value-type="float" office:value="412" calcext:value-type="float">
            <text:p>412</text:p>
          </table:table-cell>
          <table:table-cell table:formula="of:=SUMPRODUCT(MAX(ROW([.E$2:.E412])*([.$A$2:.$A412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4])&lt;=[.$B$1]+1;CHAR(ORG.LIBREOFFICE.RANDBETWEEN.NV(65;67));&quot;&quot;)" office:value-type="string" office:string-value="A" calcext:value-type="string">
            <text:p>A</text:p>
          </table:table-cell>
          <table:table-cell table:formula="of:=IF([.A414]=&quot;&quot;;&quot;&quot;;IF(MIN([.E414:.G414])=0;&quot;?&quot;;INDEX([.$E$1:.$G$1];1;[.C414])))" office:value-type="string" office:string-value="C" calcext:value-type="string">
            <text:p>C</text:p>
          </table:table-cell>
          <table:table-cell table:formula="of:=MATCH([.D414];[.E414:.G414];0)" office:value-type="float" office:value="3" calcext:value-type="float">
            <text:p>3</text:p>
          </table:table-cell>
          <table:table-cell table:formula="of:=MIN([.E414:.G414])" office:value-type="float" office:value="408" calcext:value-type="float">
            <text:p>408</text:p>
          </table:table-cell>
          <table:table-cell table:formula="of:=SUMPRODUCT(MAX(ROW([.A$2:.A413])*([.$A$2:.$A413]=[.E$1])))" office:value-type="float" office:value="413" calcext:value-type="float">
            <text:p>413</text:p>
          </table:table-cell>
          <table:table-cell table:formula="of:=SUMPRODUCT(MAX(ROW([.B$2:.B413])*([.$A$2:.$A413]=[.F$1])))" office:value-type="float" office:value="412" calcext:value-type="float">
            <text:p>412</text:p>
          </table:table-cell>
          <table:table-cell table:formula="of:=SUMPRODUCT(MAX(ROW([.E$2:.E413])*([.$A$2:.$A413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5])&lt;=[.$B$1]+1;CHAR(ORG.LIBREOFFICE.RANDBETWEEN.NV(65;67));&quot;&quot;)" office:value-type="string" office:string-value="A" calcext:value-type="string">
            <text:p>A</text:p>
          </table:table-cell>
          <table:table-cell table:formula="of:=IF([.A415]=&quot;&quot;;&quot;&quot;;IF(MIN([.E415:.G415])=0;&quot;?&quot;;INDEX([.$E$1:.$G$1];1;[.C415])))" office:value-type="string" office:string-value="C" calcext:value-type="string">
            <text:p>C</text:p>
          </table:table-cell>
          <table:table-cell table:formula="of:=MATCH([.D415];[.E415:.G415];0)" office:value-type="float" office:value="3" calcext:value-type="float">
            <text:p>3</text:p>
          </table:table-cell>
          <table:table-cell table:formula="of:=MIN([.E415:.G415])" office:value-type="float" office:value="408" calcext:value-type="float">
            <text:p>408</text:p>
          </table:table-cell>
          <table:table-cell table:formula="of:=SUMPRODUCT(MAX(ROW([.A$2:.A414])*([.$A$2:.$A414]=[.E$1])))" office:value-type="float" office:value="414" calcext:value-type="float">
            <text:p>414</text:p>
          </table:table-cell>
          <table:table-cell table:formula="of:=SUMPRODUCT(MAX(ROW([.B$2:.B414])*([.$A$2:.$A414]=[.F$1])))" office:value-type="float" office:value="412" calcext:value-type="float">
            <text:p>412</text:p>
          </table:table-cell>
          <table:table-cell table:formula="of:=SUMPRODUCT(MAX(ROW([.E$2:.E414])*([.$A$2:.$A414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6])&lt;=[.$B$1]+1;CHAR(ORG.LIBREOFFICE.RANDBETWEEN.NV(65;67));&quot;&quot;)" office:value-type="string" office:string-value="C" calcext:value-type="string">
            <text:p>C</text:p>
          </table:table-cell>
          <table:table-cell table:formula="of:=IF([.A416]=&quot;&quot;;&quot;&quot;;IF(MIN([.E416:.G416])=0;&quot;?&quot;;INDEX([.$E$1:.$G$1];1;[.C416])))" office:value-type="string" office:string-value="C" calcext:value-type="string">
            <text:p>C</text:p>
          </table:table-cell>
          <table:table-cell table:formula="of:=MATCH([.D416];[.E416:.G416];0)" office:value-type="float" office:value="3" calcext:value-type="float">
            <text:p>3</text:p>
          </table:table-cell>
          <table:table-cell table:formula="of:=MIN([.E416:.G416])" office:value-type="float" office:value="408" calcext:value-type="float">
            <text:p>408</text:p>
          </table:table-cell>
          <table:table-cell table:formula="of:=SUMPRODUCT(MAX(ROW([.A$2:.A415])*([.$A$2:.$A415]=[.E$1])))" office:value-type="float" office:value="415" calcext:value-type="float">
            <text:p>415</text:p>
          </table:table-cell>
          <table:table-cell table:formula="of:=SUMPRODUCT(MAX(ROW([.B$2:.B415])*([.$A$2:.$A415]=[.F$1])))" office:value-type="float" office:value="412" calcext:value-type="float">
            <text:p>412</text:p>
          </table:table-cell>
          <table:table-cell table:formula="of:=SUMPRODUCT(MAX(ROW([.E$2:.E415])*([.$A$2:.$A415]=[.G$1])))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formula="of:=IF(ROW([.A417])&lt;=[.$B$1]+1;CHAR(ORG.LIBREOFFICE.RANDBETWEEN.NV(65;67));&quot;&quot;)" office:value-type="string" office:string-value="C" calcext:value-type="string">
            <text:p>C</text:p>
          </table:table-cell>
          <table:table-cell table:formula="of:=IF([.A417]=&quot;&quot;;&quot;&quot;;IF(MIN([.E417:.G417])=0;&quot;?&quot;;INDEX([.$E$1:.$G$1];1;[.C417])))" office:value-type="string" office:string-value="B" calcext:value-type="string">
            <text:p>B</text:p>
          </table:table-cell>
          <table:table-cell table:formula="of:=MATCH([.D417];[.E417:.G417];0)" office:value-type="float" office:value="2" calcext:value-type="float">
            <text:p>2</text:p>
          </table:table-cell>
          <table:table-cell table:formula="of:=MIN([.E417:.G417])" office:value-type="float" office:value="412" calcext:value-type="float">
            <text:p>412</text:p>
          </table:table-cell>
          <table:table-cell table:formula="of:=SUMPRODUCT(MAX(ROW([.A$2:.A416])*([.$A$2:.$A416]=[.E$1])))" office:value-type="float" office:value="415" calcext:value-type="float">
            <text:p>415</text:p>
          </table:table-cell>
          <table:table-cell table:formula="of:=SUMPRODUCT(MAX(ROW([.B$2:.B416])*([.$A$2:.$A416]=[.F$1])))" office:value-type="float" office:value="412" calcext:value-type="float">
            <text:p>412</text:p>
          </table:table-cell>
          <table:table-cell table:formula="of:=SUMPRODUCT(MAX(ROW([.E$2:.E416])*([.$A$2:.$A416]=[.G$1])))" office:value-type="float" office:value="416" calcext:value-type="float">
            <text:p>416</text:p>
          </table:table-cell>
          <table:table-cell table:number-columns-repeated="3"/>
        </table:table-row>
        <table:table-row table:style-name="ro1">
          <table:table-cell table:formula="of:=IF(ROW([.A418])&lt;=[.$B$1]+1;CHAR(ORG.LIBREOFFICE.RANDBETWEEN.NV(65;67));&quot;&quot;)" office:value-type="string" office:string-value="B" calcext:value-type="string">
            <text:p>B</text:p>
          </table:table-cell>
          <table:table-cell table:formula="of:=IF([.A418]=&quot;&quot;;&quot;&quot;;IF(MIN([.E418:.G418])=0;&quot;?&quot;;INDEX([.$E$1:.$G$1];1;[.C418])))" office:value-type="string" office:string-value="B" calcext:value-type="string">
            <text:p>B</text:p>
          </table:table-cell>
          <table:table-cell table:formula="of:=MATCH([.D418];[.E418:.G418];0)" office:value-type="float" office:value="2" calcext:value-type="float">
            <text:p>2</text:p>
          </table:table-cell>
          <table:table-cell table:formula="of:=MIN([.E418:.G418])" office:value-type="float" office:value="412" calcext:value-type="float">
            <text:p>412</text:p>
          </table:table-cell>
          <table:table-cell table:formula="of:=SUMPRODUCT(MAX(ROW([.A$2:.A417])*([.$A$2:.$A417]=[.E$1])))" office:value-type="float" office:value="415" calcext:value-type="float">
            <text:p>415</text:p>
          </table:table-cell>
          <table:table-cell table:formula="of:=SUMPRODUCT(MAX(ROW([.B$2:.B417])*([.$A$2:.$A417]=[.F$1])))" office:value-type="float" office:value="412" calcext:value-type="float">
            <text:p>412</text:p>
          </table:table-cell>
          <table:table-cell table:formula="of:=SUMPRODUCT(MAX(ROW([.E$2:.E417])*([.$A$2:.$A417]=[.G$1])))"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table:formula="of:=IF(ROW([.A419])&lt;=[.$B$1]+1;CHAR(ORG.LIBREOFFICE.RANDBETWEEN.NV(65;67));&quot;&quot;)" office:value-type="string" office:string-value="B" calcext:value-type="string">
            <text:p>B</text:p>
          </table:table-cell>
          <table:table-cell table:formula="of:=IF([.A419]=&quot;&quot;;&quot;&quot;;IF(MIN([.E419:.G419])=0;&quot;?&quot;;INDEX([.$E$1:.$G$1];1;[.C419])))" office:value-type="string" office:string-value="A" calcext:value-type="string">
            <text:p>A</text:p>
          </table:table-cell>
          <table:table-cell table:formula="of:=MATCH([.D419];[.E419:.G419];0)" office:value-type="float" office:value="1" calcext:value-type="float">
            <text:p>1</text:p>
          </table:table-cell>
          <table:table-cell table:formula="of:=MIN([.E419:.G419])" office:value-type="float" office:value="415" calcext:value-type="float">
            <text:p>415</text:p>
          </table:table-cell>
          <table:table-cell table:formula="of:=SUMPRODUCT(MAX(ROW([.A$2:.A418])*([.$A$2:.$A418]=[.E$1])))" office:value-type="float" office:value="415" calcext:value-type="float">
            <text:p>415</text:p>
          </table:table-cell>
          <table:table-cell table:formula="of:=SUMPRODUCT(MAX(ROW([.B$2:.B418])*([.$A$2:.$A418]=[.F$1])))" office:value-type="float" office:value="418" calcext:value-type="float">
            <text:p>418</text:p>
          </table:table-cell>
          <table:table-cell table:formula="of:=SUMPRODUCT(MAX(ROW([.E$2:.E418])*([.$A$2:.$A418]=[.G$1])))"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table:formula="of:=IF(ROW([.A420])&lt;=[.$B$1]+1;CHAR(ORG.LIBREOFFICE.RANDBETWEEN.NV(65;67));&quot;&quot;)" office:value-type="string" office:string-value="C" calcext:value-type="string">
            <text:p>C</text:p>
          </table:table-cell>
          <table:table-cell table:formula="of:=IF([.A420]=&quot;&quot;;&quot;&quot;;IF(MIN([.E420:.G420])=0;&quot;?&quot;;INDEX([.$E$1:.$G$1];1;[.C420])))" office:value-type="string" office:string-value="A" calcext:value-type="string">
            <text:p>A</text:p>
          </table:table-cell>
          <table:table-cell table:formula="of:=MATCH([.D420];[.E420:.G420];0)" office:value-type="float" office:value="1" calcext:value-type="float">
            <text:p>1</text:p>
          </table:table-cell>
          <table:table-cell table:formula="of:=MIN([.E420:.G420])" office:value-type="float" office:value="415" calcext:value-type="float">
            <text:p>415</text:p>
          </table:table-cell>
          <table:table-cell table:formula="of:=SUMPRODUCT(MAX(ROW([.A$2:.A419])*([.$A$2:.$A419]=[.E$1])))" office:value-type="float" office:value="415" calcext:value-type="float">
            <text:p>415</text:p>
          </table:table-cell>
          <table:table-cell table:formula="of:=SUMPRODUCT(MAX(ROW([.B$2:.B419])*([.$A$2:.$A419]=[.F$1])))" office:value-type="float" office:value="419" calcext:value-type="float">
            <text:p>419</text:p>
          </table:table-cell>
          <table:table-cell table:formula="of:=SUMPRODUCT(MAX(ROW([.E$2:.E419])*([.$A$2:.$A419]=[.G$1])))"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table:formula="of:=IF(ROW([.A421])&lt;=[.$B$1]+1;CHAR(ORG.LIBREOFFICE.RANDBETWEEN.NV(65;67));&quot;&quot;)" office:value-type="string" office:string-value="C" calcext:value-type="string">
            <text:p>C</text:p>
          </table:table-cell>
          <table:table-cell table:formula="of:=IF([.A421]=&quot;&quot;;&quot;&quot;;IF(MIN([.E421:.G421])=0;&quot;?&quot;;INDEX([.$E$1:.$G$1];1;[.C421])))" office:value-type="string" office:string-value="A" calcext:value-type="string">
            <text:p>A</text:p>
          </table:table-cell>
          <table:table-cell table:formula="of:=MATCH([.D421];[.E421:.G421];0)" office:value-type="float" office:value="1" calcext:value-type="float">
            <text:p>1</text:p>
          </table:table-cell>
          <table:table-cell table:formula="of:=MIN([.E421:.G421])" office:value-type="float" office:value="415" calcext:value-type="float">
            <text:p>415</text:p>
          </table:table-cell>
          <table:table-cell table:formula="of:=SUMPRODUCT(MAX(ROW([.A$2:.A420])*([.$A$2:.$A420]=[.E$1])))" office:value-type="float" office:value="415" calcext:value-type="float">
            <text:p>415</text:p>
          </table:table-cell>
          <table:table-cell table:formula="of:=SUMPRODUCT(MAX(ROW([.B$2:.B420])*([.$A$2:.$A420]=[.F$1])))" office:value-type="float" office:value="419" calcext:value-type="float">
            <text:p>419</text:p>
          </table:table-cell>
          <table:table-cell table:formula="of:=SUMPRODUCT(MAX(ROW([.E$2:.E420])*([.$A$2:.$A420]=[.G$1])))"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table:formula="of:=IF(ROW([.A422])&lt;=[.$B$1]+1;CHAR(ORG.LIBREOFFICE.RANDBETWEEN.NV(65;67));&quot;&quot;)" office:value-type="string" office:string-value="C" calcext:value-type="string">
            <text:p>C</text:p>
          </table:table-cell>
          <table:table-cell table:formula="of:=IF([.A422]=&quot;&quot;;&quot;&quot;;IF(MIN([.E422:.G422])=0;&quot;?&quot;;INDEX([.$E$1:.$G$1];1;[.C422])))" office:value-type="string" office:string-value="A" calcext:value-type="string">
            <text:p>A</text:p>
          </table:table-cell>
          <table:table-cell table:formula="of:=MATCH([.D422];[.E422:.G422];0)" office:value-type="float" office:value="1" calcext:value-type="float">
            <text:p>1</text:p>
          </table:table-cell>
          <table:table-cell table:formula="of:=MIN([.E422:.G422])" office:value-type="float" office:value="415" calcext:value-type="float">
            <text:p>415</text:p>
          </table:table-cell>
          <table:table-cell table:formula="of:=SUMPRODUCT(MAX(ROW([.A$2:.A421])*([.$A$2:.$A421]=[.E$1])))" office:value-type="float" office:value="415" calcext:value-type="float">
            <text:p>415</text:p>
          </table:table-cell>
          <table:table-cell table:formula="of:=SUMPRODUCT(MAX(ROW([.B$2:.B421])*([.$A$2:.$A421]=[.F$1])))" office:value-type="float" office:value="419" calcext:value-type="float">
            <text:p>419</text:p>
          </table:table-cell>
          <table:table-cell table:formula="of:=SUMPRODUCT(MAX(ROW([.E$2:.E421])*([.$A$2:.$A421]=[.G$1])))" office:value-type="float" office:value="421" calcext:value-type="float">
            <text:p>421</text:p>
          </table:table-cell>
          <table:table-cell table:number-columns-repeated="3"/>
        </table:table-row>
        <table:table-row table:style-name="ro1">
          <table:table-cell table:formula="of:=IF(ROW([.A423])&lt;=[.$B$1]+1;CHAR(ORG.LIBREOFFICE.RANDBETWEEN.NV(65;67));&quot;&quot;)" office:value-type="string" office:string-value="B" calcext:value-type="string">
            <text:p>B</text:p>
          </table:table-cell>
          <table:table-cell table:formula="of:=IF([.A423]=&quot;&quot;;&quot;&quot;;IF(MIN([.E423:.G423])=0;&quot;?&quot;;INDEX([.$E$1:.$G$1];1;[.C423])))" office:value-type="string" office:string-value="A" calcext:value-type="string">
            <text:p>A</text:p>
          </table:table-cell>
          <table:table-cell table:formula="of:=MATCH([.D423];[.E423:.G423];0)" office:value-type="float" office:value="1" calcext:value-type="float">
            <text:p>1</text:p>
          </table:table-cell>
          <table:table-cell table:formula="of:=MIN([.E423:.G423])" office:value-type="float" office:value="415" calcext:value-type="float">
            <text:p>415</text:p>
          </table:table-cell>
          <table:table-cell table:formula="of:=SUMPRODUCT(MAX(ROW([.A$2:.A422])*([.$A$2:.$A422]=[.E$1])))" office:value-type="float" office:value="415" calcext:value-type="float">
            <text:p>415</text:p>
          </table:table-cell>
          <table:table-cell table:formula="of:=SUMPRODUCT(MAX(ROW([.B$2:.B422])*([.$A$2:.$A422]=[.F$1])))" office:value-type="float" office:value="419" calcext:value-type="float">
            <text:p>419</text:p>
          </table:table-cell>
          <table:table-cell table:formula="of:=SUMPRODUCT(MAX(ROW([.E$2:.E422])*([.$A$2:.$A422]=[.G$1])))" office:value-type="float" office:value="422" calcext:value-type="float">
            <text:p>422</text:p>
          </table:table-cell>
          <table:table-cell table:number-columns-repeated="3"/>
        </table:table-row>
        <table:table-row table:style-name="ro1">
          <table:table-cell table:formula="of:=IF(ROW([.A424])&lt;=[.$B$1]+1;CHAR(ORG.LIBREOFFICE.RANDBETWEEN.NV(65;67));&quot;&quot;)" office:value-type="string" office:string-value="C" calcext:value-type="string">
            <text:p>C</text:p>
          </table:table-cell>
          <table:table-cell table:formula="of:=IF([.A424]=&quot;&quot;;&quot;&quot;;IF(MIN([.E424:.G424])=0;&quot;?&quot;;INDEX([.$E$1:.$G$1];1;[.C424])))" office:value-type="string" office:string-value="A" calcext:value-type="string">
            <text:p>A</text:p>
          </table:table-cell>
          <table:table-cell table:formula="of:=MATCH([.D424];[.E424:.G424];0)" office:value-type="float" office:value="1" calcext:value-type="float">
            <text:p>1</text:p>
          </table:table-cell>
          <table:table-cell table:formula="of:=MIN([.E424:.G424])" office:value-type="float" office:value="415" calcext:value-type="float">
            <text:p>415</text:p>
          </table:table-cell>
          <table:table-cell table:formula="of:=SUMPRODUCT(MAX(ROW([.A$2:.A423])*([.$A$2:.$A423]=[.E$1])))" office:value-type="float" office:value="415" calcext:value-type="float">
            <text:p>415</text:p>
          </table:table-cell>
          <table:table-cell table:formula="of:=SUMPRODUCT(MAX(ROW([.B$2:.B423])*([.$A$2:.$A423]=[.F$1])))" office:value-type="float" office:value="423" calcext:value-type="float">
            <text:p>423</text:p>
          </table:table-cell>
          <table:table-cell table:formula="of:=SUMPRODUCT(MAX(ROW([.E$2:.E423])*([.$A$2:.$A423]=[.G$1])))" office:value-type="float" office:value="422" calcext:value-type="float">
            <text:p>422</text:p>
          </table:table-cell>
          <table:table-cell table:number-columns-repeated="3"/>
        </table:table-row>
        <table:table-row table:style-name="ro1">
          <table:table-cell table:formula="of:=IF(ROW([.A425])&lt;=[.$B$1]+1;CHAR(ORG.LIBREOFFICE.RANDBETWEEN.NV(65;67));&quot;&quot;)" office:value-type="string" office:string-value="B" calcext:value-type="string">
            <text:p>B</text:p>
          </table:table-cell>
          <table:table-cell table:formula="of:=IF([.A425]=&quot;&quot;;&quot;&quot;;IF(MIN([.E425:.G425])=0;&quot;?&quot;;INDEX([.$E$1:.$G$1];1;[.C425])))" office:value-type="string" office:string-value="A" calcext:value-type="string">
            <text:p>A</text:p>
          </table:table-cell>
          <table:table-cell table:formula="of:=MATCH([.D425];[.E425:.G425];0)" office:value-type="float" office:value="1" calcext:value-type="float">
            <text:p>1</text:p>
          </table:table-cell>
          <table:table-cell table:formula="of:=MIN([.E425:.G425])" office:value-type="float" office:value="415" calcext:value-type="float">
            <text:p>415</text:p>
          </table:table-cell>
          <table:table-cell table:formula="of:=SUMPRODUCT(MAX(ROW([.A$2:.A424])*([.$A$2:.$A424]=[.E$1])))" office:value-type="float" office:value="415" calcext:value-type="float">
            <text:p>415</text:p>
          </table:table-cell>
          <table:table-cell table:formula="of:=SUMPRODUCT(MAX(ROW([.B$2:.B424])*([.$A$2:.$A424]=[.F$1])))" office:value-type="float" office:value="423" calcext:value-type="float">
            <text:p>423</text:p>
          </table:table-cell>
          <table:table-cell table:formula="of:=SUMPRODUCT(MAX(ROW([.E$2:.E424])*([.$A$2:.$A424]=[.G$1])))" office:value-type="float" office:value="424" calcext:value-type="float">
            <text:p>424</text:p>
          </table:table-cell>
          <table:table-cell table:number-columns-repeated="3"/>
        </table:table-row>
        <table:table-row table:style-name="ro1">
          <table:table-cell table:formula="of:=IF(ROW([.A426])&lt;=[.$B$1]+1;CHAR(ORG.LIBREOFFICE.RANDBETWEEN.NV(65;67));&quot;&quot;)" office:value-type="string" office:string-value="A" calcext:value-type="string">
            <text:p>A</text:p>
          </table:table-cell>
          <table:table-cell table:formula="of:=IF([.A426]=&quot;&quot;;&quot;&quot;;IF(MIN([.E426:.G426])=0;&quot;?&quot;;INDEX([.$E$1:.$G$1];1;[.C426])))" office:value-type="string" office:string-value="A" calcext:value-type="string">
            <text:p>A</text:p>
          </table:table-cell>
          <table:table-cell table:formula="of:=MATCH([.D426];[.E426:.G426];0)" office:value-type="float" office:value="1" calcext:value-type="float">
            <text:p>1</text:p>
          </table:table-cell>
          <table:table-cell table:formula="of:=MIN([.E426:.G426])" office:value-type="float" office:value="415" calcext:value-type="float">
            <text:p>415</text:p>
          </table:table-cell>
          <table:table-cell table:formula="of:=SUMPRODUCT(MAX(ROW([.A$2:.A425])*([.$A$2:.$A425]=[.E$1])))" office:value-type="float" office:value="415" calcext:value-type="float">
            <text:p>415</text:p>
          </table:table-cell>
          <table:table-cell table:formula="of:=SUMPRODUCT(MAX(ROW([.B$2:.B425])*([.$A$2:.$A425]=[.F$1])))" office:value-type="float" office:value="425" calcext:value-type="float">
            <text:p>425</text:p>
          </table:table-cell>
          <table:table-cell table:formula="of:=SUMPRODUCT(MAX(ROW([.E$2:.E425])*([.$A$2:.$A425]=[.G$1])))" office:value-type="float" office:value="424" calcext:value-type="float">
            <text:p>424</text:p>
          </table:table-cell>
          <table:table-cell table:number-columns-repeated="3"/>
        </table:table-row>
        <table:table-row table:style-name="ro1">
          <table:table-cell table:formula="of:=IF(ROW([.A427])&lt;=[.$B$1]+1;CHAR(ORG.LIBREOFFICE.RANDBETWEEN.NV(65;67));&quot;&quot;)" office:value-type="string" office:string-value="C" calcext:value-type="string">
            <text:p>C</text:p>
          </table:table-cell>
          <table:table-cell table:formula="of:=IF([.A427]=&quot;&quot;;&quot;&quot;;IF(MIN([.E427:.G427])=0;&quot;?&quot;;INDEX([.$E$1:.$G$1];1;[.C427])))" office:value-type="string" office:string-value="C" calcext:value-type="string">
            <text:p>C</text:p>
          </table:table-cell>
          <table:table-cell table:formula="of:=MATCH([.D427];[.E427:.G427];0)" office:value-type="float" office:value="3" calcext:value-type="float">
            <text:p>3</text:p>
          </table:table-cell>
          <table:table-cell table:formula="of:=MIN([.E427:.G427])" office:value-type="float" office:value="424" calcext:value-type="float">
            <text:p>424</text:p>
          </table:table-cell>
          <table:table-cell table:formula="of:=SUMPRODUCT(MAX(ROW([.A$2:.A426])*([.$A$2:.$A426]=[.E$1])))" office:value-type="float" office:value="426" calcext:value-type="float">
            <text:p>426</text:p>
          </table:table-cell>
          <table:table-cell table:formula="of:=SUMPRODUCT(MAX(ROW([.B$2:.B426])*([.$A$2:.$A426]=[.F$1])))" office:value-type="float" office:value="425" calcext:value-type="float">
            <text:p>425</text:p>
          </table:table-cell>
          <table:table-cell table:formula="of:=SUMPRODUCT(MAX(ROW([.E$2:.E426])*([.$A$2:.$A426]=[.G$1])))" office:value-type="float" office:value="424" calcext:value-type="float">
            <text:p>424</text:p>
          </table:table-cell>
          <table:table-cell table:number-columns-repeated="3"/>
        </table:table-row>
        <table:table-row table:style-name="ro1">
          <table:table-cell table:formula="of:=IF(ROW([.A428])&lt;=[.$B$1]+1;CHAR(ORG.LIBREOFFICE.RANDBETWEEN.NV(65;67));&quot;&quot;)" office:value-type="string" office:string-value="C" calcext:value-type="string">
            <text:p>C</text:p>
          </table:table-cell>
          <table:table-cell table:formula="of:=IF([.A428]=&quot;&quot;;&quot;&quot;;IF(MIN([.E428:.G428])=0;&quot;?&quot;;INDEX([.$E$1:.$G$1];1;[.C428])))" office:value-type="string" office:string-value="B" calcext:value-type="string">
            <text:p>B</text:p>
          </table:table-cell>
          <table:table-cell table:formula="of:=MATCH([.D428];[.E428:.G428];0)" office:value-type="float" office:value="2" calcext:value-type="float">
            <text:p>2</text:p>
          </table:table-cell>
          <table:table-cell table:formula="of:=MIN([.E428:.G428])" office:value-type="float" office:value="425" calcext:value-type="float">
            <text:p>425</text:p>
          </table:table-cell>
          <table:table-cell table:formula="of:=SUMPRODUCT(MAX(ROW([.A$2:.A427])*([.$A$2:.$A427]=[.E$1])))" office:value-type="float" office:value="426" calcext:value-type="float">
            <text:p>426</text:p>
          </table:table-cell>
          <table:table-cell table:formula="of:=SUMPRODUCT(MAX(ROW([.B$2:.B427])*([.$A$2:.$A427]=[.F$1])))" office:value-type="float" office:value="425" calcext:value-type="float">
            <text:p>425</text:p>
          </table:table-cell>
          <table:table-cell table:formula="of:=SUMPRODUCT(MAX(ROW([.E$2:.E427])*([.$A$2:.$A427]=[.G$1])))" office:value-type="float" office:value="427" calcext:value-type="float">
            <text:p>427</text:p>
          </table:table-cell>
          <table:table-cell table:number-columns-repeated="3"/>
        </table:table-row>
        <table:table-row table:style-name="ro1">
          <table:table-cell table:formula="of:=IF(ROW([.A429])&lt;=[.$B$1]+1;CHAR(ORG.LIBREOFFICE.RANDBETWEEN.NV(65;67));&quot;&quot;)" office:value-type="string" office:string-value="B" calcext:value-type="string">
            <text:p>B</text:p>
          </table:table-cell>
          <table:table-cell table:formula="of:=IF([.A429]=&quot;&quot;;&quot;&quot;;IF(MIN([.E429:.G429])=0;&quot;?&quot;;INDEX([.$E$1:.$G$1];1;[.C429])))" office:value-type="string" office:string-value="B" calcext:value-type="string">
            <text:p>B</text:p>
          </table:table-cell>
          <table:table-cell table:formula="of:=MATCH([.D429];[.E429:.G429];0)" office:value-type="float" office:value="2" calcext:value-type="float">
            <text:p>2</text:p>
          </table:table-cell>
          <table:table-cell table:formula="of:=MIN([.E429:.G429])" office:value-type="float" office:value="425" calcext:value-type="float">
            <text:p>425</text:p>
          </table:table-cell>
          <table:table-cell table:formula="of:=SUMPRODUCT(MAX(ROW([.A$2:.A428])*([.$A$2:.$A428]=[.E$1])))" office:value-type="float" office:value="426" calcext:value-type="float">
            <text:p>426</text:p>
          </table:table-cell>
          <table:table-cell table:formula="of:=SUMPRODUCT(MAX(ROW([.B$2:.B428])*([.$A$2:.$A428]=[.F$1])))" office:value-type="float" office:value="425" calcext:value-type="float">
            <text:p>425</text:p>
          </table:table-cell>
          <table:table-cell table:formula="of:=SUMPRODUCT(MAX(ROW([.E$2:.E428])*([.$A$2:.$A428]=[.G$1])))"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table:formula="of:=IF(ROW([.A430])&lt;=[.$B$1]+1;CHAR(ORG.LIBREOFFICE.RANDBETWEEN.NV(65;67));&quot;&quot;)" office:value-type="string" office:string-value="C" calcext:value-type="string">
            <text:p>C</text:p>
          </table:table-cell>
          <table:table-cell table:formula="of:=IF([.A430]=&quot;&quot;;&quot;&quot;;IF(MIN([.E430:.G430])=0;&quot;?&quot;;INDEX([.$E$1:.$G$1];1;[.C430])))" office:value-type="string" office:string-value="A" calcext:value-type="string">
            <text:p>A</text:p>
          </table:table-cell>
          <table:table-cell table:formula="of:=MATCH([.D430];[.E430:.G430];0)" office:value-type="float" office:value="1" calcext:value-type="float">
            <text:p>1</text:p>
          </table:table-cell>
          <table:table-cell table:formula="of:=MIN([.E430:.G430])" office:value-type="float" office:value="426" calcext:value-type="float">
            <text:p>426</text:p>
          </table:table-cell>
          <table:table-cell table:formula="of:=SUMPRODUCT(MAX(ROW([.A$2:.A429])*([.$A$2:.$A429]=[.E$1])))" office:value-type="float" office:value="426" calcext:value-type="float">
            <text:p>426</text:p>
          </table:table-cell>
          <table:table-cell table:formula="of:=SUMPRODUCT(MAX(ROW([.B$2:.B429])*([.$A$2:.$A429]=[.F$1])))" office:value-type="float" office:value="429" calcext:value-type="float">
            <text:p>429</text:p>
          </table:table-cell>
          <table:table-cell table:formula="of:=SUMPRODUCT(MAX(ROW([.E$2:.E429])*([.$A$2:.$A429]=[.G$1])))"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table:formula="of:=IF(ROW([.A431])&lt;=[.$B$1]+1;CHAR(ORG.LIBREOFFICE.RANDBETWEEN.NV(65;67));&quot;&quot;)" office:value-type="string" office:string-value="C" calcext:value-type="string">
            <text:p>C</text:p>
          </table:table-cell>
          <table:table-cell table:formula="of:=IF([.A431]=&quot;&quot;;&quot;&quot;;IF(MIN([.E431:.G431])=0;&quot;?&quot;;INDEX([.$E$1:.$G$1];1;[.C431])))" office:value-type="string" office:string-value="A" calcext:value-type="string">
            <text:p>A</text:p>
          </table:table-cell>
          <table:table-cell table:formula="of:=MATCH([.D431];[.E431:.G431];0)" office:value-type="float" office:value="1" calcext:value-type="float">
            <text:p>1</text:p>
          </table:table-cell>
          <table:table-cell table:formula="of:=MIN([.E431:.G431])" office:value-type="float" office:value="426" calcext:value-type="float">
            <text:p>426</text:p>
          </table:table-cell>
          <table:table-cell table:formula="of:=SUMPRODUCT(MAX(ROW([.A$2:.A430])*([.$A$2:.$A430]=[.E$1])))" office:value-type="float" office:value="426" calcext:value-type="float">
            <text:p>426</text:p>
          </table:table-cell>
          <table:table-cell table:formula="of:=SUMPRODUCT(MAX(ROW([.B$2:.B430])*([.$A$2:.$A430]=[.F$1])))" office:value-type="float" office:value="429" calcext:value-type="float">
            <text:p>429</text:p>
          </table:table-cell>
          <table:table-cell table:formula="of:=SUMPRODUCT(MAX(ROW([.E$2:.E430])*([.$A$2:.$A430]=[.G$1])))"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table:formula="of:=IF(ROW([.A432])&lt;=[.$B$1]+1;CHAR(ORG.LIBREOFFICE.RANDBETWEEN.NV(65;67));&quot;&quot;)" office:value-type="string" office:string-value="B" calcext:value-type="string">
            <text:p>B</text:p>
          </table:table-cell>
          <table:table-cell table:formula="of:=IF([.A432]=&quot;&quot;;&quot;&quot;;IF(MIN([.E432:.G432])=0;&quot;?&quot;;INDEX([.$E$1:.$G$1];1;[.C432])))" office:value-type="string" office:string-value="A" calcext:value-type="string">
            <text:p>A</text:p>
          </table:table-cell>
          <table:table-cell table:formula="of:=MATCH([.D432];[.E432:.G432];0)" office:value-type="float" office:value="1" calcext:value-type="float">
            <text:p>1</text:p>
          </table:table-cell>
          <table:table-cell table:formula="of:=MIN([.E432:.G432])" office:value-type="float" office:value="426" calcext:value-type="float">
            <text:p>426</text:p>
          </table:table-cell>
          <table:table-cell table:formula="of:=SUMPRODUCT(MAX(ROW([.A$2:.A431])*([.$A$2:.$A431]=[.E$1])))" office:value-type="float" office:value="426" calcext:value-type="float">
            <text:p>426</text:p>
          </table:table-cell>
          <table:table-cell table:formula="of:=SUMPRODUCT(MAX(ROW([.B$2:.B431])*([.$A$2:.$A431]=[.F$1])))" office:value-type="float" office:value="429" calcext:value-type="float">
            <text:p>429</text:p>
          </table:table-cell>
          <table:table-cell table:formula="of:=SUMPRODUCT(MAX(ROW([.E$2:.E431])*([.$A$2:.$A431]=[.G$1])))"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table:formula="of:=IF(ROW([.A433])&lt;=[.$B$1]+1;CHAR(ORG.LIBREOFFICE.RANDBETWEEN.NV(65;67));&quot;&quot;)" office:value-type="string" office:string-value="B" calcext:value-type="string">
            <text:p>B</text:p>
          </table:table-cell>
          <table:table-cell table:formula="of:=IF([.A433]=&quot;&quot;;&quot;&quot;;IF(MIN([.E433:.G433])=0;&quot;?&quot;;INDEX([.$E$1:.$G$1];1;[.C433])))" office:value-type="string" office:string-value="A" calcext:value-type="string">
            <text:p>A</text:p>
          </table:table-cell>
          <table:table-cell table:formula="of:=MATCH([.D433];[.E433:.G433];0)" office:value-type="float" office:value="1" calcext:value-type="float">
            <text:p>1</text:p>
          </table:table-cell>
          <table:table-cell table:formula="of:=MIN([.E433:.G433])" office:value-type="float" office:value="426" calcext:value-type="float">
            <text:p>426</text:p>
          </table:table-cell>
          <table:table-cell table:formula="of:=SUMPRODUCT(MAX(ROW([.A$2:.A432])*([.$A$2:.$A432]=[.E$1])))" office:value-type="float" office:value="426" calcext:value-type="float">
            <text:p>426</text:p>
          </table:table-cell>
          <table:table-cell table:formula="of:=SUMPRODUCT(MAX(ROW([.B$2:.B432])*([.$A$2:.$A432]=[.F$1])))" office:value-type="float" office:value="432" calcext:value-type="float">
            <text:p>432</text:p>
          </table:table-cell>
          <table:table-cell table:formula="of:=SUMPRODUCT(MAX(ROW([.E$2:.E432])*([.$A$2:.$A432]=[.G$1])))"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table:formula="of:=IF(ROW([.A434])&lt;=[.$B$1]+1;CHAR(ORG.LIBREOFFICE.RANDBETWEEN.NV(65;67));&quot;&quot;)" office:value-type="string" office:string-value="C" calcext:value-type="string">
            <text:p>C</text:p>
          </table:table-cell>
          <table:table-cell table:formula="of:=IF([.A434]=&quot;&quot;;&quot;&quot;;IF(MIN([.E434:.G434])=0;&quot;?&quot;;INDEX([.$E$1:.$G$1];1;[.C434])))" office:value-type="string" office:string-value="A" calcext:value-type="string">
            <text:p>A</text:p>
          </table:table-cell>
          <table:table-cell table:formula="of:=MATCH([.D434];[.E434:.G434];0)" office:value-type="float" office:value="1" calcext:value-type="float">
            <text:p>1</text:p>
          </table:table-cell>
          <table:table-cell table:formula="of:=MIN([.E434:.G434])" office:value-type="float" office:value="426" calcext:value-type="float">
            <text:p>426</text:p>
          </table:table-cell>
          <table:table-cell table:formula="of:=SUMPRODUCT(MAX(ROW([.A$2:.A433])*([.$A$2:.$A433]=[.E$1])))" office:value-type="float" office:value="426" calcext:value-type="float">
            <text:p>426</text:p>
          </table:table-cell>
          <table:table-cell table:formula="of:=SUMPRODUCT(MAX(ROW([.B$2:.B433])*([.$A$2:.$A433]=[.F$1])))" office:value-type="float" office:value="433" calcext:value-type="float">
            <text:p>433</text:p>
          </table:table-cell>
          <table:table-cell table:formula="of:=SUMPRODUCT(MAX(ROW([.E$2:.E433])*([.$A$2:.$A433]=[.G$1])))"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table:formula="of:=IF(ROW([.A435])&lt;=[.$B$1]+1;CHAR(ORG.LIBREOFFICE.RANDBETWEEN.NV(65;67));&quot;&quot;)" office:value-type="string" office:string-value="B" calcext:value-type="string">
            <text:p>B</text:p>
          </table:table-cell>
          <table:table-cell table:formula="of:=IF([.A435]=&quot;&quot;;&quot;&quot;;IF(MIN([.E435:.G435])=0;&quot;?&quot;;INDEX([.$E$1:.$G$1];1;[.C435])))" office:value-type="string" office:string-value="A" calcext:value-type="string">
            <text:p>A</text:p>
          </table:table-cell>
          <table:table-cell table:formula="of:=MATCH([.D435];[.E435:.G435];0)" office:value-type="float" office:value="1" calcext:value-type="float">
            <text:p>1</text:p>
          </table:table-cell>
          <table:table-cell table:formula="of:=MIN([.E435:.G435])" office:value-type="float" office:value="426" calcext:value-type="float">
            <text:p>426</text:p>
          </table:table-cell>
          <table:table-cell table:formula="of:=SUMPRODUCT(MAX(ROW([.A$2:.A434])*([.$A$2:.$A434]=[.E$1])))" office:value-type="float" office:value="426" calcext:value-type="float">
            <text:p>426</text:p>
          </table:table-cell>
          <table:table-cell table:formula="of:=SUMPRODUCT(MAX(ROW([.B$2:.B434])*([.$A$2:.$A434]=[.F$1])))" office:value-type="float" office:value="433" calcext:value-type="float">
            <text:p>433</text:p>
          </table:table-cell>
          <table:table-cell table:formula="of:=SUMPRODUCT(MAX(ROW([.E$2:.E434])*([.$A$2:.$A434]=[.G$1])))" office:value-type="float" office:value="434" calcext:value-type="float">
            <text:p>434</text:p>
          </table:table-cell>
          <table:table-cell table:number-columns-repeated="3"/>
        </table:table-row>
        <table:table-row table:style-name="ro1">
          <table:table-cell table:formula="of:=IF(ROW([.A436])&lt;=[.$B$1]+1;CHAR(ORG.LIBREOFFICE.RANDBETWEEN.NV(65;67));&quot;&quot;)" office:value-type="string" office:string-value="C" calcext:value-type="string">
            <text:p>C</text:p>
          </table:table-cell>
          <table:table-cell table:formula="of:=IF([.A436]=&quot;&quot;;&quot;&quot;;IF(MIN([.E436:.G436])=0;&quot;?&quot;;INDEX([.$E$1:.$G$1];1;[.C436])))" office:value-type="string" office:string-value="A" calcext:value-type="string">
            <text:p>A</text:p>
          </table:table-cell>
          <table:table-cell table:formula="of:=MATCH([.D436];[.E436:.G436];0)" office:value-type="float" office:value="1" calcext:value-type="float">
            <text:p>1</text:p>
          </table:table-cell>
          <table:table-cell table:formula="of:=MIN([.E436:.G436])" office:value-type="float" office:value="426" calcext:value-type="float">
            <text:p>426</text:p>
          </table:table-cell>
          <table:table-cell table:formula="of:=SUMPRODUCT(MAX(ROW([.A$2:.A435])*([.$A$2:.$A435]=[.E$1])))" office:value-type="float" office:value="426" calcext:value-type="float">
            <text:p>426</text:p>
          </table:table-cell>
          <table:table-cell table:formula="of:=SUMPRODUCT(MAX(ROW([.B$2:.B435])*([.$A$2:.$A435]=[.F$1])))" office:value-type="float" office:value="435" calcext:value-type="float">
            <text:p>435</text:p>
          </table:table-cell>
          <table:table-cell table:formula="of:=SUMPRODUCT(MAX(ROW([.E$2:.E435])*([.$A$2:.$A435]=[.G$1])))" office:value-type="float" office:value="434" calcext:value-type="float">
            <text:p>434</text:p>
          </table:table-cell>
          <table:table-cell table:number-columns-repeated="3"/>
        </table:table-row>
        <table:table-row table:style-name="ro1">
          <table:table-cell table:formula="of:=IF(ROW([.A437])&lt;=[.$B$1]+1;CHAR(ORG.LIBREOFFICE.RANDBETWEEN.NV(65;67));&quot;&quot;)" office:value-type="string" office:string-value="B" calcext:value-type="string">
            <text:p>B</text:p>
          </table:table-cell>
          <table:table-cell table:formula="of:=IF([.A437]=&quot;&quot;;&quot;&quot;;IF(MIN([.E437:.G437])=0;&quot;?&quot;;INDEX([.$E$1:.$G$1];1;[.C437])))" office:value-type="string" office:string-value="A" calcext:value-type="string">
            <text:p>A</text:p>
          </table:table-cell>
          <table:table-cell table:formula="of:=MATCH([.D437];[.E437:.G437];0)" office:value-type="float" office:value="1" calcext:value-type="float">
            <text:p>1</text:p>
          </table:table-cell>
          <table:table-cell table:formula="of:=MIN([.E437:.G437])" office:value-type="float" office:value="426" calcext:value-type="float">
            <text:p>426</text:p>
          </table:table-cell>
          <table:table-cell table:formula="of:=SUMPRODUCT(MAX(ROW([.A$2:.A436])*([.$A$2:.$A436]=[.E$1])))" office:value-type="float" office:value="426" calcext:value-type="float">
            <text:p>426</text:p>
          </table:table-cell>
          <table:table-cell table:formula="of:=SUMPRODUCT(MAX(ROW([.B$2:.B436])*([.$A$2:.$A436]=[.F$1])))" office:value-type="float" office:value="435" calcext:value-type="float">
            <text:p>435</text:p>
          </table:table-cell>
          <table:table-cell table:formula="of:=SUMPRODUCT(MAX(ROW([.E$2:.E436])*([.$A$2:.$A436]=[.G$1])))"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table:formula="of:=IF(ROW([.A438])&lt;=[.$B$1]+1;CHAR(ORG.LIBREOFFICE.RANDBETWEEN.NV(65;67));&quot;&quot;)" office:value-type="string" office:string-value="B" calcext:value-type="string">
            <text:p>B</text:p>
          </table:table-cell>
          <table:table-cell table:formula="of:=IF([.A438]=&quot;&quot;;&quot;&quot;;IF(MIN([.E438:.G438])=0;&quot;?&quot;;INDEX([.$E$1:.$G$1];1;[.C438])))" office:value-type="string" office:string-value="A" calcext:value-type="string">
            <text:p>A</text:p>
          </table:table-cell>
          <table:table-cell table:formula="of:=MATCH([.D438];[.E438:.G438];0)" office:value-type="float" office:value="1" calcext:value-type="float">
            <text:p>1</text:p>
          </table:table-cell>
          <table:table-cell table:formula="of:=MIN([.E438:.G438])" office:value-type="float" office:value="426" calcext:value-type="float">
            <text:p>426</text:p>
          </table:table-cell>
          <table:table-cell table:formula="of:=SUMPRODUCT(MAX(ROW([.A$2:.A437])*([.$A$2:.$A437]=[.E$1])))" office:value-type="float" office:value="426" calcext:value-type="float">
            <text:p>426</text:p>
          </table:table-cell>
          <table:table-cell table:formula="of:=SUMPRODUCT(MAX(ROW([.B$2:.B437])*([.$A$2:.$A437]=[.F$1])))" office:value-type="float" office:value="437" calcext:value-type="float">
            <text:p>437</text:p>
          </table:table-cell>
          <table:table-cell table:formula="of:=SUMPRODUCT(MAX(ROW([.E$2:.E437])*([.$A$2:.$A437]=[.G$1])))"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table:formula="of:=IF(ROW([.A439])&lt;=[.$B$1]+1;CHAR(ORG.LIBREOFFICE.RANDBETWEEN.NV(65;67));&quot;&quot;)" office:value-type="string" office:string-value="C" calcext:value-type="string">
            <text:p>C</text:p>
          </table:table-cell>
          <table:table-cell table:formula="of:=IF([.A439]=&quot;&quot;;&quot;&quot;;IF(MIN([.E439:.G439])=0;&quot;?&quot;;INDEX([.$E$1:.$G$1];1;[.C439])))" office:value-type="string" office:string-value="A" calcext:value-type="string">
            <text:p>A</text:p>
          </table:table-cell>
          <table:table-cell table:formula="of:=MATCH([.D439];[.E439:.G439];0)" office:value-type="float" office:value="1" calcext:value-type="float">
            <text:p>1</text:p>
          </table:table-cell>
          <table:table-cell table:formula="of:=MIN([.E439:.G439])" office:value-type="float" office:value="426" calcext:value-type="float">
            <text:p>426</text:p>
          </table:table-cell>
          <table:table-cell table:formula="of:=SUMPRODUCT(MAX(ROW([.A$2:.A438])*([.$A$2:.$A438]=[.E$1])))" office:value-type="float" office:value="426" calcext:value-type="float">
            <text:p>426</text:p>
          </table:table-cell>
          <table:table-cell table:formula="of:=SUMPRODUCT(MAX(ROW([.B$2:.B438])*([.$A$2:.$A438]=[.F$1])))" office:value-type="float" office:value="438" calcext:value-type="float">
            <text:p>438</text:p>
          </table:table-cell>
          <table:table-cell table:formula="of:=SUMPRODUCT(MAX(ROW([.E$2:.E438])*([.$A$2:.$A438]=[.G$1])))"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table:formula="of:=IF(ROW([.A440])&lt;=[.$B$1]+1;CHAR(ORG.LIBREOFFICE.RANDBETWEEN.NV(65;67));&quot;&quot;)" office:value-type="string" office:string-value="B" calcext:value-type="string">
            <text:p>B</text:p>
          </table:table-cell>
          <table:table-cell table:formula="of:=IF([.A440]=&quot;&quot;;&quot;&quot;;IF(MIN([.E440:.G440])=0;&quot;?&quot;;INDEX([.$E$1:.$G$1];1;[.C440])))" office:value-type="string" office:string-value="A" calcext:value-type="string">
            <text:p>A</text:p>
          </table:table-cell>
          <table:table-cell table:formula="of:=MATCH([.D440];[.E440:.G440];0)" office:value-type="float" office:value="1" calcext:value-type="float">
            <text:p>1</text:p>
          </table:table-cell>
          <table:table-cell table:formula="of:=MIN([.E440:.G440])" office:value-type="float" office:value="426" calcext:value-type="float">
            <text:p>426</text:p>
          </table:table-cell>
          <table:table-cell table:formula="of:=SUMPRODUCT(MAX(ROW([.A$2:.A439])*([.$A$2:.$A439]=[.E$1])))" office:value-type="float" office:value="426" calcext:value-type="float">
            <text:p>426</text:p>
          </table:table-cell>
          <table:table-cell table:formula="of:=SUMPRODUCT(MAX(ROW([.B$2:.B439])*([.$A$2:.$A439]=[.F$1])))" office:value-type="float" office:value="438" calcext:value-type="float">
            <text:p>438</text:p>
          </table:table-cell>
          <table:table-cell table:formula="of:=SUMPRODUCT(MAX(ROW([.E$2:.E439])*([.$A$2:.$A439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1])&lt;=[.$B$1]+1;CHAR(ORG.LIBREOFFICE.RANDBETWEEN.NV(65;67));&quot;&quot;)" office:value-type="string" office:string-value="B" calcext:value-type="string">
            <text:p>B</text:p>
          </table:table-cell>
          <table:table-cell table:formula="of:=IF([.A441]=&quot;&quot;;&quot;&quot;;IF(MIN([.E441:.G441])=0;&quot;?&quot;;INDEX([.$E$1:.$G$1];1;[.C441])))" office:value-type="string" office:string-value="A" calcext:value-type="string">
            <text:p>A</text:p>
          </table:table-cell>
          <table:table-cell table:formula="of:=MATCH([.D441];[.E441:.G441];0)" office:value-type="float" office:value="1" calcext:value-type="float">
            <text:p>1</text:p>
          </table:table-cell>
          <table:table-cell table:formula="of:=MIN([.E441:.G441])" office:value-type="float" office:value="426" calcext:value-type="float">
            <text:p>426</text:p>
          </table:table-cell>
          <table:table-cell table:formula="of:=SUMPRODUCT(MAX(ROW([.A$2:.A440])*([.$A$2:.$A440]=[.E$1])))" office:value-type="float" office:value="426" calcext:value-type="float">
            <text:p>426</text:p>
          </table:table-cell>
          <table:table-cell table:formula="of:=SUMPRODUCT(MAX(ROW([.B$2:.B440])*([.$A$2:.$A440]=[.F$1])))" office:value-type="float" office:value="440" calcext:value-type="float">
            <text:p>440</text:p>
          </table:table-cell>
          <table:table-cell table:formula="of:=SUMPRODUCT(MAX(ROW([.E$2:.E440])*([.$A$2:.$A440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2])&lt;=[.$B$1]+1;CHAR(ORG.LIBREOFFICE.RANDBETWEEN.NV(65;67));&quot;&quot;)" office:value-type="string" office:string-value="B" calcext:value-type="string">
            <text:p>B</text:p>
          </table:table-cell>
          <table:table-cell table:formula="of:=IF([.A442]=&quot;&quot;;&quot;&quot;;IF(MIN([.E442:.G442])=0;&quot;?&quot;;INDEX([.$E$1:.$G$1];1;[.C442])))" office:value-type="string" office:string-value="A" calcext:value-type="string">
            <text:p>A</text:p>
          </table:table-cell>
          <table:table-cell table:formula="of:=MATCH([.D442];[.E442:.G442];0)" office:value-type="float" office:value="1" calcext:value-type="float">
            <text:p>1</text:p>
          </table:table-cell>
          <table:table-cell table:formula="of:=MIN([.E442:.G442])" office:value-type="float" office:value="426" calcext:value-type="float">
            <text:p>426</text:p>
          </table:table-cell>
          <table:table-cell table:formula="of:=SUMPRODUCT(MAX(ROW([.A$2:.A441])*([.$A$2:.$A441]=[.E$1])))" office:value-type="float" office:value="426" calcext:value-type="float">
            <text:p>426</text:p>
          </table:table-cell>
          <table:table-cell table:formula="of:=SUMPRODUCT(MAX(ROW([.B$2:.B441])*([.$A$2:.$A441]=[.F$1])))" office:value-type="float" office:value="441" calcext:value-type="float">
            <text:p>441</text:p>
          </table:table-cell>
          <table:table-cell table:formula="of:=SUMPRODUCT(MAX(ROW([.E$2:.E441])*([.$A$2:.$A441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3])&lt;=[.$B$1]+1;CHAR(ORG.LIBREOFFICE.RANDBETWEEN.NV(65;67));&quot;&quot;)" office:value-type="string" office:string-value="A" calcext:value-type="string">
            <text:p>A</text:p>
          </table:table-cell>
          <table:table-cell table:formula="of:=IF([.A443]=&quot;&quot;;&quot;&quot;;IF(MIN([.E443:.G443])=0;&quot;?&quot;;INDEX([.$E$1:.$G$1];1;[.C443])))" office:value-type="string" office:string-value="A" calcext:value-type="string">
            <text:p>A</text:p>
          </table:table-cell>
          <table:table-cell table:formula="of:=MATCH([.D443];[.E443:.G443];0)" office:value-type="float" office:value="1" calcext:value-type="float">
            <text:p>1</text:p>
          </table:table-cell>
          <table:table-cell table:formula="of:=MIN([.E443:.G443])" office:value-type="float" office:value="426" calcext:value-type="float">
            <text:p>426</text:p>
          </table:table-cell>
          <table:table-cell table:formula="of:=SUMPRODUCT(MAX(ROW([.A$2:.A442])*([.$A$2:.$A442]=[.E$1])))" office:value-type="float" office:value="426" calcext:value-type="float">
            <text:p>426</text:p>
          </table:table-cell>
          <table:table-cell table:formula="of:=SUMPRODUCT(MAX(ROW([.B$2:.B442])*([.$A$2:.$A442]=[.F$1])))" office:value-type="float" office:value="442" calcext:value-type="float">
            <text:p>442</text:p>
          </table:table-cell>
          <table:table-cell table:formula="of:=SUMPRODUCT(MAX(ROW([.E$2:.E442])*([.$A$2:.$A442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4])&lt;=[.$B$1]+1;CHAR(ORG.LIBREOFFICE.RANDBETWEEN.NV(65;67));&quot;&quot;)" office:value-type="string" office:string-value="B" calcext:value-type="string">
            <text:p>B</text:p>
          </table:table-cell>
          <table:table-cell table:formula="of:=IF([.A444]=&quot;&quot;;&quot;&quot;;IF(MIN([.E444:.G444])=0;&quot;?&quot;;INDEX([.$E$1:.$G$1];1;[.C444])))" office:value-type="string" office:string-value="C" calcext:value-type="string">
            <text:p>C</text:p>
          </table:table-cell>
          <table:table-cell table:formula="of:=MATCH([.D444];[.E444:.G444];0)" office:value-type="float" office:value="3" calcext:value-type="float">
            <text:p>3</text:p>
          </table:table-cell>
          <table:table-cell table:formula="of:=MIN([.E444:.G444])" office:value-type="float" office:value="439" calcext:value-type="float">
            <text:p>439</text:p>
          </table:table-cell>
          <table:table-cell table:formula="of:=SUMPRODUCT(MAX(ROW([.A$2:.A443])*([.$A$2:.$A443]=[.E$1])))" office:value-type="float" office:value="443" calcext:value-type="float">
            <text:p>443</text:p>
          </table:table-cell>
          <table:table-cell table:formula="of:=SUMPRODUCT(MAX(ROW([.B$2:.B443])*([.$A$2:.$A443]=[.F$1])))" office:value-type="float" office:value="442" calcext:value-type="float">
            <text:p>442</text:p>
          </table:table-cell>
          <table:table-cell table:formula="of:=SUMPRODUCT(MAX(ROW([.E$2:.E443])*([.$A$2:.$A443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5])&lt;=[.$B$1]+1;CHAR(ORG.LIBREOFFICE.RANDBETWEEN.NV(65;67));&quot;&quot;)" office:value-type="string" office:string-value="C" calcext:value-type="string">
            <text:p>C</text:p>
          </table:table-cell>
          <table:table-cell table:formula="of:=IF([.A445]=&quot;&quot;;&quot;&quot;;IF(MIN([.E445:.G445])=0;&quot;?&quot;;INDEX([.$E$1:.$G$1];1;[.C445])))" office:value-type="string" office:string-value="C" calcext:value-type="string">
            <text:p>C</text:p>
          </table:table-cell>
          <table:table-cell table:formula="of:=MATCH([.D445];[.E445:.G445];0)" office:value-type="float" office:value="3" calcext:value-type="float">
            <text:p>3</text:p>
          </table:table-cell>
          <table:table-cell table:formula="of:=MIN([.E445:.G445])" office:value-type="float" office:value="439" calcext:value-type="float">
            <text:p>439</text:p>
          </table:table-cell>
          <table:table-cell table:formula="of:=SUMPRODUCT(MAX(ROW([.A$2:.A444])*([.$A$2:.$A444]=[.E$1])))" office:value-type="float" office:value="443" calcext:value-type="float">
            <text:p>443</text:p>
          </table:table-cell>
          <table:table-cell table:formula="of:=SUMPRODUCT(MAX(ROW([.B$2:.B444])*([.$A$2:.$A444]=[.F$1])))" office:value-type="float" office:value="444" calcext:value-type="float">
            <text:p>444</text:p>
          </table:table-cell>
          <table:table-cell table:formula="of:=SUMPRODUCT(MAX(ROW([.E$2:.E444])*([.$A$2:.$A444]=[.G$1])))"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table:formula="of:=IF(ROW([.A446])&lt;=[.$B$1]+1;CHAR(ORG.LIBREOFFICE.RANDBETWEEN.NV(65;67));&quot;&quot;)" office:value-type="string" office:string-value="C" calcext:value-type="string">
            <text:p>C</text:p>
          </table:table-cell>
          <table:table-cell table:formula="of:=IF([.A446]=&quot;&quot;;&quot;&quot;;IF(MIN([.E446:.G446])=0;&quot;?&quot;;INDEX([.$E$1:.$G$1];1;[.C446])))" office:value-type="string" office:string-value="A" calcext:value-type="string">
            <text:p>A</text:p>
          </table:table-cell>
          <table:table-cell table:formula="of:=MATCH([.D446];[.E446:.G446];0)" office:value-type="float" office:value="1" calcext:value-type="float">
            <text:p>1</text:p>
          </table:table-cell>
          <table:table-cell table:formula="of:=MIN([.E446:.G446])" office:value-type="float" office:value="443" calcext:value-type="float">
            <text:p>443</text:p>
          </table:table-cell>
          <table:table-cell table:formula="of:=SUMPRODUCT(MAX(ROW([.A$2:.A445])*([.$A$2:.$A445]=[.E$1])))" office:value-type="float" office:value="443" calcext:value-type="float">
            <text:p>443</text:p>
          </table:table-cell>
          <table:table-cell table:formula="of:=SUMPRODUCT(MAX(ROW([.B$2:.B445])*([.$A$2:.$A445]=[.F$1])))" office:value-type="float" office:value="444" calcext:value-type="float">
            <text:p>444</text:p>
          </table:table-cell>
          <table:table-cell table:formula="of:=SUMPRODUCT(MAX(ROW([.E$2:.E445])*([.$A$2:.$A445]=[.G$1])))" office:value-type="float" office:value="445" calcext:value-type="float">
            <text:p>445</text:p>
          </table:table-cell>
          <table:table-cell table:number-columns-repeated="3"/>
        </table:table-row>
        <table:table-row table:style-name="ro1">
          <table:table-cell table:formula="of:=IF(ROW([.A447])&lt;=[.$B$1]+1;CHAR(ORG.LIBREOFFICE.RANDBETWEEN.NV(65;67));&quot;&quot;)" office:value-type="string" office:string-value="B" calcext:value-type="string">
            <text:p>B</text:p>
          </table:table-cell>
          <table:table-cell table:formula="of:=IF([.A447]=&quot;&quot;;&quot;&quot;;IF(MIN([.E447:.G447])=0;&quot;?&quot;;INDEX([.$E$1:.$G$1];1;[.C447])))" office:value-type="string" office:string-value="A" calcext:value-type="string">
            <text:p>A</text:p>
          </table:table-cell>
          <table:table-cell table:formula="of:=MATCH([.D447];[.E447:.G447];0)" office:value-type="float" office:value="1" calcext:value-type="float">
            <text:p>1</text:p>
          </table:table-cell>
          <table:table-cell table:formula="of:=MIN([.E447:.G447])" office:value-type="float" office:value="443" calcext:value-type="float">
            <text:p>443</text:p>
          </table:table-cell>
          <table:table-cell table:formula="of:=SUMPRODUCT(MAX(ROW([.A$2:.A446])*([.$A$2:.$A446]=[.E$1])))" office:value-type="float" office:value="443" calcext:value-type="float">
            <text:p>443</text:p>
          </table:table-cell>
          <table:table-cell table:formula="of:=SUMPRODUCT(MAX(ROW([.B$2:.B446])*([.$A$2:.$A446]=[.F$1])))" office:value-type="float" office:value="444" calcext:value-type="float">
            <text:p>444</text:p>
          </table:table-cell>
          <table:table-cell table:formula="of:=SUMPRODUCT(MAX(ROW([.E$2:.E446])*([.$A$2:.$A446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48])&lt;=[.$B$1]+1;CHAR(ORG.LIBREOFFICE.RANDBETWEEN.NV(65;67));&quot;&quot;)" office:value-type="string" office:string-value="A" calcext:value-type="string">
            <text:p>A</text:p>
          </table:table-cell>
          <table:table-cell table:formula="of:=IF([.A448]=&quot;&quot;;&quot;&quot;;IF(MIN([.E448:.G448])=0;&quot;?&quot;;INDEX([.$E$1:.$G$1];1;[.C448])))" office:value-type="string" office:string-value="A" calcext:value-type="string">
            <text:p>A</text:p>
          </table:table-cell>
          <table:table-cell table:formula="of:=MATCH([.D448];[.E448:.G448];0)" office:value-type="float" office:value="1" calcext:value-type="float">
            <text:p>1</text:p>
          </table:table-cell>
          <table:table-cell table:formula="of:=MIN([.E448:.G448])" office:value-type="float" office:value="443" calcext:value-type="float">
            <text:p>443</text:p>
          </table:table-cell>
          <table:table-cell table:formula="of:=SUMPRODUCT(MAX(ROW([.A$2:.A447])*([.$A$2:.$A447]=[.E$1])))" office:value-type="float" office:value="443" calcext:value-type="float">
            <text:p>443</text:p>
          </table:table-cell>
          <table:table-cell table:formula="of:=SUMPRODUCT(MAX(ROW([.B$2:.B447])*([.$A$2:.$A447]=[.F$1])))" office:value-type="float" office:value="447" calcext:value-type="float">
            <text:p>447</text:p>
          </table:table-cell>
          <table:table-cell table:formula="of:=SUMPRODUCT(MAX(ROW([.E$2:.E447])*([.$A$2:.$A447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49])&lt;=[.$B$1]+1;CHAR(ORG.LIBREOFFICE.RANDBETWEEN.NV(65;67));&quot;&quot;)" office:value-type="string" office:string-value="B" calcext:value-type="string">
            <text:p>B</text:p>
          </table:table-cell>
          <table:table-cell table:formula="of:=IF([.A449]=&quot;&quot;;&quot;&quot;;IF(MIN([.E449:.G449])=0;&quot;?&quot;;INDEX([.$E$1:.$G$1];1;[.C449])))" office:value-type="string" office:string-value="C" calcext:value-type="string">
            <text:p>C</text:p>
          </table:table-cell>
          <table:table-cell table:formula="of:=MATCH([.D449];[.E449:.G449];0)" office:value-type="float" office:value="3" calcext:value-type="float">
            <text:p>3</text:p>
          </table:table-cell>
          <table:table-cell table:formula="of:=MIN([.E449:.G449])" office:value-type="float" office:value="446" calcext:value-type="float">
            <text:p>446</text:p>
          </table:table-cell>
          <table:table-cell table:formula="of:=SUMPRODUCT(MAX(ROW([.A$2:.A448])*([.$A$2:.$A448]=[.E$1])))" office:value-type="float" office:value="448" calcext:value-type="float">
            <text:p>448</text:p>
          </table:table-cell>
          <table:table-cell table:formula="of:=SUMPRODUCT(MAX(ROW([.B$2:.B448])*([.$A$2:.$A448]=[.F$1])))" office:value-type="float" office:value="447" calcext:value-type="float">
            <text:p>447</text:p>
          </table:table-cell>
          <table:table-cell table:formula="of:=SUMPRODUCT(MAX(ROW([.E$2:.E448])*([.$A$2:.$A448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0])&lt;=[.$B$1]+1;CHAR(ORG.LIBREOFFICE.RANDBETWEEN.NV(65;67));&quot;&quot;)" office:value-type="string" office:string-value="B" calcext:value-type="string">
            <text:p>B</text:p>
          </table:table-cell>
          <table:table-cell table:formula="of:=IF([.A450]=&quot;&quot;;&quot;&quot;;IF(MIN([.E450:.G450])=0;&quot;?&quot;;INDEX([.$E$1:.$G$1];1;[.C450])))" office:value-type="string" office:string-value="C" calcext:value-type="string">
            <text:p>C</text:p>
          </table:table-cell>
          <table:table-cell table:formula="of:=MATCH([.D450];[.E450:.G450];0)" office:value-type="float" office:value="3" calcext:value-type="float">
            <text:p>3</text:p>
          </table:table-cell>
          <table:table-cell table:formula="of:=MIN([.E450:.G450])" office:value-type="float" office:value="446" calcext:value-type="float">
            <text:p>446</text:p>
          </table:table-cell>
          <table:table-cell table:formula="of:=SUMPRODUCT(MAX(ROW([.A$2:.A449])*([.$A$2:.$A449]=[.E$1])))" office:value-type="float" office:value="448" calcext:value-type="float">
            <text:p>448</text:p>
          </table:table-cell>
          <table:table-cell table:formula="of:=SUMPRODUCT(MAX(ROW([.B$2:.B449])*([.$A$2:.$A449]=[.F$1])))" office:value-type="float" office:value="449" calcext:value-type="float">
            <text:p>449</text:p>
          </table:table-cell>
          <table:table-cell table:formula="of:=SUMPRODUCT(MAX(ROW([.E$2:.E449])*([.$A$2:.$A449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1])&lt;=[.$B$1]+1;CHAR(ORG.LIBREOFFICE.RANDBETWEEN.NV(65;67));&quot;&quot;)" office:value-type="string" office:string-value="B" calcext:value-type="string">
            <text:p>B</text:p>
          </table:table-cell>
          <table:table-cell table:formula="of:=IF([.A451]=&quot;&quot;;&quot;&quot;;IF(MIN([.E451:.G451])=0;&quot;?&quot;;INDEX([.$E$1:.$G$1];1;[.C451])))" office:value-type="string" office:string-value="C" calcext:value-type="string">
            <text:p>C</text:p>
          </table:table-cell>
          <table:table-cell table:formula="of:=MATCH([.D451];[.E451:.G451];0)" office:value-type="float" office:value="3" calcext:value-type="float">
            <text:p>3</text:p>
          </table:table-cell>
          <table:table-cell table:formula="of:=MIN([.E451:.G451])" office:value-type="float" office:value="446" calcext:value-type="float">
            <text:p>446</text:p>
          </table:table-cell>
          <table:table-cell table:formula="of:=SUMPRODUCT(MAX(ROW([.A$2:.A450])*([.$A$2:.$A450]=[.E$1])))" office:value-type="float" office:value="448" calcext:value-type="float">
            <text:p>448</text:p>
          </table:table-cell>
          <table:table-cell table:formula="of:=SUMPRODUCT(MAX(ROW([.B$2:.B450])*([.$A$2:.$A450]=[.F$1])))" office:value-type="float" office:value="450" calcext:value-type="float">
            <text:p>450</text:p>
          </table:table-cell>
          <table:table-cell table:formula="of:=SUMPRODUCT(MAX(ROW([.E$2:.E450])*([.$A$2:.$A450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2])&lt;=[.$B$1]+1;CHAR(ORG.LIBREOFFICE.RANDBETWEEN.NV(65;67));&quot;&quot;)" office:value-type="string" office:string-value="A" calcext:value-type="string">
            <text:p>A</text:p>
          </table:table-cell>
          <table:table-cell table:formula="of:=IF([.A452]=&quot;&quot;;&quot;&quot;;IF(MIN([.E452:.G452])=0;&quot;?&quot;;INDEX([.$E$1:.$G$1];1;[.C452])))" office:value-type="string" office:string-value="C" calcext:value-type="string">
            <text:p>C</text:p>
          </table:table-cell>
          <table:table-cell table:formula="of:=MATCH([.D452];[.E452:.G452];0)" office:value-type="float" office:value="3" calcext:value-type="float">
            <text:p>3</text:p>
          </table:table-cell>
          <table:table-cell table:formula="of:=MIN([.E452:.G452])" office:value-type="float" office:value="446" calcext:value-type="float">
            <text:p>446</text:p>
          </table:table-cell>
          <table:table-cell table:formula="of:=SUMPRODUCT(MAX(ROW([.A$2:.A451])*([.$A$2:.$A451]=[.E$1])))" office:value-type="float" office:value="448" calcext:value-type="float">
            <text:p>448</text:p>
          </table:table-cell>
          <table:table-cell table:formula="of:=SUMPRODUCT(MAX(ROW([.B$2:.B451])*([.$A$2:.$A451]=[.F$1])))" office:value-type="float" office:value="451" calcext:value-type="float">
            <text:p>451</text:p>
          </table:table-cell>
          <table:table-cell table:formula="of:=SUMPRODUCT(MAX(ROW([.E$2:.E451])*([.$A$2:.$A451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3])&lt;=[.$B$1]+1;CHAR(ORG.LIBREOFFICE.RANDBETWEEN.NV(65;67));&quot;&quot;)" office:value-type="string" office:string-value="B" calcext:value-type="string">
            <text:p>B</text:p>
          </table:table-cell>
          <table:table-cell table:formula="of:=IF([.A453]=&quot;&quot;;&quot;&quot;;IF(MIN([.E453:.G453])=0;&quot;?&quot;;INDEX([.$E$1:.$G$1];1;[.C453])))" office:value-type="string" office:string-value="C" calcext:value-type="string">
            <text:p>C</text:p>
          </table:table-cell>
          <table:table-cell table:formula="of:=MATCH([.D453];[.E453:.G453];0)" office:value-type="float" office:value="3" calcext:value-type="float">
            <text:p>3</text:p>
          </table:table-cell>
          <table:table-cell table:formula="of:=MIN([.E453:.G453])" office:value-type="float" office:value="446" calcext:value-type="float">
            <text:p>446</text:p>
          </table:table-cell>
          <table:table-cell table:formula="of:=SUMPRODUCT(MAX(ROW([.A$2:.A452])*([.$A$2:.$A452]=[.E$1])))" office:value-type="float" office:value="452" calcext:value-type="float">
            <text:p>452</text:p>
          </table:table-cell>
          <table:table-cell table:formula="of:=SUMPRODUCT(MAX(ROW([.B$2:.B452])*([.$A$2:.$A452]=[.F$1])))" office:value-type="float" office:value="451" calcext:value-type="float">
            <text:p>451</text:p>
          </table:table-cell>
          <table:table-cell table:formula="of:=SUMPRODUCT(MAX(ROW([.E$2:.E452])*([.$A$2:.$A452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4])&lt;=[.$B$1]+1;CHAR(ORG.LIBREOFFICE.RANDBETWEEN.NV(65;67));&quot;&quot;)" office:value-type="string" office:string-value="C" calcext:value-type="string">
            <text:p>C</text:p>
          </table:table-cell>
          <table:table-cell table:formula="of:=IF([.A454]=&quot;&quot;;&quot;&quot;;IF(MIN([.E454:.G454])=0;&quot;?&quot;;INDEX([.$E$1:.$G$1];1;[.C454])))" office:value-type="string" office:string-value="C" calcext:value-type="string">
            <text:p>C</text:p>
          </table:table-cell>
          <table:table-cell table:formula="of:=MATCH([.D454];[.E454:.G454];0)" office:value-type="float" office:value="3" calcext:value-type="float">
            <text:p>3</text:p>
          </table:table-cell>
          <table:table-cell table:formula="of:=MIN([.E454:.G454])" office:value-type="float" office:value="446" calcext:value-type="float">
            <text:p>446</text:p>
          </table:table-cell>
          <table:table-cell table:formula="of:=SUMPRODUCT(MAX(ROW([.A$2:.A453])*([.$A$2:.$A453]=[.E$1])))" office:value-type="float" office:value="452" calcext:value-type="float">
            <text:p>452</text:p>
          </table:table-cell>
          <table:table-cell table:formula="of:=SUMPRODUCT(MAX(ROW([.B$2:.B453])*([.$A$2:.$A453]=[.F$1])))" office:value-type="float" office:value="453" calcext:value-type="float">
            <text:p>453</text:p>
          </table:table-cell>
          <table:table-cell table:formula="of:=SUMPRODUCT(MAX(ROW([.E$2:.E453])*([.$A$2:.$A453]=[.G$1])))"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table:formula="of:=IF(ROW([.A455])&lt;=[.$B$1]+1;CHAR(ORG.LIBREOFFICE.RANDBETWEEN.NV(65;67));&quot;&quot;)" office:value-type="string" office:string-value="B" calcext:value-type="string">
            <text:p>B</text:p>
          </table:table-cell>
          <table:table-cell table:formula="of:=IF([.A455]=&quot;&quot;;&quot;&quot;;IF(MIN([.E455:.G455])=0;&quot;?&quot;;INDEX([.$E$1:.$G$1];1;[.C455])))" office:value-type="string" office:string-value="A" calcext:value-type="string">
            <text:p>A</text:p>
          </table:table-cell>
          <table:table-cell table:formula="of:=MATCH([.D455];[.E455:.G455];0)" office:value-type="float" office:value="1" calcext:value-type="float">
            <text:p>1</text:p>
          </table:table-cell>
          <table:table-cell table:formula="of:=MIN([.E455:.G455])" office:value-type="float" office:value="452" calcext:value-type="float">
            <text:p>452</text:p>
          </table:table-cell>
          <table:table-cell table:formula="of:=SUMPRODUCT(MAX(ROW([.A$2:.A454])*([.$A$2:.$A454]=[.E$1])))" office:value-type="float" office:value="452" calcext:value-type="float">
            <text:p>452</text:p>
          </table:table-cell>
          <table:table-cell table:formula="of:=SUMPRODUCT(MAX(ROW([.B$2:.B454])*([.$A$2:.$A454]=[.F$1])))" office:value-type="float" office:value="453" calcext:value-type="float">
            <text:p>453</text:p>
          </table:table-cell>
          <table:table-cell table:formula="of:=SUMPRODUCT(MAX(ROW([.E$2:.E454])*([.$A$2:.$A454]=[.G$1])))" office:value-type="float" office:value="454" calcext:value-type="float">
            <text:p>454</text:p>
          </table:table-cell>
          <table:table-cell table:number-columns-repeated="3"/>
        </table:table-row>
        <table:table-row table:style-name="ro1">
          <table:table-cell table:formula="of:=IF(ROW([.A456])&lt;=[.$B$1]+1;CHAR(ORG.LIBREOFFICE.RANDBETWEEN.NV(65;67));&quot;&quot;)" office:value-type="string" office:string-value="B" calcext:value-type="string">
            <text:p>B</text:p>
          </table:table-cell>
          <table:table-cell table:formula="of:=IF([.A456]=&quot;&quot;;&quot;&quot;;IF(MIN([.E456:.G456])=0;&quot;?&quot;;INDEX([.$E$1:.$G$1];1;[.C456])))" office:value-type="string" office:string-value="A" calcext:value-type="string">
            <text:p>A</text:p>
          </table:table-cell>
          <table:table-cell table:formula="of:=MATCH([.D456];[.E456:.G456];0)" office:value-type="float" office:value="1" calcext:value-type="float">
            <text:p>1</text:p>
          </table:table-cell>
          <table:table-cell table:formula="of:=MIN([.E456:.G456])" office:value-type="float" office:value="452" calcext:value-type="float">
            <text:p>452</text:p>
          </table:table-cell>
          <table:table-cell table:formula="of:=SUMPRODUCT(MAX(ROW([.A$2:.A455])*([.$A$2:.$A455]=[.E$1])))" office:value-type="float" office:value="452" calcext:value-type="float">
            <text:p>452</text:p>
          </table:table-cell>
          <table:table-cell table:formula="of:=SUMPRODUCT(MAX(ROW([.B$2:.B455])*([.$A$2:.$A455]=[.F$1])))" office:value-type="float" office:value="455" calcext:value-type="float">
            <text:p>455</text:p>
          </table:table-cell>
          <table:table-cell table:formula="of:=SUMPRODUCT(MAX(ROW([.E$2:.E455])*([.$A$2:.$A455]=[.G$1])))" office:value-type="float" office:value="454" calcext:value-type="float">
            <text:p>454</text:p>
          </table:table-cell>
          <table:table-cell table:number-columns-repeated="3"/>
        </table:table-row>
        <table:table-row table:style-name="ro1">
          <table:table-cell table:formula="of:=IF(ROW([.A457])&lt;=[.$B$1]+1;CHAR(ORG.LIBREOFFICE.RANDBETWEEN.NV(65;67));&quot;&quot;)" office:value-type="string" office:string-value="C" calcext:value-type="string">
            <text:p>C</text:p>
          </table:table-cell>
          <table:table-cell table:formula="of:=IF([.A457]=&quot;&quot;;&quot;&quot;;IF(MIN([.E457:.G457])=0;&quot;?&quot;;INDEX([.$E$1:.$G$1];1;[.C457])))" office:value-type="string" office:string-value="A" calcext:value-type="string">
            <text:p>A</text:p>
          </table:table-cell>
          <table:table-cell table:formula="of:=MATCH([.D457];[.E457:.G457];0)" office:value-type="float" office:value="1" calcext:value-type="float">
            <text:p>1</text:p>
          </table:table-cell>
          <table:table-cell table:formula="of:=MIN([.E457:.G457])" office:value-type="float" office:value="452" calcext:value-type="float">
            <text:p>452</text:p>
          </table:table-cell>
          <table:table-cell table:formula="of:=SUMPRODUCT(MAX(ROW([.A$2:.A456])*([.$A$2:.$A456]=[.E$1])))" office:value-type="float" office:value="452" calcext:value-type="float">
            <text:p>452</text:p>
          </table:table-cell>
          <table:table-cell table:formula="of:=SUMPRODUCT(MAX(ROW([.B$2:.B456])*([.$A$2:.$A456]=[.F$1])))" office:value-type="float" office:value="456" calcext:value-type="float">
            <text:p>456</text:p>
          </table:table-cell>
          <table:table-cell table:formula="of:=SUMPRODUCT(MAX(ROW([.E$2:.E456])*([.$A$2:.$A456]=[.G$1])))" office:value-type="float" office:value="454" calcext:value-type="float">
            <text:p>454</text:p>
          </table:table-cell>
          <table:table-cell table:number-columns-repeated="3"/>
        </table:table-row>
        <table:table-row table:style-name="ro1">
          <table:table-cell table:formula="of:=IF(ROW([.A458])&lt;=[.$B$1]+1;CHAR(ORG.LIBREOFFICE.RANDBETWEEN.NV(65;67));&quot;&quot;)" office:value-type="string" office:string-value="C" calcext:value-type="string">
            <text:p>C</text:p>
          </table:table-cell>
          <table:table-cell table:formula="of:=IF([.A458]=&quot;&quot;;&quot;&quot;;IF(MIN([.E458:.G458])=0;&quot;?&quot;;INDEX([.$E$1:.$G$1];1;[.C458])))" office:value-type="string" office:string-value="A" calcext:value-type="string">
            <text:p>A</text:p>
          </table:table-cell>
          <table:table-cell table:formula="of:=MATCH([.D458];[.E458:.G458];0)" office:value-type="float" office:value="1" calcext:value-type="float">
            <text:p>1</text:p>
          </table:table-cell>
          <table:table-cell table:formula="of:=MIN([.E458:.G458])" office:value-type="float" office:value="452" calcext:value-type="float">
            <text:p>452</text:p>
          </table:table-cell>
          <table:table-cell table:formula="of:=SUMPRODUCT(MAX(ROW([.A$2:.A457])*([.$A$2:.$A457]=[.E$1])))" office:value-type="float" office:value="452" calcext:value-type="float">
            <text:p>452</text:p>
          </table:table-cell>
          <table:table-cell table:formula="of:=SUMPRODUCT(MAX(ROW([.B$2:.B457])*([.$A$2:.$A457]=[.F$1])))" office:value-type="float" office:value="456" calcext:value-type="float">
            <text:p>456</text:p>
          </table:table-cell>
          <table:table-cell table:formula="of:=SUMPRODUCT(MAX(ROW([.E$2:.E457])*([.$A$2:.$A457]=[.G$1])))" office:value-type="float" office:value="457" calcext:value-type="float">
            <text:p>457</text:p>
          </table:table-cell>
          <table:table-cell table:number-columns-repeated="3"/>
        </table:table-row>
        <table:table-row table:style-name="ro1">
          <table:table-cell table:formula="of:=IF(ROW([.A459])&lt;=[.$B$1]+1;CHAR(ORG.LIBREOFFICE.RANDBETWEEN.NV(65;67));&quot;&quot;)" office:value-type="string" office:string-value="C" calcext:value-type="string">
            <text:p>C</text:p>
          </table:table-cell>
          <table:table-cell table:formula="of:=IF([.A459]=&quot;&quot;;&quot;&quot;;IF(MIN([.E459:.G459])=0;&quot;?&quot;;INDEX([.$E$1:.$G$1];1;[.C459])))" office:value-type="string" office:string-value="A" calcext:value-type="string">
            <text:p>A</text:p>
          </table:table-cell>
          <table:table-cell table:formula="of:=MATCH([.D459];[.E459:.G459];0)" office:value-type="float" office:value="1" calcext:value-type="float">
            <text:p>1</text:p>
          </table:table-cell>
          <table:table-cell table:formula="of:=MIN([.E459:.G459])" office:value-type="float" office:value="452" calcext:value-type="float">
            <text:p>452</text:p>
          </table:table-cell>
          <table:table-cell table:formula="of:=SUMPRODUCT(MAX(ROW([.A$2:.A458])*([.$A$2:.$A458]=[.E$1])))" office:value-type="float" office:value="452" calcext:value-type="float">
            <text:p>452</text:p>
          </table:table-cell>
          <table:table-cell table:formula="of:=SUMPRODUCT(MAX(ROW([.B$2:.B458])*([.$A$2:.$A458]=[.F$1])))" office:value-type="float" office:value="456" calcext:value-type="float">
            <text:p>456</text:p>
          </table:table-cell>
          <table:table-cell table:formula="of:=SUMPRODUCT(MAX(ROW([.E$2:.E458])*([.$A$2:.$A458]=[.G$1])))" office:value-type="float" office:value="458" calcext:value-type="float">
            <text:p>458</text:p>
          </table:table-cell>
          <table:table-cell table:number-columns-repeated="3"/>
        </table:table-row>
        <table:table-row table:style-name="ro1">
          <table:table-cell table:formula="of:=IF(ROW([.A460])&lt;=[.$B$1]+1;CHAR(ORG.LIBREOFFICE.RANDBETWEEN.NV(65;67));&quot;&quot;)" office:value-type="string" office:string-value="B" calcext:value-type="string">
            <text:p>B</text:p>
          </table:table-cell>
          <table:table-cell table:formula="of:=IF([.A460]=&quot;&quot;;&quot;&quot;;IF(MIN([.E460:.G460])=0;&quot;?&quot;;INDEX([.$E$1:.$G$1];1;[.C460])))" office:value-type="string" office:string-value="A" calcext:value-type="string">
            <text:p>A</text:p>
          </table:table-cell>
          <table:table-cell table:formula="of:=MATCH([.D460];[.E460:.G460];0)" office:value-type="float" office:value="1" calcext:value-type="float">
            <text:p>1</text:p>
          </table:table-cell>
          <table:table-cell table:formula="of:=MIN([.E460:.G460])" office:value-type="float" office:value="452" calcext:value-type="float">
            <text:p>452</text:p>
          </table:table-cell>
          <table:table-cell table:formula="of:=SUMPRODUCT(MAX(ROW([.A$2:.A459])*([.$A$2:.$A459]=[.E$1])))" office:value-type="float" office:value="452" calcext:value-type="float">
            <text:p>452</text:p>
          </table:table-cell>
          <table:table-cell table:formula="of:=SUMPRODUCT(MAX(ROW([.B$2:.B459])*([.$A$2:.$A459]=[.F$1])))" office:value-type="float" office:value="456" calcext:value-type="float">
            <text:p>456</text:p>
          </table:table-cell>
          <table:table-cell table:formula="of:=SUMPRODUCT(MAX(ROW([.E$2:.E459])*([.$A$2:.$A459]=[.G$1])))"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table:formula="of:=IF(ROW([.A461])&lt;=[.$B$1]+1;CHAR(ORG.LIBREOFFICE.RANDBETWEEN.NV(65;67));&quot;&quot;)" office:value-type="string" office:string-value="C" calcext:value-type="string">
            <text:p>C</text:p>
          </table:table-cell>
          <table:table-cell table:formula="of:=IF([.A461]=&quot;&quot;;&quot;&quot;;IF(MIN([.E461:.G461])=0;&quot;?&quot;;INDEX([.$E$1:.$G$1];1;[.C461])))" office:value-type="string" office:string-value="A" calcext:value-type="string">
            <text:p>A</text:p>
          </table:table-cell>
          <table:table-cell table:formula="of:=MATCH([.D461];[.E461:.G461];0)" office:value-type="float" office:value="1" calcext:value-type="float">
            <text:p>1</text:p>
          </table:table-cell>
          <table:table-cell table:formula="of:=MIN([.E461:.G461])" office:value-type="float" office:value="452" calcext:value-type="float">
            <text:p>452</text:p>
          </table:table-cell>
          <table:table-cell table:formula="of:=SUMPRODUCT(MAX(ROW([.A$2:.A460])*([.$A$2:.$A460]=[.E$1])))" office:value-type="float" office:value="452" calcext:value-type="float">
            <text:p>452</text:p>
          </table:table-cell>
          <table:table-cell table:formula="of:=SUMPRODUCT(MAX(ROW([.B$2:.B460])*([.$A$2:.$A460]=[.F$1])))" office:value-type="float" office:value="460" calcext:value-type="float">
            <text:p>460</text:p>
          </table:table-cell>
          <table:table-cell table:formula="of:=SUMPRODUCT(MAX(ROW([.E$2:.E460])*([.$A$2:.$A460]=[.G$1])))"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table:formula="of:=IF(ROW([.A462])&lt;=[.$B$1]+1;CHAR(ORG.LIBREOFFICE.RANDBETWEEN.NV(65;67));&quot;&quot;)" office:value-type="string" office:string-value="B" calcext:value-type="string">
            <text:p>B</text:p>
          </table:table-cell>
          <table:table-cell table:formula="of:=IF([.A462]=&quot;&quot;;&quot;&quot;;IF(MIN([.E462:.G462])=0;&quot;?&quot;;INDEX([.$E$1:.$G$1];1;[.C462])))" office:value-type="string" office:string-value="A" calcext:value-type="string">
            <text:p>A</text:p>
          </table:table-cell>
          <table:table-cell table:formula="of:=MATCH([.D462];[.E462:.G462];0)" office:value-type="float" office:value="1" calcext:value-type="float">
            <text:p>1</text:p>
          </table:table-cell>
          <table:table-cell table:formula="of:=MIN([.E462:.G462])" office:value-type="float" office:value="452" calcext:value-type="float">
            <text:p>452</text:p>
          </table:table-cell>
          <table:table-cell table:formula="of:=SUMPRODUCT(MAX(ROW([.A$2:.A461])*([.$A$2:.$A461]=[.E$1])))" office:value-type="float" office:value="452" calcext:value-type="float">
            <text:p>452</text:p>
          </table:table-cell>
          <table:table-cell table:formula="of:=SUMPRODUCT(MAX(ROW([.B$2:.B461])*([.$A$2:.$A461]=[.F$1])))" office:value-type="float" office:value="460" calcext:value-type="float">
            <text:p>460</text:p>
          </table:table-cell>
          <table:table-cell table:formula="of:=SUMPRODUCT(MAX(ROW([.E$2:.E461])*([.$A$2:.$A461]=[.G$1])))"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table:formula="of:=IF(ROW([.A463])&lt;=[.$B$1]+1;CHAR(ORG.LIBREOFFICE.RANDBETWEEN.NV(65;67));&quot;&quot;)" office:value-type="string" office:string-value="A" calcext:value-type="string">
            <text:p>A</text:p>
          </table:table-cell>
          <table:table-cell table:formula="of:=IF([.A463]=&quot;&quot;;&quot;&quot;;IF(MIN([.E463:.G463])=0;&quot;?&quot;;INDEX([.$E$1:.$G$1];1;[.C463])))" office:value-type="string" office:string-value="A" calcext:value-type="string">
            <text:p>A</text:p>
          </table:table-cell>
          <table:table-cell table:formula="of:=MATCH([.D463];[.E463:.G463];0)" office:value-type="float" office:value="1" calcext:value-type="float">
            <text:p>1</text:p>
          </table:table-cell>
          <table:table-cell table:formula="of:=MIN([.E463:.G463])" office:value-type="float" office:value="452" calcext:value-type="float">
            <text:p>452</text:p>
          </table:table-cell>
          <table:table-cell table:formula="of:=SUMPRODUCT(MAX(ROW([.A$2:.A462])*([.$A$2:.$A462]=[.E$1])))" office:value-type="float" office:value="452" calcext:value-type="float">
            <text:p>452</text:p>
          </table:table-cell>
          <table:table-cell table:formula="of:=SUMPRODUCT(MAX(ROW([.B$2:.B462])*([.$A$2:.$A462]=[.F$1])))" office:value-type="float" office:value="462" calcext:value-type="float">
            <text:p>462</text:p>
          </table:table-cell>
          <table:table-cell table:formula="of:=SUMPRODUCT(MAX(ROW([.E$2:.E462])*([.$A$2:.$A462]=[.G$1])))"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table:formula="of:=IF(ROW([.A464])&lt;=[.$B$1]+1;CHAR(ORG.LIBREOFFICE.RANDBETWEEN.NV(65;67));&quot;&quot;)" office:value-type="string" office:string-value="C" calcext:value-type="string">
            <text:p>C</text:p>
          </table:table-cell>
          <table:table-cell table:formula="of:=IF([.A464]=&quot;&quot;;&quot;&quot;;IF(MIN([.E464:.G464])=0;&quot;?&quot;;INDEX([.$E$1:.$G$1];1;[.C464])))" office:value-type="string" office:string-value="C" calcext:value-type="string">
            <text:p>C</text:p>
          </table:table-cell>
          <table:table-cell table:formula="of:=MATCH([.D464];[.E464:.G464];0)" office:value-type="float" office:value="3" calcext:value-type="float">
            <text:p>3</text:p>
          </table:table-cell>
          <table:table-cell table:formula="of:=MIN([.E464:.G464])" office:value-type="float" office:value="461" calcext:value-type="float">
            <text:p>461</text:p>
          </table:table-cell>
          <table:table-cell table:formula="of:=SUMPRODUCT(MAX(ROW([.A$2:.A463])*([.$A$2:.$A463]=[.E$1])))" office:value-type="float" office:value="463" calcext:value-type="float">
            <text:p>463</text:p>
          </table:table-cell>
          <table:table-cell table:formula="of:=SUMPRODUCT(MAX(ROW([.B$2:.B463])*([.$A$2:.$A463]=[.F$1])))" office:value-type="float" office:value="462" calcext:value-type="float">
            <text:p>462</text:p>
          </table:table-cell>
          <table:table-cell table:formula="of:=SUMPRODUCT(MAX(ROW([.E$2:.E463])*([.$A$2:.$A463]=[.G$1])))"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table:formula="of:=IF(ROW([.A465])&lt;=[.$B$1]+1;CHAR(ORG.LIBREOFFICE.RANDBETWEEN.NV(65;67));&quot;&quot;)" office:value-type="string" office:string-value="B" calcext:value-type="string">
            <text:p>B</text:p>
          </table:table-cell>
          <table:table-cell table:formula="of:=IF([.A465]=&quot;&quot;;&quot;&quot;;IF(MIN([.E465:.G465])=0;&quot;?&quot;;INDEX([.$E$1:.$G$1];1;[.C465])))" office:value-type="string" office:string-value="B" calcext:value-type="string">
            <text:p>B</text:p>
          </table:table-cell>
          <table:table-cell table:formula="of:=MATCH([.D465];[.E465:.G465];0)" office:value-type="float" office:value="2" calcext:value-type="float">
            <text:p>2</text:p>
          </table:table-cell>
          <table:table-cell table:formula="of:=MIN([.E465:.G465])" office:value-type="float" office:value="462" calcext:value-type="float">
            <text:p>462</text:p>
          </table:table-cell>
          <table:table-cell table:formula="of:=SUMPRODUCT(MAX(ROW([.A$2:.A464])*([.$A$2:.$A464]=[.E$1])))" office:value-type="float" office:value="463" calcext:value-type="float">
            <text:p>463</text:p>
          </table:table-cell>
          <table:table-cell table:formula="of:=SUMPRODUCT(MAX(ROW([.B$2:.B464])*([.$A$2:.$A464]=[.F$1])))" office:value-type="float" office:value="462" calcext:value-type="float">
            <text:p>462</text:p>
          </table:table-cell>
          <table:table-cell table:formula="of:=SUMPRODUCT(MAX(ROW([.E$2:.E464])*([.$A$2:.$A464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66])&lt;=[.$B$1]+1;CHAR(ORG.LIBREOFFICE.RANDBETWEEN.NV(65;67));&quot;&quot;)" office:value-type="string" office:string-value="A" calcext:value-type="string">
            <text:p>A</text:p>
          </table:table-cell>
          <table:table-cell table:formula="of:=IF([.A466]=&quot;&quot;;&quot;&quot;;IF(MIN([.E466:.G466])=0;&quot;?&quot;;INDEX([.$E$1:.$G$1];1;[.C466])))" office:value-type="string" office:string-value="A" calcext:value-type="string">
            <text:p>A</text:p>
          </table:table-cell>
          <table:table-cell table:formula="of:=MATCH([.D466];[.E466:.G466];0)" office:value-type="float" office:value="1" calcext:value-type="float">
            <text:p>1</text:p>
          </table:table-cell>
          <table:table-cell table:formula="of:=MIN([.E466:.G466])" office:value-type="float" office:value="463" calcext:value-type="float">
            <text:p>463</text:p>
          </table:table-cell>
          <table:table-cell table:formula="of:=SUMPRODUCT(MAX(ROW([.A$2:.A465])*([.$A$2:.$A465]=[.E$1])))" office:value-type="float" office:value="463" calcext:value-type="float">
            <text:p>463</text:p>
          </table:table-cell>
          <table:table-cell table:formula="of:=SUMPRODUCT(MAX(ROW([.B$2:.B465])*([.$A$2:.$A465]=[.F$1])))" office:value-type="float" office:value="465" calcext:value-type="float">
            <text:p>465</text:p>
          </table:table-cell>
          <table:table-cell table:formula="of:=SUMPRODUCT(MAX(ROW([.E$2:.E465])*([.$A$2:.$A465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67])&lt;=[.$B$1]+1;CHAR(ORG.LIBREOFFICE.RANDBETWEEN.NV(65;67));&quot;&quot;)" office:value-type="string" office:string-value="B" calcext:value-type="string">
            <text:p>B</text:p>
          </table:table-cell>
          <table:table-cell table:formula="of:=IF([.A467]=&quot;&quot;;&quot;&quot;;IF(MIN([.E467:.G467])=0;&quot;?&quot;;INDEX([.$E$1:.$G$1];1;[.C467])))" office:value-type="string" office:string-value="C" calcext:value-type="string">
            <text:p>C</text:p>
          </table:table-cell>
          <table:table-cell table:formula="of:=MATCH([.D467];[.E467:.G467];0)" office:value-type="float" office:value="3" calcext:value-type="float">
            <text:p>3</text:p>
          </table:table-cell>
          <table:table-cell table:formula="of:=MIN([.E467:.G467])" office:value-type="float" office:value="464" calcext:value-type="float">
            <text:p>464</text:p>
          </table:table-cell>
          <table:table-cell table:formula="of:=SUMPRODUCT(MAX(ROW([.A$2:.A466])*([.$A$2:.$A466]=[.E$1])))" office:value-type="float" office:value="466" calcext:value-type="float">
            <text:p>466</text:p>
          </table:table-cell>
          <table:table-cell table:formula="of:=SUMPRODUCT(MAX(ROW([.B$2:.B466])*([.$A$2:.$A466]=[.F$1])))" office:value-type="float" office:value="465" calcext:value-type="float">
            <text:p>465</text:p>
          </table:table-cell>
          <table:table-cell table:formula="of:=SUMPRODUCT(MAX(ROW([.E$2:.E466])*([.$A$2:.$A466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68])&lt;=[.$B$1]+1;CHAR(ORG.LIBREOFFICE.RANDBETWEEN.NV(65;67));&quot;&quot;)" office:value-type="string" office:string-value="B" calcext:value-type="string">
            <text:p>B</text:p>
          </table:table-cell>
          <table:table-cell table:formula="of:=IF([.A468]=&quot;&quot;;&quot;&quot;;IF(MIN([.E468:.G468])=0;&quot;?&quot;;INDEX([.$E$1:.$G$1];1;[.C468])))" office:value-type="string" office:string-value="C" calcext:value-type="string">
            <text:p>C</text:p>
          </table:table-cell>
          <table:table-cell table:formula="of:=MATCH([.D468];[.E468:.G468];0)" office:value-type="float" office:value="3" calcext:value-type="float">
            <text:p>3</text:p>
          </table:table-cell>
          <table:table-cell table:formula="of:=MIN([.E468:.G468])" office:value-type="float" office:value="464" calcext:value-type="float">
            <text:p>464</text:p>
          </table:table-cell>
          <table:table-cell table:formula="of:=SUMPRODUCT(MAX(ROW([.A$2:.A467])*([.$A$2:.$A467]=[.E$1])))" office:value-type="float" office:value="466" calcext:value-type="float">
            <text:p>466</text:p>
          </table:table-cell>
          <table:table-cell table:formula="of:=SUMPRODUCT(MAX(ROW([.B$2:.B467])*([.$A$2:.$A467]=[.F$1])))" office:value-type="float" office:value="467" calcext:value-type="float">
            <text:p>467</text:p>
          </table:table-cell>
          <table:table-cell table:formula="of:=SUMPRODUCT(MAX(ROW([.E$2:.E467])*([.$A$2:.$A467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69])&lt;=[.$B$1]+1;CHAR(ORG.LIBREOFFICE.RANDBETWEEN.NV(65;67));&quot;&quot;)" office:value-type="string" office:string-value="A" calcext:value-type="string">
            <text:p>A</text:p>
          </table:table-cell>
          <table:table-cell table:formula="of:=IF([.A469]=&quot;&quot;;&quot;&quot;;IF(MIN([.E469:.G469])=0;&quot;?&quot;;INDEX([.$E$1:.$G$1];1;[.C469])))" office:value-type="string" office:string-value="C" calcext:value-type="string">
            <text:p>C</text:p>
          </table:table-cell>
          <table:table-cell table:formula="of:=MATCH([.D469];[.E469:.G469];0)" office:value-type="float" office:value="3" calcext:value-type="float">
            <text:p>3</text:p>
          </table:table-cell>
          <table:table-cell table:formula="of:=MIN([.E469:.G469])" office:value-type="float" office:value="464" calcext:value-type="float">
            <text:p>464</text:p>
          </table:table-cell>
          <table:table-cell table:formula="of:=SUMPRODUCT(MAX(ROW([.A$2:.A468])*([.$A$2:.$A468]=[.E$1])))" office:value-type="float" office:value="466" calcext:value-type="float">
            <text:p>466</text:p>
          </table:table-cell>
          <table:table-cell table:formula="of:=SUMPRODUCT(MAX(ROW([.B$2:.B468])*([.$A$2:.$A468]=[.F$1])))" office:value-type="float" office:value="468" calcext:value-type="float">
            <text:p>468</text:p>
          </table:table-cell>
          <table:table-cell table:formula="of:=SUMPRODUCT(MAX(ROW([.E$2:.E468])*([.$A$2:.$A468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70])&lt;=[.$B$1]+1;CHAR(ORG.LIBREOFFICE.RANDBETWEEN.NV(65;67));&quot;&quot;)" office:value-type="string" office:string-value="B" calcext:value-type="string">
            <text:p>B</text:p>
          </table:table-cell>
          <table:table-cell table:formula="of:=IF([.A470]=&quot;&quot;;&quot;&quot;;IF(MIN([.E470:.G470])=0;&quot;?&quot;;INDEX([.$E$1:.$G$1];1;[.C470])))" office:value-type="string" office:string-value="C" calcext:value-type="string">
            <text:p>C</text:p>
          </table:table-cell>
          <table:table-cell table:formula="of:=MATCH([.D470];[.E470:.G470];0)" office:value-type="float" office:value="3" calcext:value-type="float">
            <text:p>3</text:p>
          </table:table-cell>
          <table:table-cell table:formula="of:=MIN([.E470:.G470])" office:value-type="float" office:value="464" calcext:value-type="float">
            <text:p>464</text:p>
          </table:table-cell>
          <table:table-cell table:formula="of:=SUMPRODUCT(MAX(ROW([.A$2:.A469])*([.$A$2:.$A469]=[.E$1])))" office:value-type="float" office:value="469" calcext:value-type="float">
            <text:p>469</text:p>
          </table:table-cell>
          <table:table-cell table:formula="of:=SUMPRODUCT(MAX(ROW([.B$2:.B469])*([.$A$2:.$A469]=[.F$1])))" office:value-type="float" office:value="468" calcext:value-type="float">
            <text:p>468</text:p>
          </table:table-cell>
          <table:table-cell table:formula="of:=SUMPRODUCT(MAX(ROW([.E$2:.E469])*([.$A$2:.$A469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71])&lt;=[.$B$1]+1;CHAR(ORG.LIBREOFFICE.RANDBETWEEN.NV(65;67));&quot;&quot;)" office:value-type="string" office:string-value="C" calcext:value-type="string">
            <text:p>C</text:p>
          </table:table-cell>
          <table:table-cell table:formula="of:=IF([.A471]=&quot;&quot;;&quot;&quot;;IF(MIN([.E471:.G471])=0;&quot;?&quot;;INDEX([.$E$1:.$G$1];1;[.C471])))" office:value-type="string" office:string-value="C" calcext:value-type="string">
            <text:p>C</text:p>
          </table:table-cell>
          <table:table-cell table:formula="of:=MATCH([.D471];[.E471:.G471];0)" office:value-type="float" office:value="3" calcext:value-type="float">
            <text:p>3</text:p>
          </table:table-cell>
          <table:table-cell table:formula="of:=MIN([.E471:.G471])" office:value-type="float" office:value="464" calcext:value-type="float">
            <text:p>464</text:p>
          </table:table-cell>
          <table:table-cell table:formula="of:=SUMPRODUCT(MAX(ROW([.A$2:.A470])*([.$A$2:.$A470]=[.E$1])))" office:value-type="float" office:value="469" calcext:value-type="float">
            <text:p>469</text:p>
          </table:table-cell>
          <table:table-cell table:formula="of:=SUMPRODUCT(MAX(ROW([.B$2:.B470])*([.$A$2:.$A470]=[.F$1])))" office:value-type="float" office:value="470" calcext:value-type="float">
            <text:p>470</text:p>
          </table:table-cell>
          <table:table-cell table:formula="of:=SUMPRODUCT(MAX(ROW([.E$2:.E470])*([.$A$2:.$A470]=[.G$1])))"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table:formula="of:=IF(ROW([.A472])&lt;=[.$B$1]+1;CHAR(ORG.LIBREOFFICE.RANDBETWEEN.NV(65;67));&quot;&quot;)" office:value-type="string" office:string-value="B" calcext:value-type="string">
            <text:p>B</text:p>
          </table:table-cell>
          <table:table-cell table:formula="of:=IF([.A472]=&quot;&quot;;&quot;&quot;;IF(MIN([.E472:.G472])=0;&quot;?&quot;;INDEX([.$E$1:.$G$1];1;[.C472])))" office:value-type="string" office:string-value="A" calcext:value-type="string">
            <text:p>A</text:p>
          </table:table-cell>
          <table:table-cell table:formula="of:=MATCH([.D472];[.E472:.G472];0)" office:value-type="float" office:value="1" calcext:value-type="float">
            <text:p>1</text:p>
          </table:table-cell>
          <table:table-cell table:formula="of:=MIN([.E472:.G472])" office:value-type="float" office:value="469" calcext:value-type="float">
            <text:p>469</text:p>
          </table:table-cell>
          <table:table-cell table:formula="of:=SUMPRODUCT(MAX(ROW([.A$2:.A471])*([.$A$2:.$A471]=[.E$1])))" office:value-type="float" office:value="469" calcext:value-type="float">
            <text:p>469</text:p>
          </table:table-cell>
          <table:table-cell table:formula="of:=SUMPRODUCT(MAX(ROW([.B$2:.B471])*([.$A$2:.$A471]=[.F$1])))" office:value-type="float" office:value="470" calcext:value-type="float">
            <text:p>470</text:p>
          </table:table-cell>
          <table:table-cell table:formula="of:=SUMPRODUCT(MAX(ROW([.E$2:.E471])*([.$A$2:.$A471]=[.G$1])))"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table:formula="of:=IF(ROW([.A473])&lt;=[.$B$1]+1;CHAR(ORG.LIBREOFFICE.RANDBETWEEN.NV(65;67));&quot;&quot;)" office:value-type="string" office:string-value="C" calcext:value-type="string">
            <text:p>C</text:p>
          </table:table-cell>
          <table:table-cell table:formula="of:=IF([.A473]=&quot;&quot;;&quot;&quot;;IF(MIN([.E473:.G473])=0;&quot;?&quot;;INDEX([.$E$1:.$G$1];1;[.C473])))" office:value-type="string" office:string-value="A" calcext:value-type="string">
            <text:p>A</text:p>
          </table:table-cell>
          <table:table-cell table:formula="of:=MATCH([.D473];[.E473:.G473];0)" office:value-type="float" office:value="1" calcext:value-type="float">
            <text:p>1</text:p>
          </table:table-cell>
          <table:table-cell table:formula="of:=MIN([.E473:.G473])" office:value-type="float" office:value="469" calcext:value-type="float">
            <text:p>469</text:p>
          </table:table-cell>
          <table:table-cell table:formula="of:=SUMPRODUCT(MAX(ROW([.A$2:.A472])*([.$A$2:.$A472]=[.E$1])))" office:value-type="float" office:value="469" calcext:value-type="float">
            <text:p>469</text:p>
          </table:table-cell>
          <table:table-cell table:formula="of:=SUMPRODUCT(MAX(ROW([.B$2:.B472])*([.$A$2:.$A472]=[.F$1])))" office:value-type="float" office:value="472" calcext:value-type="float">
            <text:p>472</text:p>
          </table:table-cell>
          <table:table-cell table:formula="of:=SUMPRODUCT(MAX(ROW([.E$2:.E472])*([.$A$2:.$A472]=[.G$1])))"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table:formula="of:=IF(ROW([.A474])&lt;=[.$B$1]+1;CHAR(ORG.LIBREOFFICE.RANDBETWEEN.NV(65;67));&quot;&quot;)" office:value-type="string" office:string-value="A" calcext:value-type="string">
            <text:p>A</text:p>
          </table:table-cell>
          <table:table-cell table:formula="of:=IF([.A474]=&quot;&quot;;&quot;&quot;;IF(MIN([.E474:.G474])=0;&quot;?&quot;;INDEX([.$E$1:.$G$1];1;[.C474])))" office:value-type="string" office:string-value="A" calcext:value-type="string">
            <text:p>A</text:p>
          </table:table-cell>
          <table:table-cell table:formula="of:=MATCH([.D474];[.E474:.G474];0)" office:value-type="float" office:value="1" calcext:value-type="float">
            <text:p>1</text:p>
          </table:table-cell>
          <table:table-cell table:formula="of:=MIN([.E474:.G474])" office:value-type="float" office:value="469" calcext:value-type="float">
            <text:p>469</text:p>
          </table:table-cell>
          <table:table-cell table:formula="of:=SUMPRODUCT(MAX(ROW([.A$2:.A473])*([.$A$2:.$A473]=[.E$1])))" office:value-type="float" office:value="469" calcext:value-type="float">
            <text:p>469</text:p>
          </table:table-cell>
          <table:table-cell table:formula="of:=SUMPRODUCT(MAX(ROW([.B$2:.B473])*([.$A$2:.$A473]=[.F$1])))" office:value-type="float" office:value="472" calcext:value-type="float">
            <text:p>472</text:p>
          </table:table-cell>
          <table:table-cell table:formula="of:=SUMPRODUCT(MAX(ROW([.E$2:.E473])*([.$A$2:.$A473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75])&lt;=[.$B$1]+1;CHAR(ORG.LIBREOFFICE.RANDBETWEEN.NV(65;67));&quot;&quot;)" office:value-type="string" office:string-value="B" calcext:value-type="string">
            <text:p>B</text:p>
          </table:table-cell>
          <table:table-cell table:formula="of:=IF([.A475]=&quot;&quot;;&quot;&quot;;IF(MIN([.E475:.G475])=0;&quot;?&quot;;INDEX([.$E$1:.$G$1];1;[.C475])))" office:value-type="string" office:string-value="B" calcext:value-type="string">
            <text:p>B</text:p>
          </table:table-cell>
          <table:table-cell table:formula="of:=MATCH([.D475];[.E475:.G475];0)" office:value-type="float" office:value="2" calcext:value-type="float">
            <text:p>2</text:p>
          </table:table-cell>
          <table:table-cell table:formula="of:=MIN([.E475:.G475])" office:value-type="float" office:value="472" calcext:value-type="float">
            <text:p>472</text:p>
          </table:table-cell>
          <table:table-cell table:formula="of:=SUMPRODUCT(MAX(ROW([.A$2:.A474])*([.$A$2:.$A474]=[.E$1])))" office:value-type="float" office:value="474" calcext:value-type="float">
            <text:p>474</text:p>
          </table:table-cell>
          <table:table-cell table:formula="of:=SUMPRODUCT(MAX(ROW([.B$2:.B474])*([.$A$2:.$A474]=[.F$1])))" office:value-type="float" office:value="472" calcext:value-type="float">
            <text:p>472</text:p>
          </table:table-cell>
          <table:table-cell table:formula="of:=SUMPRODUCT(MAX(ROW([.E$2:.E474])*([.$A$2:.$A474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76])&lt;=[.$B$1]+1;CHAR(ORG.LIBREOFFICE.RANDBETWEEN.NV(65;67));&quot;&quot;)" office:value-type="string" office:string-value="B" calcext:value-type="string">
            <text:p>B</text:p>
          </table:table-cell>
          <table:table-cell table:formula="of:=IF([.A476]=&quot;&quot;;&quot;&quot;;IF(MIN([.E476:.G476])=0;&quot;?&quot;;INDEX([.$E$1:.$G$1];1;[.C476])))" office:value-type="string" office:string-value="C" calcext:value-type="string">
            <text:p>C</text:p>
          </table:table-cell>
          <table:table-cell table:formula="of:=MATCH([.D476];[.E476:.G476];0)" office:value-type="float" office:value="3" calcext:value-type="float">
            <text:p>3</text:p>
          </table:table-cell>
          <table:table-cell table:formula="of:=MIN([.E476:.G476])" office:value-type="float" office:value="473" calcext:value-type="float">
            <text:p>473</text:p>
          </table:table-cell>
          <table:table-cell table:formula="of:=SUMPRODUCT(MAX(ROW([.A$2:.A475])*([.$A$2:.$A475]=[.E$1])))" office:value-type="float" office:value="474" calcext:value-type="float">
            <text:p>474</text:p>
          </table:table-cell>
          <table:table-cell table:formula="of:=SUMPRODUCT(MAX(ROW([.B$2:.B475])*([.$A$2:.$A475]=[.F$1])))" office:value-type="float" office:value="475" calcext:value-type="float">
            <text:p>475</text:p>
          </table:table-cell>
          <table:table-cell table:formula="of:=SUMPRODUCT(MAX(ROW([.E$2:.E475])*([.$A$2:.$A475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77])&lt;=[.$B$1]+1;CHAR(ORG.LIBREOFFICE.RANDBETWEEN.NV(65;67));&quot;&quot;)" office:value-type="string" office:string-value="B" calcext:value-type="string">
            <text:p>B</text:p>
          </table:table-cell>
          <table:table-cell table:formula="of:=IF([.A477]=&quot;&quot;;&quot;&quot;;IF(MIN([.E477:.G477])=0;&quot;?&quot;;INDEX([.$E$1:.$G$1];1;[.C477])))" office:value-type="string" office:string-value="C" calcext:value-type="string">
            <text:p>C</text:p>
          </table:table-cell>
          <table:table-cell table:formula="of:=MATCH([.D477];[.E477:.G477];0)" office:value-type="float" office:value="3" calcext:value-type="float">
            <text:p>3</text:p>
          </table:table-cell>
          <table:table-cell table:formula="of:=MIN([.E477:.G477])" office:value-type="float" office:value="473" calcext:value-type="float">
            <text:p>473</text:p>
          </table:table-cell>
          <table:table-cell table:formula="of:=SUMPRODUCT(MAX(ROW([.A$2:.A476])*([.$A$2:.$A476]=[.E$1])))" office:value-type="float" office:value="474" calcext:value-type="float">
            <text:p>474</text:p>
          </table:table-cell>
          <table:table-cell table:formula="of:=SUMPRODUCT(MAX(ROW([.B$2:.B476])*([.$A$2:.$A476]=[.F$1])))" office:value-type="float" office:value="476" calcext:value-type="float">
            <text:p>476</text:p>
          </table:table-cell>
          <table:table-cell table:formula="of:=SUMPRODUCT(MAX(ROW([.E$2:.E476])*([.$A$2:.$A476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78])&lt;=[.$B$1]+1;CHAR(ORG.LIBREOFFICE.RANDBETWEEN.NV(65;67));&quot;&quot;)" office:value-type="string" office:string-value="B" calcext:value-type="string">
            <text:p>B</text:p>
          </table:table-cell>
          <table:table-cell table:formula="of:=IF([.A478]=&quot;&quot;;&quot;&quot;;IF(MIN([.E478:.G478])=0;&quot;?&quot;;INDEX([.$E$1:.$G$1];1;[.C478])))" office:value-type="string" office:string-value="C" calcext:value-type="string">
            <text:p>C</text:p>
          </table:table-cell>
          <table:table-cell table:formula="of:=MATCH([.D478];[.E478:.G478];0)" office:value-type="float" office:value="3" calcext:value-type="float">
            <text:p>3</text:p>
          </table:table-cell>
          <table:table-cell table:formula="of:=MIN([.E478:.G478])" office:value-type="float" office:value="473" calcext:value-type="float">
            <text:p>473</text:p>
          </table:table-cell>
          <table:table-cell table:formula="of:=SUMPRODUCT(MAX(ROW([.A$2:.A477])*([.$A$2:.$A477]=[.E$1])))" office:value-type="float" office:value="474" calcext:value-type="float">
            <text:p>474</text:p>
          </table:table-cell>
          <table:table-cell table:formula="of:=SUMPRODUCT(MAX(ROW([.B$2:.B477])*([.$A$2:.$A477]=[.F$1])))" office:value-type="float" office:value="477" calcext:value-type="float">
            <text:p>477</text:p>
          </table:table-cell>
          <table:table-cell table:formula="of:=SUMPRODUCT(MAX(ROW([.E$2:.E477])*([.$A$2:.$A477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79])&lt;=[.$B$1]+1;CHAR(ORG.LIBREOFFICE.RANDBETWEEN.NV(65;67));&quot;&quot;)" office:value-type="string" office:string-value="B" calcext:value-type="string">
            <text:p>B</text:p>
          </table:table-cell>
          <table:table-cell table:formula="of:=IF([.A479]=&quot;&quot;;&quot;&quot;;IF(MIN([.E479:.G479])=0;&quot;?&quot;;INDEX([.$E$1:.$G$1];1;[.C479])))" office:value-type="string" office:string-value="C" calcext:value-type="string">
            <text:p>C</text:p>
          </table:table-cell>
          <table:table-cell table:formula="of:=MATCH([.D479];[.E479:.G479];0)" office:value-type="float" office:value="3" calcext:value-type="float">
            <text:p>3</text:p>
          </table:table-cell>
          <table:table-cell table:formula="of:=MIN([.E479:.G479])" office:value-type="float" office:value="473" calcext:value-type="float">
            <text:p>473</text:p>
          </table:table-cell>
          <table:table-cell table:formula="of:=SUMPRODUCT(MAX(ROW([.A$2:.A478])*([.$A$2:.$A478]=[.E$1])))" office:value-type="float" office:value="474" calcext:value-type="float">
            <text:p>474</text:p>
          </table:table-cell>
          <table:table-cell table:formula="of:=SUMPRODUCT(MAX(ROW([.B$2:.B478])*([.$A$2:.$A478]=[.F$1])))" office:value-type="float" office:value="478" calcext:value-type="float">
            <text:p>478</text:p>
          </table:table-cell>
          <table:table-cell table:formula="of:=SUMPRODUCT(MAX(ROW([.E$2:.E478])*([.$A$2:.$A478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80])&lt;=[.$B$1]+1;CHAR(ORG.LIBREOFFICE.RANDBETWEEN.NV(65;67));&quot;&quot;)" office:value-type="string" office:string-value="B" calcext:value-type="string">
            <text:p>B</text:p>
          </table:table-cell>
          <table:table-cell table:formula="of:=IF([.A480]=&quot;&quot;;&quot;&quot;;IF(MIN([.E480:.G480])=0;&quot;?&quot;;INDEX([.$E$1:.$G$1];1;[.C480])))" office:value-type="string" office:string-value="C" calcext:value-type="string">
            <text:p>C</text:p>
          </table:table-cell>
          <table:table-cell table:formula="of:=MATCH([.D480];[.E480:.G480];0)" office:value-type="float" office:value="3" calcext:value-type="float">
            <text:p>3</text:p>
          </table:table-cell>
          <table:table-cell table:formula="of:=MIN([.E480:.G480])" office:value-type="float" office:value="473" calcext:value-type="float">
            <text:p>473</text:p>
          </table:table-cell>
          <table:table-cell table:formula="of:=SUMPRODUCT(MAX(ROW([.A$2:.A479])*([.$A$2:.$A479]=[.E$1])))" office:value-type="float" office:value="474" calcext:value-type="float">
            <text:p>474</text:p>
          </table:table-cell>
          <table:table-cell table:formula="of:=SUMPRODUCT(MAX(ROW([.B$2:.B479])*([.$A$2:.$A479]=[.F$1])))" office:value-type="float" office:value="479" calcext:value-type="float">
            <text:p>479</text:p>
          </table:table-cell>
          <table:table-cell table:formula="of:=SUMPRODUCT(MAX(ROW([.E$2:.E479])*([.$A$2:.$A479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81])&lt;=[.$B$1]+1;CHAR(ORG.LIBREOFFICE.RANDBETWEEN.NV(65;67));&quot;&quot;)" office:value-type="string" office:string-value="B" calcext:value-type="string">
            <text:p>B</text:p>
          </table:table-cell>
          <table:table-cell table:formula="of:=IF([.A481]=&quot;&quot;;&quot;&quot;;IF(MIN([.E481:.G481])=0;&quot;?&quot;;INDEX([.$E$1:.$G$1];1;[.C481])))" office:value-type="string" office:string-value="C" calcext:value-type="string">
            <text:p>C</text:p>
          </table:table-cell>
          <table:table-cell table:formula="of:=MATCH([.D481];[.E481:.G481];0)" office:value-type="float" office:value="3" calcext:value-type="float">
            <text:p>3</text:p>
          </table:table-cell>
          <table:table-cell table:formula="of:=MIN([.E481:.G481])" office:value-type="float" office:value="473" calcext:value-type="float">
            <text:p>473</text:p>
          </table:table-cell>
          <table:table-cell table:formula="of:=SUMPRODUCT(MAX(ROW([.A$2:.A480])*([.$A$2:.$A480]=[.E$1])))" office:value-type="float" office:value="474" calcext:value-type="float">
            <text:p>474</text:p>
          </table:table-cell>
          <table:table-cell table:formula="of:=SUMPRODUCT(MAX(ROW([.B$2:.B480])*([.$A$2:.$A480]=[.F$1])))" office:value-type="float" office:value="480" calcext:value-type="float">
            <text:p>480</text:p>
          </table:table-cell>
          <table:table-cell table:formula="of:=SUMPRODUCT(MAX(ROW([.E$2:.E480])*([.$A$2:.$A480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82])&lt;=[.$B$1]+1;CHAR(ORG.LIBREOFFICE.RANDBETWEEN.NV(65;67));&quot;&quot;)" office:value-type="string" office:string-value="A" calcext:value-type="string">
            <text:p>A</text:p>
          </table:table-cell>
          <table:table-cell table:formula="of:=IF([.A482]=&quot;&quot;;&quot;&quot;;IF(MIN([.E482:.G482])=0;&quot;?&quot;;INDEX([.$E$1:.$G$1];1;[.C482])))" office:value-type="string" office:string-value="C" calcext:value-type="string">
            <text:p>C</text:p>
          </table:table-cell>
          <table:table-cell table:formula="of:=MATCH([.D482];[.E482:.G482];0)" office:value-type="float" office:value="3" calcext:value-type="float">
            <text:p>3</text:p>
          </table:table-cell>
          <table:table-cell table:formula="of:=MIN([.E482:.G482])" office:value-type="float" office:value="473" calcext:value-type="float">
            <text:p>473</text:p>
          </table:table-cell>
          <table:table-cell table:formula="of:=SUMPRODUCT(MAX(ROW([.A$2:.A481])*([.$A$2:.$A481]=[.E$1])))" office:value-type="float" office:value="474" calcext:value-type="float">
            <text:p>474</text:p>
          </table:table-cell>
          <table:table-cell table:formula="of:=SUMPRODUCT(MAX(ROW([.B$2:.B481])*([.$A$2:.$A481]=[.F$1])))" office:value-type="float" office:value="481" calcext:value-type="float">
            <text:p>481</text:p>
          </table:table-cell>
          <table:table-cell table:formula="of:=SUMPRODUCT(MAX(ROW([.E$2:.E481])*([.$A$2:.$A481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83])&lt;=[.$B$1]+1;CHAR(ORG.LIBREOFFICE.RANDBETWEEN.NV(65;67));&quot;&quot;)" office:value-type="string" office:string-value="C" calcext:value-type="string">
            <text:p>C</text:p>
          </table:table-cell>
          <table:table-cell table:formula="of:=IF([.A483]=&quot;&quot;;&quot;&quot;;IF(MIN([.E483:.G483])=0;&quot;?&quot;;INDEX([.$E$1:.$G$1];1;[.C483])))" office:value-type="string" office:string-value="C" calcext:value-type="string">
            <text:p>C</text:p>
          </table:table-cell>
          <table:table-cell table:formula="of:=MATCH([.D483];[.E483:.G483];0)" office:value-type="float" office:value="3" calcext:value-type="float">
            <text:p>3</text:p>
          </table:table-cell>
          <table:table-cell table:formula="of:=MIN([.E483:.G483])" office:value-type="float" office:value="473" calcext:value-type="float">
            <text:p>473</text:p>
          </table:table-cell>
          <table:table-cell table:formula="of:=SUMPRODUCT(MAX(ROW([.A$2:.A482])*([.$A$2:.$A482]=[.E$1])))" office:value-type="float" office:value="482" calcext:value-type="float">
            <text:p>482</text:p>
          </table:table-cell>
          <table:table-cell table:formula="of:=SUMPRODUCT(MAX(ROW([.B$2:.B482])*([.$A$2:.$A482]=[.F$1])))" office:value-type="float" office:value="481" calcext:value-type="float">
            <text:p>481</text:p>
          </table:table-cell>
          <table:table-cell table:formula="of:=SUMPRODUCT(MAX(ROW([.E$2:.E482])*([.$A$2:.$A482]=[.G$1])))"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table:formula="of:=IF(ROW([.A484])&lt;=[.$B$1]+1;CHAR(ORG.LIBREOFFICE.RANDBETWEEN.NV(65;67));&quot;&quot;)" office:value-type="string" office:string-value="B" calcext:value-type="string">
            <text:p>B</text:p>
          </table:table-cell>
          <table:table-cell table:formula="of:=IF([.A484]=&quot;&quot;;&quot;&quot;;IF(MIN([.E484:.G484])=0;&quot;?&quot;;INDEX([.$E$1:.$G$1];1;[.C484])))" office:value-type="string" office:string-value="B" calcext:value-type="string">
            <text:p>B</text:p>
          </table:table-cell>
          <table:table-cell table:formula="of:=MATCH([.D484];[.E484:.G484];0)" office:value-type="float" office:value="2" calcext:value-type="float">
            <text:p>2</text:p>
          </table:table-cell>
          <table:table-cell table:formula="of:=MIN([.E484:.G484])" office:value-type="float" office:value="481" calcext:value-type="float">
            <text:p>481</text:p>
          </table:table-cell>
          <table:table-cell table:formula="of:=SUMPRODUCT(MAX(ROW([.A$2:.A483])*([.$A$2:.$A483]=[.E$1])))" office:value-type="float" office:value="482" calcext:value-type="float">
            <text:p>482</text:p>
          </table:table-cell>
          <table:table-cell table:formula="of:=SUMPRODUCT(MAX(ROW([.B$2:.B483])*([.$A$2:.$A483]=[.F$1])))" office:value-type="float" office:value="481" calcext:value-type="float">
            <text:p>481</text:p>
          </table:table-cell>
          <table:table-cell table:formula="of:=SUMPRODUCT(MAX(ROW([.E$2:.E483])*([.$A$2:.$A483]=[.G$1])))"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table:formula="of:=IF(ROW([.A485])&lt;=[.$B$1]+1;CHAR(ORG.LIBREOFFICE.RANDBETWEEN.NV(65;67));&quot;&quot;)" office:value-type="string" office:string-value="C" calcext:value-type="string">
            <text:p>C</text:p>
          </table:table-cell>
          <table:table-cell table:formula="of:=IF([.A485]=&quot;&quot;;&quot;&quot;;IF(MIN([.E485:.G485])=0;&quot;?&quot;;INDEX([.$E$1:.$G$1];1;[.C485])))" office:value-type="string" office:string-value="A" calcext:value-type="string">
            <text:p>A</text:p>
          </table:table-cell>
          <table:table-cell table:formula="of:=MATCH([.D485];[.E485:.G485];0)" office:value-type="float" office:value="1" calcext:value-type="float">
            <text:p>1</text:p>
          </table:table-cell>
          <table:table-cell table:formula="of:=MIN([.E485:.G485])" office:value-type="float" office:value="482" calcext:value-type="float">
            <text:p>482</text:p>
          </table:table-cell>
          <table:table-cell table:formula="of:=SUMPRODUCT(MAX(ROW([.A$2:.A484])*([.$A$2:.$A484]=[.E$1])))" office:value-type="float" office:value="482" calcext:value-type="float">
            <text:p>482</text:p>
          </table:table-cell>
          <table:table-cell table:formula="of:=SUMPRODUCT(MAX(ROW([.B$2:.B484])*([.$A$2:.$A484]=[.F$1])))" office:value-type="float" office:value="484" calcext:value-type="float">
            <text:p>484</text:p>
          </table:table-cell>
          <table:table-cell table:formula="of:=SUMPRODUCT(MAX(ROW([.E$2:.E484])*([.$A$2:.$A484]=[.G$1])))"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table:formula="of:=IF(ROW([.A486])&lt;=[.$B$1]+1;CHAR(ORG.LIBREOFFICE.RANDBETWEEN.NV(65;67));&quot;&quot;)" office:value-type="string" office:string-value="B" calcext:value-type="string">
            <text:p>B</text:p>
          </table:table-cell>
          <table:table-cell table:formula="of:=IF([.A486]=&quot;&quot;;&quot;&quot;;IF(MIN([.E486:.G486])=0;&quot;?&quot;;INDEX([.$E$1:.$G$1];1;[.C486])))" office:value-type="string" office:string-value="A" calcext:value-type="string">
            <text:p>A</text:p>
          </table:table-cell>
          <table:table-cell table:formula="of:=MATCH([.D486];[.E486:.G486];0)" office:value-type="float" office:value="1" calcext:value-type="float">
            <text:p>1</text:p>
          </table:table-cell>
          <table:table-cell table:formula="of:=MIN([.E486:.G486])" office:value-type="float" office:value="482" calcext:value-type="float">
            <text:p>482</text:p>
          </table:table-cell>
          <table:table-cell table:formula="of:=SUMPRODUCT(MAX(ROW([.A$2:.A485])*([.$A$2:.$A485]=[.E$1])))" office:value-type="float" office:value="482" calcext:value-type="float">
            <text:p>482</text:p>
          </table:table-cell>
          <table:table-cell table:formula="of:=SUMPRODUCT(MAX(ROW([.B$2:.B485])*([.$A$2:.$A485]=[.F$1])))" office:value-type="float" office:value="484" calcext:value-type="float">
            <text:p>484</text:p>
          </table:table-cell>
          <table:table-cell table:formula="of:=SUMPRODUCT(MAX(ROW([.E$2:.E485])*([.$A$2:.$A485]=[.G$1])))" office:value-type="float" office:value="485" calcext:value-type="float">
            <text:p>485</text:p>
          </table:table-cell>
          <table:table-cell table:number-columns-repeated="3"/>
        </table:table-row>
        <table:table-row table:style-name="ro1">
          <table:table-cell table:formula="of:=IF(ROW([.A487])&lt;=[.$B$1]+1;CHAR(ORG.LIBREOFFICE.RANDBETWEEN.NV(65;67));&quot;&quot;)" office:value-type="string" office:string-value="C" calcext:value-type="string">
            <text:p>C</text:p>
          </table:table-cell>
          <table:table-cell table:formula="of:=IF([.A487]=&quot;&quot;;&quot;&quot;;IF(MIN([.E487:.G487])=0;&quot;?&quot;;INDEX([.$E$1:.$G$1];1;[.C487])))" office:value-type="string" office:string-value="A" calcext:value-type="string">
            <text:p>A</text:p>
          </table:table-cell>
          <table:table-cell table:formula="of:=MATCH([.D487];[.E487:.G487];0)" office:value-type="float" office:value="1" calcext:value-type="float">
            <text:p>1</text:p>
          </table:table-cell>
          <table:table-cell table:formula="of:=MIN([.E487:.G487])" office:value-type="float" office:value="482" calcext:value-type="float">
            <text:p>482</text:p>
          </table:table-cell>
          <table:table-cell table:formula="of:=SUMPRODUCT(MAX(ROW([.A$2:.A486])*([.$A$2:.$A486]=[.E$1])))" office:value-type="float" office:value="482" calcext:value-type="float">
            <text:p>482</text:p>
          </table:table-cell>
          <table:table-cell table:formula="of:=SUMPRODUCT(MAX(ROW([.B$2:.B486])*([.$A$2:.$A486]=[.F$1])))" office:value-type="float" office:value="486" calcext:value-type="float">
            <text:p>486</text:p>
          </table:table-cell>
          <table:table-cell table:formula="of:=SUMPRODUCT(MAX(ROW([.E$2:.E486])*([.$A$2:.$A486]=[.G$1])))" office:value-type="float" office:value="485" calcext:value-type="float">
            <text:p>485</text:p>
          </table:table-cell>
          <table:table-cell table:number-columns-repeated="3"/>
        </table:table-row>
        <table:table-row table:style-name="ro1">
          <table:table-cell table:formula="of:=IF(ROW([.A488])&lt;=[.$B$1]+1;CHAR(ORG.LIBREOFFICE.RANDBETWEEN.NV(65;67));&quot;&quot;)" office:value-type="string" office:string-value="C" calcext:value-type="string">
            <text:p>C</text:p>
          </table:table-cell>
          <table:table-cell table:formula="of:=IF([.A488]=&quot;&quot;;&quot;&quot;;IF(MIN([.E488:.G488])=0;&quot;?&quot;;INDEX([.$E$1:.$G$1];1;[.C488])))" office:value-type="string" office:string-value="A" calcext:value-type="string">
            <text:p>A</text:p>
          </table:table-cell>
          <table:table-cell table:formula="of:=MATCH([.D488];[.E488:.G488];0)" office:value-type="float" office:value="1" calcext:value-type="float">
            <text:p>1</text:p>
          </table:table-cell>
          <table:table-cell table:formula="of:=MIN([.E488:.G488])" office:value-type="float" office:value="482" calcext:value-type="float">
            <text:p>482</text:p>
          </table:table-cell>
          <table:table-cell table:formula="of:=SUMPRODUCT(MAX(ROW([.A$2:.A487])*([.$A$2:.$A487]=[.E$1])))" office:value-type="float" office:value="482" calcext:value-type="float">
            <text:p>482</text:p>
          </table:table-cell>
          <table:table-cell table:formula="of:=SUMPRODUCT(MAX(ROW([.B$2:.B487])*([.$A$2:.$A487]=[.F$1])))" office:value-type="float" office:value="486" calcext:value-type="float">
            <text:p>486</text:p>
          </table:table-cell>
          <table:table-cell table:formula="of:=SUMPRODUCT(MAX(ROW([.E$2:.E487])*([.$A$2:.$A487]=[.G$1])))"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table:formula="of:=IF(ROW([.A489])&lt;=[.$B$1]+1;CHAR(ORG.LIBREOFFICE.RANDBETWEEN.NV(65;67));&quot;&quot;)" office:value-type="string" office:string-value="A" calcext:value-type="string">
            <text:p>A</text:p>
          </table:table-cell>
          <table:table-cell table:formula="of:=IF([.A489]=&quot;&quot;;&quot;&quot;;IF(MIN([.E489:.G489])=0;&quot;?&quot;;INDEX([.$E$1:.$G$1];1;[.C489])))" office:value-type="string" office:string-value="A" calcext:value-type="string">
            <text:p>A</text:p>
          </table:table-cell>
          <table:table-cell table:formula="of:=MATCH([.D489];[.E489:.G489];0)" office:value-type="float" office:value="1" calcext:value-type="float">
            <text:p>1</text:p>
          </table:table-cell>
          <table:table-cell table:formula="of:=MIN([.E489:.G489])" office:value-type="float" office:value="482" calcext:value-type="float">
            <text:p>482</text:p>
          </table:table-cell>
          <table:table-cell table:formula="of:=SUMPRODUCT(MAX(ROW([.A$2:.A488])*([.$A$2:.$A488]=[.E$1])))" office:value-type="float" office:value="482" calcext:value-type="float">
            <text:p>482</text:p>
          </table:table-cell>
          <table:table-cell table:formula="of:=SUMPRODUCT(MAX(ROW([.B$2:.B488])*([.$A$2:.$A488]=[.F$1])))" office:value-type="float" office:value="486" calcext:value-type="float">
            <text:p>486</text:p>
          </table:table-cell>
          <table:table-cell table:formula="of:=SUMPRODUCT(MAX(ROW([.E$2:.E488])*([.$A$2:.$A488]=[.G$1])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table:formula="of:=IF(ROW([.A490])&lt;=[.$B$1]+1;CHAR(ORG.LIBREOFFICE.RANDBETWEEN.NV(65;67));&quot;&quot;)" office:value-type="string" office:string-value="A" calcext:value-type="string">
            <text:p>A</text:p>
          </table:table-cell>
          <table:table-cell table:formula="of:=IF([.A490]=&quot;&quot;;&quot;&quot;;IF(MIN([.E490:.G490])=0;&quot;?&quot;;INDEX([.$E$1:.$G$1];1;[.C490])))" office:value-type="string" office:string-value="B" calcext:value-type="string">
            <text:p>B</text:p>
          </table:table-cell>
          <table:table-cell table:formula="of:=MATCH([.D490];[.E490:.G490];0)" office:value-type="float" office:value="2" calcext:value-type="float">
            <text:p>2</text:p>
          </table:table-cell>
          <table:table-cell table:formula="of:=MIN([.E490:.G490])" office:value-type="float" office:value="486" calcext:value-type="float">
            <text:p>486</text:p>
          </table:table-cell>
          <table:table-cell table:formula="of:=SUMPRODUCT(MAX(ROW([.A$2:.A489])*([.$A$2:.$A489]=[.E$1])))" office:value-type="float" office:value="489" calcext:value-type="float">
            <text:p>489</text:p>
          </table:table-cell>
          <table:table-cell table:formula="of:=SUMPRODUCT(MAX(ROW([.B$2:.B489])*([.$A$2:.$A489]=[.F$1])))" office:value-type="float" office:value="486" calcext:value-type="float">
            <text:p>486</text:p>
          </table:table-cell>
          <table:table-cell table:formula="of:=SUMPRODUCT(MAX(ROW([.E$2:.E489])*([.$A$2:.$A489]=[.G$1])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table:formula="of:=IF(ROW([.A491])&lt;=[.$B$1]+1;CHAR(ORG.LIBREOFFICE.RANDBETWEEN.NV(65;67));&quot;&quot;)" office:value-type="string" office:string-value="B" calcext:value-type="string">
            <text:p>B</text:p>
          </table:table-cell>
          <table:table-cell table:formula="of:=IF([.A491]=&quot;&quot;;&quot;&quot;;IF(MIN([.E491:.G491])=0;&quot;?&quot;;INDEX([.$E$1:.$G$1];1;[.C491])))" office:value-type="string" office:string-value="B" calcext:value-type="string">
            <text:p>B</text:p>
          </table:table-cell>
          <table:table-cell table:formula="of:=MATCH([.D491];[.E491:.G491];0)" office:value-type="float" office:value="2" calcext:value-type="float">
            <text:p>2</text:p>
          </table:table-cell>
          <table:table-cell table:formula="of:=MIN([.E491:.G491])" office:value-type="float" office:value="486" calcext:value-type="float">
            <text:p>486</text:p>
          </table:table-cell>
          <table:table-cell table:formula="of:=SUMPRODUCT(MAX(ROW([.A$2:.A490])*([.$A$2:.$A490]=[.E$1])))" office:value-type="float" office:value="490" calcext:value-type="float">
            <text:p>490</text:p>
          </table:table-cell>
          <table:table-cell table:formula="of:=SUMPRODUCT(MAX(ROW([.B$2:.B490])*([.$A$2:.$A490]=[.F$1])))" office:value-type="float" office:value="486" calcext:value-type="float">
            <text:p>486</text:p>
          </table:table-cell>
          <table:table-cell table:formula="of:=SUMPRODUCT(MAX(ROW([.E$2:.E490])*([.$A$2:.$A490]=[.G$1])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table:formula="of:=IF(ROW([.A492])&lt;=[.$B$1]+1;CHAR(ORG.LIBREOFFICE.RANDBETWEEN.NV(65;67));&quot;&quot;)" office:value-type="string" office:string-value="A" calcext:value-type="string">
            <text:p>A</text:p>
          </table:table-cell>
          <table:table-cell table:formula="of:=IF([.A492]=&quot;&quot;;&quot;&quot;;IF(MIN([.E492:.G492])=0;&quot;?&quot;;INDEX([.$E$1:.$G$1];1;[.C492])))" office:value-type="string" office:string-value="C" calcext:value-type="string">
            <text:p>C</text:p>
          </table:table-cell>
          <table:table-cell table:formula="of:=MATCH([.D492];[.E492:.G492];0)" office:value-type="float" office:value="3" calcext:value-type="float">
            <text:p>3</text:p>
          </table:table-cell>
          <table:table-cell table:formula="of:=MIN([.E492:.G492])" office:value-type="float" office:value="488" calcext:value-type="float">
            <text:p>488</text:p>
          </table:table-cell>
          <table:table-cell table:formula="of:=SUMPRODUCT(MAX(ROW([.A$2:.A491])*([.$A$2:.$A491]=[.E$1])))" office:value-type="float" office:value="490" calcext:value-type="float">
            <text:p>490</text:p>
          </table:table-cell>
          <table:table-cell table:formula="of:=SUMPRODUCT(MAX(ROW([.B$2:.B491])*([.$A$2:.$A491]=[.F$1])))" office:value-type="float" office:value="491" calcext:value-type="float">
            <text:p>491</text:p>
          </table:table-cell>
          <table:table-cell table:formula="of:=SUMPRODUCT(MAX(ROW([.E$2:.E491])*([.$A$2:.$A491]=[.G$1])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table:formula="of:=IF(ROW([.A493])&lt;=[.$B$1]+1;CHAR(ORG.LIBREOFFICE.RANDBETWEEN.NV(65;67));&quot;&quot;)" office:value-type="string" office:string-value="C" calcext:value-type="string">
            <text:p>C</text:p>
          </table:table-cell>
          <table:table-cell table:formula="of:=IF([.A493]=&quot;&quot;;&quot;&quot;;IF(MIN([.E493:.G493])=0;&quot;?&quot;;INDEX([.$E$1:.$G$1];1;[.C493])))" office:value-type="string" office:string-value="C" calcext:value-type="string">
            <text:p>C</text:p>
          </table:table-cell>
          <table:table-cell table:formula="of:=MATCH([.D493];[.E493:.G493];0)" office:value-type="float" office:value="3" calcext:value-type="float">
            <text:p>3</text:p>
          </table:table-cell>
          <table:table-cell table:formula="of:=MIN([.E493:.G493])" office:value-type="float" office:value="488" calcext:value-type="float">
            <text:p>488</text:p>
          </table:table-cell>
          <table:table-cell table:formula="of:=SUMPRODUCT(MAX(ROW([.A$2:.A492])*([.$A$2:.$A492]=[.E$1])))" office:value-type="float" office:value="492" calcext:value-type="float">
            <text:p>492</text:p>
          </table:table-cell>
          <table:table-cell table:formula="of:=SUMPRODUCT(MAX(ROW([.B$2:.B492])*([.$A$2:.$A492]=[.F$1])))" office:value-type="float" office:value="491" calcext:value-type="float">
            <text:p>491</text:p>
          </table:table-cell>
          <table:table-cell table:formula="of:=SUMPRODUCT(MAX(ROW([.E$2:.E492])*([.$A$2:.$A492]=[.G$1])))"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table:formula="of:=IF(ROW([.A494])&lt;=[.$B$1]+1;CHAR(ORG.LIBREOFFICE.RANDBETWEEN.NV(65;67));&quot;&quot;)" office:value-type="string" office:string-value="A" calcext:value-type="string">
            <text:p>A</text:p>
          </table:table-cell>
          <table:table-cell table:formula="of:=IF([.A494]=&quot;&quot;;&quot;&quot;;IF(MIN([.E494:.G494])=0;&quot;?&quot;;INDEX([.$E$1:.$G$1];1;[.C494])))" office:value-type="string" office:string-value="B" calcext:value-type="string">
            <text:p>B</text:p>
          </table:table-cell>
          <table:table-cell table:formula="of:=MATCH([.D494];[.E494:.G494];0)" office:value-type="float" office:value="2" calcext:value-type="float">
            <text:p>2</text:p>
          </table:table-cell>
          <table:table-cell table:formula="of:=MIN([.E494:.G494])" office:value-type="float" office:value="491" calcext:value-type="float">
            <text:p>491</text:p>
          </table:table-cell>
          <table:table-cell table:formula="of:=SUMPRODUCT(MAX(ROW([.A$2:.A493])*([.$A$2:.$A493]=[.E$1])))" office:value-type="float" office:value="492" calcext:value-type="float">
            <text:p>492</text:p>
          </table:table-cell>
          <table:table-cell table:formula="of:=SUMPRODUCT(MAX(ROW([.B$2:.B493])*([.$A$2:.$A493]=[.F$1])))" office:value-type="float" office:value="491" calcext:value-type="float">
            <text:p>491</text:p>
          </table:table-cell>
          <table:table-cell table:formula="of:=SUMPRODUCT(MAX(ROW([.E$2:.E493])*([.$A$2:.$A493]=[.G$1])))"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table:formula="of:=IF(ROW([.A495])&lt;=[.$B$1]+1;CHAR(ORG.LIBREOFFICE.RANDBETWEEN.NV(65;67));&quot;&quot;)" office:value-type="string" office:string-value="B" calcext:value-type="string">
            <text:p>B</text:p>
          </table:table-cell>
          <table:table-cell table:formula="of:=IF([.A495]=&quot;&quot;;&quot;&quot;;IF(MIN([.E495:.G495])=0;&quot;?&quot;;INDEX([.$E$1:.$G$1];1;[.C495])))" office:value-type="string" office:string-value="B" calcext:value-type="string">
            <text:p>B</text:p>
          </table:table-cell>
          <table:table-cell table:formula="of:=MATCH([.D495];[.E495:.G495];0)" office:value-type="float" office:value="2" calcext:value-type="float">
            <text:p>2</text:p>
          </table:table-cell>
          <table:table-cell table:formula="of:=MIN([.E495:.G495])" office:value-type="float" office:value="491" calcext:value-type="float">
            <text:p>491</text:p>
          </table:table-cell>
          <table:table-cell table:formula="of:=SUMPRODUCT(MAX(ROW([.A$2:.A494])*([.$A$2:.$A494]=[.E$1])))" office:value-type="float" office:value="494" calcext:value-type="float">
            <text:p>494</text:p>
          </table:table-cell>
          <table:table-cell table:formula="of:=SUMPRODUCT(MAX(ROW([.B$2:.B494])*([.$A$2:.$A494]=[.F$1])))" office:value-type="float" office:value="491" calcext:value-type="float">
            <text:p>491</text:p>
          </table:table-cell>
          <table:table-cell table:formula="of:=SUMPRODUCT(MAX(ROW([.E$2:.E494])*([.$A$2:.$A494]=[.G$1])))"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table:formula="of:=IF(ROW([.A496])&lt;=[.$B$1]+1;CHAR(ORG.LIBREOFFICE.RANDBETWEEN.NV(65;67));&quot;&quot;)" office:value-type="string" office:string-value="A" calcext:value-type="string">
            <text:p>A</text:p>
          </table:table-cell>
          <table:table-cell table:formula="of:=IF([.A496]=&quot;&quot;;&quot;&quot;;IF(MIN([.E496:.G496])=0;&quot;?&quot;;INDEX([.$E$1:.$G$1];1;[.C496])))" office:value-type="string" office:string-value="C" calcext:value-type="string">
            <text:p>C</text:p>
          </table:table-cell>
          <table:table-cell table:formula="of:=MATCH([.D496];[.E496:.G496];0)" office:value-type="float" office:value="3" calcext:value-type="float">
            <text:p>3</text:p>
          </table:table-cell>
          <table:table-cell table:formula="of:=MIN([.E496:.G496])" office:value-type="float" office:value="493" calcext:value-type="float">
            <text:p>493</text:p>
          </table:table-cell>
          <table:table-cell table:formula="of:=SUMPRODUCT(MAX(ROW([.A$2:.A495])*([.$A$2:.$A495]=[.E$1])))" office:value-type="float" office:value="494" calcext:value-type="float">
            <text:p>494</text:p>
          </table:table-cell>
          <table:table-cell table:formula="of:=SUMPRODUCT(MAX(ROW([.B$2:.B495])*([.$A$2:.$A495]=[.F$1])))" office:value-type="float" office:value="495" calcext:value-type="float">
            <text:p>495</text:p>
          </table:table-cell>
          <table:table-cell table:formula="of:=SUMPRODUCT(MAX(ROW([.E$2:.E495])*([.$A$2:.$A495]=[.G$1])))"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table:formula="of:=IF(ROW([.A497])&lt;=[.$B$1]+1;CHAR(ORG.LIBREOFFICE.RANDBETWEEN.NV(65;67));&quot;&quot;)" office:value-type="string" office:string-value="C" calcext:value-type="string">
            <text:p>C</text:p>
          </table:table-cell>
          <table:table-cell table:formula="of:=IF([.A497]=&quot;&quot;;&quot;&quot;;IF(MIN([.E497:.G497])=0;&quot;?&quot;;INDEX([.$E$1:.$G$1];1;[.C497])))" office:value-type="string" office:string-value="C" calcext:value-type="string">
            <text:p>C</text:p>
          </table:table-cell>
          <table:table-cell table:formula="of:=MATCH([.D497];[.E497:.G497];0)" office:value-type="float" office:value="3" calcext:value-type="float">
            <text:p>3</text:p>
          </table:table-cell>
          <table:table-cell table:formula="of:=MIN([.E497:.G497])" office:value-type="float" office:value="493" calcext:value-type="float">
            <text:p>493</text:p>
          </table:table-cell>
          <table:table-cell table:formula="of:=SUMPRODUCT(MAX(ROW([.A$2:.A496])*([.$A$2:.$A496]=[.E$1])))" office:value-type="float" office:value="496" calcext:value-type="float">
            <text:p>496</text:p>
          </table:table-cell>
          <table:table-cell table:formula="of:=SUMPRODUCT(MAX(ROW([.B$2:.B496])*([.$A$2:.$A496]=[.F$1])))" office:value-type="float" office:value="495" calcext:value-type="float">
            <text:p>495</text:p>
          </table:table-cell>
          <table:table-cell table:formula="of:=SUMPRODUCT(MAX(ROW([.E$2:.E496])*([.$A$2:.$A496]=[.G$1])))"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table:formula="of:=IF(ROW([.A498])&lt;=[.$B$1]+1;CHAR(ORG.LIBREOFFICE.RANDBETWEEN.NV(65;67));&quot;&quot;)" office:value-type="string" office:string-value="A" calcext:value-type="string">
            <text:p>A</text:p>
          </table:table-cell>
          <table:table-cell table:formula="of:=IF([.A498]=&quot;&quot;;&quot;&quot;;IF(MIN([.E498:.G498])=0;&quot;?&quot;;INDEX([.$E$1:.$G$1];1;[.C498])))" office:value-type="string" office:string-value="B" calcext:value-type="string">
            <text:p>B</text:p>
          </table:table-cell>
          <table:table-cell table:formula="of:=MATCH([.D498];[.E498:.G498];0)" office:value-type="float" office:value="2" calcext:value-type="float">
            <text:p>2</text:p>
          </table:table-cell>
          <table:table-cell table:formula="of:=MIN([.E498:.G498])" office:value-type="float" office:value="495" calcext:value-type="float">
            <text:p>495</text:p>
          </table:table-cell>
          <table:table-cell table:formula="of:=SUMPRODUCT(MAX(ROW([.A$2:.A497])*([.$A$2:.$A497]=[.E$1])))" office:value-type="float" office:value="496" calcext:value-type="float">
            <text:p>496</text:p>
          </table:table-cell>
          <table:table-cell table:formula="of:=SUMPRODUCT(MAX(ROW([.B$2:.B497])*([.$A$2:.$A497]=[.F$1])))" office:value-type="float" office:value="495" calcext:value-type="float">
            <text:p>495</text:p>
          </table:table-cell>
          <table:table-cell table:formula="of:=SUMPRODUCT(MAX(ROW([.E$2:.E497])*([.$A$2:.$A497]=[.G$1])))" office:value-type="float" office:value="497" calcext:value-type="float">
            <text:p>497</text:p>
          </table:table-cell>
          <table:table-cell table:number-columns-repeated="3"/>
        </table:table-row>
        <table:table-row table:style-name="ro1">
          <table:table-cell table:formula="of:=IF(ROW([.A499])&lt;=[.$B$1]+1;CHAR(ORG.LIBREOFFICE.RANDBETWEEN.NV(65;67));&quot;&quot;)" office:value-type="string" office:string-value="C" calcext:value-type="string">
            <text:p>C</text:p>
          </table:table-cell>
          <table:table-cell table:formula="of:=IF([.A499]=&quot;&quot;;&quot;&quot;;IF(MIN([.E499:.G499])=0;&quot;?&quot;;INDEX([.$E$1:.$G$1];1;[.C499])))" office:value-type="string" office:string-value="B" calcext:value-type="string">
            <text:p>B</text:p>
          </table:table-cell>
          <table:table-cell table:formula="of:=MATCH([.D499];[.E499:.G499];0)" office:value-type="float" office:value="2" calcext:value-type="float">
            <text:p>2</text:p>
          </table:table-cell>
          <table:table-cell table:formula="of:=MIN([.E499:.G499])" office:value-type="float" office:value="495" calcext:value-type="float">
            <text:p>495</text:p>
          </table:table-cell>
          <table:table-cell table:formula="of:=SUMPRODUCT(MAX(ROW([.A$2:.A498])*([.$A$2:.$A498]=[.E$1])))" office:value-type="float" office:value="498" calcext:value-type="float">
            <text:p>498</text:p>
          </table:table-cell>
          <table:table-cell table:formula="of:=SUMPRODUCT(MAX(ROW([.B$2:.B498])*([.$A$2:.$A498]=[.F$1])))" office:value-type="float" office:value="495" calcext:value-type="float">
            <text:p>495</text:p>
          </table:table-cell>
          <table:table-cell table:formula="of:=SUMPRODUCT(MAX(ROW([.E$2:.E498])*([.$A$2:.$A498]=[.G$1])))" office:value-type="float" office:value="497" calcext:value-type="float">
            <text:p>497</text:p>
          </table:table-cell>
          <table:table-cell table:number-columns-repeated="3"/>
        </table:table-row>
        <table:table-row table:style-name="ro1">
          <table:table-cell table:formula="of:=IF(ROW([.A500])&lt;=[.$B$1]+1;CHAR(ORG.LIBREOFFICE.RANDBETWEEN.NV(65;67));&quot;&quot;)" office:value-type="string" office:string-value="C" calcext:value-type="string">
            <text:p>C</text:p>
          </table:table-cell>
          <table:table-cell table:formula="of:=IF([.A500]=&quot;&quot;;&quot;&quot;;IF(MIN([.E500:.G500])=0;&quot;?&quot;;INDEX([.$E$1:.$G$1];1;[.C500])))" office:value-type="string" office:string-value="B" calcext:value-type="string">
            <text:p>B</text:p>
          </table:table-cell>
          <table:table-cell table:formula="of:=MATCH([.D500];[.E500:.G500];0)" office:value-type="float" office:value="2" calcext:value-type="float">
            <text:p>2</text:p>
          </table:table-cell>
          <table:table-cell table:formula="of:=MIN([.E500:.G500])" office:value-type="float" office:value="495" calcext:value-type="float">
            <text:p>495</text:p>
          </table:table-cell>
          <table:table-cell table:formula="of:=SUMPRODUCT(MAX(ROW([.A$2:.A499])*([.$A$2:.$A499]=[.E$1])))" office:value-type="float" office:value="498" calcext:value-type="float">
            <text:p>498</text:p>
          </table:table-cell>
          <table:table-cell table:formula="of:=SUMPRODUCT(MAX(ROW([.B$2:.B499])*([.$A$2:.$A499]=[.F$1])))" office:value-type="float" office:value="495" calcext:value-type="float">
            <text:p>495</text:p>
          </table:table-cell>
          <table:table-cell table:formula="of:=SUMPRODUCT(MAX(ROW([.E$2:.E499])*([.$A$2:.$A499]=[.G$1])))" office:value-type="float" office:value="499" calcext:value-type="float">
            <text:p>499</text:p>
          </table:table-cell>
          <table:table-cell table:number-columns-repeated="3"/>
        </table:table-row>
        <table:table-row table:style-name="ro1">
          <table:table-cell table:formula="of:=IF(ROW([.A501])&lt;=[.$B$1]+1;CHAR(ORG.LIBREOFFICE.RANDBETWEEN.NV(65;67));&quot;&quot;)" office:value-type="string" office:string-value="A" calcext:value-type="string">
            <text:p>A</text:p>
          </table:table-cell>
          <table:table-cell table:formula="of:=IF([.A501]=&quot;&quot;;&quot;&quot;;IF(MIN([.E501:.G501])=0;&quot;?&quot;;INDEX([.$E$1:.$G$1];1;[.C501])))" office:value-type="string" office:string-value="B" calcext:value-type="string">
            <text:p>B</text:p>
          </table:table-cell>
          <table:table-cell table:formula="of:=MATCH([.D501];[.E501:.G501];0)" office:value-type="float" office:value="2" calcext:value-type="float">
            <text:p>2</text:p>
          </table:table-cell>
          <table:table-cell table:formula="of:=MIN([.E501:.G501])" office:value-type="float" office:value="495" calcext:value-type="float">
            <text:p>495</text:p>
          </table:table-cell>
          <table:table-cell table:formula="of:=SUMPRODUCT(MAX(ROW([.A$2:.A500])*([.$A$2:.$A500]=[.E$1])))" office:value-type="float" office:value="498" calcext:value-type="float">
            <text:p>498</text:p>
          </table:table-cell>
          <table:table-cell table:formula="of:=SUMPRODUCT(MAX(ROW([.B$2:.B500])*([.$A$2:.$A500]=[.F$1])))" office:value-type="float" office:value="495" calcext:value-type="float">
            <text:p>495</text:p>
          </table:table-cell>
          <table:table-cell table:formula="of:=SUMPRODUCT(MAX(ROW([.E$2:.E500])*([.$A$2:.$A500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2])&lt;=[.$B$1]+1;CHAR(ORG.LIBREOFFICE.RANDBETWEEN.NV(65;67));&quot;&quot;)" office:value-type="string" office:string-value="A" calcext:value-type="string">
            <text:p>A</text:p>
          </table:table-cell>
          <table:table-cell table:formula="of:=IF([.A502]=&quot;&quot;;&quot;&quot;;IF(MIN([.E502:.G502])=0;&quot;?&quot;;INDEX([.$E$1:.$G$1];1;[.C502])))" office:value-type="string" office:string-value="B" calcext:value-type="string">
            <text:p>B</text:p>
          </table:table-cell>
          <table:table-cell table:formula="of:=MATCH([.D502];[.E502:.G502];0)" office:value-type="float" office:value="2" calcext:value-type="float">
            <text:p>2</text:p>
          </table:table-cell>
          <table:table-cell table:formula="of:=MIN([.E502:.G502])" office:value-type="float" office:value="495" calcext:value-type="float">
            <text:p>495</text:p>
          </table:table-cell>
          <table:table-cell table:formula="of:=SUMPRODUCT(MAX(ROW([.A$2:.A501])*([.$A$2:.$A501]=[.E$1])))" office:value-type="float" office:value="501" calcext:value-type="float">
            <text:p>501</text:p>
          </table:table-cell>
          <table:table-cell table:formula="of:=SUMPRODUCT(MAX(ROW([.B$2:.B501])*([.$A$2:.$A501]=[.F$1])))" office:value-type="float" office:value="495" calcext:value-type="float">
            <text:p>495</text:p>
          </table:table-cell>
          <table:table-cell table:formula="of:=SUMPRODUCT(MAX(ROW([.E$2:.E501])*([.$A$2:.$A501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3])&lt;=[.$B$1]+1;CHAR(ORG.LIBREOFFICE.RANDBETWEEN.NV(65;67));&quot;&quot;)" office:value-type="string" office:string-value="A" calcext:value-type="string">
            <text:p>A</text:p>
          </table:table-cell>
          <table:table-cell table:formula="of:=IF([.A503]=&quot;&quot;;&quot;&quot;;IF(MIN([.E503:.G503])=0;&quot;?&quot;;INDEX([.$E$1:.$G$1];1;[.C503])))" office:value-type="string" office:string-value="B" calcext:value-type="string">
            <text:p>B</text:p>
          </table:table-cell>
          <table:table-cell table:formula="of:=MATCH([.D503];[.E503:.G503];0)" office:value-type="float" office:value="2" calcext:value-type="float">
            <text:p>2</text:p>
          </table:table-cell>
          <table:table-cell table:formula="of:=MIN([.E503:.G503])" office:value-type="float" office:value="495" calcext:value-type="float">
            <text:p>495</text:p>
          </table:table-cell>
          <table:table-cell table:formula="of:=SUMPRODUCT(MAX(ROW([.A$2:.A502])*([.$A$2:.$A502]=[.E$1])))" office:value-type="float" office:value="502" calcext:value-type="float">
            <text:p>502</text:p>
          </table:table-cell>
          <table:table-cell table:formula="of:=SUMPRODUCT(MAX(ROW([.B$2:.B502])*([.$A$2:.$A502]=[.F$1])))" office:value-type="float" office:value="495" calcext:value-type="float">
            <text:p>495</text:p>
          </table:table-cell>
          <table:table-cell table:formula="of:=SUMPRODUCT(MAX(ROW([.E$2:.E502])*([.$A$2:.$A502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4])&lt;=[.$B$1]+1;CHAR(ORG.LIBREOFFICE.RANDBETWEEN.NV(65;67));&quot;&quot;)" office:value-type="string" office:string-value="B" calcext:value-type="string">
            <text:p>B</text:p>
          </table:table-cell>
          <table:table-cell table:formula="of:=IF([.A504]=&quot;&quot;;&quot;&quot;;IF(MIN([.E504:.G504])=0;&quot;?&quot;;INDEX([.$E$1:.$G$1];1;[.C504])))" office:value-type="string" office:string-value="B" calcext:value-type="string">
            <text:p>B</text:p>
          </table:table-cell>
          <table:table-cell table:formula="of:=MATCH([.D504];[.E504:.G504];0)" office:value-type="float" office:value="2" calcext:value-type="float">
            <text:p>2</text:p>
          </table:table-cell>
          <table:table-cell table:formula="of:=MIN([.E504:.G504])" office:value-type="float" office:value="495" calcext:value-type="float">
            <text:p>495</text:p>
          </table:table-cell>
          <table:table-cell table:formula="of:=SUMPRODUCT(MAX(ROW([.A$2:.A503])*([.$A$2:.$A503]=[.E$1])))" office:value-type="float" office:value="503" calcext:value-type="float">
            <text:p>503</text:p>
          </table:table-cell>
          <table:table-cell table:formula="of:=SUMPRODUCT(MAX(ROW([.B$2:.B503])*([.$A$2:.$A503]=[.F$1])))" office:value-type="float" office:value="495" calcext:value-type="float">
            <text:p>495</text:p>
          </table:table-cell>
          <table:table-cell table:formula="of:=SUMPRODUCT(MAX(ROW([.E$2:.E503])*([.$A$2:.$A503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5])&lt;=[.$B$1]+1;CHAR(ORG.LIBREOFFICE.RANDBETWEEN.NV(65;67));&quot;&quot;)" office:value-type="string" office:string-value="A" calcext:value-type="string">
            <text:p>A</text:p>
          </table:table-cell>
          <table:table-cell table:formula="of:=IF([.A505]=&quot;&quot;;&quot;&quot;;IF(MIN([.E505:.G505])=0;&quot;?&quot;;INDEX([.$E$1:.$G$1];1;[.C505])))" office:value-type="string" office:string-value="C" calcext:value-type="string">
            <text:p>C</text:p>
          </table:table-cell>
          <table:table-cell table:formula="of:=MATCH([.D505];[.E505:.G505];0)" office:value-type="float" office:value="3" calcext:value-type="float">
            <text:p>3</text:p>
          </table:table-cell>
          <table:table-cell table:formula="of:=MIN([.E505:.G505])" office:value-type="float" office:value="500" calcext:value-type="float">
            <text:p>500</text:p>
          </table:table-cell>
          <table:table-cell table:formula="of:=SUMPRODUCT(MAX(ROW([.A$2:.A504])*([.$A$2:.$A504]=[.E$1])))" office:value-type="float" office:value="503" calcext:value-type="float">
            <text:p>503</text:p>
          </table:table-cell>
          <table:table-cell table:formula="of:=SUMPRODUCT(MAX(ROW([.B$2:.B504])*([.$A$2:.$A504]=[.F$1])))" office:value-type="float" office:value="504" calcext:value-type="float">
            <text:p>504</text:p>
          </table:table-cell>
          <table:table-cell table:formula="of:=SUMPRODUCT(MAX(ROW([.E$2:.E504])*([.$A$2:.$A504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6])&lt;=[.$B$1]+1;CHAR(ORG.LIBREOFFICE.RANDBETWEEN.NV(65;67));&quot;&quot;)" office:value-type="string" office:string-value="C" calcext:value-type="string">
            <text:p>C</text:p>
          </table:table-cell>
          <table:table-cell table:formula="of:=IF([.A506]=&quot;&quot;;&quot;&quot;;IF(MIN([.E506:.G506])=0;&quot;?&quot;;INDEX([.$E$1:.$G$1];1;[.C506])))" office:value-type="string" office:string-value="C" calcext:value-type="string">
            <text:p>C</text:p>
          </table:table-cell>
          <table:table-cell table:formula="of:=MATCH([.D506];[.E506:.G506];0)" office:value-type="float" office:value="3" calcext:value-type="float">
            <text:p>3</text:p>
          </table:table-cell>
          <table:table-cell table:formula="of:=MIN([.E506:.G506])" office:value-type="float" office:value="500" calcext:value-type="float">
            <text:p>500</text:p>
          </table:table-cell>
          <table:table-cell table:formula="of:=SUMPRODUCT(MAX(ROW([.A$2:.A505])*([.$A$2:.$A505]=[.E$1])))" office:value-type="float" office:value="505" calcext:value-type="float">
            <text:p>505</text:p>
          </table:table-cell>
          <table:table-cell table:formula="of:=SUMPRODUCT(MAX(ROW([.B$2:.B505])*([.$A$2:.$A505]=[.F$1])))" office:value-type="float" office:value="504" calcext:value-type="float">
            <text:p>504</text:p>
          </table:table-cell>
          <table:table-cell table:formula="of:=SUMPRODUCT(MAX(ROW([.E$2:.E505])*([.$A$2:.$A505]=[.G$1])))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formula="of:=IF(ROW([.A507])&lt;=[.$B$1]+1;CHAR(ORG.LIBREOFFICE.RANDBETWEEN.NV(65;67));&quot;&quot;)" office:value-type="string" office:string-value="C" calcext:value-type="string">
            <text:p>C</text:p>
          </table:table-cell>
          <table:table-cell table:formula="of:=IF([.A507]=&quot;&quot;;&quot;&quot;;IF(MIN([.E507:.G507])=0;&quot;?&quot;;INDEX([.$E$1:.$G$1];1;[.C507])))" office:value-type="string" office:string-value="B" calcext:value-type="string">
            <text:p>B</text:p>
          </table:table-cell>
          <table:table-cell table:formula="of:=MATCH([.D507];[.E507:.G507];0)" office:value-type="float" office:value="2" calcext:value-type="float">
            <text:p>2</text:p>
          </table:table-cell>
          <table:table-cell table:formula="of:=MIN([.E507:.G507])" office:value-type="float" office:value="504" calcext:value-type="float">
            <text:p>504</text:p>
          </table:table-cell>
          <table:table-cell table:formula="of:=SUMPRODUCT(MAX(ROW([.A$2:.A506])*([.$A$2:.$A506]=[.E$1])))" office:value-type="float" office:value="505" calcext:value-type="float">
            <text:p>505</text:p>
          </table:table-cell>
          <table:table-cell table:formula="of:=SUMPRODUCT(MAX(ROW([.B$2:.B506])*([.$A$2:.$A506]=[.F$1])))" office:value-type="float" office:value="504" calcext:value-type="float">
            <text:p>504</text:p>
          </table:table-cell>
          <table:table-cell table:formula="of:=SUMPRODUCT(MAX(ROW([.E$2:.E506])*([.$A$2:.$A506]=[.G$1])))" office:value-type="float" office:value="506" calcext:value-type="float">
            <text:p>506</text:p>
          </table:table-cell>
          <table:table-cell table:number-columns-repeated="3"/>
        </table:table-row>
        <table:table-row table:style-name="ro1">
          <table:table-cell table:formula="of:=IF(ROW([.A508])&lt;=[.$B$1]+1;CHAR(ORG.LIBREOFFICE.RANDBETWEEN.NV(65;67));&quot;&quot;)" office:value-type="string" office:string-value="C" calcext:value-type="string">
            <text:p>C</text:p>
          </table:table-cell>
          <table:table-cell table:formula="of:=IF([.A508]=&quot;&quot;;&quot;&quot;;IF(MIN([.E508:.G508])=0;&quot;?&quot;;INDEX([.$E$1:.$G$1];1;[.C508])))" office:value-type="string" office:string-value="B" calcext:value-type="string">
            <text:p>B</text:p>
          </table:table-cell>
          <table:table-cell table:formula="of:=MATCH([.D508];[.E508:.G508];0)" office:value-type="float" office:value="2" calcext:value-type="float">
            <text:p>2</text:p>
          </table:table-cell>
          <table:table-cell table:formula="of:=MIN([.E508:.G508])" office:value-type="float" office:value="504" calcext:value-type="float">
            <text:p>504</text:p>
          </table:table-cell>
          <table:table-cell table:formula="of:=SUMPRODUCT(MAX(ROW([.A$2:.A507])*([.$A$2:.$A507]=[.E$1])))" office:value-type="float" office:value="505" calcext:value-type="float">
            <text:p>505</text:p>
          </table:table-cell>
          <table:table-cell table:formula="of:=SUMPRODUCT(MAX(ROW([.B$2:.B507])*([.$A$2:.$A507]=[.F$1])))" office:value-type="float" office:value="504" calcext:value-type="float">
            <text:p>504</text:p>
          </table:table-cell>
          <table:table-cell table:formula="of:=SUMPRODUCT(MAX(ROW([.E$2:.E507])*([.$A$2:.$A507]=[.G$1])))" office:value-type="float" office:value="507" calcext:value-type="float">
            <text:p>507</text:p>
          </table:table-cell>
          <table:table-cell table:number-columns-repeated="3"/>
        </table:table-row>
        <table:table-row table:style-name="ro1">
          <table:table-cell table:formula="of:=IF(ROW([.A509])&lt;=[.$B$1]+1;CHAR(ORG.LIBREOFFICE.RANDBETWEEN.NV(65;67));&quot;&quot;)" office:value-type="string" office:string-value="B" calcext:value-type="string">
            <text:p>B</text:p>
          </table:table-cell>
          <table:table-cell table:formula="of:=IF([.A509]=&quot;&quot;;&quot;&quot;;IF(MIN([.E509:.G509])=0;&quot;?&quot;;INDEX([.$E$1:.$G$1];1;[.C509])))" office:value-type="string" office:string-value="B" calcext:value-type="string">
            <text:p>B</text:p>
          </table:table-cell>
          <table:table-cell table:formula="of:=MATCH([.D509];[.E509:.G509];0)" office:value-type="float" office:value="2" calcext:value-type="float">
            <text:p>2</text:p>
          </table:table-cell>
          <table:table-cell table:formula="of:=MIN([.E509:.G509])" office:value-type="float" office:value="504" calcext:value-type="float">
            <text:p>504</text:p>
          </table:table-cell>
          <table:table-cell table:formula="of:=SUMPRODUCT(MAX(ROW([.A$2:.A508])*([.$A$2:.$A508]=[.E$1])))" office:value-type="float" office:value="505" calcext:value-type="float">
            <text:p>505</text:p>
          </table:table-cell>
          <table:table-cell table:formula="of:=SUMPRODUCT(MAX(ROW([.B$2:.B508])*([.$A$2:.$A508]=[.F$1])))" office:value-type="float" office:value="504" calcext:value-type="float">
            <text:p>504</text:p>
          </table:table-cell>
          <table:table-cell table:formula="of:=SUMPRODUCT(MAX(ROW([.E$2:.E508])*([.$A$2:.$A508]=[.G$1])))"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table:formula="of:=IF(ROW([.A510])&lt;=[.$B$1]+1;CHAR(ORG.LIBREOFFICE.RANDBETWEEN.NV(65;67));&quot;&quot;)" office:value-type="string" office:string-value="C" calcext:value-type="string">
            <text:p>C</text:p>
          </table:table-cell>
          <table:table-cell table:formula="of:=IF([.A510]=&quot;&quot;;&quot;&quot;;IF(MIN([.E510:.G510])=0;&quot;?&quot;;INDEX([.$E$1:.$G$1];1;[.C510])))" office:value-type="string" office:string-value="A" calcext:value-type="string">
            <text:p>A</text:p>
          </table:table-cell>
          <table:table-cell table:formula="of:=MATCH([.D510];[.E510:.G510];0)" office:value-type="float" office:value="1" calcext:value-type="float">
            <text:p>1</text:p>
          </table:table-cell>
          <table:table-cell table:formula="of:=MIN([.E510:.G510])" office:value-type="float" office:value="505" calcext:value-type="float">
            <text:p>505</text:p>
          </table:table-cell>
          <table:table-cell table:formula="of:=SUMPRODUCT(MAX(ROW([.A$2:.A509])*([.$A$2:.$A509]=[.E$1])))" office:value-type="float" office:value="505" calcext:value-type="float">
            <text:p>505</text:p>
          </table:table-cell>
          <table:table-cell table:formula="of:=SUMPRODUCT(MAX(ROW([.B$2:.B509])*([.$A$2:.$A509]=[.F$1])))" office:value-type="float" office:value="509" calcext:value-type="float">
            <text:p>509</text:p>
          </table:table-cell>
          <table:table-cell table:formula="of:=SUMPRODUCT(MAX(ROW([.E$2:.E509])*([.$A$2:.$A509]=[.G$1])))"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table:formula="of:=IF(ROW([.A511])&lt;=[.$B$1]+1;CHAR(ORG.LIBREOFFICE.RANDBETWEEN.NV(65;67));&quot;&quot;)" office:value-type="string" office:string-value="C" calcext:value-type="string">
            <text:p>C</text:p>
          </table:table-cell>
          <table:table-cell table:formula="of:=IF([.A511]=&quot;&quot;;&quot;&quot;;IF(MIN([.E511:.G511])=0;&quot;?&quot;;INDEX([.$E$1:.$G$1];1;[.C511])))" office:value-type="string" office:string-value="A" calcext:value-type="string">
            <text:p>A</text:p>
          </table:table-cell>
          <table:table-cell table:formula="of:=MATCH([.D511];[.E511:.G511];0)" office:value-type="float" office:value="1" calcext:value-type="float">
            <text:p>1</text:p>
          </table:table-cell>
          <table:table-cell table:formula="of:=MIN([.E511:.G511])" office:value-type="float" office:value="505" calcext:value-type="float">
            <text:p>505</text:p>
          </table:table-cell>
          <table:table-cell table:formula="of:=SUMPRODUCT(MAX(ROW([.A$2:.A510])*([.$A$2:.$A510]=[.E$1])))" office:value-type="float" office:value="505" calcext:value-type="float">
            <text:p>505</text:p>
          </table:table-cell>
          <table:table-cell table:formula="of:=SUMPRODUCT(MAX(ROW([.B$2:.B510])*([.$A$2:.$A510]=[.F$1])))" office:value-type="float" office:value="509" calcext:value-type="float">
            <text:p>509</text:p>
          </table:table-cell>
          <table:table-cell table:formula="of:=SUMPRODUCT(MAX(ROW([.E$2:.E510])*([.$A$2:.$A510]=[.G$1])))" office:value-type="float" office:value="510" calcext:value-type="float">
            <text:p>510</text:p>
          </table:table-cell>
          <table:table-cell table:number-columns-repeated="3"/>
        </table:table-row>
        <table:table-row table:style-name="ro1">
          <table:table-cell table:formula="of:=IF(ROW([.A512])&lt;=[.$B$1]+1;CHAR(ORG.LIBREOFFICE.RANDBETWEEN.NV(65;67));&quot;&quot;)" office:value-type="string" office:string-value="A" calcext:value-type="string">
            <text:p>A</text:p>
          </table:table-cell>
          <table:table-cell table:formula="of:=IF([.A512]=&quot;&quot;;&quot;&quot;;IF(MIN([.E512:.G512])=0;&quot;?&quot;;INDEX([.$E$1:.$G$1];1;[.C512])))" office:value-type="string" office:string-value="A" calcext:value-type="string">
            <text:p>A</text:p>
          </table:table-cell>
          <table:table-cell table:formula="of:=MATCH([.D512];[.E512:.G512];0)" office:value-type="float" office:value="1" calcext:value-type="float">
            <text:p>1</text:p>
          </table:table-cell>
          <table:table-cell table:formula="of:=MIN([.E512:.G512])" office:value-type="float" office:value="505" calcext:value-type="float">
            <text:p>505</text:p>
          </table:table-cell>
          <table:table-cell table:formula="of:=SUMPRODUCT(MAX(ROW([.A$2:.A511])*([.$A$2:.$A511]=[.E$1])))" office:value-type="float" office:value="505" calcext:value-type="float">
            <text:p>505</text:p>
          </table:table-cell>
          <table:table-cell table:formula="of:=SUMPRODUCT(MAX(ROW([.B$2:.B511])*([.$A$2:.$A511]=[.F$1])))" office:value-type="float" office:value="509" calcext:value-type="float">
            <text:p>509</text:p>
          </table:table-cell>
          <table:table-cell table:formula="of:=SUMPRODUCT(MAX(ROW([.E$2:.E511])*([.$A$2:.$A511]=[.G$1])))" office:value-type="float" office:value="511" calcext:value-type="float">
            <text:p>511</text:p>
          </table:table-cell>
          <table:table-cell table:number-columns-repeated="3"/>
        </table:table-row>
        <table:table-row table:style-name="ro1">
          <table:table-cell table:formula="of:=IF(ROW([.A513])&lt;=[.$B$1]+1;CHAR(ORG.LIBREOFFICE.RANDBETWEEN.NV(65;67));&quot;&quot;)" office:value-type="string" office:string-value="A" calcext:value-type="string">
            <text:p>A</text:p>
          </table:table-cell>
          <table:table-cell table:formula="of:=IF([.A513]=&quot;&quot;;&quot;&quot;;IF(MIN([.E513:.G513])=0;&quot;?&quot;;INDEX([.$E$1:.$G$1];1;[.C513])))" office:value-type="string" office:string-value="B" calcext:value-type="string">
            <text:p>B</text:p>
          </table:table-cell>
          <table:table-cell table:formula="of:=MATCH([.D513];[.E513:.G513];0)" office:value-type="float" office:value="2" calcext:value-type="float">
            <text:p>2</text:p>
          </table:table-cell>
          <table:table-cell table:formula="of:=MIN([.E513:.G513])" office:value-type="float" office:value="509" calcext:value-type="float">
            <text:p>509</text:p>
          </table:table-cell>
          <table:table-cell table:formula="of:=SUMPRODUCT(MAX(ROW([.A$2:.A512])*([.$A$2:.$A512]=[.E$1])))" office:value-type="float" office:value="512" calcext:value-type="float">
            <text:p>512</text:p>
          </table:table-cell>
          <table:table-cell table:formula="of:=SUMPRODUCT(MAX(ROW([.B$2:.B512])*([.$A$2:.$A512]=[.F$1])))" office:value-type="float" office:value="509" calcext:value-type="float">
            <text:p>509</text:p>
          </table:table-cell>
          <table:table-cell table:formula="of:=SUMPRODUCT(MAX(ROW([.E$2:.E512])*([.$A$2:.$A512]=[.G$1])))" office:value-type="float" office:value="511" calcext:value-type="float">
            <text:p>511</text:p>
          </table:table-cell>
          <table:table-cell table:number-columns-repeated="3"/>
        </table:table-row>
        <table:table-row table:style-name="ro1">
          <table:table-cell table:formula="of:=IF(ROW([.A514])&lt;=[.$B$1]+1;CHAR(ORG.LIBREOFFICE.RANDBETWEEN.NV(65;67));&quot;&quot;)" office:value-type="string" office:string-value="C" calcext:value-type="string">
            <text:p>C</text:p>
          </table:table-cell>
          <table:table-cell table:formula="of:=IF([.A514]=&quot;&quot;;&quot;&quot;;IF(MIN([.E514:.G514])=0;&quot;?&quot;;INDEX([.$E$1:.$G$1];1;[.C514])))" office:value-type="string" office:string-value="B" calcext:value-type="string">
            <text:p>B</text:p>
          </table:table-cell>
          <table:table-cell table:formula="of:=MATCH([.D514];[.E514:.G514];0)" office:value-type="float" office:value="2" calcext:value-type="float">
            <text:p>2</text:p>
          </table:table-cell>
          <table:table-cell table:formula="of:=MIN([.E514:.G514])" office:value-type="float" office:value="509" calcext:value-type="float">
            <text:p>509</text:p>
          </table:table-cell>
          <table:table-cell table:formula="of:=SUMPRODUCT(MAX(ROW([.A$2:.A513])*([.$A$2:.$A513]=[.E$1])))" office:value-type="float" office:value="513" calcext:value-type="float">
            <text:p>513</text:p>
          </table:table-cell>
          <table:table-cell table:formula="of:=SUMPRODUCT(MAX(ROW([.B$2:.B513])*([.$A$2:.$A513]=[.F$1])))" office:value-type="float" office:value="509" calcext:value-type="float">
            <text:p>509</text:p>
          </table:table-cell>
          <table:table-cell table:formula="of:=SUMPRODUCT(MAX(ROW([.E$2:.E513])*([.$A$2:.$A513]=[.G$1])))" office:value-type="float" office:value="511" calcext:value-type="float">
            <text:p>511</text:p>
          </table:table-cell>
          <table:table-cell table:number-columns-repeated="3"/>
        </table:table-row>
        <table:table-row table:style-name="ro1">
          <table:table-cell table:formula="of:=IF(ROW([.A515])&lt;=[.$B$1]+1;CHAR(ORG.LIBREOFFICE.RANDBETWEEN.NV(65;67));&quot;&quot;)" office:value-type="string" office:string-value="C" calcext:value-type="string">
            <text:p>C</text:p>
          </table:table-cell>
          <table:table-cell table:formula="of:=IF([.A515]=&quot;&quot;;&quot;&quot;;IF(MIN([.E515:.G515])=0;&quot;?&quot;;INDEX([.$E$1:.$G$1];1;[.C515])))" office:value-type="string" office:string-value="B" calcext:value-type="string">
            <text:p>B</text:p>
          </table:table-cell>
          <table:table-cell table:formula="of:=MATCH([.D515];[.E515:.G515];0)" office:value-type="float" office:value="2" calcext:value-type="float">
            <text:p>2</text:p>
          </table:table-cell>
          <table:table-cell table:formula="of:=MIN([.E515:.G515])" office:value-type="float" office:value="509" calcext:value-type="float">
            <text:p>509</text:p>
          </table:table-cell>
          <table:table-cell table:formula="of:=SUMPRODUCT(MAX(ROW([.A$2:.A514])*([.$A$2:.$A514]=[.E$1])))" office:value-type="float" office:value="513" calcext:value-type="float">
            <text:p>513</text:p>
          </table:table-cell>
          <table:table-cell table:formula="of:=SUMPRODUCT(MAX(ROW([.B$2:.B514])*([.$A$2:.$A514]=[.F$1])))" office:value-type="float" office:value="509" calcext:value-type="float">
            <text:p>509</text:p>
          </table:table-cell>
          <table:table-cell table:formula="of:=SUMPRODUCT(MAX(ROW([.E$2:.E514])*([.$A$2:.$A514]=[.G$1])))" office:value-type="float" office:value="514" calcext:value-type="float">
            <text:p>514</text:p>
          </table:table-cell>
          <table:table-cell table:number-columns-repeated="3"/>
        </table:table-row>
        <table:table-row table:style-name="ro1">
          <table:table-cell table:formula="of:=IF(ROW([.A516])&lt;=[.$B$1]+1;CHAR(ORG.LIBREOFFICE.RANDBETWEEN.NV(65;67));&quot;&quot;)" office:value-type="string" office:string-value="A" calcext:value-type="string">
            <text:p>A</text:p>
          </table:table-cell>
          <table:table-cell table:formula="of:=IF([.A516]=&quot;&quot;;&quot;&quot;;IF(MIN([.E516:.G516])=0;&quot;?&quot;;INDEX([.$E$1:.$G$1];1;[.C516])))" office:value-type="string" office:string-value="B" calcext:value-type="string">
            <text:p>B</text:p>
          </table:table-cell>
          <table:table-cell table:formula="of:=MATCH([.D516];[.E516:.G516];0)" office:value-type="float" office:value="2" calcext:value-type="float">
            <text:p>2</text:p>
          </table:table-cell>
          <table:table-cell table:formula="of:=MIN([.E516:.G516])" office:value-type="float" office:value="509" calcext:value-type="float">
            <text:p>509</text:p>
          </table:table-cell>
          <table:table-cell table:formula="of:=SUMPRODUCT(MAX(ROW([.A$2:.A515])*([.$A$2:.$A515]=[.E$1])))" office:value-type="float" office:value="513" calcext:value-type="float">
            <text:p>513</text:p>
          </table:table-cell>
          <table:table-cell table:formula="of:=SUMPRODUCT(MAX(ROW([.B$2:.B515])*([.$A$2:.$A515]=[.F$1])))" office:value-type="float" office:value="509" calcext:value-type="float">
            <text:p>509</text:p>
          </table:table-cell>
          <table:table-cell table:formula="of:=SUMPRODUCT(MAX(ROW([.E$2:.E515])*([.$A$2:.$A515]=[.G$1])))" office:value-type="float" office:value="515" calcext:value-type="float">
            <text:p>515</text:p>
          </table:table-cell>
          <table:table-cell table:number-columns-repeated="3"/>
        </table:table-row>
        <table:table-row table:style-name="ro1">
          <table:table-cell table:formula="of:=IF(ROW([.A517])&lt;=[.$B$1]+1;CHAR(ORG.LIBREOFFICE.RANDBETWEEN.NV(65;67));&quot;&quot;)" office:value-type="string" office:string-value="C" calcext:value-type="string">
            <text:p>C</text:p>
          </table:table-cell>
          <table:table-cell table:formula="of:=IF([.A517]=&quot;&quot;;&quot;&quot;;IF(MIN([.E517:.G517])=0;&quot;?&quot;;INDEX([.$E$1:.$G$1];1;[.C517])))" office:value-type="string" office:string-value="B" calcext:value-type="string">
            <text:p>B</text:p>
          </table:table-cell>
          <table:table-cell table:formula="of:=MATCH([.D517];[.E517:.G517];0)" office:value-type="float" office:value="2" calcext:value-type="float">
            <text:p>2</text:p>
          </table:table-cell>
          <table:table-cell table:formula="of:=MIN([.E517:.G517])" office:value-type="float" office:value="509" calcext:value-type="float">
            <text:p>509</text:p>
          </table:table-cell>
          <table:table-cell table:formula="of:=SUMPRODUCT(MAX(ROW([.A$2:.A516])*([.$A$2:.$A516]=[.E$1])))" office:value-type="float" office:value="516" calcext:value-type="float">
            <text:p>516</text:p>
          </table:table-cell>
          <table:table-cell table:formula="of:=SUMPRODUCT(MAX(ROW([.B$2:.B516])*([.$A$2:.$A516]=[.F$1])))" office:value-type="float" office:value="509" calcext:value-type="float">
            <text:p>509</text:p>
          </table:table-cell>
          <table:table-cell table:formula="of:=SUMPRODUCT(MAX(ROW([.E$2:.E516])*([.$A$2:.$A516]=[.G$1])))" office:value-type="float" office:value="515" calcext:value-type="float">
            <text:p>515</text:p>
          </table:table-cell>
          <table:table-cell table:number-columns-repeated="3"/>
        </table:table-row>
        <table:table-row table:style-name="ro1">
          <table:table-cell table:formula="of:=IF(ROW([.A518])&lt;=[.$B$1]+1;CHAR(ORG.LIBREOFFICE.RANDBETWEEN.NV(65;67));&quot;&quot;)" office:value-type="string" office:string-value="C" calcext:value-type="string">
            <text:p>C</text:p>
          </table:table-cell>
          <table:table-cell table:formula="of:=IF([.A518]=&quot;&quot;;&quot;&quot;;IF(MIN([.E518:.G518])=0;&quot;?&quot;;INDEX([.$E$1:.$G$1];1;[.C518])))" office:value-type="string" office:string-value="B" calcext:value-type="string">
            <text:p>B</text:p>
          </table:table-cell>
          <table:table-cell table:formula="of:=MATCH([.D518];[.E518:.G518];0)" office:value-type="float" office:value="2" calcext:value-type="float">
            <text:p>2</text:p>
          </table:table-cell>
          <table:table-cell table:formula="of:=MIN([.E518:.G518])" office:value-type="float" office:value="509" calcext:value-type="float">
            <text:p>509</text:p>
          </table:table-cell>
          <table:table-cell table:formula="of:=SUMPRODUCT(MAX(ROW([.A$2:.A517])*([.$A$2:.$A517]=[.E$1])))" office:value-type="float" office:value="516" calcext:value-type="float">
            <text:p>516</text:p>
          </table:table-cell>
          <table:table-cell table:formula="of:=SUMPRODUCT(MAX(ROW([.B$2:.B517])*([.$A$2:.$A517]=[.F$1])))" office:value-type="float" office:value="509" calcext:value-type="float">
            <text:p>509</text:p>
          </table:table-cell>
          <table:table-cell table:formula="of:=SUMPRODUCT(MAX(ROW([.E$2:.E517])*([.$A$2:.$A517]=[.G$1])))" office:value-type="float" office:value="517" calcext:value-type="float">
            <text:p>517</text:p>
          </table:table-cell>
          <table:table-cell table:number-columns-repeated="3"/>
        </table:table-row>
        <table:table-row table:style-name="ro1">
          <table:table-cell table:formula="of:=IF(ROW([.A519])&lt;=[.$B$1]+1;CHAR(ORG.LIBREOFFICE.RANDBETWEEN.NV(65;67));&quot;&quot;)" office:value-type="string" office:string-value="B" calcext:value-type="string">
            <text:p>B</text:p>
          </table:table-cell>
          <table:table-cell table:formula="of:=IF([.A519]=&quot;&quot;;&quot;&quot;;IF(MIN([.E519:.G519])=0;&quot;?&quot;;INDEX([.$E$1:.$G$1];1;[.C519])))" office:value-type="string" office:string-value="B" calcext:value-type="string">
            <text:p>B</text:p>
          </table:table-cell>
          <table:table-cell table:formula="of:=MATCH([.D519];[.E519:.G519];0)" office:value-type="float" office:value="2" calcext:value-type="float">
            <text:p>2</text:p>
          </table:table-cell>
          <table:table-cell table:formula="of:=MIN([.E519:.G519])" office:value-type="float" office:value="509" calcext:value-type="float">
            <text:p>509</text:p>
          </table:table-cell>
          <table:table-cell table:formula="of:=SUMPRODUCT(MAX(ROW([.A$2:.A518])*([.$A$2:.$A518]=[.E$1])))" office:value-type="float" office:value="516" calcext:value-type="float">
            <text:p>516</text:p>
          </table:table-cell>
          <table:table-cell table:formula="of:=SUMPRODUCT(MAX(ROW([.B$2:.B518])*([.$A$2:.$A518]=[.F$1])))" office:value-type="float" office:value="509" calcext:value-type="float">
            <text:p>509</text:p>
          </table:table-cell>
          <table:table-cell table:formula="of:=SUMPRODUCT(MAX(ROW([.E$2:.E518])*([.$A$2:.$A518]=[.G$1])))"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table:formula="of:=IF(ROW([.A520])&lt;=[.$B$1]+1;CHAR(ORG.LIBREOFFICE.RANDBETWEEN.NV(65;67));&quot;&quot;)" office:value-type="string" office:string-value="A" calcext:value-type="string">
            <text:p>A</text:p>
          </table:table-cell>
          <table:table-cell table:formula="of:=IF([.A520]=&quot;&quot;;&quot;&quot;;IF(MIN([.E520:.G520])=0;&quot;?&quot;;INDEX([.$E$1:.$G$1];1;[.C520])))" office:value-type="string" office:string-value="A" calcext:value-type="string">
            <text:p>A</text:p>
          </table:table-cell>
          <table:table-cell table:formula="of:=MATCH([.D520];[.E520:.G520];0)" office:value-type="float" office:value="1" calcext:value-type="float">
            <text:p>1</text:p>
          </table:table-cell>
          <table:table-cell table:formula="of:=MIN([.E520:.G520])" office:value-type="float" office:value="516" calcext:value-type="float">
            <text:p>516</text:p>
          </table:table-cell>
          <table:table-cell table:formula="of:=SUMPRODUCT(MAX(ROW([.A$2:.A519])*([.$A$2:.$A519]=[.E$1])))" office:value-type="float" office:value="516" calcext:value-type="float">
            <text:p>516</text:p>
          </table:table-cell>
          <table:table-cell table:formula="of:=SUMPRODUCT(MAX(ROW([.B$2:.B519])*([.$A$2:.$A519]=[.F$1])))" office:value-type="float" office:value="519" calcext:value-type="float">
            <text:p>519</text:p>
          </table:table-cell>
          <table:table-cell table:formula="of:=SUMPRODUCT(MAX(ROW([.E$2:.E519])*([.$A$2:.$A519]=[.G$1])))"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table:formula="of:=IF(ROW([.A521])&lt;=[.$B$1]+1;CHAR(ORG.LIBREOFFICE.RANDBETWEEN.NV(65;67));&quot;&quot;)" office:value-type="string" office:string-value="C" calcext:value-type="string">
            <text:p>C</text:p>
          </table:table-cell>
          <table:table-cell table:formula="of:=IF([.A521]=&quot;&quot;;&quot;&quot;;IF(MIN([.E521:.G521])=0;&quot;?&quot;;INDEX([.$E$1:.$G$1];1;[.C521])))" office:value-type="string" office:string-value="C" calcext:value-type="string">
            <text:p>C</text:p>
          </table:table-cell>
          <table:table-cell table:formula="of:=MATCH([.D521];[.E521:.G521];0)" office:value-type="float" office:value="3" calcext:value-type="float">
            <text:p>3</text:p>
          </table:table-cell>
          <table:table-cell table:formula="of:=MIN([.E521:.G521])" office:value-type="float" office:value="518" calcext:value-type="float">
            <text:p>518</text:p>
          </table:table-cell>
          <table:table-cell table:formula="of:=SUMPRODUCT(MAX(ROW([.A$2:.A520])*([.$A$2:.$A520]=[.E$1])))" office:value-type="float" office:value="520" calcext:value-type="float">
            <text:p>520</text:p>
          </table:table-cell>
          <table:table-cell table:formula="of:=SUMPRODUCT(MAX(ROW([.B$2:.B520])*([.$A$2:.$A520]=[.F$1])))" office:value-type="float" office:value="519" calcext:value-type="float">
            <text:p>519</text:p>
          </table:table-cell>
          <table:table-cell table:formula="of:=SUMPRODUCT(MAX(ROW([.E$2:.E520])*([.$A$2:.$A520]=[.G$1])))"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table:formula="of:=IF(ROW([.A522])&lt;=[.$B$1]+1;CHAR(ORG.LIBREOFFICE.RANDBETWEEN.NV(65;67));&quot;&quot;)" office:value-type="string" office:string-value="C" calcext:value-type="string">
            <text:p>C</text:p>
          </table:table-cell>
          <table:table-cell table:formula="of:=IF([.A522]=&quot;&quot;;&quot;&quot;;IF(MIN([.E522:.G522])=0;&quot;?&quot;;INDEX([.$E$1:.$G$1];1;[.C522])))" office:value-type="string" office:string-value="B" calcext:value-type="string">
            <text:p>B</text:p>
          </table:table-cell>
          <table:table-cell table:formula="of:=MATCH([.D522];[.E522:.G522];0)" office:value-type="float" office:value="2" calcext:value-type="float">
            <text:p>2</text:p>
          </table:table-cell>
          <table:table-cell table:formula="of:=MIN([.E522:.G522])" office:value-type="float" office:value="519" calcext:value-type="float">
            <text:p>519</text:p>
          </table:table-cell>
          <table:table-cell table:formula="of:=SUMPRODUCT(MAX(ROW([.A$2:.A521])*([.$A$2:.$A521]=[.E$1])))" office:value-type="float" office:value="520" calcext:value-type="float">
            <text:p>520</text:p>
          </table:table-cell>
          <table:table-cell table:formula="of:=SUMPRODUCT(MAX(ROW([.B$2:.B521])*([.$A$2:.$A521]=[.F$1])))" office:value-type="float" office:value="519" calcext:value-type="float">
            <text:p>519</text:p>
          </table:table-cell>
          <table:table-cell table:formula="of:=SUMPRODUCT(MAX(ROW([.E$2:.E521])*([.$A$2:.$A521]=[.G$1])))"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table:formula="of:=IF(ROW([.A523])&lt;=[.$B$1]+1;CHAR(ORG.LIBREOFFICE.RANDBETWEEN.NV(65;67));&quot;&quot;)" office:value-type="string" office:string-value="A" calcext:value-type="string">
            <text:p>A</text:p>
          </table:table-cell>
          <table:table-cell table:formula="of:=IF([.A523]=&quot;&quot;;&quot;&quot;;IF(MIN([.E523:.G523])=0;&quot;?&quot;;INDEX([.$E$1:.$G$1];1;[.C523])))" office:value-type="string" office:string-value="B" calcext:value-type="string">
            <text:p>B</text:p>
          </table:table-cell>
          <table:table-cell table:formula="of:=MATCH([.D523];[.E523:.G523];0)" office:value-type="float" office:value="2" calcext:value-type="float">
            <text:p>2</text:p>
          </table:table-cell>
          <table:table-cell table:formula="of:=MIN([.E523:.G523])" office:value-type="float" office:value="519" calcext:value-type="float">
            <text:p>519</text:p>
          </table:table-cell>
          <table:table-cell table:formula="of:=SUMPRODUCT(MAX(ROW([.A$2:.A522])*([.$A$2:.$A522]=[.E$1])))" office:value-type="float" office:value="520" calcext:value-type="float">
            <text:p>520</text:p>
          </table:table-cell>
          <table:table-cell table:formula="of:=SUMPRODUCT(MAX(ROW([.B$2:.B522])*([.$A$2:.$A522]=[.F$1])))" office:value-type="float" office:value="519" calcext:value-type="float">
            <text:p>519</text:p>
          </table:table-cell>
          <table:table-cell table:formula="of:=SUMPRODUCT(MAX(ROW([.E$2:.E522])*([.$A$2:.$A522]=[.G$1])))"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table:formula="of:=IF(ROW([.A524])&lt;=[.$B$1]+1;CHAR(ORG.LIBREOFFICE.RANDBETWEEN.NV(65;67));&quot;&quot;)" office:value-type="string" office:string-value="C" calcext:value-type="string">
            <text:p>C</text:p>
          </table:table-cell>
          <table:table-cell table:formula="of:=IF([.A524]=&quot;&quot;;&quot;&quot;;IF(MIN([.E524:.G524])=0;&quot;?&quot;;INDEX([.$E$1:.$G$1];1;[.C524])))" office:value-type="string" office:string-value="B" calcext:value-type="string">
            <text:p>B</text:p>
          </table:table-cell>
          <table:table-cell table:formula="of:=MATCH([.D524];[.E524:.G524];0)" office:value-type="float" office:value="2" calcext:value-type="float">
            <text:p>2</text:p>
          </table:table-cell>
          <table:table-cell table:formula="of:=MIN([.E524:.G524])" office:value-type="float" office:value="519" calcext:value-type="float">
            <text:p>519</text:p>
          </table:table-cell>
          <table:table-cell table:formula="of:=SUMPRODUCT(MAX(ROW([.A$2:.A523])*([.$A$2:.$A523]=[.E$1])))" office:value-type="float" office:value="523" calcext:value-type="float">
            <text:p>523</text:p>
          </table:table-cell>
          <table:table-cell table:formula="of:=SUMPRODUCT(MAX(ROW([.B$2:.B523])*([.$A$2:.$A523]=[.F$1])))" office:value-type="float" office:value="519" calcext:value-type="float">
            <text:p>519</text:p>
          </table:table-cell>
          <table:table-cell table:formula="of:=SUMPRODUCT(MAX(ROW([.E$2:.E523])*([.$A$2:.$A523]=[.G$1])))"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table:formula="of:=IF(ROW([.A525])&lt;=[.$B$1]+1;CHAR(ORG.LIBREOFFICE.RANDBETWEEN.NV(65;67));&quot;&quot;)" office:value-type="string" office:string-value="C" calcext:value-type="string">
            <text:p>C</text:p>
          </table:table-cell>
          <table:table-cell table:formula="of:=IF([.A525]=&quot;&quot;;&quot;&quot;;IF(MIN([.E525:.G525])=0;&quot;?&quot;;INDEX([.$E$1:.$G$1];1;[.C525])))" office:value-type="string" office:string-value="B" calcext:value-type="string">
            <text:p>B</text:p>
          </table:table-cell>
          <table:table-cell table:formula="of:=MATCH([.D525];[.E525:.G525];0)" office:value-type="float" office:value="2" calcext:value-type="float">
            <text:p>2</text:p>
          </table:table-cell>
          <table:table-cell table:formula="of:=MIN([.E525:.G525])" office:value-type="float" office:value="519" calcext:value-type="float">
            <text:p>519</text:p>
          </table:table-cell>
          <table:table-cell table:formula="of:=SUMPRODUCT(MAX(ROW([.A$2:.A524])*([.$A$2:.$A524]=[.E$1])))" office:value-type="float" office:value="523" calcext:value-type="float">
            <text:p>523</text:p>
          </table:table-cell>
          <table:table-cell table:formula="of:=SUMPRODUCT(MAX(ROW([.B$2:.B524])*([.$A$2:.$A524]=[.F$1])))" office:value-type="float" office:value="519" calcext:value-type="float">
            <text:p>519</text:p>
          </table:table-cell>
          <table:table-cell table:formula="of:=SUMPRODUCT(MAX(ROW([.E$2:.E524])*([.$A$2:.$A524]=[.G$1])))" office:value-type="float" office:value="524" calcext:value-type="float">
            <text:p>524</text:p>
          </table:table-cell>
          <table:table-cell table:number-columns-repeated="3"/>
        </table:table-row>
        <table:table-row table:style-name="ro1">
          <table:table-cell table:formula="of:=IF(ROW([.A526])&lt;=[.$B$1]+1;CHAR(ORG.LIBREOFFICE.RANDBETWEEN.NV(65;67));&quot;&quot;)" office:value-type="string" office:string-value="A" calcext:value-type="string">
            <text:p>A</text:p>
          </table:table-cell>
          <table:table-cell table:formula="of:=IF([.A526]=&quot;&quot;;&quot;&quot;;IF(MIN([.E526:.G526])=0;&quot;?&quot;;INDEX([.$E$1:.$G$1];1;[.C526])))" office:value-type="string" office:string-value="B" calcext:value-type="string">
            <text:p>B</text:p>
          </table:table-cell>
          <table:table-cell table:formula="of:=MATCH([.D526];[.E526:.G526];0)" office:value-type="float" office:value="2" calcext:value-type="float">
            <text:p>2</text:p>
          </table:table-cell>
          <table:table-cell table:formula="of:=MIN([.E526:.G526])" office:value-type="float" office:value="519" calcext:value-type="float">
            <text:p>519</text:p>
          </table:table-cell>
          <table:table-cell table:formula="of:=SUMPRODUCT(MAX(ROW([.A$2:.A525])*([.$A$2:.$A525]=[.E$1])))" office:value-type="float" office:value="523" calcext:value-type="float">
            <text:p>523</text:p>
          </table:table-cell>
          <table:table-cell table:formula="of:=SUMPRODUCT(MAX(ROW([.B$2:.B525])*([.$A$2:.$A525]=[.F$1])))" office:value-type="float" office:value="519" calcext:value-type="float">
            <text:p>519</text:p>
          </table:table-cell>
          <table:table-cell table:formula="of:=SUMPRODUCT(MAX(ROW([.E$2:.E525])*([.$A$2:.$A525]=[.G$1])))"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formula="of:=IF(ROW([.A527])&lt;=[.$B$1]+1;CHAR(ORG.LIBREOFFICE.RANDBETWEEN.NV(65;67));&quot;&quot;)" office:value-type="string" office:string-value="A" calcext:value-type="string">
            <text:p>A</text:p>
          </table:table-cell>
          <table:table-cell table:formula="of:=IF([.A527]=&quot;&quot;;&quot;&quot;;IF(MIN([.E527:.G527])=0;&quot;?&quot;;INDEX([.$E$1:.$G$1];1;[.C527])))" office:value-type="string" office:string-value="B" calcext:value-type="string">
            <text:p>B</text:p>
          </table:table-cell>
          <table:table-cell table:formula="of:=MATCH([.D527];[.E527:.G527];0)" office:value-type="float" office:value="2" calcext:value-type="float">
            <text:p>2</text:p>
          </table:table-cell>
          <table:table-cell table:formula="of:=MIN([.E527:.G527])" office:value-type="float" office:value="519" calcext:value-type="float">
            <text:p>519</text:p>
          </table:table-cell>
          <table:table-cell table:formula="of:=SUMPRODUCT(MAX(ROW([.A$2:.A526])*([.$A$2:.$A526]=[.E$1])))" office:value-type="float" office:value="526" calcext:value-type="float">
            <text:p>526</text:p>
          </table:table-cell>
          <table:table-cell table:formula="of:=SUMPRODUCT(MAX(ROW([.B$2:.B526])*([.$A$2:.$A526]=[.F$1])))" office:value-type="float" office:value="519" calcext:value-type="float">
            <text:p>519</text:p>
          </table:table-cell>
          <table:table-cell table:formula="of:=SUMPRODUCT(MAX(ROW([.E$2:.E526])*([.$A$2:.$A526]=[.G$1])))"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formula="of:=IF(ROW([.A528])&lt;=[.$B$1]+1;CHAR(ORG.LIBREOFFICE.RANDBETWEEN.NV(65;67));&quot;&quot;)" office:value-type="string" office:string-value="B" calcext:value-type="string">
            <text:p>B</text:p>
          </table:table-cell>
          <table:table-cell table:formula="of:=IF([.A528]=&quot;&quot;;&quot;&quot;;IF(MIN([.E528:.G528])=0;&quot;?&quot;;INDEX([.$E$1:.$G$1];1;[.C528])))" office:value-type="string" office:string-value="B" calcext:value-type="string">
            <text:p>B</text:p>
          </table:table-cell>
          <table:table-cell table:formula="of:=MATCH([.D528];[.E528:.G528];0)" office:value-type="float" office:value="2" calcext:value-type="float">
            <text:p>2</text:p>
          </table:table-cell>
          <table:table-cell table:formula="of:=MIN([.E528:.G528])" office:value-type="float" office:value="519" calcext:value-type="float">
            <text:p>519</text:p>
          </table:table-cell>
          <table:table-cell table:formula="of:=SUMPRODUCT(MAX(ROW([.A$2:.A527])*([.$A$2:.$A527]=[.E$1])))" office:value-type="float" office:value="527" calcext:value-type="float">
            <text:p>527</text:p>
          </table:table-cell>
          <table:table-cell table:formula="of:=SUMPRODUCT(MAX(ROW([.B$2:.B527])*([.$A$2:.$A527]=[.F$1])))" office:value-type="float" office:value="519" calcext:value-type="float">
            <text:p>519</text:p>
          </table:table-cell>
          <table:table-cell table:formula="of:=SUMPRODUCT(MAX(ROW([.E$2:.E527])*([.$A$2:.$A527]=[.G$1])))"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formula="of:=IF(ROW([.A529])&lt;=[.$B$1]+1;CHAR(ORG.LIBREOFFICE.RANDBETWEEN.NV(65;67));&quot;&quot;)" office:value-type="string" office:string-value="B" calcext:value-type="string">
            <text:p>B</text:p>
          </table:table-cell>
          <table:table-cell table:formula="of:=IF([.A529]=&quot;&quot;;&quot;&quot;;IF(MIN([.E529:.G529])=0;&quot;?&quot;;INDEX([.$E$1:.$G$1];1;[.C529])))" office:value-type="string" office:string-value="C" calcext:value-type="string">
            <text:p>C</text:p>
          </table:table-cell>
          <table:table-cell table:formula="of:=MATCH([.D529];[.E529:.G529];0)" office:value-type="float" office:value="3" calcext:value-type="float">
            <text:p>3</text:p>
          </table:table-cell>
          <table:table-cell table:formula="of:=MIN([.E529:.G529])" office:value-type="float" office:value="525" calcext:value-type="float">
            <text:p>525</text:p>
          </table:table-cell>
          <table:table-cell table:formula="of:=SUMPRODUCT(MAX(ROW([.A$2:.A528])*([.$A$2:.$A528]=[.E$1])))" office:value-type="float" office:value="527" calcext:value-type="float">
            <text:p>527</text:p>
          </table:table-cell>
          <table:table-cell table:formula="of:=SUMPRODUCT(MAX(ROW([.B$2:.B528])*([.$A$2:.$A528]=[.F$1])))" office:value-type="float" office:value="528" calcext:value-type="float">
            <text:p>528</text:p>
          </table:table-cell>
          <table:table-cell table:formula="of:=SUMPRODUCT(MAX(ROW([.E$2:.E528])*([.$A$2:.$A528]=[.G$1])))"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formula="of:=IF(ROW([.A530])&lt;=[.$B$1]+1;CHAR(ORG.LIBREOFFICE.RANDBETWEEN.NV(65;67));&quot;&quot;)" office:value-type="string" office:string-value="C" calcext:value-type="string">
            <text:p>C</text:p>
          </table:table-cell>
          <table:table-cell table:formula="of:=IF([.A530]=&quot;&quot;;&quot;&quot;;IF(MIN([.E530:.G530])=0;&quot;?&quot;;INDEX([.$E$1:.$G$1];1;[.C530])))" office:value-type="string" office:string-value="C" calcext:value-type="string">
            <text:p>C</text:p>
          </table:table-cell>
          <table:table-cell table:formula="of:=MATCH([.D530];[.E530:.G530];0)" office:value-type="float" office:value="3" calcext:value-type="float">
            <text:p>3</text:p>
          </table:table-cell>
          <table:table-cell table:formula="of:=MIN([.E530:.G530])" office:value-type="float" office:value="525" calcext:value-type="float">
            <text:p>525</text:p>
          </table:table-cell>
          <table:table-cell table:formula="of:=SUMPRODUCT(MAX(ROW([.A$2:.A529])*([.$A$2:.$A529]=[.E$1])))" office:value-type="float" office:value="527" calcext:value-type="float">
            <text:p>527</text:p>
          </table:table-cell>
          <table:table-cell table:formula="of:=SUMPRODUCT(MAX(ROW([.B$2:.B529])*([.$A$2:.$A529]=[.F$1])))" office:value-type="float" office:value="529" calcext:value-type="float">
            <text:p>529</text:p>
          </table:table-cell>
          <table:table-cell table:formula="of:=SUMPRODUCT(MAX(ROW([.E$2:.E529])*([.$A$2:.$A529]=[.G$1])))"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formula="of:=IF(ROW([.A531])&lt;=[.$B$1]+1;CHAR(ORG.LIBREOFFICE.RANDBETWEEN.NV(65;67));&quot;&quot;)" office:value-type="string" office:string-value="C" calcext:value-type="string">
            <text:p>C</text:p>
          </table:table-cell>
          <table:table-cell table:formula="of:=IF([.A531]=&quot;&quot;;&quot;&quot;;IF(MIN([.E531:.G531])=0;&quot;?&quot;;INDEX([.$E$1:.$G$1];1;[.C531])))" office:value-type="string" office:string-value="A" calcext:value-type="string">
            <text:p>A</text:p>
          </table:table-cell>
          <table:table-cell table:formula="of:=MATCH([.D531];[.E531:.G531];0)" office:value-type="float" office:value="1" calcext:value-type="float">
            <text:p>1</text:p>
          </table:table-cell>
          <table:table-cell table:formula="of:=MIN([.E531:.G531])" office:value-type="float" office:value="527" calcext:value-type="float">
            <text:p>527</text:p>
          </table:table-cell>
          <table:table-cell table:formula="of:=SUMPRODUCT(MAX(ROW([.A$2:.A530])*([.$A$2:.$A530]=[.E$1])))" office:value-type="float" office:value="527" calcext:value-type="float">
            <text:p>527</text:p>
          </table:table-cell>
          <table:table-cell table:formula="of:=SUMPRODUCT(MAX(ROW([.B$2:.B530])*([.$A$2:.$A530]=[.F$1])))" office:value-type="float" office:value="529" calcext:value-type="float">
            <text:p>529</text:p>
          </table:table-cell>
          <table:table-cell table:formula="of:=SUMPRODUCT(MAX(ROW([.E$2:.E530])*([.$A$2:.$A530]=[.G$1])))"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table:formula="of:=IF(ROW([.A532])&lt;=[.$B$1]+1;CHAR(ORG.LIBREOFFICE.RANDBETWEEN.NV(65;67));&quot;&quot;)" office:value-type="string" office:string-value="C" calcext:value-type="string">
            <text:p>C</text:p>
          </table:table-cell>
          <table:table-cell table:formula="of:=IF([.A532]=&quot;&quot;;&quot;&quot;;IF(MIN([.E532:.G532])=0;&quot;?&quot;;INDEX([.$E$1:.$G$1];1;[.C532])))" office:value-type="string" office:string-value="A" calcext:value-type="string">
            <text:p>A</text:p>
          </table:table-cell>
          <table:table-cell table:formula="of:=MATCH([.D532];[.E532:.G532];0)" office:value-type="float" office:value="1" calcext:value-type="float">
            <text:p>1</text:p>
          </table:table-cell>
          <table:table-cell table:formula="of:=MIN([.E532:.G532])" office:value-type="float" office:value="527" calcext:value-type="float">
            <text:p>527</text:p>
          </table:table-cell>
          <table:table-cell table:formula="of:=SUMPRODUCT(MAX(ROW([.A$2:.A531])*([.$A$2:.$A531]=[.E$1])))" office:value-type="float" office:value="527" calcext:value-type="float">
            <text:p>527</text:p>
          </table:table-cell>
          <table:table-cell table:formula="of:=SUMPRODUCT(MAX(ROW([.B$2:.B531])*([.$A$2:.$A531]=[.F$1])))" office:value-type="float" office:value="529" calcext:value-type="float">
            <text:p>529</text:p>
          </table:table-cell>
          <table:table-cell table:formula="of:=SUMPRODUCT(MAX(ROW([.E$2:.E531])*([.$A$2:.$A531]=[.G$1])))" office:value-type="float" office:value="531" calcext:value-type="float">
            <text:p>531</text:p>
          </table:table-cell>
          <table:table-cell table:number-columns-repeated="3"/>
        </table:table-row>
        <table:table-row table:style-name="ro1">
          <table:table-cell table:formula="of:=IF(ROW([.A533])&lt;=[.$B$1]+1;CHAR(ORG.LIBREOFFICE.RANDBETWEEN.NV(65;67));&quot;&quot;)" office:value-type="string" office:string-value="A" calcext:value-type="string">
            <text:p>A</text:p>
          </table:table-cell>
          <table:table-cell table:formula="of:=IF([.A533]=&quot;&quot;;&quot;&quot;;IF(MIN([.E533:.G533])=0;&quot;?&quot;;INDEX([.$E$1:.$G$1];1;[.C533])))" office:value-type="string" office:string-value="A" calcext:value-type="string">
            <text:p>A</text:p>
          </table:table-cell>
          <table:table-cell table:formula="of:=MATCH([.D533];[.E533:.G533];0)" office:value-type="float" office:value="1" calcext:value-type="float">
            <text:p>1</text:p>
          </table:table-cell>
          <table:table-cell table:formula="of:=MIN([.E533:.G533])" office:value-type="float" office:value="527" calcext:value-type="float">
            <text:p>527</text:p>
          </table:table-cell>
          <table:table-cell table:formula="of:=SUMPRODUCT(MAX(ROW([.A$2:.A532])*([.$A$2:.$A532]=[.E$1])))" office:value-type="float" office:value="527" calcext:value-type="float">
            <text:p>527</text:p>
          </table:table-cell>
          <table:table-cell table:formula="of:=SUMPRODUCT(MAX(ROW([.B$2:.B532])*([.$A$2:.$A532]=[.F$1])))" office:value-type="float" office:value="529" calcext:value-type="float">
            <text:p>529</text:p>
          </table:table-cell>
          <table:table-cell table:formula="of:=SUMPRODUCT(MAX(ROW([.E$2:.E532])*([.$A$2:.$A532]=[.G$1])))" office:value-type="float" office:value="532" calcext:value-type="float">
            <text:p>532</text:p>
          </table:table-cell>
          <table:table-cell table:number-columns-repeated="3"/>
        </table:table-row>
        <table:table-row table:style-name="ro1">
          <table:table-cell table:formula="of:=IF(ROW([.A534])&lt;=[.$B$1]+1;CHAR(ORG.LIBREOFFICE.RANDBETWEEN.NV(65;67));&quot;&quot;)" office:value-type="string" office:string-value="C" calcext:value-type="string">
            <text:p>C</text:p>
          </table:table-cell>
          <table:table-cell table:formula="of:=IF([.A534]=&quot;&quot;;&quot;&quot;;IF(MIN([.E534:.G534])=0;&quot;?&quot;;INDEX([.$E$1:.$G$1];1;[.C534])))" office:value-type="string" office:string-value="B" calcext:value-type="string">
            <text:p>B</text:p>
          </table:table-cell>
          <table:table-cell table:formula="of:=MATCH([.D534];[.E534:.G534];0)" office:value-type="float" office:value="2" calcext:value-type="float">
            <text:p>2</text:p>
          </table:table-cell>
          <table:table-cell table:formula="of:=MIN([.E534:.G534])" office:value-type="float" office:value="529" calcext:value-type="float">
            <text:p>529</text:p>
          </table:table-cell>
          <table:table-cell table:formula="of:=SUMPRODUCT(MAX(ROW([.A$2:.A533])*([.$A$2:.$A533]=[.E$1])))" office:value-type="float" office:value="533" calcext:value-type="float">
            <text:p>533</text:p>
          </table:table-cell>
          <table:table-cell table:formula="of:=SUMPRODUCT(MAX(ROW([.B$2:.B533])*([.$A$2:.$A533]=[.F$1])))" office:value-type="float" office:value="529" calcext:value-type="float">
            <text:p>529</text:p>
          </table:table-cell>
          <table:table-cell table:formula="of:=SUMPRODUCT(MAX(ROW([.E$2:.E533])*([.$A$2:.$A533]=[.G$1])))" office:value-type="float" office:value="532" calcext:value-type="float">
            <text:p>532</text:p>
          </table:table-cell>
          <table:table-cell table:number-columns-repeated="3"/>
        </table:table-row>
        <table:table-row table:style-name="ro1">
          <table:table-cell table:formula="of:=IF(ROW([.A535])&lt;=[.$B$1]+1;CHAR(ORG.LIBREOFFICE.RANDBETWEEN.NV(65;67));&quot;&quot;)" office:value-type="string" office:string-value="C" calcext:value-type="string">
            <text:p>C</text:p>
          </table:table-cell>
          <table:table-cell table:formula="of:=IF([.A535]=&quot;&quot;;&quot;&quot;;IF(MIN([.E535:.G535])=0;&quot;?&quot;;INDEX([.$E$1:.$G$1];1;[.C535])))" office:value-type="string" office:string-value="B" calcext:value-type="string">
            <text:p>B</text:p>
          </table:table-cell>
          <table:table-cell table:formula="of:=MATCH([.D535];[.E535:.G535];0)" office:value-type="float" office:value="2" calcext:value-type="float">
            <text:p>2</text:p>
          </table:table-cell>
          <table:table-cell table:formula="of:=MIN([.E535:.G535])" office:value-type="float" office:value="529" calcext:value-type="float">
            <text:p>529</text:p>
          </table:table-cell>
          <table:table-cell table:formula="of:=SUMPRODUCT(MAX(ROW([.A$2:.A534])*([.$A$2:.$A534]=[.E$1])))" office:value-type="float" office:value="533" calcext:value-type="float">
            <text:p>533</text:p>
          </table:table-cell>
          <table:table-cell table:formula="of:=SUMPRODUCT(MAX(ROW([.B$2:.B534])*([.$A$2:.$A534]=[.F$1])))" office:value-type="float" office:value="529" calcext:value-type="float">
            <text:p>529</text:p>
          </table:table-cell>
          <table:table-cell table:formula="of:=SUMPRODUCT(MAX(ROW([.E$2:.E534])*([.$A$2:.$A534]=[.G$1])))"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table:formula="of:=IF(ROW([.A536])&lt;=[.$B$1]+1;CHAR(ORG.LIBREOFFICE.RANDBETWEEN.NV(65;67));&quot;&quot;)" office:value-type="string" office:string-value="B" calcext:value-type="string">
            <text:p>B</text:p>
          </table:table-cell>
          <table:table-cell table:formula="of:=IF([.A536]=&quot;&quot;;&quot;&quot;;IF(MIN([.E536:.G536])=0;&quot;?&quot;;INDEX([.$E$1:.$G$1];1;[.C536])))" office:value-type="string" office:string-value="B" calcext:value-type="string">
            <text:p>B</text:p>
          </table:table-cell>
          <table:table-cell table:formula="of:=MATCH([.D536];[.E536:.G536];0)" office:value-type="float" office:value="2" calcext:value-type="float">
            <text:p>2</text:p>
          </table:table-cell>
          <table:table-cell table:formula="of:=MIN([.E536:.G536])" office:value-type="float" office:value="529" calcext:value-type="float">
            <text:p>529</text:p>
          </table:table-cell>
          <table:table-cell table:formula="of:=SUMPRODUCT(MAX(ROW([.A$2:.A535])*([.$A$2:.$A535]=[.E$1])))" office:value-type="float" office:value="533" calcext:value-type="float">
            <text:p>533</text:p>
          </table:table-cell>
          <table:table-cell table:formula="of:=SUMPRODUCT(MAX(ROW([.B$2:.B535])*([.$A$2:.$A535]=[.F$1])))" office:value-type="float" office:value="529" calcext:value-type="float">
            <text:p>529</text:p>
          </table:table-cell>
          <table:table-cell table:formula="of:=SUMPRODUCT(MAX(ROW([.E$2:.E535])*([.$A$2:.$A535]=[.G$1])))" office:value-type="float" office:value="535" calcext:value-type="float">
            <text:p>535</text:p>
          </table:table-cell>
          <table:table-cell table:number-columns-repeated="3"/>
        </table:table-row>
        <table:table-row table:style-name="ro1">
          <table:table-cell table:formula="of:=IF(ROW([.A537])&lt;=[.$B$1]+1;CHAR(ORG.LIBREOFFICE.RANDBETWEEN.NV(65;67));&quot;&quot;)" office:value-type="string" office:string-value="C" calcext:value-type="string">
            <text:p>C</text:p>
          </table:table-cell>
          <table:table-cell table:formula="of:=IF([.A537]=&quot;&quot;;&quot;&quot;;IF(MIN([.E537:.G537])=0;&quot;?&quot;;INDEX([.$E$1:.$G$1];1;[.C537])))" office:value-type="string" office:string-value="A" calcext:value-type="string">
            <text:p>A</text:p>
          </table:table-cell>
          <table:table-cell table:formula="of:=MATCH([.D537];[.E537:.G537];0)" office:value-type="float" office:value="1" calcext:value-type="float">
            <text:p>1</text:p>
          </table:table-cell>
          <table:table-cell table:formula="of:=MIN([.E537:.G537])" office:value-type="float" office:value="533" calcext:value-type="float">
            <text:p>533</text:p>
          </table:table-cell>
          <table:table-cell table:formula="of:=SUMPRODUCT(MAX(ROW([.A$2:.A536])*([.$A$2:.$A536]=[.E$1])))" office:value-type="float" office:value="533" calcext:value-type="float">
            <text:p>533</text:p>
          </table:table-cell>
          <table:table-cell table:formula="of:=SUMPRODUCT(MAX(ROW([.B$2:.B536])*([.$A$2:.$A536]=[.F$1])))" office:value-type="float" office:value="536" calcext:value-type="float">
            <text:p>536</text:p>
          </table:table-cell>
          <table:table-cell table:formula="of:=SUMPRODUCT(MAX(ROW([.E$2:.E536])*([.$A$2:.$A536]=[.G$1])))" office:value-type="float" office:value="535" calcext:value-type="float">
            <text:p>535</text:p>
          </table:table-cell>
          <table:table-cell table:number-columns-repeated="3"/>
        </table:table-row>
        <table:table-row table:style-name="ro1">
          <table:table-cell table:formula="of:=IF(ROW([.A538])&lt;=[.$B$1]+1;CHAR(ORG.LIBREOFFICE.RANDBETWEEN.NV(65;67));&quot;&quot;)" office:value-type="string" office:string-value="C" calcext:value-type="string">
            <text:p>C</text:p>
          </table:table-cell>
          <table:table-cell table:formula="of:=IF([.A538]=&quot;&quot;;&quot;&quot;;IF(MIN([.E538:.G538])=0;&quot;?&quot;;INDEX([.$E$1:.$G$1];1;[.C538])))" office:value-type="string" office:string-value="A" calcext:value-type="string">
            <text:p>A</text:p>
          </table:table-cell>
          <table:table-cell table:formula="of:=MATCH([.D538];[.E538:.G538];0)" office:value-type="float" office:value="1" calcext:value-type="float">
            <text:p>1</text:p>
          </table:table-cell>
          <table:table-cell table:formula="of:=MIN([.E538:.G538])" office:value-type="float" office:value="533" calcext:value-type="float">
            <text:p>533</text:p>
          </table:table-cell>
          <table:table-cell table:formula="of:=SUMPRODUCT(MAX(ROW([.A$2:.A537])*([.$A$2:.$A537]=[.E$1])))" office:value-type="float" office:value="533" calcext:value-type="float">
            <text:p>533</text:p>
          </table:table-cell>
          <table:table-cell table:formula="of:=SUMPRODUCT(MAX(ROW([.B$2:.B537])*([.$A$2:.$A537]=[.F$1])))" office:value-type="float" office:value="536" calcext:value-type="float">
            <text:p>536</text:p>
          </table:table-cell>
          <table:table-cell table:formula="of:=SUMPRODUCT(MAX(ROW([.E$2:.E537])*([.$A$2:.$A537]=[.G$1])))" office:value-type="float" office:value="537" calcext:value-type="float">
            <text:p>537</text:p>
          </table:table-cell>
          <table:table-cell table:number-columns-repeated="3"/>
        </table:table-row>
        <table:table-row table:style-name="ro1">
          <table:table-cell table:formula="of:=IF(ROW([.A539])&lt;=[.$B$1]+1;CHAR(ORG.LIBREOFFICE.RANDBETWEEN.NV(65;67));&quot;&quot;)" office:value-type="string" office:string-value="B" calcext:value-type="string">
            <text:p>B</text:p>
          </table:table-cell>
          <table:table-cell table:formula="of:=IF([.A539]=&quot;&quot;;&quot;&quot;;IF(MIN([.E539:.G539])=0;&quot;?&quot;;INDEX([.$E$1:.$G$1];1;[.C539])))" office:value-type="string" office:string-value="A" calcext:value-type="string">
            <text:p>A</text:p>
          </table:table-cell>
          <table:table-cell table:formula="of:=MATCH([.D539];[.E539:.G539];0)" office:value-type="float" office:value="1" calcext:value-type="float">
            <text:p>1</text:p>
          </table:table-cell>
          <table:table-cell table:formula="of:=MIN([.E539:.G539])" office:value-type="float" office:value="533" calcext:value-type="float">
            <text:p>533</text:p>
          </table:table-cell>
          <table:table-cell table:formula="of:=SUMPRODUCT(MAX(ROW([.A$2:.A538])*([.$A$2:.$A538]=[.E$1])))" office:value-type="float" office:value="533" calcext:value-type="float">
            <text:p>533</text:p>
          </table:table-cell>
          <table:table-cell table:formula="of:=SUMPRODUCT(MAX(ROW([.B$2:.B538])*([.$A$2:.$A538]=[.F$1])))" office:value-type="float" office:value="536" calcext:value-type="float">
            <text:p>536</text:p>
          </table:table-cell>
          <table:table-cell table:formula="of:=SUMPRODUCT(MAX(ROW([.E$2:.E538])*([.$A$2:.$A538]=[.G$1])))" office:value-type="float" office:value="538" calcext:value-type="float">
            <text:p>538</text:p>
          </table:table-cell>
          <table:table-cell table:number-columns-repeated="3"/>
        </table:table-row>
        <table:table-row table:style-name="ro1">
          <table:table-cell table:formula="of:=IF(ROW([.A540])&lt;=[.$B$1]+1;CHAR(ORG.LIBREOFFICE.RANDBETWEEN.NV(65;67));&quot;&quot;)" office:value-type="string" office:string-value="C" calcext:value-type="string">
            <text:p>C</text:p>
          </table:table-cell>
          <table:table-cell table:formula="of:=IF([.A540]=&quot;&quot;;&quot;&quot;;IF(MIN([.E540:.G540])=0;&quot;?&quot;;INDEX([.$E$1:.$G$1];1;[.C540])))" office:value-type="string" office:string-value="A" calcext:value-type="string">
            <text:p>A</text:p>
          </table:table-cell>
          <table:table-cell table:formula="of:=MATCH([.D540];[.E540:.G540];0)" office:value-type="float" office:value="1" calcext:value-type="float">
            <text:p>1</text:p>
          </table:table-cell>
          <table:table-cell table:formula="of:=MIN([.E540:.G540])" office:value-type="float" office:value="533" calcext:value-type="float">
            <text:p>533</text:p>
          </table:table-cell>
          <table:table-cell table:formula="of:=SUMPRODUCT(MAX(ROW([.A$2:.A539])*([.$A$2:.$A539]=[.E$1])))" office:value-type="float" office:value="533" calcext:value-type="float">
            <text:p>533</text:p>
          </table:table-cell>
          <table:table-cell table:formula="of:=SUMPRODUCT(MAX(ROW([.B$2:.B539])*([.$A$2:.$A539]=[.F$1])))" office:value-type="float" office:value="539" calcext:value-type="float">
            <text:p>539</text:p>
          </table:table-cell>
          <table:table-cell table:formula="of:=SUMPRODUCT(MAX(ROW([.E$2:.E539])*([.$A$2:.$A539]=[.G$1])))" office:value-type="float" office:value="538" calcext:value-type="float">
            <text:p>538</text:p>
          </table:table-cell>
          <table:table-cell table:number-columns-repeated="3"/>
        </table:table-row>
        <table:table-row table:style-name="ro1">
          <table:table-cell table:formula="of:=IF(ROW([.A541])&lt;=[.$B$1]+1;CHAR(ORG.LIBREOFFICE.RANDBETWEEN.NV(65;67));&quot;&quot;)" office:value-type="string" office:string-value="C" calcext:value-type="string">
            <text:p>C</text:p>
          </table:table-cell>
          <table:table-cell table:formula="of:=IF([.A541]=&quot;&quot;;&quot;&quot;;IF(MIN([.E541:.G541])=0;&quot;?&quot;;INDEX([.$E$1:.$G$1];1;[.C541])))" office:value-type="string" office:string-value="A" calcext:value-type="string">
            <text:p>A</text:p>
          </table:table-cell>
          <table:table-cell table:formula="of:=MATCH([.D541];[.E541:.G541];0)" office:value-type="float" office:value="1" calcext:value-type="float">
            <text:p>1</text:p>
          </table:table-cell>
          <table:table-cell table:formula="of:=MIN([.E541:.G541])" office:value-type="float" office:value="533" calcext:value-type="float">
            <text:p>533</text:p>
          </table:table-cell>
          <table:table-cell table:formula="of:=SUMPRODUCT(MAX(ROW([.A$2:.A540])*([.$A$2:.$A540]=[.E$1])))" office:value-type="float" office:value="533" calcext:value-type="float">
            <text:p>533</text:p>
          </table:table-cell>
          <table:table-cell table:formula="of:=SUMPRODUCT(MAX(ROW([.B$2:.B540])*([.$A$2:.$A540]=[.F$1])))" office:value-type="float" office:value="539" calcext:value-type="float">
            <text:p>539</text:p>
          </table:table-cell>
          <table:table-cell table:formula="of:=SUMPRODUCT(MAX(ROW([.E$2:.E540])*([.$A$2:.$A540]=[.G$1])))" office:value-type="float" office:value="540" calcext:value-type="float">
            <text:p>540</text:p>
          </table:table-cell>
          <table:table-cell table:number-columns-repeated="3"/>
        </table:table-row>
        <table:table-row table:style-name="ro1">
          <table:table-cell table:formula="of:=IF(ROW([.A542])&lt;=[.$B$1]+1;CHAR(ORG.LIBREOFFICE.RANDBETWEEN.NV(65;67));&quot;&quot;)" office:value-type="string" office:string-value="C" calcext:value-type="string">
            <text:p>C</text:p>
          </table:table-cell>
          <table:table-cell table:formula="of:=IF([.A542]=&quot;&quot;;&quot;&quot;;IF(MIN([.E542:.G542])=0;&quot;?&quot;;INDEX([.$E$1:.$G$1];1;[.C542])))" office:value-type="string" office:string-value="A" calcext:value-type="string">
            <text:p>A</text:p>
          </table:table-cell>
          <table:table-cell table:formula="of:=MATCH([.D542];[.E542:.G542];0)" office:value-type="float" office:value="1" calcext:value-type="float">
            <text:p>1</text:p>
          </table:table-cell>
          <table:table-cell table:formula="of:=MIN([.E542:.G542])" office:value-type="float" office:value="533" calcext:value-type="float">
            <text:p>533</text:p>
          </table:table-cell>
          <table:table-cell table:formula="of:=SUMPRODUCT(MAX(ROW([.A$2:.A541])*([.$A$2:.$A541]=[.E$1])))" office:value-type="float" office:value="533" calcext:value-type="float">
            <text:p>533</text:p>
          </table:table-cell>
          <table:table-cell table:formula="of:=SUMPRODUCT(MAX(ROW([.B$2:.B541])*([.$A$2:.$A541]=[.F$1])))" office:value-type="float" office:value="539" calcext:value-type="float">
            <text:p>539</text:p>
          </table:table-cell>
          <table:table-cell table:formula="of:=SUMPRODUCT(MAX(ROW([.E$2:.E541])*([.$A$2:.$A541]=[.G$1])))" office:value-type="float" office:value="541" calcext:value-type="float">
            <text:p>541</text:p>
          </table:table-cell>
          <table:table-cell table:number-columns-repeated="3"/>
        </table:table-row>
        <table:table-row table:style-name="ro1">
          <table:table-cell table:formula="of:=IF(ROW([.A543])&lt;=[.$B$1]+1;CHAR(ORG.LIBREOFFICE.RANDBETWEEN.NV(65;67));&quot;&quot;)" office:value-type="string" office:string-value="B" calcext:value-type="string">
            <text:p>B</text:p>
          </table:table-cell>
          <table:table-cell table:formula="of:=IF([.A543]=&quot;&quot;;&quot;&quot;;IF(MIN([.E543:.G543])=0;&quot;?&quot;;INDEX([.$E$1:.$G$1];1;[.C543])))" office:value-type="string" office:string-value="A" calcext:value-type="string">
            <text:p>A</text:p>
          </table:table-cell>
          <table:table-cell table:formula="of:=MATCH([.D543];[.E543:.G543];0)" office:value-type="float" office:value="1" calcext:value-type="float">
            <text:p>1</text:p>
          </table:table-cell>
          <table:table-cell table:formula="of:=MIN([.E543:.G543])" office:value-type="float" office:value="533" calcext:value-type="float">
            <text:p>533</text:p>
          </table:table-cell>
          <table:table-cell table:formula="of:=SUMPRODUCT(MAX(ROW([.A$2:.A542])*([.$A$2:.$A542]=[.E$1])))" office:value-type="float" office:value="533" calcext:value-type="float">
            <text:p>533</text:p>
          </table:table-cell>
          <table:table-cell table:formula="of:=SUMPRODUCT(MAX(ROW([.B$2:.B542])*([.$A$2:.$A542]=[.F$1])))" office:value-type="float" office:value="539" calcext:value-type="float">
            <text:p>539</text:p>
          </table:table-cell>
          <table:table-cell table:formula="of:=SUMPRODUCT(MAX(ROW([.E$2:.E542])*([.$A$2:.$A542]=[.G$1])))"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table:formula="of:=IF(ROW([.A544])&lt;=[.$B$1]+1;CHAR(ORG.LIBREOFFICE.RANDBETWEEN.NV(65;67));&quot;&quot;)" office:value-type="string" office:string-value="C" calcext:value-type="string">
            <text:p>C</text:p>
          </table:table-cell>
          <table:table-cell table:formula="of:=IF([.A544]=&quot;&quot;;&quot;&quot;;IF(MIN([.E544:.G544])=0;&quot;?&quot;;INDEX([.$E$1:.$G$1];1;[.C544])))" office:value-type="string" office:string-value="A" calcext:value-type="string">
            <text:p>A</text:p>
          </table:table-cell>
          <table:table-cell table:formula="of:=MATCH([.D544];[.E544:.G544];0)" office:value-type="float" office:value="1" calcext:value-type="float">
            <text:p>1</text:p>
          </table:table-cell>
          <table:table-cell table:formula="of:=MIN([.E544:.G544])" office:value-type="float" office:value="533" calcext:value-type="float">
            <text:p>533</text:p>
          </table:table-cell>
          <table:table-cell table:formula="of:=SUMPRODUCT(MAX(ROW([.A$2:.A543])*([.$A$2:.$A543]=[.E$1])))" office:value-type="float" office:value="533" calcext:value-type="float">
            <text:p>533</text:p>
          </table:table-cell>
          <table:table-cell table:formula="of:=SUMPRODUCT(MAX(ROW([.B$2:.B543])*([.$A$2:.$A543]=[.F$1])))" office:value-type="float" office:value="543" calcext:value-type="float">
            <text:p>543</text:p>
          </table:table-cell>
          <table:table-cell table:formula="of:=SUMPRODUCT(MAX(ROW([.E$2:.E543])*([.$A$2:.$A543]=[.G$1])))"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table:formula="of:=IF(ROW([.A545])&lt;=[.$B$1]+1;CHAR(ORG.LIBREOFFICE.RANDBETWEEN.NV(65;67));&quot;&quot;)" office:value-type="string" office:string-value="C" calcext:value-type="string">
            <text:p>C</text:p>
          </table:table-cell>
          <table:table-cell table:formula="of:=IF([.A545]=&quot;&quot;;&quot;&quot;;IF(MIN([.E545:.G545])=0;&quot;?&quot;;INDEX([.$E$1:.$G$1];1;[.C545])))" office:value-type="string" office:string-value="A" calcext:value-type="string">
            <text:p>A</text:p>
          </table:table-cell>
          <table:table-cell table:formula="of:=MATCH([.D545];[.E545:.G545];0)" office:value-type="float" office:value="1" calcext:value-type="float">
            <text:p>1</text:p>
          </table:table-cell>
          <table:table-cell table:formula="of:=MIN([.E545:.G545])" office:value-type="float" office:value="533" calcext:value-type="float">
            <text:p>533</text:p>
          </table:table-cell>
          <table:table-cell table:formula="of:=SUMPRODUCT(MAX(ROW([.A$2:.A544])*([.$A$2:.$A544]=[.E$1])))" office:value-type="float" office:value="533" calcext:value-type="float">
            <text:p>533</text:p>
          </table:table-cell>
          <table:table-cell table:formula="of:=SUMPRODUCT(MAX(ROW([.B$2:.B544])*([.$A$2:.$A544]=[.F$1])))" office:value-type="float" office:value="543" calcext:value-type="float">
            <text:p>543</text:p>
          </table:table-cell>
          <table:table-cell table:formula="of:=SUMPRODUCT(MAX(ROW([.E$2:.E544])*([.$A$2:.$A544]=[.G$1])))"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table:formula="of:=IF(ROW([.A546])&lt;=[.$B$1]+1;CHAR(ORG.LIBREOFFICE.RANDBETWEEN.NV(65;67));&quot;&quot;)" office:value-type="string" office:string-value="A" calcext:value-type="string">
            <text:p>A</text:p>
          </table:table-cell>
          <table:table-cell table:formula="of:=IF([.A546]=&quot;&quot;;&quot;&quot;;IF(MIN([.E546:.G546])=0;&quot;?&quot;;INDEX([.$E$1:.$G$1];1;[.C546])))" office:value-type="string" office:string-value="A" calcext:value-type="string">
            <text:p>A</text:p>
          </table:table-cell>
          <table:table-cell table:formula="of:=MATCH([.D546];[.E546:.G546];0)" office:value-type="float" office:value="1" calcext:value-type="float">
            <text:p>1</text:p>
          </table:table-cell>
          <table:table-cell table:formula="of:=MIN([.E546:.G546])" office:value-type="float" office:value="533" calcext:value-type="float">
            <text:p>533</text:p>
          </table:table-cell>
          <table:table-cell table:formula="of:=SUMPRODUCT(MAX(ROW([.A$2:.A545])*([.$A$2:.$A545]=[.E$1])))" office:value-type="float" office:value="533" calcext:value-type="float">
            <text:p>533</text:p>
          </table:table-cell>
          <table:table-cell table:formula="of:=SUMPRODUCT(MAX(ROW([.B$2:.B545])*([.$A$2:.$A545]=[.F$1])))" office:value-type="float" office:value="543" calcext:value-type="float">
            <text:p>543</text:p>
          </table:table-cell>
          <table:table-cell table:formula="of:=SUMPRODUCT(MAX(ROW([.E$2:.E545])*([.$A$2:.$A545]=[.G$1])))"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table:formula="of:=IF(ROW([.A547])&lt;=[.$B$1]+1;CHAR(ORG.LIBREOFFICE.RANDBETWEEN.NV(65;67));&quot;&quot;)" office:value-type="string" office:string-value="B" calcext:value-type="string">
            <text:p>B</text:p>
          </table:table-cell>
          <table:table-cell table:formula="of:=IF([.A547]=&quot;&quot;;&quot;&quot;;IF(MIN([.E547:.G547])=0;&quot;?&quot;;INDEX([.$E$1:.$G$1];1;[.C547])))" office:value-type="string" office:string-value="B" calcext:value-type="string">
            <text:p>B</text:p>
          </table:table-cell>
          <table:table-cell table:formula="of:=MATCH([.D547];[.E547:.G547];0)" office:value-type="float" office:value="2" calcext:value-type="float">
            <text:p>2</text:p>
          </table:table-cell>
          <table:table-cell table:formula="of:=MIN([.E547:.G547])" office:value-type="float" office:value="543" calcext:value-type="float">
            <text:p>543</text:p>
          </table:table-cell>
          <table:table-cell table:formula="of:=SUMPRODUCT(MAX(ROW([.A$2:.A546])*([.$A$2:.$A546]=[.E$1])))" office:value-type="float" office:value="546" calcext:value-type="float">
            <text:p>546</text:p>
          </table:table-cell>
          <table:table-cell table:formula="of:=SUMPRODUCT(MAX(ROW([.B$2:.B546])*([.$A$2:.$A546]=[.F$1])))" office:value-type="float" office:value="543" calcext:value-type="float">
            <text:p>543</text:p>
          </table:table-cell>
          <table:table-cell table:formula="of:=SUMPRODUCT(MAX(ROW([.E$2:.E546])*([.$A$2:.$A546]=[.G$1])))"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table:formula="of:=IF(ROW([.A548])&lt;=[.$B$1]+1;CHAR(ORG.LIBREOFFICE.RANDBETWEEN.NV(65;67));&quot;&quot;)" office:value-type="string" office:string-value="C" calcext:value-type="string">
            <text:p>C</text:p>
          </table:table-cell>
          <table:table-cell table:formula="of:=IF([.A548]=&quot;&quot;;&quot;&quot;;IF(MIN([.E548:.G548])=0;&quot;?&quot;;INDEX([.$E$1:.$G$1];1;[.C548])))" office:value-type="string" office:string-value="C" calcext:value-type="string">
            <text:p>C</text:p>
          </table:table-cell>
          <table:table-cell table:formula="of:=MATCH([.D548];[.E548:.G548];0)" office:value-type="float" office:value="3" calcext:value-type="float">
            <text:p>3</text:p>
          </table:table-cell>
          <table:table-cell table:formula="of:=MIN([.E548:.G548])" office:value-type="float" office:value="545" calcext:value-type="float">
            <text:p>545</text:p>
          </table:table-cell>
          <table:table-cell table:formula="of:=SUMPRODUCT(MAX(ROW([.A$2:.A547])*([.$A$2:.$A547]=[.E$1])))" office:value-type="float" office:value="546" calcext:value-type="float">
            <text:p>546</text:p>
          </table:table-cell>
          <table:table-cell table:formula="of:=SUMPRODUCT(MAX(ROW([.B$2:.B547])*([.$A$2:.$A547]=[.F$1])))" office:value-type="float" office:value="547" calcext:value-type="float">
            <text:p>547</text:p>
          </table:table-cell>
          <table:table-cell table:formula="of:=SUMPRODUCT(MAX(ROW([.E$2:.E547])*([.$A$2:.$A547]=[.G$1])))"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table:formula="of:=IF(ROW([.A549])&lt;=[.$B$1]+1;CHAR(ORG.LIBREOFFICE.RANDBETWEEN.NV(65;67));&quot;&quot;)" office:value-type="string" office:string-value="C" calcext:value-type="string">
            <text:p>C</text:p>
          </table:table-cell>
          <table:table-cell table:formula="of:=IF([.A549]=&quot;&quot;;&quot;&quot;;IF(MIN([.E549:.G549])=0;&quot;?&quot;;INDEX([.$E$1:.$G$1];1;[.C549])))" office:value-type="string" office:string-value="A" calcext:value-type="string">
            <text:p>A</text:p>
          </table:table-cell>
          <table:table-cell table:formula="of:=MATCH([.D549];[.E549:.G549];0)" office:value-type="float" office:value="1" calcext:value-type="float">
            <text:p>1</text:p>
          </table:table-cell>
          <table:table-cell table:formula="of:=MIN([.E549:.G549])" office:value-type="float" office:value="546" calcext:value-type="float">
            <text:p>546</text:p>
          </table:table-cell>
          <table:table-cell table:formula="of:=SUMPRODUCT(MAX(ROW([.A$2:.A548])*([.$A$2:.$A548]=[.E$1])))" office:value-type="float" office:value="546" calcext:value-type="float">
            <text:p>546</text:p>
          </table:table-cell>
          <table:table-cell table:formula="of:=SUMPRODUCT(MAX(ROW([.B$2:.B548])*([.$A$2:.$A548]=[.F$1])))" office:value-type="float" office:value="547" calcext:value-type="float">
            <text:p>547</text:p>
          </table:table-cell>
          <table:table-cell table:formula="of:=SUMPRODUCT(MAX(ROW([.E$2:.E548])*([.$A$2:.$A548]=[.G$1])))" office:value-type="float" office:value="548" calcext:value-type="float">
            <text:p>548</text:p>
          </table:table-cell>
          <table:table-cell table:number-columns-repeated="3"/>
        </table:table-row>
        <table:table-row table:style-name="ro1">
          <table:table-cell table:formula="of:=IF(ROW([.A550])&lt;=[.$B$1]+1;CHAR(ORG.LIBREOFFICE.RANDBETWEEN.NV(65;67));&quot;&quot;)" office:value-type="string" office:string-value="A" calcext:value-type="string">
            <text:p>A</text:p>
          </table:table-cell>
          <table:table-cell table:formula="of:=IF([.A550]=&quot;&quot;;&quot;&quot;;IF(MIN([.E550:.G550])=0;&quot;?&quot;;INDEX([.$E$1:.$G$1];1;[.C550])))" office:value-type="string" office:string-value="A" calcext:value-type="string">
            <text:p>A</text:p>
          </table:table-cell>
          <table:table-cell table:formula="of:=MATCH([.D550];[.E550:.G550];0)" office:value-type="float" office:value="1" calcext:value-type="float">
            <text:p>1</text:p>
          </table:table-cell>
          <table:table-cell table:formula="of:=MIN([.E550:.G550])" office:value-type="float" office:value="546" calcext:value-type="float">
            <text:p>546</text:p>
          </table:table-cell>
          <table:table-cell table:formula="of:=SUMPRODUCT(MAX(ROW([.A$2:.A549])*([.$A$2:.$A549]=[.E$1])))" office:value-type="float" office:value="546" calcext:value-type="float">
            <text:p>546</text:p>
          </table:table-cell>
          <table:table-cell table:formula="of:=SUMPRODUCT(MAX(ROW([.B$2:.B549])*([.$A$2:.$A549]=[.F$1])))" office:value-type="float" office:value="547" calcext:value-type="float">
            <text:p>547</text:p>
          </table:table-cell>
          <table:table-cell table:formula="of:=SUMPRODUCT(MAX(ROW([.E$2:.E549])*([.$A$2:.$A549]=[.G$1])))"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table:formula="of:=IF(ROW([.A551])&lt;=[.$B$1]+1;CHAR(ORG.LIBREOFFICE.RANDBETWEEN.NV(65;67));&quot;&quot;)" office:value-type="string" office:string-value="B" calcext:value-type="string">
            <text:p>B</text:p>
          </table:table-cell>
          <table:table-cell table:formula="of:=IF([.A551]=&quot;&quot;;&quot;&quot;;IF(MIN([.E551:.G551])=0;&quot;?&quot;;INDEX([.$E$1:.$G$1];1;[.C551])))" office:value-type="string" office:string-value="B" calcext:value-type="string">
            <text:p>B</text:p>
          </table:table-cell>
          <table:table-cell table:formula="of:=MATCH([.D551];[.E551:.G551];0)" office:value-type="float" office:value="2" calcext:value-type="float">
            <text:p>2</text:p>
          </table:table-cell>
          <table:table-cell table:formula="of:=MIN([.E551:.G551])" office:value-type="float" office:value="547" calcext:value-type="float">
            <text:p>547</text:p>
          </table:table-cell>
          <table:table-cell table:formula="of:=SUMPRODUCT(MAX(ROW([.A$2:.A550])*([.$A$2:.$A550]=[.E$1])))" office:value-type="float" office:value="550" calcext:value-type="float">
            <text:p>550</text:p>
          </table:table-cell>
          <table:table-cell table:formula="of:=SUMPRODUCT(MAX(ROW([.B$2:.B550])*([.$A$2:.$A550]=[.F$1])))" office:value-type="float" office:value="547" calcext:value-type="float">
            <text:p>547</text:p>
          </table:table-cell>
          <table:table-cell table:formula="of:=SUMPRODUCT(MAX(ROW([.E$2:.E550])*([.$A$2:.$A550]=[.G$1])))"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table:formula="of:=IF(ROW([.A552])&lt;=[.$B$1]+1;CHAR(ORG.LIBREOFFICE.RANDBETWEEN.NV(65;67));&quot;&quot;)" office:value-type="string" office:string-value="B" calcext:value-type="string">
            <text:p>B</text:p>
          </table:table-cell>
          <table:table-cell table:formula="of:=IF([.A552]=&quot;&quot;;&quot;&quot;;IF(MIN([.E552:.G552])=0;&quot;?&quot;;INDEX([.$E$1:.$G$1];1;[.C552])))" office:value-type="string" office:string-value="C" calcext:value-type="string">
            <text:p>C</text:p>
          </table:table-cell>
          <table:table-cell table:formula="of:=MATCH([.D552];[.E552:.G552];0)" office:value-type="float" office:value="3" calcext:value-type="float">
            <text:p>3</text:p>
          </table:table-cell>
          <table:table-cell table:formula="of:=MIN([.E552:.G552])" office:value-type="float" office:value="549" calcext:value-type="float">
            <text:p>549</text:p>
          </table:table-cell>
          <table:table-cell table:formula="of:=SUMPRODUCT(MAX(ROW([.A$2:.A551])*([.$A$2:.$A551]=[.E$1])))" office:value-type="float" office:value="550" calcext:value-type="float">
            <text:p>550</text:p>
          </table:table-cell>
          <table:table-cell table:formula="of:=SUMPRODUCT(MAX(ROW([.B$2:.B551])*([.$A$2:.$A551]=[.F$1])))" office:value-type="float" office:value="551" calcext:value-type="float">
            <text:p>551</text:p>
          </table:table-cell>
          <table:table-cell table:formula="of:=SUMPRODUCT(MAX(ROW([.E$2:.E551])*([.$A$2:.$A551]=[.G$1])))"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table:formula="of:=IF(ROW([.A553])&lt;=[.$B$1]+1;CHAR(ORG.LIBREOFFICE.RANDBETWEEN.NV(65;67));&quot;&quot;)" office:value-type="string" office:string-value="C" calcext:value-type="string">
            <text:p>C</text:p>
          </table:table-cell>
          <table:table-cell table:formula="of:=IF([.A553]=&quot;&quot;;&quot;&quot;;IF(MIN([.E553:.G553])=0;&quot;?&quot;;INDEX([.$E$1:.$G$1];1;[.C553])))" office:value-type="string" office:string-value="C" calcext:value-type="string">
            <text:p>C</text:p>
          </table:table-cell>
          <table:table-cell table:formula="of:=MATCH([.D553];[.E553:.G553];0)" office:value-type="float" office:value="3" calcext:value-type="float">
            <text:p>3</text:p>
          </table:table-cell>
          <table:table-cell table:formula="of:=MIN([.E553:.G553])" office:value-type="float" office:value="549" calcext:value-type="float">
            <text:p>549</text:p>
          </table:table-cell>
          <table:table-cell table:formula="of:=SUMPRODUCT(MAX(ROW([.A$2:.A552])*([.$A$2:.$A552]=[.E$1])))" office:value-type="float" office:value="550" calcext:value-type="float">
            <text:p>550</text:p>
          </table:table-cell>
          <table:table-cell table:formula="of:=SUMPRODUCT(MAX(ROW([.B$2:.B552])*([.$A$2:.$A552]=[.F$1])))" office:value-type="float" office:value="552" calcext:value-type="float">
            <text:p>552</text:p>
          </table:table-cell>
          <table:table-cell table:formula="of:=SUMPRODUCT(MAX(ROW([.E$2:.E552])*([.$A$2:.$A552]=[.G$1])))"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table:formula="of:=IF(ROW([.A554])&lt;=[.$B$1]+1;CHAR(ORG.LIBREOFFICE.RANDBETWEEN.NV(65;67));&quot;&quot;)" office:value-type="string" office:string-value="B" calcext:value-type="string">
            <text:p>B</text:p>
          </table:table-cell>
          <table:table-cell table:formula="of:=IF([.A554]=&quot;&quot;;&quot;&quot;;IF(MIN([.E554:.G554])=0;&quot;?&quot;;INDEX([.$E$1:.$G$1];1;[.C554])))" office:value-type="string" office:string-value="A" calcext:value-type="string">
            <text:p>A</text:p>
          </table:table-cell>
          <table:table-cell table:formula="of:=MATCH([.D554];[.E554:.G554];0)" office:value-type="float" office:value="1" calcext:value-type="float">
            <text:p>1</text:p>
          </table:table-cell>
          <table:table-cell table:formula="of:=MIN([.E554:.G554])" office:value-type="float" office:value="550" calcext:value-type="float">
            <text:p>550</text:p>
          </table:table-cell>
          <table:table-cell table:formula="of:=SUMPRODUCT(MAX(ROW([.A$2:.A553])*([.$A$2:.$A553]=[.E$1])))" office:value-type="float" office:value="550" calcext:value-type="float">
            <text:p>550</text:p>
          </table:table-cell>
          <table:table-cell table:formula="of:=SUMPRODUCT(MAX(ROW([.B$2:.B553])*([.$A$2:.$A553]=[.F$1])))" office:value-type="float" office:value="552" calcext:value-type="float">
            <text:p>552</text:p>
          </table:table-cell>
          <table:table-cell table:formula="of:=SUMPRODUCT(MAX(ROW([.E$2:.E553])*([.$A$2:.$A553]=[.G$1])))" office:value-type="float" office:value="553" calcext:value-type="float">
            <text:p>553</text:p>
          </table:table-cell>
          <table:table-cell table:number-columns-repeated="3"/>
        </table:table-row>
        <table:table-row table:style-name="ro1">
          <table:table-cell table:formula="of:=IF(ROW([.A555])&lt;=[.$B$1]+1;CHAR(ORG.LIBREOFFICE.RANDBETWEEN.NV(65;67));&quot;&quot;)" office:value-type="string" office:string-value="C" calcext:value-type="string">
            <text:p>C</text:p>
          </table:table-cell>
          <table:table-cell table:formula="of:=IF([.A555]=&quot;&quot;;&quot;&quot;;IF(MIN([.E555:.G555])=0;&quot;?&quot;;INDEX([.$E$1:.$G$1];1;[.C555])))" office:value-type="string" office:string-value="A" calcext:value-type="string">
            <text:p>A</text:p>
          </table:table-cell>
          <table:table-cell table:formula="of:=MATCH([.D555];[.E555:.G555];0)" office:value-type="float" office:value="1" calcext:value-type="float">
            <text:p>1</text:p>
          </table:table-cell>
          <table:table-cell table:formula="of:=MIN([.E555:.G555])" office:value-type="float" office:value="550" calcext:value-type="float">
            <text:p>550</text:p>
          </table:table-cell>
          <table:table-cell table:formula="of:=SUMPRODUCT(MAX(ROW([.A$2:.A554])*([.$A$2:.$A554]=[.E$1])))" office:value-type="float" office:value="550" calcext:value-type="float">
            <text:p>550</text:p>
          </table:table-cell>
          <table:table-cell table:formula="of:=SUMPRODUCT(MAX(ROW([.B$2:.B554])*([.$A$2:.$A554]=[.F$1])))" office:value-type="float" office:value="554" calcext:value-type="float">
            <text:p>554</text:p>
          </table:table-cell>
          <table:table-cell table:formula="of:=SUMPRODUCT(MAX(ROW([.E$2:.E554])*([.$A$2:.$A554]=[.G$1])))" office:value-type="float" office:value="553" calcext:value-type="float">
            <text:p>553</text:p>
          </table:table-cell>
          <table:table-cell table:number-columns-repeated="3"/>
        </table:table-row>
        <table:table-row table:style-name="ro1">
          <table:table-cell table:formula="of:=IF(ROW([.A556])&lt;=[.$B$1]+1;CHAR(ORG.LIBREOFFICE.RANDBETWEEN.NV(65;67));&quot;&quot;)" office:value-type="string" office:string-value="B" calcext:value-type="string">
            <text:p>B</text:p>
          </table:table-cell>
          <table:table-cell table:formula="of:=IF([.A556]=&quot;&quot;;&quot;&quot;;IF(MIN([.E556:.G556])=0;&quot;?&quot;;INDEX([.$E$1:.$G$1];1;[.C556])))" office:value-type="string" office:string-value="A" calcext:value-type="string">
            <text:p>A</text:p>
          </table:table-cell>
          <table:table-cell table:formula="of:=MATCH([.D556];[.E556:.G556];0)" office:value-type="float" office:value="1" calcext:value-type="float">
            <text:p>1</text:p>
          </table:table-cell>
          <table:table-cell table:formula="of:=MIN([.E556:.G556])" office:value-type="float" office:value="550" calcext:value-type="float">
            <text:p>550</text:p>
          </table:table-cell>
          <table:table-cell table:formula="of:=SUMPRODUCT(MAX(ROW([.A$2:.A555])*([.$A$2:.$A555]=[.E$1])))" office:value-type="float" office:value="550" calcext:value-type="float">
            <text:p>550</text:p>
          </table:table-cell>
          <table:table-cell table:formula="of:=SUMPRODUCT(MAX(ROW([.B$2:.B555])*([.$A$2:.$A555]=[.F$1])))" office:value-type="float" office:value="554" calcext:value-type="float">
            <text:p>554</text:p>
          </table:table-cell>
          <table:table-cell table:formula="of:=SUMPRODUCT(MAX(ROW([.E$2:.E555])*([.$A$2:.$A555]=[.G$1])))"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table:formula="of:=IF(ROW([.A557])&lt;=[.$B$1]+1;CHAR(ORG.LIBREOFFICE.RANDBETWEEN.NV(65;67));&quot;&quot;)" office:value-type="string" office:string-value="C" calcext:value-type="string">
            <text:p>C</text:p>
          </table:table-cell>
          <table:table-cell table:formula="of:=IF([.A557]=&quot;&quot;;&quot;&quot;;IF(MIN([.E557:.G557])=0;&quot;?&quot;;INDEX([.$E$1:.$G$1];1;[.C557])))" office:value-type="string" office:string-value="A" calcext:value-type="string">
            <text:p>A</text:p>
          </table:table-cell>
          <table:table-cell table:formula="of:=MATCH([.D557];[.E557:.G557];0)" office:value-type="float" office:value="1" calcext:value-type="float">
            <text:p>1</text:p>
          </table:table-cell>
          <table:table-cell table:formula="of:=MIN([.E557:.G557])" office:value-type="float" office:value="550" calcext:value-type="float">
            <text:p>550</text:p>
          </table:table-cell>
          <table:table-cell table:formula="of:=SUMPRODUCT(MAX(ROW([.A$2:.A556])*([.$A$2:.$A556]=[.E$1])))" office:value-type="float" office:value="550" calcext:value-type="float">
            <text:p>550</text:p>
          </table:table-cell>
          <table:table-cell table:formula="of:=SUMPRODUCT(MAX(ROW([.B$2:.B556])*([.$A$2:.$A556]=[.F$1])))" office:value-type="float" office:value="556" calcext:value-type="float">
            <text:p>556</text:p>
          </table:table-cell>
          <table:table-cell table:formula="of:=SUMPRODUCT(MAX(ROW([.E$2:.E556])*([.$A$2:.$A556]=[.G$1])))"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table:formula="of:=IF(ROW([.A558])&lt;=[.$B$1]+1;CHAR(ORG.LIBREOFFICE.RANDBETWEEN.NV(65;67));&quot;&quot;)" office:value-type="string" office:string-value="C" calcext:value-type="string">
            <text:p>C</text:p>
          </table:table-cell>
          <table:table-cell table:formula="of:=IF([.A558]=&quot;&quot;;&quot;&quot;;IF(MIN([.E558:.G558])=0;&quot;?&quot;;INDEX([.$E$1:.$G$1];1;[.C558])))" office:value-type="string" office:string-value="A" calcext:value-type="string">
            <text:p>A</text:p>
          </table:table-cell>
          <table:table-cell table:formula="of:=MATCH([.D558];[.E558:.G558];0)" office:value-type="float" office:value="1" calcext:value-type="float">
            <text:p>1</text:p>
          </table:table-cell>
          <table:table-cell table:formula="of:=MIN([.E558:.G558])" office:value-type="float" office:value="550" calcext:value-type="float">
            <text:p>550</text:p>
          </table:table-cell>
          <table:table-cell table:formula="of:=SUMPRODUCT(MAX(ROW([.A$2:.A557])*([.$A$2:.$A557]=[.E$1])))" office:value-type="float" office:value="550" calcext:value-type="float">
            <text:p>550</text:p>
          </table:table-cell>
          <table:table-cell table:formula="of:=SUMPRODUCT(MAX(ROW([.B$2:.B557])*([.$A$2:.$A557]=[.F$1])))" office:value-type="float" office:value="556" calcext:value-type="float">
            <text:p>556</text:p>
          </table:table-cell>
          <table:table-cell table:formula="of:=SUMPRODUCT(MAX(ROW([.E$2:.E557])*([.$A$2:.$A557]=[.G$1])))"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table:formula="of:=IF(ROW([.A559])&lt;=[.$B$1]+1;CHAR(ORG.LIBREOFFICE.RANDBETWEEN.NV(65;67));&quot;&quot;)" office:value-type="string" office:string-value="A" calcext:value-type="string">
            <text:p>A</text:p>
          </table:table-cell>
          <table:table-cell table:formula="of:=IF([.A559]=&quot;&quot;;&quot;&quot;;IF(MIN([.E559:.G559])=0;&quot;?&quot;;INDEX([.$E$1:.$G$1];1;[.C559])))" office:value-type="string" office:string-value="A" calcext:value-type="string">
            <text:p>A</text:p>
          </table:table-cell>
          <table:table-cell table:formula="of:=MATCH([.D559];[.E559:.G559];0)" office:value-type="float" office:value="1" calcext:value-type="float">
            <text:p>1</text:p>
          </table:table-cell>
          <table:table-cell table:formula="of:=MIN([.E559:.G559])" office:value-type="float" office:value="550" calcext:value-type="float">
            <text:p>550</text:p>
          </table:table-cell>
          <table:table-cell table:formula="of:=SUMPRODUCT(MAX(ROW([.A$2:.A558])*([.$A$2:.$A558]=[.E$1])))" office:value-type="float" office:value="550" calcext:value-type="float">
            <text:p>550</text:p>
          </table:table-cell>
          <table:table-cell table:formula="of:=SUMPRODUCT(MAX(ROW([.B$2:.B558])*([.$A$2:.$A558]=[.F$1])))" office:value-type="float" office:value="556" calcext:value-type="float">
            <text:p>556</text:p>
          </table:table-cell>
          <table:table-cell table:formula="of:=SUMPRODUCT(MAX(ROW([.E$2:.E558])*([.$A$2:.$A558]=[.G$1])))"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table:formula="of:=IF(ROW([.A560])&lt;=[.$B$1]+1;CHAR(ORG.LIBREOFFICE.RANDBETWEEN.NV(65;67));&quot;&quot;)" office:value-type="string" office:string-value="B" calcext:value-type="string">
            <text:p>B</text:p>
          </table:table-cell>
          <table:table-cell table:formula="of:=IF([.A560]=&quot;&quot;;&quot;&quot;;IF(MIN([.E560:.G560])=0;&quot;?&quot;;INDEX([.$E$1:.$G$1];1;[.C560])))" office:value-type="string" office:string-value="B" calcext:value-type="string">
            <text:p>B</text:p>
          </table:table-cell>
          <table:table-cell table:formula="of:=MATCH([.D560];[.E560:.G560];0)" office:value-type="float" office:value="2" calcext:value-type="float">
            <text:p>2</text:p>
          </table:table-cell>
          <table:table-cell table:formula="of:=MIN([.E560:.G560])" office:value-type="float" office:value="556" calcext:value-type="float">
            <text:p>556</text:p>
          </table:table-cell>
          <table:table-cell table:formula="of:=SUMPRODUCT(MAX(ROW([.A$2:.A559])*([.$A$2:.$A559]=[.E$1])))" office:value-type="float" office:value="559" calcext:value-type="float">
            <text:p>559</text:p>
          </table:table-cell>
          <table:table-cell table:formula="of:=SUMPRODUCT(MAX(ROW([.B$2:.B559])*([.$A$2:.$A559]=[.F$1])))" office:value-type="float" office:value="556" calcext:value-type="float">
            <text:p>556</text:p>
          </table:table-cell>
          <table:table-cell table:formula="of:=SUMPRODUCT(MAX(ROW([.E$2:.E559])*([.$A$2:.$A559]=[.G$1])))"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table:formula="of:=IF(ROW([.A561])&lt;=[.$B$1]+1;CHAR(ORG.LIBREOFFICE.RANDBETWEEN.NV(65;67));&quot;&quot;)" office:value-type="string" office:string-value="C" calcext:value-type="string">
            <text:p>C</text:p>
          </table:table-cell>
          <table:table-cell table:formula="of:=IF([.A561]=&quot;&quot;;&quot;&quot;;IF(MIN([.E561:.G561])=0;&quot;?&quot;;INDEX([.$E$1:.$G$1];1;[.C561])))" office:value-type="string" office:string-value="C" calcext:value-type="string">
            <text:p>C</text:p>
          </table:table-cell>
          <table:table-cell table:formula="of:=MATCH([.D561];[.E561:.G561];0)" office:value-type="float" office:value="3" calcext:value-type="float">
            <text:p>3</text:p>
          </table:table-cell>
          <table:table-cell table:formula="of:=MIN([.E561:.G561])" office:value-type="float" office:value="558" calcext:value-type="float">
            <text:p>558</text:p>
          </table:table-cell>
          <table:table-cell table:formula="of:=SUMPRODUCT(MAX(ROW([.A$2:.A560])*([.$A$2:.$A560]=[.E$1])))" office:value-type="float" office:value="559" calcext:value-type="float">
            <text:p>559</text:p>
          </table:table-cell>
          <table:table-cell table:formula="of:=SUMPRODUCT(MAX(ROW([.B$2:.B560])*([.$A$2:.$A560]=[.F$1])))" office:value-type="float" office:value="560" calcext:value-type="float">
            <text:p>560</text:p>
          </table:table-cell>
          <table:table-cell table:formula="of:=SUMPRODUCT(MAX(ROW([.E$2:.E560])*([.$A$2:.$A560]=[.G$1])))"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table:formula="of:=IF(ROW([.A562])&lt;=[.$B$1]+1;CHAR(ORG.LIBREOFFICE.RANDBETWEEN.NV(65;67));&quot;&quot;)" office:value-type="string" office:string-value="C" calcext:value-type="string">
            <text:p>C</text:p>
          </table:table-cell>
          <table:table-cell table:formula="of:=IF([.A562]=&quot;&quot;;&quot;&quot;;IF(MIN([.E562:.G562])=0;&quot;?&quot;;INDEX([.$E$1:.$G$1];1;[.C562])))" office:value-type="string" office:string-value="A" calcext:value-type="string">
            <text:p>A</text:p>
          </table:table-cell>
          <table:table-cell table:formula="of:=MATCH([.D562];[.E562:.G562];0)" office:value-type="float" office:value="1" calcext:value-type="float">
            <text:p>1</text:p>
          </table:table-cell>
          <table:table-cell table:formula="of:=MIN([.E562:.G562])" office:value-type="float" office:value="559" calcext:value-type="float">
            <text:p>559</text:p>
          </table:table-cell>
          <table:table-cell table:formula="of:=SUMPRODUCT(MAX(ROW([.A$2:.A561])*([.$A$2:.$A561]=[.E$1])))" office:value-type="float" office:value="559" calcext:value-type="float">
            <text:p>559</text:p>
          </table:table-cell>
          <table:table-cell table:formula="of:=SUMPRODUCT(MAX(ROW([.B$2:.B561])*([.$A$2:.$A561]=[.F$1])))" office:value-type="float" office:value="560" calcext:value-type="float">
            <text:p>560</text:p>
          </table:table-cell>
          <table:table-cell table:formula="of:=SUMPRODUCT(MAX(ROW([.E$2:.E561])*([.$A$2:.$A561]=[.G$1])))"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table:formula="of:=IF(ROW([.A563])&lt;=[.$B$1]+1;CHAR(ORG.LIBREOFFICE.RANDBETWEEN.NV(65;67));&quot;&quot;)" office:value-type="string" office:string-value="A" calcext:value-type="string">
            <text:p>A</text:p>
          </table:table-cell>
          <table:table-cell table:formula="of:=IF([.A563]=&quot;&quot;;&quot;&quot;;IF(MIN([.E563:.G563])=0;&quot;?&quot;;INDEX([.$E$1:.$G$1];1;[.C563])))" office:value-type="string" office:string-value="A" calcext:value-type="string">
            <text:p>A</text:p>
          </table:table-cell>
          <table:table-cell table:formula="of:=MATCH([.D563];[.E563:.G563];0)" office:value-type="float" office:value="1" calcext:value-type="float">
            <text:p>1</text:p>
          </table:table-cell>
          <table:table-cell table:formula="of:=MIN([.E563:.G563])" office:value-type="float" office:value="559" calcext:value-type="float">
            <text:p>559</text:p>
          </table:table-cell>
          <table:table-cell table:formula="of:=SUMPRODUCT(MAX(ROW([.A$2:.A562])*([.$A$2:.$A562]=[.E$1])))" office:value-type="float" office:value="559" calcext:value-type="float">
            <text:p>559</text:p>
          </table:table-cell>
          <table:table-cell table:formula="of:=SUMPRODUCT(MAX(ROW([.B$2:.B562])*([.$A$2:.$A562]=[.F$1])))" office:value-type="float" office:value="560" calcext:value-type="float">
            <text:p>560</text:p>
          </table:table-cell>
          <table:table-cell table:formula="of:=SUMPRODUCT(MAX(ROW([.E$2:.E562])*([.$A$2:.$A562]=[.G$1])))"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table:formula="of:=IF(ROW([.A564])&lt;=[.$B$1]+1;CHAR(ORG.LIBREOFFICE.RANDBETWEEN.NV(65;67));&quot;&quot;)" office:value-type="string" office:string-value="C" calcext:value-type="string">
            <text:p>C</text:p>
          </table:table-cell>
          <table:table-cell table:formula="of:=IF([.A564]=&quot;&quot;;&quot;&quot;;IF(MIN([.E564:.G564])=0;&quot;?&quot;;INDEX([.$E$1:.$G$1];1;[.C564])))" office:value-type="string" office:string-value="B" calcext:value-type="string">
            <text:p>B</text:p>
          </table:table-cell>
          <table:table-cell table:formula="of:=MATCH([.D564];[.E564:.G564];0)" office:value-type="float" office:value="2" calcext:value-type="float">
            <text:p>2</text:p>
          </table:table-cell>
          <table:table-cell table:formula="of:=MIN([.E564:.G564])" office:value-type="float" office:value="560" calcext:value-type="float">
            <text:p>560</text:p>
          </table:table-cell>
          <table:table-cell table:formula="of:=SUMPRODUCT(MAX(ROW([.A$2:.A563])*([.$A$2:.$A563]=[.E$1])))" office:value-type="float" office:value="563" calcext:value-type="float">
            <text:p>563</text:p>
          </table:table-cell>
          <table:table-cell table:formula="of:=SUMPRODUCT(MAX(ROW([.B$2:.B563])*([.$A$2:.$A563]=[.F$1])))" office:value-type="float" office:value="560" calcext:value-type="float">
            <text:p>560</text:p>
          </table:table-cell>
          <table:table-cell table:formula="of:=SUMPRODUCT(MAX(ROW([.E$2:.E563])*([.$A$2:.$A563]=[.G$1])))"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table:formula="of:=IF(ROW([.A565])&lt;=[.$B$1]+1;CHAR(ORG.LIBREOFFICE.RANDBETWEEN.NV(65;67));&quot;&quot;)" office:value-type="string" office:string-value="B" calcext:value-type="string">
            <text:p>B</text:p>
          </table:table-cell>
          <table:table-cell table:formula="of:=IF([.A565]=&quot;&quot;;&quot;&quot;;IF(MIN([.E565:.G565])=0;&quot;?&quot;;INDEX([.$E$1:.$G$1];1;[.C565])))" office:value-type="string" office:string-value="B" calcext:value-type="string">
            <text:p>B</text:p>
          </table:table-cell>
          <table:table-cell table:formula="of:=MATCH([.D565];[.E565:.G565];0)" office:value-type="float" office:value="2" calcext:value-type="float">
            <text:p>2</text:p>
          </table:table-cell>
          <table:table-cell table:formula="of:=MIN([.E565:.G565])" office:value-type="float" office:value="560" calcext:value-type="float">
            <text:p>560</text:p>
          </table:table-cell>
          <table:table-cell table:formula="of:=SUMPRODUCT(MAX(ROW([.A$2:.A564])*([.$A$2:.$A564]=[.E$1])))" office:value-type="float" office:value="563" calcext:value-type="float">
            <text:p>563</text:p>
          </table:table-cell>
          <table:table-cell table:formula="of:=SUMPRODUCT(MAX(ROW([.B$2:.B564])*([.$A$2:.$A564]=[.F$1])))" office:value-type="float" office:value="560" calcext:value-type="float">
            <text:p>560</text:p>
          </table:table-cell>
          <table:table-cell table:formula="of:=SUMPRODUCT(MAX(ROW([.E$2:.E564])*([.$A$2:.$A564]=[.G$1])))"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table:formula="of:=IF(ROW([.A566])&lt;=[.$B$1]+1;CHAR(ORG.LIBREOFFICE.RANDBETWEEN.NV(65;67));&quot;&quot;)" office:value-type="string" office:string-value="B" calcext:value-type="string">
            <text:p>B</text:p>
          </table:table-cell>
          <table:table-cell table:formula="of:=IF([.A566]=&quot;&quot;;&quot;&quot;;IF(MIN([.E566:.G566])=0;&quot;?&quot;;INDEX([.$E$1:.$G$1];1;[.C566])))" office:value-type="string" office:string-value="A" calcext:value-type="string">
            <text:p>A</text:p>
          </table:table-cell>
          <table:table-cell table:formula="of:=MATCH([.D566];[.E566:.G566];0)" office:value-type="float" office:value="1" calcext:value-type="float">
            <text:p>1</text:p>
          </table:table-cell>
          <table:table-cell table:formula="of:=MIN([.E566:.G566])" office:value-type="float" office:value="563" calcext:value-type="float">
            <text:p>563</text:p>
          </table:table-cell>
          <table:table-cell table:formula="of:=SUMPRODUCT(MAX(ROW([.A$2:.A565])*([.$A$2:.$A565]=[.E$1])))" office:value-type="float" office:value="563" calcext:value-type="float">
            <text:p>563</text:p>
          </table:table-cell>
          <table:table-cell table:formula="of:=SUMPRODUCT(MAX(ROW([.B$2:.B565])*([.$A$2:.$A565]=[.F$1])))" office:value-type="float" office:value="565" calcext:value-type="float">
            <text:p>565</text:p>
          </table:table-cell>
          <table:table-cell table:formula="of:=SUMPRODUCT(MAX(ROW([.E$2:.E565])*([.$A$2:.$A565]=[.G$1])))"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table:formula="of:=IF(ROW([.A567])&lt;=[.$B$1]+1;CHAR(ORG.LIBREOFFICE.RANDBETWEEN.NV(65;67));&quot;&quot;)" office:value-type="string" office:string-value="B" calcext:value-type="string">
            <text:p>B</text:p>
          </table:table-cell>
          <table:table-cell table:formula="of:=IF([.A567]=&quot;&quot;;&quot;&quot;;IF(MIN([.E567:.G567])=0;&quot;?&quot;;INDEX([.$E$1:.$G$1];1;[.C567])))" office:value-type="string" office:string-value="A" calcext:value-type="string">
            <text:p>A</text:p>
          </table:table-cell>
          <table:table-cell table:formula="of:=MATCH([.D567];[.E567:.G567];0)" office:value-type="float" office:value="1" calcext:value-type="float">
            <text:p>1</text:p>
          </table:table-cell>
          <table:table-cell table:formula="of:=MIN([.E567:.G567])" office:value-type="float" office:value="563" calcext:value-type="float">
            <text:p>563</text:p>
          </table:table-cell>
          <table:table-cell table:formula="of:=SUMPRODUCT(MAX(ROW([.A$2:.A566])*([.$A$2:.$A566]=[.E$1])))" office:value-type="float" office:value="563" calcext:value-type="float">
            <text:p>563</text:p>
          </table:table-cell>
          <table:table-cell table:formula="of:=SUMPRODUCT(MAX(ROW([.B$2:.B566])*([.$A$2:.$A566]=[.F$1])))" office:value-type="float" office:value="566" calcext:value-type="float">
            <text:p>566</text:p>
          </table:table-cell>
          <table:table-cell table:formula="of:=SUMPRODUCT(MAX(ROW([.E$2:.E566])*([.$A$2:.$A566]=[.G$1])))"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table:formula="of:=IF(ROW([.A568])&lt;=[.$B$1]+1;CHAR(ORG.LIBREOFFICE.RANDBETWEEN.NV(65;67));&quot;&quot;)" office:value-type="string" office:string-value="C" calcext:value-type="string">
            <text:p>C</text:p>
          </table:table-cell>
          <table:table-cell table:formula="of:=IF([.A568]=&quot;&quot;;&quot;&quot;;IF(MIN([.E568:.G568])=0;&quot;?&quot;;INDEX([.$E$1:.$G$1];1;[.C568])))" office:value-type="string" office:string-value="A" calcext:value-type="string">
            <text:p>A</text:p>
          </table:table-cell>
          <table:table-cell table:formula="of:=MATCH([.D568];[.E568:.G568];0)" office:value-type="float" office:value="1" calcext:value-type="float">
            <text:p>1</text:p>
          </table:table-cell>
          <table:table-cell table:formula="of:=MIN([.E568:.G568])" office:value-type="float" office:value="563" calcext:value-type="float">
            <text:p>563</text:p>
          </table:table-cell>
          <table:table-cell table:formula="of:=SUMPRODUCT(MAX(ROW([.A$2:.A567])*([.$A$2:.$A567]=[.E$1])))" office:value-type="float" office:value="563" calcext:value-type="float">
            <text:p>563</text:p>
          </table:table-cell>
          <table:table-cell table:formula="of:=SUMPRODUCT(MAX(ROW([.B$2:.B567])*([.$A$2:.$A567]=[.F$1])))" office:value-type="float" office:value="567" calcext:value-type="float">
            <text:p>567</text:p>
          </table:table-cell>
          <table:table-cell table:formula="of:=SUMPRODUCT(MAX(ROW([.E$2:.E567])*([.$A$2:.$A567]=[.G$1])))"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table:formula="of:=IF(ROW([.A569])&lt;=[.$B$1]+1;CHAR(ORG.LIBREOFFICE.RANDBETWEEN.NV(65;67));&quot;&quot;)" office:value-type="string" office:string-value="C" calcext:value-type="string">
            <text:p>C</text:p>
          </table:table-cell>
          <table:table-cell table:formula="of:=IF([.A569]=&quot;&quot;;&quot;&quot;;IF(MIN([.E569:.G569])=0;&quot;?&quot;;INDEX([.$E$1:.$G$1];1;[.C569])))" office:value-type="string" office:string-value="A" calcext:value-type="string">
            <text:p>A</text:p>
          </table:table-cell>
          <table:table-cell table:formula="of:=MATCH([.D569];[.E569:.G569];0)" office:value-type="float" office:value="1" calcext:value-type="float">
            <text:p>1</text:p>
          </table:table-cell>
          <table:table-cell table:formula="of:=MIN([.E569:.G569])" office:value-type="float" office:value="563" calcext:value-type="float">
            <text:p>563</text:p>
          </table:table-cell>
          <table:table-cell table:formula="of:=SUMPRODUCT(MAX(ROW([.A$2:.A568])*([.$A$2:.$A568]=[.E$1])))" office:value-type="float" office:value="563" calcext:value-type="float">
            <text:p>563</text:p>
          </table:table-cell>
          <table:table-cell table:formula="of:=SUMPRODUCT(MAX(ROW([.B$2:.B568])*([.$A$2:.$A568]=[.F$1])))" office:value-type="float" office:value="567" calcext:value-type="float">
            <text:p>567</text:p>
          </table:table-cell>
          <table:table-cell table:formula="of:=SUMPRODUCT(MAX(ROW([.E$2:.E568])*([.$A$2:.$A568]=[.G$1])))"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table:formula="of:=IF(ROW([.A570])&lt;=[.$B$1]+1;CHAR(ORG.LIBREOFFICE.RANDBETWEEN.NV(65;67));&quot;&quot;)" office:value-type="string" office:string-value="C" calcext:value-type="string">
            <text:p>C</text:p>
          </table:table-cell>
          <table:table-cell table:formula="of:=IF([.A570]=&quot;&quot;;&quot;&quot;;IF(MIN([.E570:.G570])=0;&quot;?&quot;;INDEX([.$E$1:.$G$1];1;[.C570])))" office:value-type="string" office:string-value="A" calcext:value-type="string">
            <text:p>A</text:p>
          </table:table-cell>
          <table:table-cell table:formula="of:=MATCH([.D570];[.E570:.G570];0)" office:value-type="float" office:value="1" calcext:value-type="float">
            <text:p>1</text:p>
          </table:table-cell>
          <table:table-cell table:formula="of:=MIN([.E570:.G570])" office:value-type="float" office:value="563" calcext:value-type="float">
            <text:p>563</text:p>
          </table:table-cell>
          <table:table-cell table:formula="of:=SUMPRODUCT(MAX(ROW([.A$2:.A569])*([.$A$2:.$A569]=[.E$1])))" office:value-type="float" office:value="563" calcext:value-type="float">
            <text:p>563</text:p>
          </table:table-cell>
          <table:table-cell table:formula="of:=SUMPRODUCT(MAX(ROW([.B$2:.B569])*([.$A$2:.$A569]=[.F$1])))" office:value-type="float" office:value="567" calcext:value-type="float">
            <text:p>567</text:p>
          </table:table-cell>
          <table:table-cell table:formula="of:=SUMPRODUCT(MAX(ROW([.E$2:.E569])*([.$A$2:.$A569]=[.G$1])))"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table:formula="of:=IF(ROW([.A571])&lt;=[.$B$1]+1;CHAR(ORG.LIBREOFFICE.RANDBETWEEN.NV(65;67));&quot;&quot;)" office:value-type="string" office:string-value="A" calcext:value-type="string">
            <text:p>A</text:p>
          </table:table-cell>
          <table:table-cell table:formula="of:=IF([.A571]=&quot;&quot;;&quot;&quot;;IF(MIN([.E571:.G571])=0;&quot;?&quot;;INDEX([.$E$1:.$G$1];1;[.C571])))" office:value-type="string" office:string-value="A" calcext:value-type="string">
            <text:p>A</text:p>
          </table:table-cell>
          <table:table-cell table:formula="of:=MATCH([.D571];[.E571:.G571];0)" office:value-type="float" office:value="1" calcext:value-type="float">
            <text:p>1</text:p>
          </table:table-cell>
          <table:table-cell table:formula="of:=MIN([.E571:.G571])" office:value-type="float" office:value="563" calcext:value-type="float">
            <text:p>563</text:p>
          </table:table-cell>
          <table:table-cell table:formula="of:=SUMPRODUCT(MAX(ROW([.A$2:.A570])*([.$A$2:.$A570]=[.E$1])))" office:value-type="float" office:value="563" calcext:value-type="float">
            <text:p>563</text:p>
          </table:table-cell>
          <table:table-cell table:formula="of:=SUMPRODUCT(MAX(ROW([.B$2:.B570])*([.$A$2:.$A570]=[.F$1])))" office:value-type="float" office:value="567" calcext:value-type="float">
            <text:p>567</text:p>
          </table:table-cell>
          <table:table-cell table:formula="of:=SUMPRODUCT(MAX(ROW([.E$2:.E570])*([.$A$2:.$A570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2])&lt;=[.$B$1]+1;CHAR(ORG.LIBREOFFICE.RANDBETWEEN.NV(65;67));&quot;&quot;)" office:value-type="string" office:string-value="A" calcext:value-type="string">
            <text:p>A</text:p>
          </table:table-cell>
          <table:table-cell table:formula="of:=IF([.A572]=&quot;&quot;;&quot;&quot;;IF(MIN([.E572:.G572])=0;&quot;?&quot;;INDEX([.$E$1:.$G$1];1;[.C572])))" office:value-type="string" office:string-value="B" calcext:value-type="string">
            <text:p>B</text:p>
          </table:table-cell>
          <table:table-cell table:formula="of:=MATCH([.D572];[.E572:.G572];0)" office:value-type="float" office:value="2" calcext:value-type="float">
            <text:p>2</text:p>
          </table:table-cell>
          <table:table-cell table:formula="of:=MIN([.E572:.G572])" office:value-type="float" office:value="567" calcext:value-type="float">
            <text:p>567</text:p>
          </table:table-cell>
          <table:table-cell table:formula="of:=SUMPRODUCT(MAX(ROW([.A$2:.A571])*([.$A$2:.$A571]=[.E$1])))" office:value-type="float" office:value="571" calcext:value-type="float">
            <text:p>571</text:p>
          </table:table-cell>
          <table:table-cell table:formula="of:=SUMPRODUCT(MAX(ROW([.B$2:.B571])*([.$A$2:.$A571]=[.F$1])))" office:value-type="float" office:value="567" calcext:value-type="float">
            <text:p>567</text:p>
          </table:table-cell>
          <table:table-cell table:formula="of:=SUMPRODUCT(MAX(ROW([.E$2:.E571])*([.$A$2:.$A571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3])&lt;=[.$B$1]+1;CHAR(ORG.LIBREOFFICE.RANDBETWEEN.NV(65;67));&quot;&quot;)" office:value-type="string" office:string-value="B" calcext:value-type="string">
            <text:p>B</text:p>
          </table:table-cell>
          <table:table-cell table:formula="of:=IF([.A573]=&quot;&quot;;&quot;&quot;;IF(MIN([.E573:.G573])=0;&quot;?&quot;;INDEX([.$E$1:.$G$1];1;[.C573])))" office:value-type="string" office:string-value="B" calcext:value-type="string">
            <text:p>B</text:p>
          </table:table-cell>
          <table:table-cell table:formula="of:=MATCH([.D573];[.E573:.G573];0)" office:value-type="float" office:value="2" calcext:value-type="float">
            <text:p>2</text:p>
          </table:table-cell>
          <table:table-cell table:formula="of:=MIN([.E573:.G573])" office:value-type="float" office:value="567" calcext:value-type="float">
            <text:p>567</text:p>
          </table:table-cell>
          <table:table-cell table:formula="of:=SUMPRODUCT(MAX(ROW([.A$2:.A572])*([.$A$2:.$A572]=[.E$1])))" office:value-type="float" office:value="572" calcext:value-type="float">
            <text:p>572</text:p>
          </table:table-cell>
          <table:table-cell table:formula="of:=SUMPRODUCT(MAX(ROW([.B$2:.B572])*([.$A$2:.$A572]=[.F$1])))" office:value-type="float" office:value="567" calcext:value-type="float">
            <text:p>567</text:p>
          </table:table-cell>
          <table:table-cell table:formula="of:=SUMPRODUCT(MAX(ROW([.E$2:.E572])*([.$A$2:.$A572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4])&lt;=[.$B$1]+1;CHAR(ORG.LIBREOFFICE.RANDBETWEEN.NV(65;67));&quot;&quot;)" office:value-type="string" office:string-value="A" calcext:value-type="string">
            <text:p>A</text:p>
          </table:table-cell>
          <table:table-cell table:formula="of:=IF([.A574]=&quot;&quot;;&quot;&quot;;IF(MIN([.E574:.G574])=0;&quot;?&quot;;INDEX([.$E$1:.$G$1];1;[.C574])))" office:value-type="string" office:string-value="C" calcext:value-type="string">
            <text:p>C</text:p>
          </table:table-cell>
          <table:table-cell table:formula="of:=MATCH([.D574];[.E574:.G574];0)" office:value-type="float" office:value="3" calcext:value-type="float">
            <text:p>3</text:p>
          </table:table-cell>
          <table:table-cell table:formula="of:=MIN([.E574:.G574])" office:value-type="float" office:value="570" calcext:value-type="float">
            <text:p>570</text:p>
          </table:table-cell>
          <table:table-cell table:formula="of:=SUMPRODUCT(MAX(ROW([.A$2:.A573])*([.$A$2:.$A573]=[.E$1])))" office:value-type="float" office:value="572" calcext:value-type="float">
            <text:p>572</text:p>
          </table:table-cell>
          <table:table-cell table:formula="of:=SUMPRODUCT(MAX(ROW([.B$2:.B573])*([.$A$2:.$A573]=[.F$1])))" office:value-type="float" office:value="573" calcext:value-type="float">
            <text:p>573</text:p>
          </table:table-cell>
          <table:table-cell table:formula="of:=SUMPRODUCT(MAX(ROW([.E$2:.E573])*([.$A$2:.$A573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5])&lt;=[.$B$1]+1;CHAR(ORG.LIBREOFFICE.RANDBETWEEN.NV(65;67));&quot;&quot;)" office:value-type="string" office:string-value="A" calcext:value-type="string">
            <text:p>A</text:p>
          </table:table-cell>
          <table:table-cell table:formula="of:=IF([.A575]=&quot;&quot;;&quot;&quot;;IF(MIN([.E575:.G575])=0;&quot;?&quot;;INDEX([.$E$1:.$G$1];1;[.C575])))" office:value-type="string" office:string-value="C" calcext:value-type="string">
            <text:p>C</text:p>
          </table:table-cell>
          <table:table-cell table:formula="of:=MATCH([.D575];[.E575:.G575];0)" office:value-type="float" office:value="3" calcext:value-type="float">
            <text:p>3</text:p>
          </table:table-cell>
          <table:table-cell table:formula="of:=MIN([.E575:.G575])" office:value-type="float" office:value="570" calcext:value-type="float">
            <text:p>570</text:p>
          </table:table-cell>
          <table:table-cell table:formula="of:=SUMPRODUCT(MAX(ROW([.A$2:.A574])*([.$A$2:.$A574]=[.E$1])))" office:value-type="float" office:value="574" calcext:value-type="float">
            <text:p>574</text:p>
          </table:table-cell>
          <table:table-cell table:formula="of:=SUMPRODUCT(MAX(ROW([.B$2:.B574])*([.$A$2:.$A574]=[.F$1])))" office:value-type="float" office:value="573" calcext:value-type="float">
            <text:p>573</text:p>
          </table:table-cell>
          <table:table-cell table:formula="of:=SUMPRODUCT(MAX(ROW([.E$2:.E574])*([.$A$2:.$A574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6])&lt;=[.$B$1]+1;CHAR(ORG.LIBREOFFICE.RANDBETWEEN.NV(65;67));&quot;&quot;)" office:value-type="string" office:string-value="B" calcext:value-type="string">
            <text:p>B</text:p>
          </table:table-cell>
          <table:table-cell table:formula="of:=IF([.A576]=&quot;&quot;;&quot;&quot;;IF(MIN([.E576:.G576])=0;&quot;?&quot;;INDEX([.$E$1:.$G$1];1;[.C576])))" office:value-type="string" office:string-value="C" calcext:value-type="string">
            <text:p>C</text:p>
          </table:table-cell>
          <table:table-cell table:formula="of:=MATCH([.D576];[.E576:.G576];0)" office:value-type="float" office:value="3" calcext:value-type="float">
            <text:p>3</text:p>
          </table:table-cell>
          <table:table-cell table:formula="of:=MIN([.E576:.G576])" office:value-type="float" office:value="570" calcext:value-type="float">
            <text:p>570</text:p>
          </table:table-cell>
          <table:table-cell table:formula="of:=SUMPRODUCT(MAX(ROW([.A$2:.A575])*([.$A$2:.$A575]=[.E$1])))" office:value-type="float" office:value="575" calcext:value-type="float">
            <text:p>575</text:p>
          </table:table-cell>
          <table:table-cell table:formula="of:=SUMPRODUCT(MAX(ROW([.B$2:.B575])*([.$A$2:.$A575]=[.F$1])))" office:value-type="float" office:value="573" calcext:value-type="float">
            <text:p>573</text:p>
          </table:table-cell>
          <table:table-cell table:formula="of:=SUMPRODUCT(MAX(ROW([.E$2:.E575])*([.$A$2:.$A575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7])&lt;=[.$B$1]+1;CHAR(ORG.LIBREOFFICE.RANDBETWEEN.NV(65;67));&quot;&quot;)" office:value-type="string" office:string-value="C" calcext:value-type="string">
            <text:p>C</text:p>
          </table:table-cell>
          <table:table-cell table:formula="of:=IF([.A577]=&quot;&quot;;&quot;&quot;;IF(MIN([.E577:.G577])=0;&quot;?&quot;;INDEX([.$E$1:.$G$1];1;[.C577])))" office:value-type="string" office:string-value="C" calcext:value-type="string">
            <text:p>C</text:p>
          </table:table-cell>
          <table:table-cell table:formula="of:=MATCH([.D577];[.E577:.G577];0)" office:value-type="float" office:value="3" calcext:value-type="float">
            <text:p>3</text:p>
          </table:table-cell>
          <table:table-cell table:formula="of:=MIN([.E577:.G577])" office:value-type="float" office:value="570" calcext:value-type="float">
            <text:p>570</text:p>
          </table:table-cell>
          <table:table-cell table:formula="of:=SUMPRODUCT(MAX(ROW([.A$2:.A576])*([.$A$2:.$A576]=[.E$1])))" office:value-type="float" office:value="575" calcext:value-type="float">
            <text:p>575</text:p>
          </table:table-cell>
          <table:table-cell table:formula="of:=SUMPRODUCT(MAX(ROW([.B$2:.B576])*([.$A$2:.$A576]=[.F$1])))" office:value-type="float" office:value="576" calcext:value-type="float">
            <text:p>576</text:p>
          </table:table-cell>
          <table:table-cell table:formula="of:=SUMPRODUCT(MAX(ROW([.E$2:.E576])*([.$A$2:.$A576]=[.G$1])))"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table:formula="of:=IF(ROW([.A578])&lt;=[.$B$1]+1;CHAR(ORG.LIBREOFFICE.RANDBETWEEN.NV(65;67));&quot;&quot;)" office:value-type="string" office:string-value="C" calcext:value-type="string">
            <text:p>C</text:p>
          </table:table-cell>
          <table:table-cell table:formula="of:=IF([.A578]=&quot;&quot;;&quot;&quot;;IF(MIN([.E578:.G578])=0;&quot;?&quot;;INDEX([.$E$1:.$G$1];1;[.C578])))" office:value-type="string" office:string-value="A" calcext:value-type="string">
            <text:p>A</text:p>
          </table:table-cell>
          <table:table-cell table:formula="of:=MATCH([.D578];[.E578:.G578];0)" office:value-type="float" office:value="1" calcext:value-type="float">
            <text:p>1</text:p>
          </table:table-cell>
          <table:table-cell table:formula="of:=MIN([.E578:.G578])" office:value-type="float" office:value="575" calcext:value-type="float">
            <text:p>575</text:p>
          </table:table-cell>
          <table:table-cell table:formula="of:=SUMPRODUCT(MAX(ROW([.A$2:.A577])*([.$A$2:.$A577]=[.E$1])))" office:value-type="float" office:value="575" calcext:value-type="float">
            <text:p>575</text:p>
          </table:table-cell>
          <table:table-cell table:formula="of:=SUMPRODUCT(MAX(ROW([.B$2:.B577])*([.$A$2:.$A577]=[.F$1])))" office:value-type="float" office:value="576" calcext:value-type="float">
            <text:p>576</text:p>
          </table:table-cell>
          <table:table-cell table:formula="of:=SUMPRODUCT(MAX(ROW([.E$2:.E577])*([.$A$2:.$A577]=[.G$1])))"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table:formula="of:=IF(ROW([.A579])&lt;=[.$B$1]+1;CHAR(ORG.LIBREOFFICE.RANDBETWEEN.NV(65;67));&quot;&quot;)" office:value-type="string" office:string-value="A" calcext:value-type="string">
            <text:p>A</text:p>
          </table:table-cell>
          <table:table-cell table:formula="of:=IF([.A579]=&quot;&quot;;&quot;&quot;;IF(MIN([.E579:.G579])=0;&quot;?&quot;;INDEX([.$E$1:.$G$1];1;[.C579])))" office:value-type="string" office:string-value="A" calcext:value-type="string">
            <text:p>A</text:p>
          </table:table-cell>
          <table:table-cell table:formula="of:=MATCH([.D579];[.E579:.G579];0)" office:value-type="float" office:value="1" calcext:value-type="float">
            <text:p>1</text:p>
          </table:table-cell>
          <table:table-cell table:formula="of:=MIN([.E579:.G579])" office:value-type="float" office:value="575" calcext:value-type="float">
            <text:p>575</text:p>
          </table:table-cell>
          <table:table-cell table:formula="of:=SUMPRODUCT(MAX(ROW([.A$2:.A578])*([.$A$2:.$A578]=[.E$1])))" office:value-type="float" office:value="575" calcext:value-type="float">
            <text:p>575</text:p>
          </table:table-cell>
          <table:table-cell table:formula="of:=SUMPRODUCT(MAX(ROW([.B$2:.B578])*([.$A$2:.$A578]=[.F$1])))" office:value-type="float" office:value="576" calcext:value-type="float">
            <text:p>576</text:p>
          </table:table-cell>
          <table:table-cell table:formula="of:=SUMPRODUCT(MAX(ROW([.E$2:.E578])*([.$A$2:.$A578]=[.G$1])))"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table:formula="of:=IF(ROW([.A580])&lt;=[.$B$1]+1;CHAR(ORG.LIBREOFFICE.RANDBETWEEN.NV(65;67));&quot;&quot;)" office:value-type="string" office:string-value="C" calcext:value-type="string">
            <text:p>C</text:p>
          </table:table-cell>
          <table:table-cell table:formula="of:=IF([.A580]=&quot;&quot;;&quot;&quot;;IF(MIN([.E580:.G580])=0;&quot;?&quot;;INDEX([.$E$1:.$G$1];1;[.C580])))" office:value-type="string" office:string-value="B" calcext:value-type="string">
            <text:p>B</text:p>
          </table:table-cell>
          <table:table-cell table:formula="of:=MATCH([.D580];[.E580:.G580];0)" office:value-type="float" office:value="2" calcext:value-type="float">
            <text:p>2</text:p>
          </table:table-cell>
          <table:table-cell table:formula="of:=MIN([.E580:.G580])" office:value-type="float" office:value="576" calcext:value-type="float">
            <text:p>576</text:p>
          </table:table-cell>
          <table:table-cell table:formula="of:=SUMPRODUCT(MAX(ROW([.A$2:.A579])*([.$A$2:.$A579]=[.E$1])))" office:value-type="float" office:value="579" calcext:value-type="float">
            <text:p>579</text:p>
          </table:table-cell>
          <table:table-cell table:formula="of:=SUMPRODUCT(MAX(ROW([.B$2:.B579])*([.$A$2:.$A579]=[.F$1])))" office:value-type="float" office:value="576" calcext:value-type="float">
            <text:p>576</text:p>
          </table:table-cell>
          <table:table-cell table:formula="of:=SUMPRODUCT(MAX(ROW([.E$2:.E579])*([.$A$2:.$A579]=[.G$1])))"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table:formula="of:=IF(ROW([.A581])&lt;=[.$B$1]+1;CHAR(ORG.LIBREOFFICE.RANDBETWEEN.NV(65;67));&quot;&quot;)" office:value-type="string" office:string-value="C" calcext:value-type="string">
            <text:p>C</text:p>
          </table:table-cell>
          <table:table-cell table:formula="of:=IF([.A581]=&quot;&quot;;&quot;&quot;;IF(MIN([.E581:.G581])=0;&quot;?&quot;;INDEX([.$E$1:.$G$1];1;[.C581])))" office:value-type="string" office:string-value="B" calcext:value-type="string">
            <text:p>B</text:p>
          </table:table-cell>
          <table:table-cell table:formula="of:=MATCH([.D581];[.E581:.G581];0)" office:value-type="float" office:value="2" calcext:value-type="float">
            <text:p>2</text:p>
          </table:table-cell>
          <table:table-cell table:formula="of:=MIN([.E581:.G581])" office:value-type="float" office:value="576" calcext:value-type="float">
            <text:p>576</text:p>
          </table:table-cell>
          <table:table-cell table:formula="of:=SUMPRODUCT(MAX(ROW([.A$2:.A580])*([.$A$2:.$A580]=[.E$1])))" office:value-type="float" office:value="579" calcext:value-type="float">
            <text:p>579</text:p>
          </table:table-cell>
          <table:table-cell table:formula="of:=SUMPRODUCT(MAX(ROW([.B$2:.B580])*([.$A$2:.$A580]=[.F$1])))" office:value-type="float" office:value="576" calcext:value-type="float">
            <text:p>576</text:p>
          </table:table-cell>
          <table:table-cell table:formula="of:=SUMPRODUCT(MAX(ROW([.E$2:.E580])*([.$A$2:.$A580]=[.G$1])))"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table:formula="of:=IF(ROW([.A582])&lt;=[.$B$1]+1;CHAR(ORG.LIBREOFFICE.RANDBETWEEN.NV(65;67));&quot;&quot;)" office:value-type="string" office:string-value="B" calcext:value-type="string">
            <text:p>B</text:p>
          </table:table-cell>
          <table:table-cell table:formula="of:=IF([.A582]=&quot;&quot;;&quot;&quot;;IF(MIN([.E582:.G582])=0;&quot;?&quot;;INDEX([.$E$1:.$G$1];1;[.C582])))" office:value-type="string" office:string-value="B" calcext:value-type="string">
            <text:p>B</text:p>
          </table:table-cell>
          <table:table-cell table:formula="of:=MATCH([.D582];[.E582:.G582];0)" office:value-type="float" office:value="2" calcext:value-type="float">
            <text:p>2</text:p>
          </table:table-cell>
          <table:table-cell table:formula="of:=MIN([.E582:.G582])" office:value-type="float" office:value="576" calcext:value-type="float">
            <text:p>576</text:p>
          </table:table-cell>
          <table:table-cell table:formula="of:=SUMPRODUCT(MAX(ROW([.A$2:.A581])*([.$A$2:.$A581]=[.E$1])))" office:value-type="float" office:value="579" calcext:value-type="float">
            <text:p>579</text:p>
          </table:table-cell>
          <table:table-cell table:formula="of:=SUMPRODUCT(MAX(ROW([.B$2:.B581])*([.$A$2:.$A581]=[.F$1])))" office:value-type="float" office:value="576" calcext:value-type="float">
            <text:p>576</text:p>
          </table:table-cell>
          <table:table-cell table:formula="of:=SUMPRODUCT(MAX(ROW([.E$2:.E581])*([.$A$2:.$A581]=[.G$1])))"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table:formula="of:=IF(ROW([.A583])&lt;=[.$B$1]+1;CHAR(ORG.LIBREOFFICE.RANDBETWEEN.NV(65;67));&quot;&quot;)" office:value-type="string" office:string-value="C" calcext:value-type="string">
            <text:p>C</text:p>
          </table:table-cell>
          <table:table-cell table:formula="of:=IF([.A583]=&quot;&quot;;&quot;&quot;;IF(MIN([.E583:.G583])=0;&quot;?&quot;;INDEX([.$E$1:.$G$1];1;[.C583])))" office:value-type="string" office:string-value="A" calcext:value-type="string">
            <text:p>A</text:p>
          </table:table-cell>
          <table:table-cell table:formula="of:=MATCH([.D583];[.E583:.G583];0)" office:value-type="float" office:value="1" calcext:value-type="float">
            <text:p>1</text:p>
          </table:table-cell>
          <table:table-cell table:formula="of:=MIN([.E583:.G583])" office:value-type="float" office:value="579" calcext:value-type="float">
            <text:p>579</text:p>
          </table:table-cell>
          <table:table-cell table:formula="of:=SUMPRODUCT(MAX(ROW([.A$2:.A582])*([.$A$2:.$A582]=[.E$1])))" office:value-type="float" office:value="579" calcext:value-type="float">
            <text:p>579</text:p>
          </table:table-cell>
          <table:table-cell table:formula="of:=SUMPRODUCT(MAX(ROW([.B$2:.B582])*([.$A$2:.$A582]=[.F$1])))" office:value-type="float" office:value="582" calcext:value-type="float">
            <text:p>582</text:p>
          </table:table-cell>
          <table:table-cell table:formula="of:=SUMPRODUCT(MAX(ROW([.E$2:.E582])*([.$A$2:.$A582]=[.G$1])))"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table:formula="of:=IF(ROW([.A584])&lt;=[.$B$1]+1;CHAR(ORG.LIBREOFFICE.RANDBETWEEN.NV(65;67));&quot;&quot;)" office:value-type="string" office:string-value="B" calcext:value-type="string">
            <text:p>B</text:p>
          </table:table-cell>
          <table:table-cell table:formula="of:=IF([.A584]=&quot;&quot;;&quot;&quot;;IF(MIN([.E584:.G584])=0;&quot;?&quot;;INDEX([.$E$1:.$G$1];1;[.C584])))" office:value-type="string" office:string-value="A" calcext:value-type="string">
            <text:p>A</text:p>
          </table:table-cell>
          <table:table-cell table:formula="of:=MATCH([.D584];[.E584:.G584];0)" office:value-type="float" office:value="1" calcext:value-type="float">
            <text:p>1</text:p>
          </table:table-cell>
          <table:table-cell table:formula="of:=MIN([.E584:.G584])" office:value-type="float" office:value="579" calcext:value-type="float">
            <text:p>579</text:p>
          </table:table-cell>
          <table:table-cell table:formula="of:=SUMPRODUCT(MAX(ROW([.A$2:.A583])*([.$A$2:.$A583]=[.E$1])))" office:value-type="float" office:value="579" calcext:value-type="float">
            <text:p>579</text:p>
          </table:table-cell>
          <table:table-cell table:formula="of:=SUMPRODUCT(MAX(ROW([.B$2:.B583])*([.$A$2:.$A583]=[.F$1])))" office:value-type="float" office:value="582" calcext:value-type="float">
            <text:p>582</text:p>
          </table:table-cell>
          <table:table-cell table:formula="of:=SUMPRODUCT(MAX(ROW([.E$2:.E583])*([.$A$2:.$A583]=[.G$1])))"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table:formula="of:=IF(ROW([.A585])&lt;=[.$B$1]+1;CHAR(ORG.LIBREOFFICE.RANDBETWEEN.NV(65;67));&quot;&quot;)" office:value-type="string" office:string-value="A" calcext:value-type="string">
            <text:p>A</text:p>
          </table:table-cell>
          <table:table-cell table:formula="of:=IF([.A585]=&quot;&quot;;&quot;&quot;;IF(MIN([.E585:.G585])=0;&quot;?&quot;;INDEX([.$E$1:.$G$1];1;[.C585])))" office:value-type="string" office:string-value="A" calcext:value-type="string">
            <text:p>A</text:p>
          </table:table-cell>
          <table:table-cell table:formula="of:=MATCH([.D585];[.E585:.G585];0)" office:value-type="float" office:value="1" calcext:value-type="float">
            <text:p>1</text:p>
          </table:table-cell>
          <table:table-cell table:formula="of:=MIN([.E585:.G585])" office:value-type="float" office:value="579" calcext:value-type="float">
            <text:p>579</text:p>
          </table:table-cell>
          <table:table-cell table:formula="of:=SUMPRODUCT(MAX(ROW([.A$2:.A584])*([.$A$2:.$A584]=[.E$1])))" office:value-type="float" office:value="579" calcext:value-type="float">
            <text:p>579</text:p>
          </table:table-cell>
          <table:table-cell table:formula="of:=SUMPRODUCT(MAX(ROW([.B$2:.B584])*([.$A$2:.$A584]=[.F$1])))" office:value-type="float" office:value="584" calcext:value-type="float">
            <text:p>584</text:p>
          </table:table-cell>
          <table:table-cell table:formula="of:=SUMPRODUCT(MAX(ROW([.E$2:.E584])*([.$A$2:.$A584]=[.G$1])))"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table:formula="of:=IF(ROW([.A586])&lt;=[.$B$1]+1;CHAR(ORG.LIBREOFFICE.RANDBETWEEN.NV(65;67));&quot;&quot;)" office:value-type="string" office:string-value="C" calcext:value-type="string">
            <text:p>C</text:p>
          </table:table-cell>
          <table:table-cell table:formula="of:=IF([.A586]=&quot;&quot;;&quot;&quot;;IF(MIN([.E586:.G586])=0;&quot;?&quot;;INDEX([.$E$1:.$G$1];1;[.C586])))" office:value-type="string" office:string-value="C" calcext:value-type="string">
            <text:p>C</text:p>
          </table:table-cell>
          <table:table-cell table:formula="of:=MATCH([.D586];[.E586:.G586];0)" office:value-type="float" office:value="3" calcext:value-type="float">
            <text:p>3</text:p>
          </table:table-cell>
          <table:table-cell table:formula="of:=MIN([.E586:.G586])" office:value-type="float" office:value="583" calcext:value-type="float">
            <text:p>583</text:p>
          </table:table-cell>
          <table:table-cell table:formula="of:=SUMPRODUCT(MAX(ROW([.A$2:.A585])*([.$A$2:.$A585]=[.E$1])))" office:value-type="float" office:value="585" calcext:value-type="float">
            <text:p>585</text:p>
          </table:table-cell>
          <table:table-cell table:formula="of:=SUMPRODUCT(MAX(ROW([.B$2:.B585])*([.$A$2:.$A585]=[.F$1])))" office:value-type="float" office:value="584" calcext:value-type="float">
            <text:p>584</text:p>
          </table:table-cell>
          <table:table-cell table:formula="of:=SUMPRODUCT(MAX(ROW([.E$2:.E585])*([.$A$2:.$A585]=[.G$1])))" office:value-type="float" office:value="583" calcext:value-type="float">
            <text:p>583</text:p>
          </table:table-cell>
          <table:table-cell table:number-columns-repeated="3"/>
        </table:table-row>
        <table:table-row table:style-name="ro1">
          <table:table-cell table:formula="of:=IF(ROW([.A587])&lt;=[.$B$1]+1;CHAR(ORG.LIBREOFFICE.RANDBETWEEN.NV(65;67));&quot;&quot;)" office:value-type="string" office:string-value="B" calcext:value-type="string">
            <text:p>B</text:p>
          </table:table-cell>
          <table:table-cell table:formula="of:=IF([.A587]=&quot;&quot;;&quot;&quot;;IF(MIN([.E587:.G587])=0;&quot;?&quot;;INDEX([.$E$1:.$G$1];1;[.C587])))" office:value-type="string" office:string-value="B" calcext:value-type="string">
            <text:p>B</text:p>
          </table:table-cell>
          <table:table-cell table:formula="of:=MATCH([.D587];[.E587:.G587];0)" office:value-type="float" office:value="2" calcext:value-type="float">
            <text:p>2</text:p>
          </table:table-cell>
          <table:table-cell table:formula="of:=MIN([.E587:.G587])" office:value-type="float" office:value="584" calcext:value-type="float">
            <text:p>584</text:p>
          </table:table-cell>
          <table:table-cell table:formula="of:=SUMPRODUCT(MAX(ROW([.A$2:.A586])*([.$A$2:.$A586]=[.E$1])))" office:value-type="float" office:value="585" calcext:value-type="float">
            <text:p>585</text:p>
          </table:table-cell>
          <table:table-cell table:formula="of:=SUMPRODUCT(MAX(ROW([.B$2:.B586])*([.$A$2:.$A586]=[.F$1])))" office:value-type="float" office:value="584" calcext:value-type="float">
            <text:p>584</text:p>
          </table:table-cell>
          <table:table-cell table:formula="of:=SUMPRODUCT(MAX(ROW([.E$2:.E586])*([.$A$2:.$A586]=[.G$1])))"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table:formula="of:=IF(ROW([.A588])&lt;=[.$B$1]+1;CHAR(ORG.LIBREOFFICE.RANDBETWEEN.NV(65;67));&quot;&quot;)" office:value-type="string" office:string-value="C" calcext:value-type="string">
            <text:p>C</text:p>
          </table:table-cell>
          <table:table-cell table:formula="of:=IF([.A588]=&quot;&quot;;&quot;&quot;;IF(MIN([.E588:.G588])=0;&quot;?&quot;;INDEX([.$E$1:.$G$1];1;[.C588])))" office:value-type="string" office:string-value="A" calcext:value-type="string">
            <text:p>A</text:p>
          </table:table-cell>
          <table:table-cell table:formula="of:=MATCH([.D588];[.E588:.G588];0)" office:value-type="float" office:value="1" calcext:value-type="float">
            <text:p>1</text:p>
          </table:table-cell>
          <table:table-cell table:formula="of:=MIN([.E588:.G588])" office:value-type="float" office:value="585" calcext:value-type="float">
            <text:p>585</text:p>
          </table:table-cell>
          <table:table-cell table:formula="of:=SUMPRODUCT(MAX(ROW([.A$2:.A587])*([.$A$2:.$A587]=[.E$1])))" office:value-type="float" office:value="585" calcext:value-type="float">
            <text:p>585</text:p>
          </table:table-cell>
          <table:table-cell table:formula="of:=SUMPRODUCT(MAX(ROW([.B$2:.B587])*([.$A$2:.$A587]=[.F$1])))" office:value-type="float" office:value="587" calcext:value-type="float">
            <text:p>587</text:p>
          </table:table-cell>
          <table:table-cell table:formula="of:=SUMPRODUCT(MAX(ROW([.E$2:.E587])*([.$A$2:.$A587]=[.G$1])))"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table:formula="of:=IF(ROW([.A589])&lt;=[.$B$1]+1;CHAR(ORG.LIBREOFFICE.RANDBETWEEN.NV(65;67));&quot;&quot;)" office:value-type="string" office:string-value="C" calcext:value-type="string">
            <text:p>C</text:p>
          </table:table-cell>
          <table:table-cell table:formula="of:=IF([.A589]=&quot;&quot;;&quot;&quot;;IF(MIN([.E589:.G589])=0;&quot;?&quot;;INDEX([.$E$1:.$G$1];1;[.C589])))" office:value-type="string" office:string-value="A" calcext:value-type="string">
            <text:p>A</text:p>
          </table:table-cell>
          <table:table-cell table:formula="of:=MATCH([.D589];[.E589:.G589];0)" office:value-type="float" office:value="1" calcext:value-type="float">
            <text:p>1</text:p>
          </table:table-cell>
          <table:table-cell table:formula="of:=MIN([.E589:.G589])" office:value-type="float" office:value="585" calcext:value-type="float">
            <text:p>585</text:p>
          </table:table-cell>
          <table:table-cell table:formula="of:=SUMPRODUCT(MAX(ROW([.A$2:.A588])*([.$A$2:.$A588]=[.E$1])))" office:value-type="float" office:value="585" calcext:value-type="float">
            <text:p>585</text:p>
          </table:table-cell>
          <table:table-cell table:formula="of:=SUMPRODUCT(MAX(ROW([.B$2:.B588])*([.$A$2:.$A588]=[.F$1])))" office:value-type="float" office:value="587" calcext:value-type="float">
            <text:p>587</text:p>
          </table:table-cell>
          <table:table-cell table:formula="of:=SUMPRODUCT(MAX(ROW([.E$2:.E588])*([.$A$2:.$A588]=[.G$1])))"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table:formula="of:=IF(ROW([.A590])&lt;=[.$B$1]+1;CHAR(ORG.LIBREOFFICE.RANDBETWEEN.NV(65;67));&quot;&quot;)" office:value-type="string" office:string-value="A" calcext:value-type="string">
            <text:p>A</text:p>
          </table:table-cell>
          <table:table-cell table:formula="of:=IF([.A590]=&quot;&quot;;&quot;&quot;;IF(MIN([.E590:.G590])=0;&quot;?&quot;;INDEX([.$E$1:.$G$1];1;[.C590])))" office:value-type="string" office:string-value="A" calcext:value-type="string">
            <text:p>A</text:p>
          </table:table-cell>
          <table:table-cell table:formula="of:=MATCH([.D590];[.E590:.G590];0)" office:value-type="float" office:value="1" calcext:value-type="float">
            <text:p>1</text:p>
          </table:table-cell>
          <table:table-cell table:formula="of:=MIN([.E590:.G590])" office:value-type="float" office:value="585" calcext:value-type="float">
            <text:p>585</text:p>
          </table:table-cell>
          <table:table-cell table:formula="of:=SUMPRODUCT(MAX(ROW([.A$2:.A589])*([.$A$2:.$A589]=[.E$1])))" office:value-type="float" office:value="585" calcext:value-type="float">
            <text:p>585</text:p>
          </table:table-cell>
          <table:table-cell table:formula="of:=SUMPRODUCT(MAX(ROW([.B$2:.B589])*([.$A$2:.$A589]=[.F$1])))" office:value-type="float" office:value="587" calcext:value-type="float">
            <text:p>587</text:p>
          </table:table-cell>
          <table:table-cell table:formula="of:=SUMPRODUCT(MAX(ROW([.E$2:.E589])*([.$A$2:.$A589]=[.G$1])))"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table:formula="of:=IF(ROW([.A591])&lt;=[.$B$1]+1;CHAR(ORG.LIBREOFFICE.RANDBETWEEN.NV(65;67));&quot;&quot;)" office:value-type="string" office:string-value="B" calcext:value-type="string">
            <text:p>B</text:p>
          </table:table-cell>
          <table:table-cell table:formula="of:=IF([.A591]=&quot;&quot;;&quot;&quot;;IF(MIN([.E591:.G591])=0;&quot;?&quot;;INDEX([.$E$1:.$G$1];1;[.C591])))" office:value-type="string" office:string-value="B" calcext:value-type="string">
            <text:p>B</text:p>
          </table:table-cell>
          <table:table-cell table:formula="of:=MATCH([.D591];[.E591:.G591];0)" office:value-type="float" office:value="2" calcext:value-type="float">
            <text:p>2</text:p>
          </table:table-cell>
          <table:table-cell table:formula="of:=MIN([.E591:.G591])" office:value-type="float" office:value="587" calcext:value-type="float">
            <text:p>587</text:p>
          </table:table-cell>
          <table:table-cell table:formula="of:=SUMPRODUCT(MAX(ROW([.A$2:.A590])*([.$A$2:.$A590]=[.E$1])))" office:value-type="float" office:value="590" calcext:value-type="float">
            <text:p>590</text:p>
          </table:table-cell>
          <table:table-cell table:formula="of:=SUMPRODUCT(MAX(ROW([.B$2:.B590])*([.$A$2:.$A590]=[.F$1])))" office:value-type="float" office:value="587" calcext:value-type="float">
            <text:p>587</text:p>
          </table:table-cell>
          <table:table-cell table:formula="of:=SUMPRODUCT(MAX(ROW([.E$2:.E590])*([.$A$2:.$A590]=[.G$1])))"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table:formula="of:=IF(ROW([.A592])&lt;=[.$B$1]+1;CHAR(ORG.LIBREOFFICE.RANDBETWEEN.NV(65;67));&quot;&quot;)" office:value-type="string" office:string-value="A" calcext:value-type="string">
            <text:p>A</text:p>
          </table:table-cell>
          <table:table-cell table:formula="of:=IF([.A592]=&quot;&quot;;&quot;&quot;;IF(MIN([.E592:.G592])=0;&quot;?&quot;;INDEX([.$E$1:.$G$1];1;[.C592])))" office:value-type="string" office:string-value="C" calcext:value-type="string">
            <text:p>C</text:p>
          </table:table-cell>
          <table:table-cell table:formula="of:=MATCH([.D592];[.E592:.G592];0)" office:value-type="float" office:value="3" calcext:value-type="float">
            <text:p>3</text:p>
          </table:table-cell>
          <table:table-cell table:formula="of:=MIN([.E592:.G592])" office:value-type="float" office:value="589" calcext:value-type="float">
            <text:p>589</text:p>
          </table:table-cell>
          <table:table-cell table:formula="of:=SUMPRODUCT(MAX(ROW([.A$2:.A591])*([.$A$2:.$A591]=[.E$1])))" office:value-type="float" office:value="590" calcext:value-type="float">
            <text:p>590</text:p>
          </table:table-cell>
          <table:table-cell table:formula="of:=SUMPRODUCT(MAX(ROW([.B$2:.B591])*([.$A$2:.$A591]=[.F$1])))" office:value-type="float" office:value="591" calcext:value-type="float">
            <text:p>591</text:p>
          </table:table-cell>
          <table:table-cell table:formula="of:=SUMPRODUCT(MAX(ROW([.E$2:.E591])*([.$A$2:.$A591]=[.G$1])))"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table:formula="of:=IF(ROW([.A593])&lt;=[.$B$1]+1;CHAR(ORG.LIBREOFFICE.RANDBETWEEN.NV(65;67));&quot;&quot;)" office:value-type="string" office:string-value="C" calcext:value-type="string">
            <text:p>C</text:p>
          </table:table-cell>
          <table:table-cell table:formula="of:=IF([.A593]=&quot;&quot;;&quot;&quot;;IF(MIN([.E593:.G593])=0;&quot;?&quot;;INDEX([.$E$1:.$G$1];1;[.C593])))" office:value-type="string" office:string-value="C" calcext:value-type="string">
            <text:p>C</text:p>
          </table:table-cell>
          <table:table-cell table:formula="of:=MATCH([.D593];[.E593:.G593];0)" office:value-type="float" office:value="3" calcext:value-type="float">
            <text:p>3</text:p>
          </table:table-cell>
          <table:table-cell table:formula="of:=MIN([.E593:.G593])" office:value-type="float" office:value="589" calcext:value-type="float">
            <text:p>589</text:p>
          </table:table-cell>
          <table:table-cell table:formula="of:=SUMPRODUCT(MAX(ROW([.A$2:.A592])*([.$A$2:.$A592]=[.E$1])))" office:value-type="float" office:value="592" calcext:value-type="float">
            <text:p>592</text:p>
          </table:table-cell>
          <table:table-cell table:formula="of:=SUMPRODUCT(MAX(ROW([.B$2:.B592])*([.$A$2:.$A592]=[.F$1])))" office:value-type="float" office:value="591" calcext:value-type="float">
            <text:p>591</text:p>
          </table:table-cell>
          <table:table-cell table:formula="of:=SUMPRODUCT(MAX(ROW([.E$2:.E592])*([.$A$2:.$A592]=[.G$1])))"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table:formula="of:=IF(ROW([.A594])&lt;=[.$B$1]+1;CHAR(ORG.LIBREOFFICE.RANDBETWEEN.NV(65;67));&quot;&quot;)" office:value-type="string" office:string-value="B" calcext:value-type="string">
            <text:p>B</text:p>
          </table:table-cell>
          <table:table-cell table:formula="of:=IF([.A594]=&quot;&quot;;&quot;&quot;;IF(MIN([.E594:.G594])=0;&quot;?&quot;;INDEX([.$E$1:.$G$1];1;[.C594])))" office:value-type="string" office:string-value="B" calcext:value-type="string">
            <text:p>B</text:p>
          </table:table-cell>
          <table:table-cell table:formula="of:=MATCH([.D594];[.E594:.G594];0)" office:value-type="float" office:value="2" calcext:value-type="float">
            <text:p>2</text:p>
          </table:table-cell>
          <table:table-cell table:formula="of:=MIN([.E594:.G594])" office:value-type="float" office:value="591" calcext:value-type="float">
            <text:p>591</text:p>
          </table:table-cell>
          <table:table-cell table:formula="of:=SUMPRODUCT(MAX(ROW([.A$2:.A593])*([.$A$2:.$A593]=[.E$1])))" office:value-type="float" office:value="592" calcext:value-type="float">
            <text:p>592</text:p>
          </table:table-cell>
          <table:table-cell table:formula="of:=SUMPRODUCT(MAX(ROW([.B$2:.B593])*([.$A$2:.$A593]=[.F$1])))" office:value-type="float" office:value="591" calcext:value-type="float">
            <text:p>591</text:p>
          </table:table-cell>
          <table:table-cell table:formula="of:=SUMPRODUCT(MAX(ROW([.E$2:.E593])*([.$A$2:.$A593]=[.G$1])))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table:formula="of:=IF(ROW([.A595])&lt;=[.$B$1]+1;CHAR(ORG.LIBREOFFICE.RANDBETWEEN.NV(65;67));&quot;&quot;)" office:value-type="string" office:string-value="A" calcext:value-type="string">
            <text:p>A</text:p>
          </table:table-cell>
          <table:table-cell table:formula="of:=IF([.A595]=&quot;&quot;;&quot;&quot;;IF(MIN([.E595:.G595])=0;&quot;?&quot;;INDEX([.$E$1:.$G$1];1;[.C595])))" office:value-type="string" office:string-value="A" calcext:value-type="string">
            <text:p>A</text:p>
          </table:table-cell>
          <table:table-cell table:formula="of:=MATCH([.D595];[.E595:.G595];0)" office:value-type="float" office:value="1" calcext:value-type="float">
            <text:p>1</text:p>
          </table:table-cell>
          <table:table-cell table:formula="of:=MIN([.E595:.G595])" office:value-type="float" office:value="592" calcext:value-type="float">
            <text:p>592</text:p>
          </table:table-cell>
          <table:table-cell table:formula="of:=SUMPRODUCT(MAX(ROW([.A$2:.A594])*([.$A$2:.$A594]=[.E$1])))" office:value-type="float" office:value="592" calcext:value-type="float">
            <text:p>592</text:p>
          </table:table-cell>
          <table:table-cell table:formula="of:=SUMPRODUCT(MAX(ROW([.B$2:.B594])*([.$A$2:.$A594]=[.F$1])))" office:value-type="float" office:value="594" calcext:value-type="float">
            <text:p>594</text:p>
          </table:table-cell>
          <table:table-cell table:formula="of:=SUMPRODUCT(MAX(ROW([.E$2:.E594])*([.$A$2:.$A594]=[.G$1])))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table:formula="of:=IF(ROW([.A596])&lt;=[.$B$1]+1;CHAR(ORG.LIBREOFFICE.RANDBETWEEN.NV(65;67));&quot;&quot;)" office:value-type="string" office:string-value="A" calcext:value-type="string">
            <text:p>A</text:p>
          </table:table-cell>
          <table:table-cell table:formula="of:=IF([.A596]=&quot;&quot;;&quot;&quot;;IF(MIN([.E596:.G596])=0;&quot;?&quot;;INDEX([.$E$1:.$G$1];1;[.C596])))" office:value-type="string" office:string-value="C" calcext:value-type="string">
            <text:p>C</text:p>
          </table:table-cell>
          <table:table-cell table:formula="of:=MATCH([.D596];[.E596:.G596];0)" office:value-type="float" office:value="3" calcext:value-type="float">
            <text:p>3</text:p>
          </table:table-cell>
          <table:table-cell table:formula="of:=MIN([.E596:.G596])" office:value-type="float" office:value="593" calcext:value-type="float">
            <text:p>593</text:p>
          </table:table-cell>
          <table:table-cell table:formula="of:=SUMPRODUCT(MAX(ROW([.A$2:.A595])*([.$A$2:.$A595]=[.E$1])))" office:value-type="float" office:value="595" calcext:value-type="float">
            <text:p>595</text:p>
          </table:table-cell>
          <table:table-cell table:formula="of:=SUMPRODUCT(MAX(ROW([.B$2:.B595])*([.$A$2:.$A595]=[.F$1])))" office:value-type="float" office:value="594" calcext:value-type="float">
            <text:p>594</text:p>
          </table:table-cell>
          <table:table-cell table:formula="of:=SUMPRODUCT(MAX(ROW([.E$2:.E595])*([.$A$2:.$A595]=[.G$1])))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table:formula="of:=IF(ROW([.A597])&lt;=[.$B$1]+1;CHAR(ORG.LIBREOFFICE.RANDBETWEEN.NV(65;67));&quot;&quot;)" office:value-type="string" office:string-value="B" calcext:value-type="string">
            <text:p>B</text:p>
          </table:table-cell>
          <table:table-cell table:formula="of:=IF([.A597]=&quot;&quot;;&quot;&quot;;IF(MIN([.E597:.G597])=0;&quot;?&quot;;INDEX([.$E$1:.$G$1];1;[.C597])))" office:value-type="string" office:string-value="C" calcext:value-type="string">
            <text:p>C</text:p>
          </table:table-cell>
          <table:table-cell table:formula="of:=MATCH([.D597];[.E597:.G597];0)" office:value-type="float" office:value="3" calcext:value-type="float">
            <text:p>3</text:p>
          </table:table-cell>
          <table:table-cell table:formula="of:=MIN([.E597:.G597])" office:value-type="float" office:value="593" calcext:value-type="float">
            <text:p>593</text:p>
          </table:table-cell>
          <table:table-cell table:formula="of:=SUMPRODUCT(MAX(ROW([.A$2:.A596])*([.$A$2:.$A596]=[.E$1])))" office:value-type="float" office:value="596" calcext:value-type="float">
            <text:p>596</text:p>
          </table:table-cell>
          <table:table-cell table:formula="of:=SUMPRODUCT(MAX(ROW([.B$2:.B596])*([.$A$2:.$A596]=[.F$1])))" office:value-type="float" office:value="594" calcext:value-type="float">
            <text:p>594</text:p>
          </table:table-cell>
          <table:table-cell table:formula="of:=SUMPRODUCT(MAX(ROW([.E$2:.E596])*([.$A$2:.$A596]=[.G$1])))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table:formula="of:=IF(ROW([.A598])&lt;=[.$B$1]+1;CHAR(ORG.LIBREOFFICE.RANDBETWEEN.NV(65;67));&quot;&quot;)" office:value-type="string" office:string-value="C" calcext:value-type="string">
            <text:p>C</text:p>
          </table:table-cell>
          <table:table-cell table:formula="of:=IF([.A598]=&quot;&quot;;&quot;&quot;;IF(MIN([.E598:.G598])=0;&quot;?&quot;;INDEX([.$E$1:.$G$1];1;[.C598])))" office:value-type="string" office:string-value="C" calcext:value-type="string">
            <text:p>C</text:p>
          </table:table-cell>
          <table:table-cell table:formula="of:=MATCH([.D598];[.E598:.G598];0)" office:value-type="float" office:value="3" calcext:value-type="float">
            <text:p>3</text:p>
          </table:table-cell>
          <table:table-cell table:formula="of:=MIN([.E598:.G598])" office:value-type="float" office:value="593" calcext:value-type="float">
            <text:p>593</text:p>
          </table:table-cell>
          <table:table-cell table:formula="of:=SUMPRODUCT(MAX(ROW([.A$2:.A597])*([.$A$2:.$A597]=[.E$1])))" office:value-type="float" office:value="596" calcext:value-type="float">
            <text:p>596</text:p>
          </table:table-cell>
          <table:table-cell table:formula="of:=SUMPRODUCT(MAX(ROW([.B$2:.B597])*([.$A$2:.$A597]=[.F$1])))" office:value-type="float" office:value="597" calcext:value-type="float">
            <text:p>597</text:p>
          </table:table-cell>
          <table:table-cell table:formula="of:=SUMPRODUCT(MAX(ROW([.E$2:.E597])*([.$A$2:.$A597]=[.G$1])))"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table:formula="of:=IF(ROW([.A599])&lt;=[.$B$1]+1;CHAR(ORG.LIBREOFFICE.RANDBETWEEN.NV(65;67));&quot;&quot;)" office:value-type="string" office:string-value="C" calcext:value-type="string">
            <text:p>C</text:p>
          </table:table-cell>
          <table:table-cell table:formula="of:=IF([.A599]=&quot;&quot;;&quot;&quot;;IF(MIN([.E599:.G599])=0;&quot;?&quot;;INDEX([.$E$1:.$G$1];1;[.C599])))" office:value-type="string" office:string-value="A" calcext:value-type="string">
            <text:p>A</text:p>
          </table:table-cell>
          <table:table-cell table:formula="of:=MATCH([.D599];[.E599:.G599];0)" office:value-type="float" office:value="1" calcext:value-type="float">
            <text:p>1</text:p>
          </table:table-cell>
          <table:table-cell table:formula="of:=MIN([.E599:.G599])" office:value-type="float" office:value="596" calcext:value-type="float">
            <text:p>596</text:p>
          </table:table-cell>
          <table:table-cell table:formula="of:=SUMPRODUCT(MAX(ROW([.A$2:.A598])*([.$A$2:.$A598]=[.E$1])))" office:value-type="float" office:value="596" calcext:value-type="float">
            <text:p>596</text:p>
          </table:table-cell>
          <table:table-cell table:formula="of:=SUMPRODUCT(MAX(ROW([.B$2:.B598])*([.$A$2:.$A598]=[.F$1])))" office:value-type="float" office:value="597" calcext:value-type="float">
            <text:p>597</text:p>
          </table:table-cell>
          <table:table-cell table:formula="of:=SUMPRODUCT(MAX(ROW([.E$2:.E598])*([.$A$2:.$A598]=[.G$1])))"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table:formula="of:=IF(ROW([.A600])&lt;=[.$B$1]+1;CHAR(ORG.LIBREOFFICE.RANDBETWEEN.NV(65;67));&quot;&quot;)" office:value-type="string" office:string-value="C" calcext:value-type="string">
            <text:p>C</text:p>
          </table:table-cell>
          <table:table-cell table:formula="of:=IF([.A600]=&quot;&quot;;&quot;&quot;;IF(MIN([.E600:.G600])=0;&quot;?&quot;;INDEX([.$E$1:.$G$1];1;[.C600])))" office:value-type="string" office:string-value="A" calcext:value-type="string">
            <text:p>A</text:p>
          </table:table-cell>
          <table:table-cell table:formula="of:=MATCH([.D600];[.E600:.G600];0)" office:value-type="float" office:value="1" calcext:value-type="float">
            <text:p>1</text:p>
          </table:table-cell>
          <table:table-cell table:formula="of:=MIN([.E600:.G600])" office:value-type="float" office:value="596" calcext:value-type="float">
            <text:p>596</text:p>
          </table:table-cell>
          <table:table-cell table:formula="of:=SUMPRODUCT(MAX(ROW([.A$2:.A599])*([.$A$2:.$A599]=[.E$1])))" office:value-type="float" office:value="596" calcext:value-type="float">
            <text:p>596</text:p>
          </table:table-cell>
          <table:table-cell table:formula="of:=SUMPRODUCT(MAX(ROW([.B$2:.B599])*([.$A$2:.$A599]=[.F$1])))" office:value-type="float" office:value="597" calcext:value-type="float">
            <text:p>597</text:p>
          </table:table-cell>
          <table:table-cell table:formula="of:=SUMPRODUCT(MAX(ROW([.E$2:.E599])*([.$A$2:.$A599]=[.G$1])))"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table:formula="of:=IF(ROW([.A601])&lt;=[.$B$1]+1;CHAR(ORG.LIBREOFFICE.RANDBETWEEN.NV(65;67));&quot;&quot;)" office:value-type="string" office:string-value="C" calcext:value-type="string">
            <text:p>C</text:p>
          </table:table-cell>
          <table:table-cell table:formula="of:=IF([.A601]=&quot;&quot;;&quot;&quot;;IF(MIN([.E601:.G601])=0;&quot;?&quot;;INDEX([.$E$1:.$G$1];1;[.C601])))" office:value-type="string" office:string-value="A" calcext:value-type="string">
            <text:p>A</text:p>
          </table:table-cell>
          <table:table-cell table:formula="of:=MATCH([.D601];[.E601:.G601];0)" office:value-type="float" office:value="1" calcext:value-type="float">
            <text:p>1</text:p>
          </table:table-cell>
          <table:table-cell table:formula="of:=MIN([.E601:.G601])" office:value-type="float" office:value="596" calcext:value-type="float">
            <text:p>596</text:p>
          </table:table-cell>
          <table:table-cell table:formula="of:=SUMPRODUCT(MAX(ROW([.A$2:.A600])*([.$A$2:.$A600]=[.E$1])))" office:value-type="float" office:value="596" calcext:value-type="float">
            <text:p>596</text:p>
          </table:table-cell>
          <table:table-cell table:formula="of:=SUMPRODUCT(MAX(ROW([.B$2:.B600])*([.$A$2:.$A600]=[.F$1])))" office:value-type="float" office:value="597" calcext:value-type="float">
            <text:p>597</text:p>
          </table:table-cell>
          <table:table-cell table:formula="of:=SUMPRODUCT(MAX(ROW([.E$2:.E600])*([.$A$2:.$A600]=[.G$1])))"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table:formula="of:=IF(ROW([.A602])&lt;=[.$B$1]+1;CHAR(ORG.LIBREOFFICE.RANDBETWEEN.NV(65;67));&quot;&quot;)" office:value-type="string" office:string-value="C" calcext:value-type="string">
            <text:p>C</text:p>
          </table:table-cell>
          <table:table-cell table:formula="of:=IF([.A602]=&quot;&quot;;&quot;&quot;;IF(MIN([.E602:.G602])=0;&quot;?&quot;;INDEX([.$E$1:.$G$1];1;[.C602])))" office:value-type="string" office:string-value="A" calcext:value-type="string">
            <text:p>A</text:p>
          </table:table-cell>
          <table:table-cell table:formula="of:=MATCH([.D602];[.E602:.G602];0)" office:value-type="float" office:value="1" calcext:value-type="float">
            <text:p>1</text:p>
          </table:table-cell>
          <table:table-cell table:formula="of:=MIN([.E602:.G602])" office:value-type="float" office:value="596" calcext:value-type="float">
            <text:p>596</text:p>
          </table:table-cell>
          <table:table-cell table:formula="of:=SUMPRODUCT(MAX(ROW([.A$2:.A601])*([.$A$2:.$A601]=[.E$1])))" office:value-type="float" office:value="596" calcext:value-type="float">
            <text:p>596</text:p>
          </table:table-cell>
          <table:table-cell table:formula="of:=SUMPRODUCT(MAX(ROW([.B$2:.B601])*([.$A$2:.$A601]=[.F$1])))" office:value-type="float" office:value="597" calcext:value-type="float">
            <text:p>597</text:p>
          </table:table-cell>
          <table:table-cell table:formula="of:=SUMPRODUCT(MAX(ROW([.E$2:.E601])*([.$A$2:.$A601]=[.G$1])))"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table:formula="of:=IF(ROW([.A603])&lt;=[.$B$1]+1;CHAR(ORG.LIBREOFFICE.RANDBETWEEN.NV(65;67));&quot;&quot;)" office:value-type="string" office:string-value="A" calcext:value-type="string">
            <text:p>A</text:p>
          </table:table-cell>
          <table:table-cell table:formula="of:=IF([.A603]=&quot;&quot;;&quot;&quot;;IF(MIN([.E603:.G603])=0;&quot;?&quot;;INDEX([.$E$1:.$G$1];1;[.C603])))" office:value-type="string" office:string-value="A" calcext:value-type="string">
            <text:p>A</text:p>
          </table:table-cell>
          <table:table-cell table:formula="of:=MATCH([.D603];[.E603:.G603];0)" office:value-type="float" office:value="1" calcext:value-type="float">
            <text:p>1</text:p>
          </table:table-cell>
          <table:table-cell table:formula="of:=MIN([.E603:.G603])" office:value-type="float" office:value="596" calcext:value-type="float">
            <text:p>596</text:p>
          </table:table-cell>
          <table:table-cell table:formula="of:=SUMPRODUCT(MAX(ROW([.A$2:.A602])*([.$A$2:.$A602]=[.E$1])))" office:value-type="float" office:value="596" calcext:value-type="float">
            <text:p>596</text:p>
          </table:table-cell>
          <table:table-cell table:formula="of:=SUMPRODUCT(MAX(ROW([.B$2:.B602])*([.$A$2:.$A602]=[.F$1])))" office:value-type="float" office:value="597" calcext:value-type="float">
            <text:p>597</text:p>
          </table:table-cell>
          <table:table-cell table:formula="of:=SUMPRODUCT(MAX(ROW([.E$2:.E602])*([.$A$2:.$A602]=[.G$1])))"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table:formula="of:=IF(ROW([.A604])&lt;=[.$B$1]+1;CHAR(ORG.LIBREOFFICE.RANDBETWEEN.NV(65;67));&quot;&quot;)" office:value-type="string" office:string-value="C" calcext:value-type="string">
            <text:p>C</text:p>
          </table:table-cell>
          <table:table-cell table:formula="of:=IF([.A604]=&quot;&quot;;&quot;&quot;;IF(MIN([.E604:.G604])=0;&quot;?&quot;;INDEX([.$E$1:.$G$1];1;[.C604])))" office:value-type="string" office:string-value="B" calcext:value-type="string">
            <text:p>B</text:p>
          </table:table-cell>
          <table:table-cell table:formula="of:=MATCH([.D604];[.E604:.G604];0)" office:value-type="float" office:value="2" calcext:value-type="float">
            <text:p>2</text:p>
          </table:table-cell>
          <table:table-cell table:formula="of:=MIN([.E604:.G604])" office:value-type="float" office:value="597" calcext:value-type="float">
            <text:p>597</text:p>
          </table:table-cell>
          <table:table-cell table:formula="of:=SUMPRODUCT(MAX(ROW([.A$2:.A603])*([.$A$2:.$A603]=[.E$1])))" office:value-type="float" office:value="603" calcext:value-type="float">
            <text:p>603</text:p>
          </table:table-cell>
          <table:table-cell table:formula="of:=SUMPRODUCT(MAX(ROW([.B$2:.B603])*([.$A$2:.$A603]=[.F$1])))" office:value-type="float" office:value="597" calcext:value-type="float">
            <text:p>597</text:p>
          </table:table-cell>
          <table:table-cell table:formula="of:=SUMPRODUCT(MAX(ROW([.E$2:.E603])*([.$A$2:.$A603]=[.G$1])))"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table:formula="of:=IF(ROW([.A605])&lt;=[.$B$1]+1;CHAR(ORG.LIBREOFFICE.RANDBETWEEN.NV(65;67));&quot;&quot;)" office:value-type="string" office:string-value="A" calcext:value-type="string">
            <text:p>A</text:p>
          </table:table-cell>
          <table:table-cell table:formula="of:=IF([.A605]=&quot;&quot;;&quot;&quot;;IF(MIN([.E605:.G605])=0;&quot;?&quot;;INDEX([.$E$1:.$G$1];1;[.C605])))" office:value-type="string" office:string-value="B" calcext:value-type="string">
            <text:p>B</text:p>
          </table:table-cell>
          <table:table-cell table:formula="of:=MATCH([.D605];[.E605:.G605];0)" office:value-type="float" office:value="2" calcext:value-type="float">
            <text:p>2</text:p>
          </table:table-cell>
          <table:table-cell table:formula="of:=MIN([.E605:.G605])" office:value-type="float" office:value="597" calcext:value-type="float">
            <text:p>597</text:p>
          </table:table-cell>
          <table:table-cell table:formula="of:=SUMPRODUCT(MAX(ROW([.A$2:.A604])*([.$A$2:.$A604]=[.E$1])))" office:value-type="float" office:value="603" calcext:value-type="float">
            <text:p>603</text:p>
          </table:table-cell>
          <table:table-cell table:formula="of:=SUMPRODUCT(MAX(ROW([.B$2:.B604])*([.$A$2:.$A604]=[.F$1])))" office:value-type="float" office:value="597" calcext:value-type="float">
            <text:p>597</text:p>
          </table:table-cell>
          <table:table-cell table:formula="of:=SUMPRODUCT(MAX(ROW([.E$2:.E604])*([.$A$2:.$A604]=[.G$1])))"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table:formula="of:=IF(ROW([.A606])&lt;=[.$B$1]+1;CHAR(ORG.LIBREOFFICE.RANDBETWEEN.NV(65;67));&quot;&quot;)" office:value-type="string" office:string-value="A" calcext:value-type="string">
            <text:p>A</text:p>
          </table:table-cell>
          <table:table-cell table:formula="of:=IF([.A606]=&quot;&quot;;&quot;&quot;;IF(MIN([.E606:.G606])=0;&quot;?&quot;;INDEX([.$E$1:.$G$1];1;[.C606])))" office:value-type="string" office:string-value="B" calcext:value-type="string">
            <text:p>B</text:p>
          </table:table-cell>
          <table:table-cell table:formula="of:=MATCH([.D606];[.E606:.G606];0)" office:value-type="float" office:value="2" calcext:value-type="float">
            <text:p>2</text:p>
          </table:table-cell>
          <table:table-cell table:formula="of:=MIN([.E606:.G606])" office:value-type="float" office:value="597" calcext:value-type="float">
            <text:p>597</text:p>
          </table:table-cell>
          <table:table-cell table:formula="of:=SUMPRODUCT(MAX(ROW([.A$2:.A605])*([.$A$2:.$A605]=[.E$1])))" office:value-type="float" office:value="605" calcext:value-type="float">
            <text:p>605</text:p>
          </table:table-cell>
          <table:table-cell table:formula="of:=SUMPRODUCT(MAX(ROW([.B$2:.B605])*([.$A$2:.$A605]=[.F$1])))" office:value-type="float" office:value="597" calcext:value-type="float">
            <text:p>597</text:p>
          </table:table-cell>
          <table:table-cell table:formula="of:=SUMPRODUCT(MAX(ROW([.E$2:.E605])*([.$A$2:.$A605]=[.G$1])))"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table:formula="of:=IF(ROW([.A607])&lt;=[.$B$1]+1;CHAR(ORG.LIBREOFFICE.RANDBETWEEN.NV(65;67));&quot;&quot;)" office:value-type="string" office:string-value="A" calcext:value-type="string">
            <text:p>A</text:p>
          </table:table-cell>
          <table:table-cell table:formula="of:=IF([.A607]=&quot;&quot;;&quot;&quot;;IF(MIN([.E607:.G607])=0;&quot;?&quot;;INDEX([.$E$1:.$G$1];1;[.C607])))" office:value-type="string" office:string-value="B" calcext:value-type="string">
            <text:p>B</text:p>
          </table:table-cell>
          <table:table-cell table:formula="of:=MATCH([.D607];[.E607:.G607];0)" office:value-type="float" office:value="2" calcext:value-type="float">
            <text:p>2</text:p>
          </table:table-cell>
          <table:table-cell table:formula="of:=MIN([.E607:.G607])" office:value-type="float" office:value="597" calcext:value-type="float">
            <text:p>597</text:p>
          </table:table-cell>
          <table:table-cell table:formula="of:=SUMPRODUCT(MAX(ROW([.A$2:.A606])*([.$A$2:.$A606]=[.E$1])))" office:value-type="float" office:value="606" calcext:value-type="float">
            <text:p>606</text:p>
          </table:table-cell>
          <table:table-cell table:formula="of:=SUMPRODUCT(MAX(ROW([.B$2:.B606])*([.$A$2:.$A606]=[.F$1])))" office:value-type="float" office:value="597" calcext:value-type="float">
            <text:p>597</text:p>
          </table:table-cell>
          <table:table-cell table:formula="of:=SUMPRODUCT(MAX(ROW([.E$2:.E606])*([.$A$2:.$A606]=[.G$1])))"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table:formula="of:=IF(ROW([.A608])&lt;=[.$B$1]+1;CHAR(ORG.LIBREOFFICE.RANDBETWEEN.NV(65;67));&quot;&quot;)" office:value-type="string" office:string-value="C" calcext:value-type="string">
            <text:p>C</text:p>
          </table:table-cell>
          <table:table-cell table:formula="of:=IF([.A608]=&quot;&quot;;&quot;&quot;;IF(MIN([.E608:.G608])=0;&quot;?&quot;;INDEX([.$E$1:.$G$1];1;[.C608])))" office:value-type="string" office:string-value="B" calcext:value-type="string">
            <text:p>B</text:p>
          </table:table-cell>
          <table:table-cell table:formula="of:=MATCH([.D608];[.E608:.G608];0)" office:value-type="float" office:value="2" calcext:value-type="float">
            <text:p>2</text:p>
          </table:table-cell>
          <table:table-cell table:formula="of:=MIN([.E608:.G608])" office:value-type="float" office:value="597" calcext:value-type="float">
            <text:p>597</text:p>
          </table:table-cell>
          <table:table-cell table:formula="of:=SUMPRODUCT(MAX(ROW([.A$2:.A607])*([.$A$2:.$A607]=[.E$1])))" office:value-type="float" office:value="607" calcext:value-type="float">
            <text:p>607</text:p>
          </table:table-cell>
          <table:table-cell table:formula="of:=SUMPRODUCT(MAX(ROW([.B$2:.B607])*([.$A$2:.$A607]=[.F$1])))" office:value-type="float" office:value="597" calcext:value-type="float">
            <text:p>597</text:p>
          </table:table-cell>
          <table:table-cell table:formula="of:=SUMPRODUCT(MAX(ROW([.E$2:.E607])*([.$A$2:.$A607]=[.G$1])))"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table:formula="of:=IF(ROW([.A609])&lt;=[.$B$1]+1;CHAR(ORG.LIBREOFFICE.RANDBETWEEN.NV(65;67));&quot;&quot;)" office:value-type="string" office:string-value="B" calcext:value-type="string">
            <text:p>B</text:p>
          </table:table-cell>
          <table:table-cell table:formula="of:=IF([.A609]=&quot;&quot;;&quot;&quot;;IF(MIN([.E609:.G609])=0;&quot;?&quot;;INDEX([.$E$1:.$G$1];1;[.C609])))" office:value-type="string" office:string-value="B" calcext:value-type="string">
            <text:p>B</text:p>
          </table:table-cell>
          <table:table-cell table:formula="of:=MATCH([.D609];[.E609:.G609];0)" office:value-type="float" office:value="2" calcext:value-type="float">
            <text:p>2</text:p>
          </table:table-cell>
          <table:table-cell table:formula="of:=MIN([.E609:.G609])" office:value-type="float" office:value="597" calcext:value-type="float">
            <text:p>597</text:p>
          </table:table-cell>
          <table:table-cell table:formula="of:=SUMPRODUCT(MAX(ROW([.A$2:.A608])*([.$A$2:.$A608]=[.E$1])))" office:value-type="float" office:value="607" calcext:value-type="float">
            <text:p>607</text:p>
          </table:table-cell>
          <table:table-cell table:formula="of:=SUMPRODUCT(MAX(ROW([.B$2:.B608])*([.$A$2:.$A608]=[.F$1])))" office:value-type="float" office:value="597" calcext:value-type="float">
            <text:p>597</text:p>
          </table:table-cell>
          <table:table-cell table:formula="of:=SUMPRODUCT(MAX(ROW([.E$2:.E608])*([.$A$2:.$A608]=[.G$1])))"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table:formula="of:=IF(ROW([.A610])&lt;=[.$B$1]+1;CHAR(ORG.LIBREOFFICE.RANDBETWEEN.NV(65;67));&quot;&quot;)" office:value-type="string" office:string-value="A" calcext:value-type="string">
            <text:p>A</text:p>
          </table:table-cell>
          <table:table-cell table:formula="of:=IF([.A610]=&quot;&quot;;&quot;&quot;;IF(MIN([.E610:.G610])=0;&quot;?&quot;;INDEX([.$E$1:.$G$1];1;[.C610])))" office:value-type="string" office:string-value="A" calcext:value-type="string">
            <text:p>A</text:p>
          </table:table-cell>
          <table:table-cell table:formula="of:=MATCH([.D610];[.E610:.G610];0)" office:value-type="float" office:value="1" calcext:value-type="float">
            <text:p>1</text:p>
          </table:table-cell>
          <table:table-cell table:formula="of:=MIN([.E610:.G610])" office:value-type="float" office:value="607" calcext:value-type="float">
            <text:p>607</text:p>
          </table:table-cell>
          <table:table-cell table:formula="of:=SUMPRODUCT(MAX(ROW([.A$2:.A609])*([.$A$2:.$A609]=[.E$1])))" office:value-type="float" office:value="607" calcext:value-type="float">
            <text:p>607</text:p>
          </table:table-cell>
          <table:table-cell table:formula="of:=SUMPRODUCT(MAX(ROW([.B$2:.B609])*([.$A$2:.$A609]=[.F$1])))" office:value-type="float" office:value="609" calcext:value-type="float">
            <text:p>609</text:p>
          </table:table-cell>
          <table:table-cell table:formula="of:=SUMPRODUCT(MAX(ROW([.E$2:.E609])*([.$A$2:.$A609]=[.G$1])))"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table:formula="of:=IF(ROW([.A611])&lt;=[.$B$1]+1;CHAR(ORG.LIBREOFFICE.RANDBETWEEN.NV(65;67));&quot;&quot;)" office:value-type="string" office:string-value="C" calcext:value-type="string">
            <text:p>C</text:p>
          </table:table-cell>
          <table:table-cell table:formula="of:=IF([.A611]=&quot;&quot;;&quot;&quot;;IF(MIN([.E611:.G611])=0;&quot;?&quot;;INDEX([.$E$1:.$G$1];1;[.C611])))" office:value-type="string" office:string-value="C" calcext:value-type="string">
            <text:p>C</text:p>
          </table:table-cell>
          <table:table-cell table:formula="of:=MATCH([.D611];[.E611:.G611];0)" office:value-type="float" office:value="3" calcext:value-type="float">
            <text:p>3</text:p>
          </table:table-cell>
          <table:table-cell table:formula="of:=MIN([.E611:.G611])" office:value-type="float" office:value="608" calcext:value-type="float">
            <text:p>608</text:p>
          </table:table-cell>
          <table:table-cell table:formula="of:=SUMPRODUCT(MAX(ROW([.A$2:.A610])*([.$A$2:.$A610]=[.E$1])))" office:value-type="float" office:value="610" calcext:value-type="float">
            <text:p>610</text:p>
          </table:table-cell>
          <table:table-cell table:formula="of:=SUMPRODUCT(MAX(ROW([.B$2:.B610])*([.$A$2:.$A610]=[.F$1])))" office:value-type="float" office:value="609" calcext:value-type="float">
            <text:p>609</text:p>
          </table:table-cell>
          <table:table-cell table:formula="of:=SUMPRODUCT(MAX(ROW([.E$2:.E610])*([.$A$2:.$A610]=[.G$1])))"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table:formula="of:=IF(ROW([.A612])&lt;=[.$B$1]+1;CHAR(ORG.LIBREOFFICE.RANDBETWEEN.NV(65;67));&quot;&quot;)" office:value-type="string" office:string-value="B" calcext:value-type="string">
            <text:p>B</text:p>
          </table:table-cell>
          <table:table-cell table:formula="of:=IF([.A612]=&quot;&quot;;&quot;&quot;;IF(MIN([.E612:.G612])=0;&quot;?&quot;;INDEX([.$E$1:.$G$1];1;[.C612])))" office:value-type="string" office:string-value="B" calcext:value-type="string">
            <text:p>B</text:p>
          </table:table-cell>
          <table:table-cell table:formula="of:=MATCH([.D612];[.E612:.G612];0)" office:value-type="float" office:value="2" calcext:value-type="float">
            <text:p>2</text:p>
          </table:table-cell>
          <table:table-cell table:formula="of:=MIN([.E612:.G612])" office:value-type="float" office:value="609" calcext:value-type="float">
            <text:p>609</text:p>
          </table:table-cell>
          <table:table-cell table:formula="of:=SUMPRODUCT(MAX(ROW([.A$2:.A611])*([.$A$2:.$A611]=[.E$1])))" office:value-type="float" office:value="610" calcext:value-type="float">
            <text:p>610</text:p>
          </table:table-cell>
          <table:table-cell table:formula="of:=SUMPRODUCT(MAX(ROW([.B$2:.B611])*([.$A$2:.$A611]=[.F$1])))" office:value-type="float" office:value="609" calcext:value-type="float">
            <text:p>609</text:p>
          </table:table-cell>
          <table:table-cell table:formula="of:=SUMPRODUCT(MAX(ROW([.E$2:.E611])*([.$A$2:.$A611]=[.G$1])))"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table:formula="of:=IF(ROW([.A613])&lt;=[.$B$1]+1;CHAR(ORG.LIBREOFFICE.RANDBETWEEN.NV(65;67));&quot;&quot;)" office:value-type="string" office:string-value="B" calcext:value-type="string">
            <text:p>B</text:p>
          </table:table-cell>
          <table:table-cell table:formula="of:=IF([.A613]=&quot;&quot;;&quot;&quot;;IF(MIN([.E613:.G613])=0;&quot;?&quot;;INDEX([.$E$1:.$G$1];1;[.C613])))" office:value-type="string" office:string-value="A" calcext:value-type="string">
            <text:p>A</text:p>
          </table:table-cell>
          <table:table-cell table:formula="of:=MATCH([.D613];[.E613:.G613];0)" office:value-type="float" office:value="1" calcext:value-type="float">
            <text:p>1</text:p>
          </table:table-cell>
          <table:table-cell table:formula="of:=MIN([.E613:.G613])" office:value-type="float" office:value="610" calcext:value-type="float">
            <text:p>610</text:p>
          </table:table-cell>
          <table:table-cell table:formula="of:=SUMPRODUCT(MAX(ROW([.A$2:.A612])*([.$A$2:.$A612]=[.E$1])))" office:value-type="float" office:value="610" calcext:value-type="float">
            <text:p>610</text:p>
          </table:table-cell>
          <table:table-cell table:formula="of:=SUMPRODUCT(MAX(ROW([.B$2:.B612])*([.$A$2:.$A612]=[.F$1])))" office:value-type="float" office:value="612" calcext:value-type="float">
            <text:p>612</text:p>
          </table:table-cell>
          <table:table-cell table:formula="of:=SUMPRODUCT(MAX(ROW([.E$2:.E612])*([.$A$2:.$A612]=[.G$1])))"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table:formula="of:=IF(ROW([.A614])&lt;=[.$B$1]+1;CHAR(ORG.LIBREOFFICE.RANDBETWEEN.NV(65;67));&quot;&quot;)" office:value-type="string" office:string-value="B" calcext:value-type="string">
            <text:p>B</text:p>
          </table:table-cell>
          <table:table-cell table:formula="of:=IF([.A614]=&quot;&quot;;&quot;&quot;;IF(MIN([.E614:.G614])=0;&quot;?&quot;;INDEX([.$E$1:.$G$1];1;[.C614])))" office:value-type="string" office:string-value="A" calcext:value-type="string">
            <text:p>A</text:p>
          </table:table-cell>
          <table:table-cell table:formula="of:=MATCH([.D614];[.E614:.G614];0)" office:value-type="float" office:value="1" calcext:value-type="float">
            <text:p>1</text:p>
          </table:table-cell>
          <table:table-cell table:formula="of:=MIN([.E614:.G614])" office:value-type="float" office:value="610" calcext:value-type="float">
            <text:p>610</text:p>
          </table:table-cell>
          <table:table-cell table:formula="of:=SUMPRODUCT(MAX(ROW([.A$2:.A613])*([.$A$2:.$A613]=[.E$1])))" office:value-type="float" office:value="610" calcext:value-type="float">
            <text:p>610</text:p>
          </table:table-cell>
          <table:table-cell table:formula="of:=SUMPRODUCT(MAX(ROW([.B$2:.B613])*([.$A$2:.$A613]=[.F$1])))" office:value-type="float" office:value="613" calcext:value-type="float">
            <text:p>613</text:p>
          </table:table-cell>
          <table:table-cell table:formula="of:=SUMPRODUCT(MAX(ROW([.E$2:.E613])*([.$A$2:.$A613]=[.G$1])))"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table:formula="of:=IF(ROW([.A615])&lt;=[.$B$1]+1;CHAR(ORG.LIBREOFFICE.RANDBETWEEN.NV(65;67));&quot;&quot;)" office:value-type="string" office:string-value="C" calcext:value-type="string">
            <text:p>C</text:p>
          </table:table-cell>
          <table:table-cell table:formula="of:=IF([.A615]=&quot;&quot;;&quot;&quot;;IF(MIN([.E615:.G615])=0;&quot;?&quot;;INDEX([.$E$1:.$G$1];1;[.C615])))" office:value-type="string" office:string-value="A" calcext:value-type="string">
            <text:p>A</text:p>
          </table:table-cell>
          <table:table-cell table:formula="of:=MATCH([.D615];[.E615:.G615];0)" office:value-type="float" office:value="1" calcext:value-type="float">
            <text:p>1</text:p>
          </table:table-cell>
          <table:table-cell table:formula="of:=MIN([.E615:.G615])" office:value-type="float" office:value="610" calcext:value-type="float">
            <text:p>610</text:p>
          </table:table-cell>
          <table:table-cell table:formula="of:=SUMPRODUCT(MAX(ROW([.A$2:.A614])*([.$A$2:.$A614]=[.E$1])))" office:value-type="float" office:value="610" calcext:value-type="float">
            <text:p>610</text:p>
          </table:table-cell>
          <table:table-cell table:formula="of:=SUMPRODUCT(MAX(ROW([.B$2:.B614])*([.$A$2:.$A614]=[.F$1])))" office:value-type="float" office:value="614" calcext:value-type="float">
            <text:p>614</text:p>
          </table:table-cell>
          <table:table-cell table:formula="of:=SUMPRODUCT(MAX(ROW([.E$2:.E614])*([.$A$2:.$A614]=[.G$1])))" office:value-type="float" office:value="611" calcext:value-type="float">
            <text:p>611</text:p>
          </table:table-cell>
          <table:table-cell table:number-columns-repeated="3"/>
        </table:table-row>
        <table:table-row table:style-name="ro1">
          <table:table-cell table:formula="of:=IF(ROW([.A616])&lt;=[.$B$1]+1;CHAR(ORG.LIBREOFFICE.RANDBETWEEN.NV(65;67));&quot;&quot;)" office:value-type="string" office:string-value="A" calcext:value-type="string">
            <text:p>A</text:p>
          </table:table-cell>
          <table:table-cell table:formula="of:=IF([.A616]=&quot;&quot;;&quot;&quot;;IF(MIN([.E616:.G616])=0;&quot;?&quot;;INDEX([.$E$1:.$G$1];1;[.C616])))" office:value-type="string" office:string-value="A" calcext:value-type="string">
            <text:p>A</text:p>
          </table:table-cell>
          <table:table-cell table:formula="of:=MATCH([.D616];[.E616:.G616];0)" office:value-type="float" office:value="1" calcext:value-type="float">
            <text:p>1</text:p>
          </table:table-cell>
          <table:table-cell table:formula="of:=MIN([.E616:.G616])" office:value-type="float" office:value="610" calcext:value-type="float">
            <text:p>610</text:p>
          </table:table-cell>
          <table:table-cell table:formula="of:=SUMPRODUCT(MAX(ROW([.A$2:.A615])*([.$A$2:.$A615]=[.E$1])))" office:value-type="float" office:value="610" calcext:value-type="float">
            <text:p>610</text:p>
          </table:table-cell>
          <table:table-cell table:formula="of:=SUMPRODUCT(MAX(ROW([.B$2:.B615])*([.$A$2:.$A615]=[.F$1])))" office:value-type="float" office:value="614" calcext:value-type="float">
            <text:p>614</text:p>
          </table:table-cell>
          <table:table-cell table:formula="of:=SUMPRODUCT(MAX(ROW([.E$2:.E615])*([.$A$2:.$A615]=[.G$1])))" office:value-type="float" office:value="615" calcext:value-type="float">
            <text:p>615</text:p>
          </table:table-cell>
          <table:table-cell table:number-columns-repeated="3"/>
        </table:table-row>
        <table:table-row table:style-name="ro1">
          <table:table-cell table:formula="of:=IF(ROW([.A617])&lt;=[.$B$1]+1;CHAR(ORG.LIBREOFFICE.RANDBETWEEN.NV(65;67));&quot;&quot;)" office:value-type="string" office:string-value="B" calcext:value-type="string">
            <text:p>B</text:p>
          </table:table-cell>
          <table:table-cell table:formula="of:=IF([.A617]=&quot;&quot;;&quot;&quot;;IF(MIN([.E617:.G617])=0;&quot;?&quot;;INDEX([.$E$1:.$G$1];1;[.C617])))" office:value-type="string" office:string-value="B" calcext:value-type="string">
            <text:p>B</text:p>
          </table:table-cell>
          <table:table-cell table:formula="of:=MATCH([.D617];[.E617:.G617];0)" office:value-type="float" office:value="2" calcext:value-type="float">
            <text:p>2</text:p>
          </table:table-cell>
          <table:table-cell table:formula="of:=MIN([.E617:.G617])" office:value-type="float" office:value="614" calcext:value-type="float">
            <text:p>614</text:p>
          </table:table-cell>
          <table:table-cell table:formula="of:=SUMPRODUCT(MAX(ROW([.A$2:.A616])*([.$A$2:.$A616]=[.E$1])))" office:value-type="float" office:value="616" calcext:value-type="float">
            <text:p>616</text:p>
          </table:table-cell>
          <table:table-cell table:formula="of:=SUMPRODUCT(MAX(ROW([.B$2:.B616])*([.$A$2:.$A616]=[.F$1])))" office:value-type="float" office:value="614" calcext:value-type="float">
            <text:p>614</text:p>
          </table:table-cell>
          <table:table-cell table:formula="of:=SUMPRODUCT(MAX(ROW([.E$2:.E616])*([.$A$2:.$A616]=[.G$1])))" office:value-type="float" office:value="615" calcext:value-type="float">
            <text:p>615</text:p>
          </table:table-cell>
          <table:table-cell table:number-columns-repeated="3"/>
        </table:table-row>
        <table:table-row table:style-name="ro1">
          <table:table-cell table:formula="of:=IF(ROW([.A618])&lt;=[.$B$1]+1;CHAR(ORG.LIBREOFFICE.RANDBETWEEN.NV(65;67));&quot;&quot;)" office:value-type="string" office:string-value="C" calcext:value-type="string">
            <text:p>C</text:p>
          </table:table-cell>
          <table:table-cell table:formula="of:=IF([.A618]=&quot;&quot;;&quot;&quot;;IF(MIN([.E618:.G618])=0;&quot;?&quot;;INDEX([.$E$1:.$G$1];1;[.C618])))" office:value-type="string" office:string-value="C" calcext:value-type="string">
            <text:p>C</text:p>
          </table:table-cell>
          <table:table-cell table:formula="of:=MATCH([.D618];[.E618:.G618];0)" office:value-type="float" office:value="3" calcext:value-type="float">
            <text:p>3</text:p>
          </table:table-cell>
          <table:table-cell table:formula="of:=MIN([.E618:.G618])" office:value-type="float" office:value="615" calcext:value-type="float">
            <text:p>615</text:p>
          </table:table-cell>
          <table:table-cell table:formula="of:=SUMPRODUCT(MAX(ROW([.A$2:.A617])*([.$A$2:.$A617]=[.E$1])))" office:value-type="float" office:value="616" calcext:value-type="float">
            <text:p>616</text:p>
          </table:table-cell>
          <table:table-cell table:formula="of:=SUMPRODUCT(MAX(ROW([.B$2:.B617])*([.$A$2:.$A617]=[.F$1])))" office:value-type="float" office:value="617" calcext:value-type="float">
            <text:p>617</text:p>
          </table:table-cell>
          <table:table-cell table:formula="of:=SUMPRODUCT(MAX(ROW([.E$2:.E617])*([.$A$2:.$A617]=[.G$1])))" office:value-type="float" office:value="615" calcext:value-type="float">
            <text:p>615</text:p>
          </table:table-cell>
          <table:table-cell table:number-columns-repeated="3"/>
        </table:table-row>
        <table:table-row table:style-name="ro1">
          <table:table-cell table:formula="of:=IF(ROW([.A619])&lt;=[.$B$1]+1;CHAR(ORG.LIBREOFFICE.RANDBETWEEN.NV(65;67));&quot;&quot;)" office:value-type="string" office:string-value="C" calcext:value-type="string">
            <text:p>C</text:p>
          </table:table-cell>
          <table:table-cell table:formula="of:=IF([.A619]=&quot;&quot;;&quot;&quot;;IF(MIN([.E619:.G619])=0;&quot;?&quot;;INDEX([.$E$1:.$G$1];1;[.C619])))" office:value-type="string" office:string-value="A" calcext:value-type="string">
            <text:p>A</text:p>
          </table:table-cell>
          <table:table-cell table:formula="of:=MATCH([.D619];[.E619:.G619];0)" office:value-type="float" office:value="1" calcext:value-type="float">
            <text:p>1</text:p>
          </table:table-cell>
          <table:table-cell table:formula="of:=MIN([.E619:.G619])" office:value-type="float" office:value="616" calcext:value-type="float">
            <text:p>616</text:p>
          </table:table-cell>
          <table:table-cell table:formula="of:=SUMPRODUCT(MAX(ROW([.A$2:.A618])*([.$A$2:.$A618]=[.E$1])))" office:value-type="float" office:value="616" calcext:value-type="float">
            <text:p>616</text:p>
          </table:table-cell>
          <table:table-cell table:formula="of:=SUMPRODUCT(MAX(ROW([.B$2:.B618])*([.$A$2:.$A618]=[.F$1])))" office:value-type="float" office:value="617" calcext:value-type="float">
            <text:p>617</text:p>
          </table:table-cell>
          <table:table-cell table:formula="of:=SUMPRODUCT(MAX(ROW([.E$2:.E618])*([.$A$2:.$A618]=[.G$1])))" office:value-type="float" office:value="618" calcext:value-type="float">
            <text:p>618</text:p>
          </table:table-cell>
          <table:table-cell table:number-columns-repeated="3"/>
        </table:table-row>
        <table:table-row table:style-name="ro1">
          <table:table-cell table:formula="of:=IF(ROW([.A620])&lt;=[.$B$1]+1;CHAR(ORG.LIBREOFFICE.RANDBETWEEN.NV(65;67));&quot;&quot;)" office:value-type="string" office:string-value="B" calcext:value-type="string">
            <text:p>B</text:p>
          </table:table-cell>
          <table:table-cell table:formula="of:=IF([.A620]=&quot;&quot;;&quot;&quot;;IF(MIN([.E620:.G620])=0;&quot;?&quot;;INDEX([.$E$1:.$G$1];1;[.C620])))" office:value-type="string" office:string-value="A" calcext:value-type="string">
            <text:p>A</text:p>
          </table:table-cell>
          <table:table-cell table:formula="of:=MATCH([.D620];[.E620:.G620];0)" office:value-type="float" office:value="1" calcext:value-type="float">
            <text:p>1</text:p>
          </table:table-cell>
          <table:table-cell table:formula="of:=MIN([.E620:.G620])" office:value-type="float" office:value="616" calcext:value-type="float">
            <text:p>616</text:p>
          </table:table-cell>
          <table:table-cell table:formula="of:=SUMPRODUCT(MAX(ROW([.A$2:.A619])*([.$A$2:.$A619]=[.E$1])))" office:value-type="float" office:value="616" calcext:value-type="float">
            <text:p>616</text:p>
          </table:table-cell>
          <table:table-cell table:formula="of:=SUMPRODUCT(MAX(ROW([.B$2:.B619])*([.$A$2:.$A619]=[.F$1])))" office:value-type="float" office:value="617" calcext:value-type="float">
            <text:p>617</text:p>
          </table:table-cell>
          <table:table-cell table:formula="of:=SUMPRODUCT(MAX(ROW([.E$2:.E619])*([.$A$2:.$A619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1])&lt;=[.$B$1]+1;CHAR(ORG.LIBREOFFICE.RANDBETWEEN.NV(65;67));&quot;&quot;)" office:value-type="string" office:string-value="A" calcext:value-type="string">
            <text:p>A</text:p>
          </table:table-cell>
          <table:table-cell table:formula="of:=IF([.A621]=&quot;&quot;;&quot;&quot;;IF(MIN([.E621:.G621])=0;&quot;?&quot;;INDEX([.$E$1:.$G$1];1;[.C621])))" office:value-type="string" office:string-value="A" calcext:value-type="string">
            <text:p>A</text:p>
          </table:table-cell>
          <table:table-cell table:formula="of:=MATCH([.D621];[.E621:.G621];0)" office:value-type="float" office:value="1" calcext:value-type="float">
            <text:p>1</text:p>
          </table:table-cell>
          <table:table-cell table:formula="of:=MIN([.E621:.G621])" office:value-type="float" office:value="616" calcext:value-type="float">
            <text:p>616</text:p>
          </table:table-cell>
          <table:table-cell table:formula="of:=SUMPRODUCT(MAX(ROW([.A$2:.A620])*([.$A$2:.$A620]=[.E$1])))" office:value-type="float" office:value="616" calcext:value-type="float">
            <text:p>616</text:p>
          </table:table-cell>
          <table:table-cell table:formula="of:=SUMPRODUCT(MAX(ROW([.B$2:.B620])*([.$A$2:.$A620]=[.F$1])))" office:value-type="float" office:value="620" calcext:value-type="float">
            <text:p>620</text:p>
          </table:table-cell>
          <table:table-cell table:formula="of:=SUMPRODUCT(MAX(ROW([.E$2:.E620])*([.$A$2:.$A620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2])&lt;=[.$B$1]+1;CHAR(ORG.LIBREOFFICE.RANDBETWEEN.NV(65;67));&quot;&quot;)" office:value-type="string" office:string-value="A" calcext:value-type="string">
            <text:p>A</text:p>
          </table:table-cell>
          <table:table-cell table:formula="of:=IF([.A622]=&quot;&quot;;&quot;&quot;;IF(MIN([.E622:.G622])=0;&quot;?&quot;;INDEX([.$E$1:.$G$1];1;[.C622])))" office:value-type="string" office:string-value="C" calcext:value-type="string">
            <text:p>C</text:p>
          </table:table-cell>
          <table:table-cell table:formula="of:=MATCH([.D622];[.E622:.G622];0)" office:value-type="float" office:value="3" calcext:value-type="float">
            <text:p>3</text:p>
          </table:table-cell>
          <table:table-cell table:formula="of:=MIN([.E622:.G622])" office:value-type="float" office:value="619" calcext:value-type="float">
            <text:p>619</text:p>
          </table:table-cell>
          <table:table-cell table:formula="of:=SUMPRODUCT(MAX(ROW([.A$2:.A621])*([.$A$2:.$A621]=[.E$1])))" office:value-type="float" office:value="621" calcext:value-type="float">
            <text:p>621</text:p>
          </table:table-cell>
          <table:table-cell table:formula="of:=SUMPRODUCT(MAX(ROW([.B$2:.B621])*([.$A$2:.$A621]=[.F$1])))" office:value-type="float" office:value="620" calcext:value-type="float">
            <text:p>620</text:p>
          </table:table-cell>
          <table:table-cell table:formula="of:=SUMPRODUCT(MAX(ROW([.E$2:.E621])*([.$A$2:.$A621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3])&lt;=[.$B$1]+1;CHAR(ORG.LIBREOFFICE.RANDBETWEEN.NV(65;67));&quot;&quot;)" office:value-type="string" office:string-value="A" calcext:value-type="string">
            <text:p>A</text:p>
          </table:table-cell>
          <table:table-cell table:formula="of:=IF([.A623]=&quot;&quot;;&quot;&quot;;IF(MIN([.E623:.G623])=0;&quot;?&quot;;INDEX([.$E$1:.$G$1];1;[.C623])))" office:value-type="string" office:string-value="C" calcext:value-type="string">
            <text:p>C</text:p>
          </table:table-cell>
          <table:table-cell table:formula="of:=MATCH([.D623];[.E623:.G623];0)" office:value-type="float" office:value="3" calcext:value-type="float">
            <text:p>3</text:p>
          </table:table-cell>
          <table:table-cell table:formula="of:=MIN([.E623:.G623])" office:value-type="float" office:value="619" calcext:value-type="float">
            <text:p>619</text:p>
          </table:table-cell>
          <table:table-cell table:formula="of:=SUMPRODUCT(MAX(ROW([.A$2:.A622])*([.$A$2:.$A622]=[.E$1])))" office:value-type="float" office:value="622" calcext:value-type="float">
            <text:p>622</text:p>
          </table:table-cell>
          <table:table-cell table:formula="of:=SUMPRODUCT(MAX(ROW([.B$2:.B622])*([.$A$2:.$A622]=[.F$1])))" office:value-type="float" office:value="620" calcext:value-type="float">
            <text:p>620</text:p>
          </table:table-cell>
          <table:table-cell table:formula="of:=SUMPRODUCT(MAX(ROW([.E$2:.E622])*([.$A$2:.$A622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4])&lt;=[.$B$1]+1;CHAR(ORG.LIBREOFFICE.RANDBETWEEN.NV(65;67));&quot;&quot;)" office:value-type="string" office:string-value="B" calcext:value-type="string">
            <text:p>B</text:p>
          </table:table-cell>
          <table:table-cell table:formula="of:=IF([.A624]=&quot;&quot;;&quot;&quot;;IF(MIN([.E624:.G624])=0;&quot;?&quot;;INDEX([.$E$1:.$G$1];1;[.C624])))" office:value-type="string" office:string-value="C" calcext:value-type="string">
            <text:p>C</text:p>
          </table:table-cell>
          <table:table-cell table:formula="of:=MATCH([.D624];[.E624:.G624];0)" office:value-type="float" office:value="3" calcext:value-type="float">
            <text:p>3</text:p>
          </table:table-cell>
          <table:table-cell table:formula="of:=MIN([.E624:.G624])" office:value-type="float" office:value="619" calcext:value-type="float">
            <text:p>619</text:p>
          </table:table-cell>
          <table:table-cell table:formula="of:=SUMPRODUCT(MAX(ROW([.A$2:.A623])*([.$A$2:.$A623]=[.E$1])))" office:value-type="float" office:value="623" calcext:value-type="float">
            <text:p>623</text:p>
          </table:table-cell>
          <table:table-cell table:formula="of:=SUMPRODUCT(MAX(ROW([.B$2:.B623])*([.$A$2:.$A623]=[.F$1])))" office:value-type="float" office:value="620" calcext:value-type="float">
            <text:p>620</text:p>
          </table:table-cell>
          <table:table-cell table:formula="of:=SUMPRODUCT(MAX(ROW([.E$2:.E623])*([.$A$2:.$A623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5])&lt;=[.$B$1]+1;CHAR(ORG.LIBREOFFICE.RANDBETWEEN.NV(65;67));&quot;&quot;)" office:value-type="string" office:string-value="B" calcext:value-type="string">
            <text:p>B</text:p>
          </table:table-cell>
          <table:table-cell table:formula="of:=IF([.A625]=&quot;&quot;;&quot;&quot;;IF(MIN([.E625:.G625])=0;&quot;?&quot;;INDEX([.$E$1:.$G$1];1;[.C625])))" office:value-type="string" office:string-value="C" calcext:value-type="string">
            <text:p>C</text:p>
          </table:table-cell>
          <table:table-cell table:formula="of:=MATCH([.D625];[.E625:.G625];0)" office:value-type="float" office:value="3" calcext:value-type="float">
            <text:p>3</text:p>
          </table:table-cell>
          <table:table-cell table:formula="of:=MIN([.E625:.G625])" office:value-type="float" office:value="619" calcext:value-type="float">
            <text:p>619</text:p>
          </table:table-cell>
          <table:table-cell table:formula="of:=SUMPRODUCT(MAX(ROW([.A$2:.A624])*([.$A$2:.$A624]=[.E$1])))" office:value-type="float" office:value="623" calcext:value-type="float">
            <text:p>623</text:p>
          </table:table-cell>
          <table:table-cell table:formula="of:=SUMPRODUCT(MAX(ROW([.B$2:.B624])*([.$A$2:.$A624]=[.F$1])))" office:value-type="float" office:value="624" calcext:value-type="float">
            <text:p>624</text:p>
          </table:table-cell>
          <table:table-cell table:formula="of:=SUMPRODUCT(MAX(ROW([.E$2:.E624])*([.$A$2:.$A624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6])&lt;=[.$B$1]+1;CHAR(ORG.LIBREOFFICE.RANDBETWEEN.NV(65;67));&quot;&quot;)" office:value-type="string" office:string-value="C" calcext:value-type="string">
            <text:p>C</text:p>
          </table:table-cell>
          <table:table-cell table:formula="of:=IF([.A626]=&quot;&quot;;&quot;&quot;;IF(MIN([.E626:.G626])=0;&quot;?&quot;;INDEX([.$E$1:.$G$1];1;[.C626])))" office:value-type="string" office:string-value="C" calcext:value-type="string">
            <text:p>C</text:p>
          </table:table-cell>
          <table:table-cell table:formula="of:=MATCH([.D626];[.E626:.G626];0)" office:value-type="float" office:value="3" calcext:value-type="float">
            <text:p>3</text:p>
          </table:table-cell>
          <table:table-cell table:formula="of:=MIN([.E626:.G626])" office:value-type="float" office:value="619" calcext:value-type="float">
            <text:p>619</text:p>
          </table:table-cell>
          <table:table-cell table:formula="of:=SUMPRODUCT(MAX(ROW([.A$2:.A625])*([.$A$2:.$A625]=[.E$1])))" office:value-type="float" office:value="623" calcext:value-type="float">
            <text:p>623</text:p>
          </table:table-cell>
          <table:table-cell table:formula="of:=SUMPRODUCT(MAX(ROW([.B$2:.B625])*([.$A$2:.$A625]=[.F$1])))" office:value-type="float" office:value="625" calcext:value-type="float">
            <text:p>625</text:p>
          </table:table-cell>
          <table:table-cell table:formula="of:=SUMPRODUCT(MAX(ROW([.E$2:.E625])*([.$A$2:.$A625]=[.G$1])))"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table:formula="of:=IF(ROW([.A627])&lt;=[.$B$1]+1;CHAR(ORG.LIBREOFFICE.RANDBETWEEN.NV(65;67));&quot;&quot;)" office:value-type="string" office:string-value="B" calcext:value-type="string">
            <text:p>B</text:p>
          </table:table-cell>
          <table:table-cell table:formula="of:=IF([.A627]=&quot;&quot;;&quot;&quot;;IF(MIN([.E627:.G627])=0;&quot;?&quot;;INDEX([.$E$1:.$G$1];1;[.C627])))" office:value-type="string" office:string-value="A" calcext:value-type="string">
            <text:p>A</text:p>
          </table:table-cell>
          <table:table-cell table:formula="of:=MATCH([.D627];[.E627:.G627];0)" office:value-type="float" office:value="1" calcext:value-type="float">
            <text:p>1</text:p>
          </table:table-cell>
          <table:table-cell table:formula="of:=MIN([.E627:.G627])" office:value-type="float" office:value="623" calcext:value-type="float">
            <text:p>623</text:p>
          </table:table-cell>
          <table:table-cell table:formula="of:=SUMPRODUCT(MAX(ROW([.A$2:.A626])*([.$A$2:.$A626]=[.E$1])))" office:value-type="float" office:value="623" calcext:value-type="float">
            <text:p>623</text:p>
          </table:table-cell>
          <table:table-cell table:formula="of:=SUMPRODUCT(MAX(ROW([.B$2:.B626])*([.$A$2:.$A626]=[.F$1])))" office:value-type="float" office:value="625" calcext:value-type="float">
            <text:p>625</text:p>
          </table:table-cell>
          <table:table-cell table:formula="of:=SUMPRODUCT(MAX(ROW([.E$2:.E626])*([.$A$2:.$A626]=[.G$1])))"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table:formula="of:=IF(ROW([.A628])&lt;=[.$B$1]+1;CHAR(ORG.LIBREOFFICE.RANDBETWEEN.NV(65;67));&quot;&quot;)" office:value-type="string" office:string-value="B" calcext:value-type="string">
            <text:p>B</text:p>
          </table:table-cell>
          <table:table-cell table:formula="of:=IF([.A628]=&quot;&quot;;&quot;&quot;;IF(MIN([.E628:.G628])=0;&quot;?&quot;;INDEX([.$E$1:.$G$1];1;[.C628])))" office:value-type="string" office:string-value="A" calcext:value-type="string">
            <text:p>A</text:p>
          </table:table-cell>
          <table:table-cell table:formula="of:=MATCH([.D628];[.E628:.G628];0)" office:value-type="float" office:value="1" calcext:value-type="float">
            <text:p>1</text:p>
          </table:table-cell>
          <table:table-cell table:formula="of:=MIN([.E628:.G628])" office:value-type="float" office:value="623" calcext:value-type="float">
            <text:p>623</text:p>
          </table:table-cell>
          <table:table-cell table:formula="of:=SUMPRODUCT(MAX(ROW([.A$2:.A627])*([.$A$2:.$A627]=[.E$1])))" office:value-type="float" office:value="623" calcext:value-type="float">
            <text:p>623</text:p>
          </table:table-cell>
          <table:table-cell table:formula="of:=SUMPRODUCT(MAX(ROW([.B$2:.B627])*([.$A$2:.$A627]=[.F$1])))" office:value-type="float" office:value="627" calcext:value-type="float">
            <text:p>627</text:p>
          </table:table-cell>
          <table:table-cell table:formula="of:=SUMPRODUCT(MAX(ROW([.E$2:.E627])*([.$A$2:.$A627]=[.G$1])))"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table:formula="of:=IF(ROW([.A629])&lt;=[.$B$1]+1;CHAR(ORG.LIBREOFFICE.RANDBETWEEN.NV(65;67));&quot;&quot;)" office:value-type="string" office:string-value="A" calcext:value-type="string">
            <text:p>A</text:p>
          </table:table-cell>
          <table:table-cell table:formula="of:=IF([.A629]=&quot;&quot;;&quot;&quot;;IF(MIN([.E629:.G629])=0;&quot;?&quot;;INDEX([.$E$1:.$G$1];1;[.C629])))" office:value-type="string" office:string-value="A" calcext:value-type="string">
            <text:p>A</text:p>
          </table:table-cell>
          <table:table-cell table:formula="of:=MATCH([.D629];[.E629:.G629];0)" office:value-type="float" office:value="1" calcext:value-type="float">
            <text:p>1</text:p>
          </table:table-cell>
          <table:table-cell table:formula="of:=MIN([.E629:.G629])" office:value-type="float" office:value="623" calcext:value-type="float">
            <text:p>623</text:p>
          </table:table-cell>
          <table:table-cell table:formula="of:=SUMPRODUCT(MAX(ROW([.A$2:.A628])*([.$A$2:.$A628]=[.E$1])))" office:value-type="float" office:value="623" calcext:value-type="float">
            <text:p>623</text:p>
          </table:table-cell>
          <table:table-cell table:formula="of:=SUMPRODUCT(MAX(ROW([.B$2:.B628])*([.$A$2:.$A628]=[.F$1])))" office:value-type="float" office:value="628" calcext:value-type="float">
            <text:p>628</text:p>
          </table:table-cell>
          <table:table-cell table:formula="of:=SUMPRODUCT(MAX(ROW([.E$2:.E628])*([.$A$2:.$A628]=[.G$1])))"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table:formula="of:=IF(ROW([.A630])&lt;=[.$B$1]+1;CHAR(ORG.LIBREOFFICE.RANDBETWEEN.NV(65;67));&quot;&quot;)" office:value-type="string" office:string-value="C" calcext:value-type="string">
            <text:p>C</text:p>
          </table:table-cell>
          <table:table-cell table:formula="of:=IF([.A630]=&quot;&quot;;&quot;&quot;;IF(MIN([.E630:.G630])=0;&quot;?&quot;;INDEX([.$E$1:.$G$1];1;[.C630])))" office:value-type="string" office:string-value="C" calcext:value-type="string">
            <text:p>C</text:p>
          </table:table-cell>
          <table:table-cell table:formula="of:=MATCH([.D630];[.E630:.G630];0)" office:value-type="float" office:value="3" calcext:value-type="float">
            <text:p>3</text:p>
          </table:table-cell>
          <table:table-cell table:formula="of:=MIN([.E630:.G630])" office:value-type="float" office:value="626" calcext:value-type="float">
            <text:p>626</text:p>
          </table:table-cell>
          <table:table-cell table:formula="of:=SUMPRODUCT(MAX(ROW([.A$2:.A629])*([.$A$2:.$A629]=[.E$1])))" office:value-type="float" office:value="629" calcext:value-type="float">
            <text:p>629</text:p>
          </table:table-cell>
          <table:table-cell table:formula="of:=SUMPRODUCT(MAX(ROW([.B$2:.B629])*([.$A$2:.$A629]=[.F$1])))" office:value-type="float" office:value="628" calcext:value-type="float">
            <text:p>628</text:p>
          </table:table-cell>
          <table:table-cell table:formula="of:=SUMPRODUCT(MAX(ROW([.E$2:.E629])*([.$A$2:.$A629]=[.G$1])))"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table:formula="of:=IF(ROW([.A631])&lt;=[.$B$1]+1;CHAR(ORG.LIBREOFFICE.RANDBETWEEN.NV(65;67));&quot;&quot;)" office:value-type="string" office:string-value="B" calcext:value-type="string">
            <text:p>B</text:p>
          </table:table-cell>
          <table:table-cell table:formula="of:=IF([.A631]=&quot;&quot;;&quot;&quot;;IF(MIN([.E631:.G631])=0;&quot;?&quot;;INDEX([.$E$1:.$G$1];1;[.C631])))" office:value-type="string" office:string-value="B" calcext:value-type="string">
            <text:p>B</text:p>
          </table:table-cell>
          <table:table-cell table:formula="of:=MATCH([.D631];[.E631:.G631];0)" office:value-type="float" office:value="2" calcext:value-type="float">
            <text:p>2</text:p>
          </table:table-cell>
          <table:table-cell table:formula="of:=MIN([.E631:.G631])" office:value-type="float" office:value="628" calcext:value-type="float">
            <text:p>628</text:p>
          </table:table-cell>
          <table:table-cell table:formula="of:=SUMPRODUCT(MAX(ROW([.A$2:.A630])*([.$A$2:.$A630]=[.E$1])))" office:value-type="float" office:value="629" calcext:value-type="float">
            <text:p>629</text:p>
          </table:table-cell>
          <table:table-cell table:formula="of:=SUMPRODUCT(MAX(ROW([.B$2:.B630])*([.$A$2:.$A630]=[.F$1])))" office:value-type="float" office:value="628" calcext:value-type="float">
            <text:p>628</text:p>
          </table:table-cell>
          <table:table-cell table:formula="of:=SUMPRODUCT(MAX(ROW([.E$2:.E630])*([.$A$2:.$A630]=[.G$1])))" office:value-type="float" office:value="630" calcext:value-type="float">
            <text:p>630</text:p>
          </table:table-cell>
          <table:table-cell table:number-columns-repeated="3"/>
        </table:table-row>
        <table:table-row table:style-name="ro1">
          <table:table-cell table:formula="of:=IF(ROW([.A632])&lt;=[.$B$1]+1;CHAR(ORG.LIBREOFFICE.RANDBETWEEN.NV(65;67));&quot;&quot;)" office:value-type="string" office:string-value="C" calcext:value-type="string">
            <text:p>C</text:p>
          </table:table-cell>
          <table:table-cell table:formula="of:=IF([.A632]=&quot;&quot;;&quot;&quot;;IF(MIN([.E632:.G632])=0;&quot;?&quot;;INDEX([.$E$1:.$G$1];1;[.C632])))" office:value-type="string" office:string-value="A" calcext:value-type="string">
            <text:p>A</text:p>
          </table:table-cell>
          <table:table-cell table:formula="of:=MATCH([.D632];[.E632:.G632];0)" office:value-type="float" office:value="1" calcext:value-type="float">
            <text:p>1</text:p>
          </table:table-cell>
          <table:table-cell table:formula="of:=MIN([.E632:.G632])" office:value-type="float" office:value="629" calcext:value-type="float">
            <text:p>629</text:p>
          </table:table-cell>
          <table:table-cell table:formula="of:=SUMPRODUCT(MAX(ROW([.A$2:.A631])*([.$A$2:.$A631]=[.E$1])))" office:value-type="float" office:value="629" calcext:value-type="float">
            <text:p>629</text:p>
          </table:table-cell>
          <table:table-cell table:formula="of:=SUMPRODUCT(MAX(ROW([.B$2:.B631])*([.$A$2:.$A631]=[.F$1])))" office:value-type="float" office:value="631" calcext:value-type="float">
            <text:p>631</text:p>
          </table:table-cell>
          <table:table-cell table:formula="of:=SUMPRODUCT(MAX(ROW([.E$2:.E631])*([.$A$2:.$A631]=[.G$1])))" office:value-type="float" office:value="630" calcext:value-type="float">
            <text:p>630</text:p>
          </table:table-cell>
          <table:table-cell table:number-columns-repeated="3"/>
        </table:table-row>
        <table:table-row table:style-name="ro1">
          <table:table-cell table:formula="of:=IF(ROW([.A633])&lt;=[.$B$1]+1;CHAR(ORG.LIBREOFFICE.RANDBETWEEN.NV(65;67));&quot;&quot;)" office:value-type="string" office:string-value="C" calcext:value-type="string">
            <text:p>C</text:p>
          </table:table-cell>
          <table:table-cell table:formula="of:=IF([.A633]=&quot;&quot;;&quot;&quot;;IF(MIN([.E633:.G633])=0;&quot;?&quot;;INDEX([.$E$1:.$G$1];1;[.C633])))" office:value-type="string" office:string-value="A" calcext:value-type="string">
            <text:p>A</text:p>
          </table:table-cell>
          <table:table-cell table:formula="of:=MATCH([.D633];[.E633:.G633];0)" office:value-type="float" office:value="1" calcext:value-type="float">
            <text:p>1</text:p>
          </table:table-cell>
          <table:table-cell table:formula="of:=MIN([.E633:.G633])" office:value-type="float" office:value="629" calcext:value-type="float">
            <text:p>629</text:p>
          </table:table-cell>
          <table:table-cell table:formula="of:=SUMPRODUCT(MAX(ROW([.A$2:.A632])*([.$A$2:.$A632]=[.E$1])))" office:value-type="float" office:value="629" calcext:value-type="float">
            <text:p>629</text:p>
          </table:table-cell>
          <table:table-cell table:formula="of:=SUMPRODUCT(MAX(ROW([.B$2:.B632])*([.$A$2:.$A632]=[.F$1])))" office:value-type="float" office:value="631" calcext:value-type="float">
            <text:p>631</text:p>
          </table:table-cell>
          <table:table-cell table:formula="of:=SUMPRODUCT(MAX(ROW([.E$2:.E632])*([.$A$2:.$A632]=[.G$1])))" office:value-type="float" office:value="632" calcext:value-type="float">
            <text:p>632</text:p>
          </table:table-cell>
          <table:table-cell table:number-columns-repeated="3"/>
        </table:table-row>
        <table:table-row table:style-name="ro1">
          <table:table-cell table:formula="of:=IF(ROW([.A634])&lt;=[.$B$1]+1;CHAR(ORG.LIBREOFFICE.RANDBETWEEN.NV(65;67));&quot;&quot;)" office:value-type="string" office:string-value="C" calcext:value-type="string">
            <text:p>C</text:p>
          </table:table-cell>
          <table:table-cell table:formula="of:=IF([.A634]=&quot;&quot;;&quot;&quot;;IF(MIN([.E634:.G634])=0;&quot;?&quot;;INDEX([.$E$1:.$G$1];1;[.C634])))" office:value-type="string" office:string-value="A" calcext:value-type="string">
            <text:p>A</text:p>
          </table:table-cell>
          <table:table-cell table:formula="of:=MATCH([.D634];[.E634:.G634];0)" office:value-type="float" office:value="1" calcext:value-type="float">
            <text:p>1</text:p>
          </table:table-cell>
          <table:table-cell table:formula="of:=MIN([.E634:.G634])" office:value-type="float" office:value="629" calcext:value-type="float">
            <text:p>629</text:p>
          </table:table-cell>
          <table:table-cell table:formula="of:=SUMPRODUCT(MAX(ROW([.A$2:.A633])*([.$A$2:.$A633]=[.E$1])))" office:value-type="float" office:value="629" calcext:value-type="float">
            <text:p>629</text:p>
          </table:table-cell>
          <table:table-cell table:formula="of:=SUMPRODUCT(MAX(ROW([.B$2:.B633])*([.$A$2:.$A633]=[.F$1])))" office:value-type="float" office:value="631" calcext:value-type="float">
            <text:p>631</text:p>
          </table:table-cell>
          <table:table-cell table:formula="of:=SUMPRODUCT(MAX(ROW([.E$2:.E633])*([.$A$2:.$A633]=[.G$1])))" office:value-type="float" office:value="633" calcext:value-type="float">
            <text:p>633</text:p>
          </table:table-cell>
          <table:table-cell table:number-columns-repeated="3"/>
        </table:table-row>
        <table:table-row table:style-name="ro1">
          <table:table-cell table:formula="of:=IF(ROW([.A635])&lt;=[.$B$1]+1;CHAR(ORG.LIBREOFFICE.RANDBETWEEN.NV(65;67));&quot;&quot;)" office:value-type="string" office:string-value="C" calcext:value-type="string">
            <text:p>C</text:p>
          </table:table-cell>
          <table:table-cell table:formula="of:=IF([.A635]=&quot;&quot;;&quot;&quot;;IF(MIN([.E635:.G635])=0;&quot;?&quot;;INDEX([.$E$1:.$G$1];1;[.C635])))" office:value-type="string" office:string-value="A" calcext:value-type="string">
            <text:p>A</text:p>
          </table:table-cell>
          <table:table-cell table:formula="of:=MATCH([.D635];[.E635:.G635];0)" office:value-type="float" office:value="1" calcext:value-type="float">
            <text:p>1</text:p>
          </table:table-cell>
          <table:table-cell table:formula="of:=MIN([.E635:.G635])" office:value-type="float" office:value="629" calcext:value-type="float">
            <text:p>629</text:p>
          </table:table-cell>
          <table:table-cell table:formula="of:=SUMPRODUCT(MAX(ROW([.A$2:.A634])*([.$A$2:.$A634]=[.E$1])))" office:value-type="float" office:value="629" calcext:value-type="float">
            <text:p>629</text:p>
          </table:table-cell>
          <table:table-cell table:formula="of:=SUMPRODUCT(MAX(ROW([.B$2:.B634])*([.$A$2:.$A634]=[.F$1])))" office:value-type="float" office:value="631" calcext:value-type="float">
            <text:p>631</text:p>
          </table:table-cell>
          <table:table-cell table:formula="of:=SUMPRODUCT(MAX(ROW([.E$2:.E634])*([.$A$2:.$A634]=[.G$1])))" office:value-type="float" office:value="634" calcext:value-type="float">
            <text:p>634</text:p>
          </table:table-cell>
          <table:table-cell table:number-columns-repeated="3"/>
        </table:table-row>
        <table:table-row table:style-name="ro1">
          <table:table-cell table:formula="of:=IF(ROW([.A636])&lt;=[.$B$1]+1;CHAR(ORG.LIBREOFFICE.RANDBETWEEN.NV(65;67));&quot;&quot;)" office:value-type="string" office:string-value="C" calcext:value-type="string">
            <text:p>C</text:p>
          </table:table-cell>
          <table:table-cell table:formula="of:=IF([.A636]=&quot;&quot;;&quot;&quot;;IF(MIN([.E636:.G636])=0;&quot;?&quot;;INDEX([.$E$1:.$G$1];1;[.C636])))" office:value-type="string" office:string-value="A" calcext:value-type="string">
            <text:p>A</text:p>
          </table:table-cell>
          <table:table-cell table:formula="of:=MATCH([.D636];[.E636:.G636];0)" office:value-type="float" office:value="1" calcext:value-type="float">
            <text:p>1</text:p>
          </table:table-cell>
          <table:table-cell table:formula="of:=MIN([.E636:.G636])" office:value-type="float" office:value="629" calcext:value-type="float">
            <text:p>629</text:p>
          </table:table-cell>
          <table:table-cell table:formula="of:=SUMPRODUCT(MAX(ROW([.A$2:.A635])*([.$A$2:.$A635]=[.E$1])))" office:value-type="float" office:value="629" calcext:value-type="float">
            <text:p>629</text:p>
          </table:table-cell>
          <table:table-cell table:formula="of:=SUMPRODUCT(MAX(ROW([.B$2:.B635])*([.$A$2:.$A635]=[.F$1])))" office:value-type="float" office:value="631" calcext:value-type="float">
            <text:p>631</text:p>
          </table:table-cell>
          <table:table-cell table:formula="of:=SUMPRODUCT(MAX(ROW([.E$2:.E635])*([.$A$2:.$A635]=[.G$1])))" office:value-type="float" office:value="635" calcext:value-type="float">
            <text:p>635</text:p>
          </table:table-cell>
          <table:table-cell table:number-columns-repeated="3"/>
        </table:table-row>
        <table:table-row table:style-name="ro1">
          <table:table-cell table:formula="of:=IF(ROW([.A637])&lt;=[.$B$1]+1;CHAR(ORG.LIBREOFFICE.RANDBETWEEN.NV(65;67));&quot;&quot;)" office:value-type="string" office:string-value="C" calcext:value-type="string">
            <text:p>C</text:p>
          </table:table-cell>
          <table:table-cell table:formula="of:=IF([.A637]=&quot;&quot;;&quot;&quot;;IF(MIN([.E637:.G637])=0;&quot;?&quot;;INDEX([.$E$1:.$G$1];1;[.C637])))" office:value-type="string" office:string-value="A" calcext:value-type="string">
            <text:p>A</text:p>
          </table:table-cell>
          <table:table-cell table:formula="of:=MATCH([.D637];[.E637:.G637];0)" office:value-type="float" office:value="1" calcext:value-type="float">
            <text:p>1</text:p>
          </table:table-cell>
          <table:table-cell table:formula="of:=MIN([.E637:.G637])" office:value-type="float" office:value="629" calcext:value-type="float">
            <text:p>629</text:p>
          </table:table-cell>
          <table:table-cell table:formula="of:=SUMPRODUCT(MAX(ROW([.A$2:.A636])*([.$A$2:.$A636]=[.E$1])))" office:value-type="float" office:value="629" calcext:value-type="float">
            <text:p>629</text:p>
          </table:table-cell>
          <table:table-cell table:formula="of:=SUMPRODUCT(MAX(ROW([.B$2:.B636])*([.$A$2:.$A636]=[.F$1])))" office:value-type="float" office:value="631" calcext:value-type="float">
            <text:p>631</text:p>
          </table:table-cell>
          <table:table-cell table:formula="of:=SUMPRODUCT(MAX(ROW([.E$2:.E636])*([.$A$2:.$A636]=[.G$1])))" office:value-type="float" office:value="636" calcext:value-type="float">
            <text:p>636</text:p>
          </table:table-cell>
          <table:table-cell table:number-columns-repeated="3"/>
        </table:table-row>
        <table:table-row table:style-name="ro1">
          <table:table-cell table:formula="of:=IF(ROW([.A638])&lt;=[.$B$1]+1;CHAR(ORG.LIBREOFFICE.RANDBETWEEN.NV(65;67));&quot;&quot;)" office:value-type="string" office:string-value="A" calcext:value-type="string">
            <text:p>A</text:p>
          </table:table-cell>
          <table:table-cell table:formula="of:=IF([.A638]=&quot;&quot;;&quot;&quot;;IF(MIN([.E638:.G638])=0;&quot;?&quot;;INDEX([.$E$1:.$G$1];1;[.C638])))" office:value-type="string" office:string-value="A" calcext:value-type="string">
            <text:p>A</text:p>
          </table:table-cell>
          <table:table-cell table:formula="of:=MATCH([.D638];[.E638:.G638];0)" office:value-type="float" office:value="1" calcext:value-type="float">
            <text:p>1</text:p>
          </table:table-cell>
          <table:table-cell table:formula="of:=MIN([.E638:.G638])" office:value-type="float" office:value="629" calcext:value-type="float">
            <text:p>629</text:p>
          </table:table-cell>
          <table:table-cell table:formula="of:=SUMPRODUCT(MAX(ROW([.A$2:.A637])*([.$A$2:.$A637]=[.E$1])))" office:value-type="float" office:value="629" calcext:value-type="float">
            <text:p>629</text:p>
          </table:table-cell>
          <table:table-cell table:formula="of:=SUMPRODUCT(MAX(ROW([.B$2:.B637])*([.$A$2:.$A637]=[.F$1])))" office:value-type="float" office:value="631" calcext:value-type="float">
            <text:p>631</text:p>
          </table:table-cell>
          <table:table-cell table:formula="of:=SUMPRODUCT(MAX(ROW([.E$2:.E637])*([.$A$2:.$A637]=[.G$1])))" office:value-type="float" office:value="637" calcext:value-type="float">
            <text:p>637</text:p>
          </table:table-cell>
          <table:table-cell table:number-columns-repeated="3"/>
        </table:table-row>
        <table:table-row table:style-name="ro1">
          <table:table-cell table:formula="of:=IF(ROW([.A639])&lt;=[.$B$1]+1;CHAR(ORG.LIBREOFFICE.RANDBETWEEN.NV(65;67));&quot;&quot;)" office:value-type="string" office:string-value="A" calcext:value-type="string">
            <text:p>A</text:p>
          </table:table-cell>
          <table:table-cell table:formula="of:=IF([.A639]=&quot;&quot;;&quot;&quot;;IF(MIN([.E639:.G639])=0;&quot;?&quot;;INDEX([.$E$1:.$G$1];1;[.C639])))" office:value-type="string" office:string-value="B" calcext:value-type="string">
            <text:p>B</text:p>
          </table:table-cell>
          <table:table-cell table:formula="of:=MATCH([.D639];[.E639:.G639];0)" office:value-type="float" office:value="2" calcext:value-type="float">
            <text:p>2</text:p>
          </table:table-cell>
          <table:table-cell table:formula="of:=MIN([.E639:.G639])" office:value-type="float" office:value="631" calcext:value-type="float">
            <text:p>631</text:p>
          </table:table-cell>
          <table:table-cell table:formula="of:=SUMPRODUCT(MAX(ROW([.A$2:.A638])*([.$A$2:.$A638]=[.E$1])))" office:value-type="float" office:value="638" calcext:value-type="float">
            <text:p>638</text:p>
          </table:table-cell>
          <table:table-cell table:formula="of:=SUMPRODUCT(MAX(ROW([.B$2:.B638])*([.$A$2:.$A638]=[.F$1])))" office:value-type="float" office:value="631" calcext:value-type="float">
            <text:p>631</text:p>
          </table:table-cell>
          <table:table-cell table:formula="of:=SUMPRODUCT(MAX(ROW([.E$2:.E638])*([.$A$2:.$A638]=[.G$1])))" office:value-type="float" office:value="637" calcext:value-type="float">
            <text:p>637</text:p>
          </table:table-cell>
          <table:table-cell table:number-columns-repeated="3"/>
        </table:table-row>
        <table:table-row table:style-name="ro1">
          <table:table-cell table:formula="of:=IF(ROW([.A640])&lt;=[.$B$1]+1;CHAR(ORG.LIBREOFFICE.RANDBETWEEN.NV(65;67));&quot;&quot;)" office:value-type="string" office:string-value="C" calcext:value-type="string">
            <text:p>C</text:p>
          </table:table-cell>
          <table:table-cell table:formula="of:=IF([.A640]=&quot;&quot;;&quot;&quot;;IF(MIN([.E640:.G640])=0;&quot;?&quot;;INDEX([.$E$1:.$G$1];1;[.C640])))" office:value-type="string" office:string-value="B" calcext:value-type="string">
            <text:p>B</text:p>
          </table:table-cell>
          <table:table-cell table:formula="of:=MATCH([.D640];[.E640:.G640];0)" office:value-type="float" office:value="2" calcext:value-type="float">
            <text:p>2</text:p>
          </table:table-cell>
          <table:table-cell table:formula="of:=MIN([.E640:.G640])" office:value-type="float" office:value="631" calcext:value-type="float">
            <text:p>631</text:p>
          </table:table-cell>
          <table:table-cell table:formula="of:=SUMPRODUCT(MAX(ROW([.A$2:.A639])*([.$A$2:.$A639]=[.E$1])))" office:value-type="float" office:value="639" calcext:value-type="float">
            <text:p>639</text:p>
          </table:table-cell>
          <table:table-cell table:formula="of:=SUMPRODUCT(MAX(ROW([.B$2:.B639])*([.$A$2:.$A639]=[.F$1])))" office:value-type="float" office:value="631" calcext:value-type="float">
            <text:p>631</text:p>
          </table:table-cell>
          <table:table-cell table:formula="of:=SUMPRODUCT(MAX(ROW([.E$2:.E639])*([.$A$2:.$A639]=[.G$1])))" office:value-type="float" office:value="637" calcext:value-type="float">
            <text:p>637</text:p>
          </table:table-cell>
          <table:table-cell table:number-columns-repeated="3"/>
        </table:table-row>
        <table:table-row table:style-name="ro1">
          <table:table-cell table:formula="of:=IF(ROW([.A641])&lt;=[.$B$1]+1;CHAR(ORG.LIBREOFFICE.RANDBETWEEN.NV(65;67));&quot;&quot;)" office:value-type="string" office:string-value="A" calcext:value-type="string">
            <text:p>A</text:p>
          </table:table-cell>
          <table:table-cell table:formula="of:=IF([.A641]=&quot;&quot;;&quot;&quot;;IF(MIN([.E641:.G641])=0;&quot;?&quot;;INDEX([.$E$1:.$G$1];1;[.C641])))" office:value-type="string" office:string-value="B" calcext:value-type="string">
            <text:p>B</text:p>
          </table:table-cell>
          <table:table-cell table:formula="of:=MATCH([.D641];[.E641:.G641];0)" office:value-type="float" office:value="2" calcext:value-type="float">
            <text:p>2</text:p>
          </table:table-cell>
          <table:table-cell table:formula="of:=MIN([.E641:.G641])" office:value-type="float" office:value="631" calcext:value-type="float">
            <text:p>631</text:p>
          </table:table-cell>
          <table:table-cell table:formula="of:=SUMPRODUCT(MAX(ROW([.A$2:.A640])*([.$A$2:.$A640]=[.E$1])))" office:value-type="float" office:value="639" calcext:value-type="float">
            <text:p>639</text:p>
          </table:table-cell>
          <table:table-cell table:formula="of:=SUMPRODUCT(MAX(ROW([.B$2:.B640])*([.$A$2:.$A640]=[.F$1])))" office:value-type="float" office:value="631" calcext:value-type="float">
            <text:p>631</text:p>
          </table:table-cell>
          <table:table-cell table:formula="of:=SUMPRODUCT(MAX(ROW([.E$2:.E640])*([.$A$2:.$A640]=[.G$1])))"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table:formula="of:=IF(ROW([.A642])&lt;=[.$B$1]+1;CHAR(ORG.LIBREOFFICE.RANDBETWEEN.NV(65;67));&quot;&quot;)" office:value-type="string" office:string-value="A" calcext:value-type="string">
            <text:p>A</text:p>
          </table:table-cell>
          <table:table-cell table:formula="of:=IF([.A642]=&quot;&quot;;&quot;&quot;;IF(MIN([.E642:.G642])=0;&quot;?&quot;;INDEX([.$E$1:.$G$1];1;[.C642])))" office:value-type="string" office:string-value="B" calcext:value-type="string">
            <text:p>B</text:p>
          </table:table-cell>
          <table:table-cell table:formula="of:=MATCH([.D642];[.E642:.G642];0)" office:value-type="float" office:value="2" calcext:value-type="float">
            <text:p>2</text:p>
          </table:table-cell>
          <table:table-cell table:formula="of:=MIN([.E642:.G642])" office:value-type="float" office:value="631" calcext:value-type="float">
            <text:p>631</text:p>
          </table:table-cell>
          <table:table-cell table:formula="of:=SUMPRODUCT(MAX(ROW([.A$2:.A641])*([.$A$2:.$A641]=[.E$1])))" office:value-type="float" office:value="641" calcext:value-type="float">
            <text:p>641</text:p>
          </table:table-cell>
          <table:table-cell table:formula="of:=SUMPRODUCT(MAX(ROW([.B$2:.B641])*([.$A$2:.$A641]=[.F$1])))" office:value-type="float" office:value="631" calcext:value-type="float">
            <text:p>631</text:p>
          </table:table-cell>
          <table:table-cell table:formula="of:=SUMPRODUCT(MAX(ROW([.E$2:.E641])*([.$A$2:.$A641]=[.G$1])))"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table:formula="of:=IF(ROW([.A643])&lt;=[.$B$1]+1;CHAR(ORG.LIBREOFFICE.RANDBETWEEN.NV(65;67));&quot;&quot;)" office:value-type="string" office:string-value="C" calcext:value-type="string">
            <text:p>C</text:p>
          </table:table-cell>
          <table:table-cell table:formula="of:=IF([.A643]=&quot;&quot;;&quot;&quot;;IF(MIN([.E643:.G643])=0;&quot;?&quot;;INDEX([.$E$1:.$G$1];1;[.C643])))" office:value-type="string" office:string-value="B" calcext:value-type="string">
            <text:p>B</text:p>
          </table:table-cell>
          <table:table-cell table:formula="of:=MATCH([.D643];[.E643:.G643];0)" office:value-type="float" office:value="2" calcext:value-type="float">
            <text:p>2</text:p>
          </table:table-cell>
          <table:table-cell table:formula="of:=MIN([.E643:.G643])" office:value-type="float" office:value="631" calcext:value-type="float">
            <text:p>631</text:p>
          </table:table-cell>
          <table:table-cell table:formula="of:=SUMPRODUCT(MAX(ROW([.A$2:.A642])*([.$A$2:.$A642]=[.E$1])))" office:value-type="float" office:value="642" calcext:value-type="float">
            <text:p>642</text:p>
          </table:table-cell>
          <table:table-cell table:formula="of:=SUMPRODUCT(MAX(ROW([.B$2:.B642])*([.$A$2:.$A642]=[.F$1])))" office:value-type="float" office:value="631" calcext:value-type="float">
            <text:p>631</text:p>
          </table:table-cell>
          <table:table-cell table:formula="of:=SUMPRODUCT(MAX(ROW([.E$2:.E642])*([.$A$2:.$A642]=[.G$1])))"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table:formula="of:=IF(ROW([.A644])&lt;=[.$B$1]+1;CHAR(ORG.LIBREOFFICE.RANDBETWEEN.NV(65;67));&quot;&quot;)" office:value-type="string" office:string-value="B" calcext:value-type="string">
            <text:p>B</text:p>
          </table:table-cell>
          <table:table-cell table:formula="of:=IF([.A644]=&quot;&quot;;&quot;&quot;;IF(MIN([.E644:.G644])=0;&quot;?&quot;;INDEX([.$E$1:.$G$1];1;[.C644])))" office:value-type="string" office:string-value="B" calcext:value-type="string">
            <text:p>B</text:p>
          </table:table-cell>
          <table:table-cell table:formula="of:=MATCH([.D644];[.E644:.G644];0)" office:value-type="float" office:value="2" calcext:value-type="float">
            <text:p>2</text:p>
          </table:table-cell>
          <table:table-cell table:formula="of:=MIN([.E644:.G644])" office:value-type="float" office:value="631" calcext:value-type="float">
            <text:p>631</text:p>
          </table:table-cell>
          <table:table-cell table:formula="of:=SUMPRODUCT(MAX(ROW([.A$2:.A643])*([.$A$2:.$A643]=[.E$1])))" office:value-type="float" office:value="642" calcext:value-type="float">
            <text:p>642</text:p>
          </table:table-cell>
          <table:table-cell table:formula="of:=SUMPRODUCT(MAX(ROW([.B$2:.B643])*([.$A$2:.$A643]=[.F$1])))" office:value-type="float" office:value="631" calcext:value-type="float">
            <text:p>631</text:p>
          </table:table-cell>
          <table:table-cell table:formula="of:=SUMPRODUCT(MAX(ROW([.E$2:.E643])*([.$A$2:.$A643]=[.G$1])))" office:value-type="float" office:value="643" calcext:value-type="float">
            <text:p>643</text:p>
          </table:table-cell>
          <table:table-cell table:number-columns-repeated="3"/>
        </table:table-row>
        <table:table-row table:style-name="ro1">
          <table:table-cell table:formula="of:=IF(ROW([.A645])&lt;=[.$B$1]+1;CHAR(ORG.LIBREOFFICE.RANDBETWEEN.NV(65;67));&quot;&quot;)" office:value-type="string" office:string-value="A" calcext:value-type="string">
            <text:p>A</text:p>
          </table:table-cell>
          <table:table-cell table:formula="of:=IF([.A645]=&quot;&quot;;&quot;&quot;;IF(MIN([.E645:.G645])=0;&quot;?&quot;;INDEX([.$E$1:.$G$1];1;[.C645])))" office:value-type="string" office:string-value="A" calcext:value-type="string">
            <text:p>A</text:p>
          </table:table-cell>
          <table:table-cell table:formula="of:=MATCH([.D645];[.E645:.G645];0)" office:value-type="float" office:value="1" calcext:value-type="float">
            <text:p>1</text:p>
          </table:table-cell>
          <table:table-cell table:formula="of:=MIN([.E645:.G645])" office:value-type="float" office:value="642" calcext:value-type="float">
            <text:p>642</text:p>
          </table:table-cell>
          <table:table-cell table:formula="of:=SUMPRODUCT(MAX(ROW([.A$2:.A644])*([.$A$2:.$A644]=[.E$1])))" office:value-type="float" office:value="642" calcext:value-type="float">
            <text:p>642</text:p>
          </table:table-cell>
          <table:table-cell table:formula="of:=SUMPRODUCT(MAX(ROW([.B$2:.B644])*([.$A$2:.$A644]=[.F$1])))" office:value-type="float" office:value="644" calcext:value-type="float">
            <text:p>644</text:p>
          </table:table-cell>
          <table:table-cell table:formula="of:=SUMPRODUCT(MAX(ROW([.E$2:.E644])*([.$A$2:.$A644]=[.G$1])))" office:value-type="float" office:value="643" calcext:value-type="float">
            <text:p>643</text:p>
          </table:table-cell>
          <table:table-cell table:number-columns-repeated="3"/>
        </table:table-row>
        <table:table-row table:style-name="ro1">
          <table:table-cell table:formula="of:=IF(ROW([.A646])&lt;=[.$B$1]+1;CHAR(ORG.LIBREOFFICE.RANDBETWEEN.NV(65;67));&quot;&quot;)" office:value-type="string" office:string-value="C" calcext:value-type="string">
            <text:p>C</text:p>
          </table:table-cell>
          <table:table-cell table:formula="of:=IF([.A646]=&quot;&quot;;&quot;&quot;;IF(MIN([.E646:.G646])=0;&quot;?&quot;;INDEX([.$E$1:.$G$1];1;[.C646])))" office:value-type="string" office:string-value="C" calcext:value-type="string">
            <text:p>C</text:p>
          </table:table-cell>
          <table:table-cell table:formula="of:=MATCH([.D646];[.E646:.G646];0)" office:value-type="float" office:value="3" calcext:value-type="float">
            <text:p>3</text:p>
          </table:table-cell>
          <table:table-cell table:formula="of:=MIN([.E646:.G646])" office:value-type="float" office:value="643" calcext:value-type="float">
            <text:p>643</text:p>
          </table:table-cell>
          <table:table-cell table:formula="of:=SUMPRODUCT(MAX(ROW([.A$2:.A645])*([.$A$2:.$A645]=[.E$1])))" office:value-type="float" office:value="645" calcext:value-type="float">
            <text:p>645</text:p>
          </table:table-cell>
          <table:table-cell table:formula="of:=SUMPRODUCT(MAX(ROW([.B$2:.B645])*([.$A$2:.$A645]=[.F$1])))" office:value-type="float" office:value="644" calcext:value-type="float">
            <text:p>644</text:p>
          </table:table-cell>
          <table:table-cell table:formula="of:=SUMPRODUCT(MAX(ROW([.E$2:.E645])*([.$A$2:.$A645]=[.G$1])))" office:value-type="float" office:value="643" calcext:value-type="float">
            <text:p>643</text:p>
          </table:table-cell>
          <table:table-cell table:number-columns-repeated="3"/>
        </table:table-row>
        <table:table-row table:style-name="ro1">
          <table:table-cell table:formula="of:=IF(ROW([.A647])&lt;=[.$B$1]+1;CHAR(ORG.LIBREOFFICE.RANDBETWEEN.NV(65;67));&quot;&quot;)" office:value-type="string" office:string-value="B" calcext:value-type="string">
            <text:p>B</text:p>
          </table:table-cell>
          <table:table-cell table:formula="of:=IF([.A647]=&quot;&quot;;&quot;&quot;;IF(MIN([.E647:.G647])=0;&quot;?&quot;;INDEX([.$E$1:.$G$1];1;[.C647])))" office:value-type="string" office:string-value="B" calcext:value-type="string">
            <text:p>B</text:p>
          </table:table-cell>
          <table:table-cell table:formula="of:=MATCH([.D647];[.E647:.G647];0)" office:value-type="float" office:value="2" calcext:value-type="float">
            <text:p>2</text:p>
          </table:table-cell>
          <table:table-cell table:formula="of:=MIN([.E647:.G647])" office:value-type="float" office:value="644" calcext:value-type="float">
            <text:p>644</text:p>
          </table:table-cell>
          <table:table-cell table:formula="of:=SUMPRODUCT(MAX(ROW([.A$2:.A646])*([.$A$2:.$A646]=[.E$1])))" office:value-type="float" office:value="645" calcext:value-type="float">
            <text:p>645</text:p>
          </table:table-cell>
          <table:table-cell table:formula="of:=SUMPRODUCT(MAX(ROW([.B$2:.B646])*([.$A$2:.$A646]=[.F$1])))" office:value-type="float" office:value="644" calcext:value-type="float">
            <text:p>644</text:p>
          </table:table-cell>
          <table:table-cell table:formula="of:=SUMPRODUCT(MAX(ROW([.E$2:.E646])*([.$A$2:.$A646]=[.G$1])))" office:value-type="float" office:value="646" calcext:value-type="float">
            <text:p>646</text:p>
          </table:table-cell>
          <table:table-cell table:number-columns-repeated="3"/>
        </table:table-row>
        <table:table-row table:style-name="ro1">
          <table:table-cell table:formula="of:=IF(ROW([.A648])&lt;=[.$B$1]+1;CHAR(ORG.LIBREOFFICE.RANDBETWEEN.NV(65;67));&quot;&quot;)" office:value-type="string" office:string-value="A" calcext:value-type="string">
            <text:p>A</text:p>
          </table:table-cell>
          <table:table-cell table:formula="of:=IF([.A648]=&quot;&quot;;&quot;&quot;;IF(MIN([.E648:.G648])=0;&quot;?&quot;;INDEX([.$E$1:.$G$1];1;[.C648])))" office:value-type="string" office:string-value="A" calcext:value-type="string">
            <text:p>A</text:p>
          </table:table-cell>
          <table:table-cell table:formula="of:=MATCH([.D648];[.E648:.G648];0)" office:value-type="float" office:value="1" calcext:value-type="float">
            <text:p>1</text:p>
          </table:table-cell>
          <table:table-cell table:formula="of:=MIN([.E648:.G648])" office:value-type="float" office:value="645" calcext:value-type="float">
            <text:p>645</text:p>
          </table:table-cell>
          <table:table-cell table:formula="of:=SUMPRODUCT(MAX(ROW([.A$2:.A647])*([.$A$2:.$A647]=[.E$1])))" office:value-type="float" office:value="645" calcext:value-type="float">
            <text:p>645</text:p>
          </table:table-cell>
          <table:table-cell table:formula="of:=SUMPRODUCT(MAX(ROW([.B$2:.B647])*([.$A$2:.$A647]=[.F$1])))" office:value-type="float" office:value="647" calcext:value-type="float">
            <text:p>647</text:p>
          </table:table-cell>
          <table:table-cell table:formula="of:=SUMPRODUCT(MAX(ROW([.E$2:.E647])*([.$A$2:.$A647]=[.G$1])))" office:value-type="float" office:value="646" calcext:value-type="float">
            <text:p>646</text:p>
          </table:table-cell>
          <table:table-cell table:number-columns-repeated="3"/>
        </table:table-row>
        <table:table-row table:style-name="ro1">
          <table:table-cell table:formula="of:=IF(ROW([.A649])&lt;=[.$B$1]+1;CHAR(ORG.LIBREOFFICE.RANDBETWEEN.NV(65;67));&quot;&quot;)" office:value-type="string" office:string-value="C" calcext:value-type="string">
            <text:p>C</text:p>
          </table:table-cell>
          <table:table-cell table:formula="of:=IF([.A649]=&quot;&quot;;&quot;&quot;;IF(MIN([.E649:.G649])=0;&quot;?&quot;;INDEX([.$E$1:.$G$1];1;[.C649])))" office:value-type="string" office:string-value="C" calcext:value-type="string">
            <text:p>C</text:p>
          </table:table-cell>
          <table:table-cell table:formula="of:=MATCH([.D649];[.E649:.G649];0)" office:value-type="float" office:value="3" calcext:value-type="float">
            <text:p>3</text:p>
          </table:table-cell>
          <table:table-cell table:formula="of:=MIN([.E649:.G649])" office:value-type="float" office:value="646" calcext:value-type="float">
            <text:p>646</text:p>
          </table:table-cell>
          <table:table-cell table:formula="of:=SUMPRODUCT(MAX(ROW([.A$2:.A648])*([.$A$2:.$A648]=[.E$1])))" office:value-type="float" office:value="648" calcext:value-type="float">
            <text:p>648</text:p>
          </table:table-cell>
          <table:table-cell table:formula="of:=SUMPRODUCT(MAX(ROW([.B$2:.B648])*([.$A$2:.$A648]=[.F$1])))" office:value-type="float" office:value="647" calcext:value-type="float">
            <text:p>647</text:p>
          </table:table-cell>
          <table:table-cell table:formula="of:=SUMPRODUCT(MAX(ROW([.E$2:.E648])*([.$A$2:.$A648]=[.G$1])))" office:value-type="float" office:value="646" calcext:value-type="float">
            <text:p>646</text:p>
          </table:table-cell>
          <table:table-cell table:number-columns-repeated="3"/>
        </table:table-row>
        <table:table-row table:style-name="ro1">
          <table:table-cell table:formula="of:=IF(ROW([.A650])&lt;=[.$B$1]+1;CHAR(ORG.LIBREOFFICE.RANDBETWEEN.NV(65;67));&quot;&quot;)" office:value-type="string" office:string-value="B" calcext:value-type="string">
            <text:p>B</text:p>
          </table:table-cell>
          <table:table-cell table:formula="of:=IF([.A650]=&quot;&quot;;&quot;&quot;;IF(MIN([.E650:.G650])=0;&quot;?&quot;;INDEX([.$E$1:.$G$1];1;[.C650])))" office:value-type="string" office:string-value="B" calcext:value-type="string">
            <text:p>B</text:p>
          </table:table-cell>
          <table:table-cell table:formula="of:=MATCH([.D650];[.E650:.G650];0)" office:value-type="float" office:value="2" calcext:value-type="float">
            <text:p>2</text:p>
          </table:table-cell>
          <table:table-cell table:formula="of:=MIN([.E650:.G650])" office:value-type="float" office:value="647" calcext:value-type="float">
            <text:p>647</text:p>
          </table:table-cell>
          <table:table-cell table:formula="of:=SUMPRODUCT(MAX(ROW([.A$2:.A649])*([.$A$2:.$A649]=[.E$1])))" office:value-type="float" office:value="648" calcext:value-type="float">
            <text:p>648</text:p>
          </table:table-cell>
          <table:table-cell table:formula="of:=SUMPRODUCT(MAX(ROW([.B$2:.B649])*([.$A$2:.$A649]=[.F$1])))" office:value-type="float" office:value="647" calcext:value-type="float">
            <text:p>647</text:p>
          </table:table-cell>
          <table:table-cell table:formula="of:=SUMPRODUCT(MAX(ROW([.E$2:.E649])*([.$A$2:.$A649]=[.G$1])))" office:value-type="float" office:value="649" calcext:value-type="float">
            <text:p>649</text:p>
          </table:table-cell>
          <table:table-cell table:number-columns-repeated="3"/>
        </table:table-row>
        <table:table-row table:style-name="ro1">
          <table:table-cell table:formula="of:=IF(ROW([.A651])&lt;=[.$B$1]+1;CHAR(ORG.LIBREOFFICE.RANDBETWEEN.NV(65;67));&quot;&quot;)" office:value-type="string" office:string-value="C" calcext:value-type="string">
            <text:p>C</text:p>
          </table:table-cell>
          <table:table-cell table:formula="of:=IF([.A651]=&quot;&quot;;&quot;&quot;;IF(MIN([.E651:.G651])=0;&quot;?&quot;;INDEX([.$E$1:.$G$1];1;[.C651])))" office:value-type="string" office:string-value="A" calcext:value-type="string">
            <text:p>A</text:p>
          </table:table-cell>
          <table:table-cell table:formula="of:=MATCH([.D651];[.E651:.G651];0)" office:value-type="float" office:value="1" calcext:value-type="float">
            <text:p>1</text:p>
          </table:table-cell>
          <table:table-cell table:formula="of:=MIN([.E651:.G651])" office:value-type="float" office:value="648" calcext:value-type="float">
            <text:p>648</text:p>
          </table:table-cell>
          <table:table-cell table:formula="of:=SUMPRODUCT(MAX(ROW([.A$2:.A650])*([.$A$2:.$A650]=[.E$1])))" office:value-type="float" office:value="648" calcext:value-type="float">
            <text:p>648</text:p>
          </table:table-cell>
          <table:table-cell table:formula="of:=SUMPRODUCT(MAX(ROW([.B$2:.B650])*([.$A$2:.$A650]=[.F$1])))" office:value-type="float" office:value="650" calcext:value-type="float">
            <text:p>650</text:p>
          </table:table-cell>
          <table:table-cell table:formula="of:=SUMPRODUCT(MAX(ROW([.E$2:.E650])*([.$A$2:.$A650]=[.G$1])))" office:value-type="float" office:value="649" calcext:value-type="float">
            <text:p>649</text:p>
          </table:table-cell>
          <table:table-cell table:number-columns-repeated="3"/>
        </table:table-row>
        <table:table-row table:style-name="ro1">
          <table:table-cell table:formula="of:=IF(ROW([.A652])&lt;=[.$B$1]+1;CHAR(ORG.LIBREOFFICE.RANDBETWEEN.NV(65;67));&quot;&quot;)" office:value-type="string" office:string-value="A" calcext:value-type="string">
            <text:p>A</text:p>
          </table:table-cell>
          <table:table-cell table:formula="of:=IF([.A652]=&quot;&quot;;&quot;&quot;;IF(MIN([.E652:.G652])=0;&quot;?&quot;;INDEX([.$E$1:.$G$1];1;[.C652])))" office:value-type="string" office:string-value="A" calcext:value-type="string">
            <text:p>A</text:p>
          </table:table-cell>
          <table:table-cell table:formula="of:=MATCH([.D652];[.E652:.G652];0)" office:value-type="float" office:value="1" calcext:value-type="float">
            <text:p>1</text:p>
          </table:table-cell>
          <table:table-cell table:formula="of:=MIN([.E652:.G652])" office:value-type="float" office:value="648" calcext:value-type="float">
            <text:p>648</text:p>
          </table:table-cell>
          <table:table-cell table:formula="of:=SUMPRODUCT(MAX(ROW([.A$2:.A651])*([.$A$2:.$A651]=[.E$1])))" office:value-type="float" office:value="648" calcext:value-type="float">
            <text:p>648</text:p>
          </table:table-cell>
          <table:table-cell table:formula="of:=SUMPRODUCT(MAX(ROW([.B$2:.B651])*([.$A$2:.$A651]=[.F$1])))" office:value-type="float" office:value="650" calcext:value-type="float">
            <text:p>650</text:p>
          </table:table-cell>
          <table:table-cell table:formula="of:=SUMPRODUCT(MAX(ROW([.E$2:.E651])*([.$A$2:.$A651]=[.G$1])))"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table:formula="of:=IF(ROW([.A653])&lt;=[.$B$1]+1;CHAR(ORG.LIBREOFFICE.RANDBETWEEN.NV(65;67));&quot;&quot;)" office:value-type="string" office:string-value="A" calcext:value-type="string">
            <text:p>A</text:p>
          </table:table-cell>
          <table:table-cell table:formula="of:=IF([.A653]=&quot;&quot;;&quot;&quot;;IF(MIN([.E653:.G653])=0;&quot;?&quot;;INDEX([.$E$1:.$G$1];1;[.C653])))" office:value-type="string" office:string-value="B" calcext:value-type="string">
            <text:p>B</text:p>
          </table:table-cell>
          <table:table-cell table:formula="of:=MATCH([.D653];[.E653:.G653];0)" office:value-type="float" office:value="2" calcext:value-type="float">
            <text:p>2</text:p>
          </table:table-cell>
          <table:table-cell table:formula="of:=MIN([.E653:.G653])" office:value-type="float" office:value="650" calcext:value-type="float">
            <text:p>650</text:p>
          </table:table-cell>
          <table:table-cell table:formula="of:=SUMPRODUCT(MAX(ROW([.A$2:.A652])*([.$A$2:.$A652]=[.E$1])))" office:value-type="float" office:value="652" calcext:value-type="float">
            <text:p>652</text:p>
          </table:table-cell>
          <table:table-cell table:formula="of:=SUMPRODUCT(MAX(ROW([.B$2:.B652])*([.$A$2:.$A652]=[.F$1])))" office:value-type="float" office:value="650" calcext:value-type="float">
            <text:p>650</text:p>
          </table:table-cell>
          <table:table-cell table:formula="of:=SUMPRODUCT(MAX(ROW([.E$2:.E652])*([.$A$2:.$A652]=[.G$1])))"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table:formula="of:=IF(ROW([.A654])&lt;=[.$B$1]+1;CHAR(ORG.LIBREOFFICE.RANDBETWEEN.NV(65;67));&quot;&quot;)" office:value-type="string" office:string-value="A" calcext:value-type="string">
            <text:p>A</text:p>
          </table:table-cell>
          <table:table-cell table:formula="of:=IF([.A654]=&quot;&quot;;&quot;&quot;;IF(MIN([.E654:.G654])=0;&quot;?&quot;;INDEX([.$E$1:.$G$1];1;[.C654])))" office:value-type="string" office:string-value="B" calcext:value-type="string">
            <text:p>B</text:p>
          </table:table-cell>
          <table:table-cell table:formula="of:=MATCH([.D654];[.E654:.G654];0)" office:value-type="float" office:value="2" calcext:value-type="float">
            <text:p>2</text:p>
          </table:table-cell>
          <table:table-cell table:formula="of:=MIN([.E654:.G654])" office:value-type="float" office:value="650" calcext:value-type="float">
            <text:p>650</text:p>
          </table:table-cell>
          <table:table-cell table:formula="of:=SUMPRODUCT(MAX(ROW([.A$2:.A653])*([.$A$2:.$A653]=[.E$1])))" office:value-type="float" office:value="653" calcext:value-type="float">
            <text:p>653</text:p>
          </table:table-cell>
          <table:table-cell table:formula="of:=SUMPRODUCT(MAX(ROW([.B$2:.B653])*([.$A$2:.$A653]=[.F$1])))" office:value-type="float" office:value="650" calcext:value-type="float">
            <text:p>650</text:p>
          </table:table-cell>
          <table:table-cell table:formula="of:=SUMPRODUCT(MAX(ROW([.E$2:.E653])*([.$A$2:.$A653]=[.G$1])))"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table:formula="of:=IF(ROW([.A655])&lt;=[.$B$1]+1;CHAR(ORG.LIBREOFFICE.RANDBETWEEN.NV(65;67));&quot;&quot;)" office:value-type="string" office:string-value="A" calcext:value-type="string">
            <text:p>A</text:p>
          </table:table-cell>
          <table:table-cell table:formula="of:=IF([.A655]=&quot;&quot;;&quot;&quot;;IF(MIN([.E655:.G655])=0;&quot;?&quot;;INDEX([.$E$1:.$G$1];1;[.C655])))" office:value-type="string" office:string-value="B" calcext:value-type="string">
            <text:p>B</text:p>
          </table:table-cell>
          <table:table-cell table:formula="of:=MATCH([.D655];[.E655:.G655];0)" office:value-type="float" office:value="2" calcext:value-type="float">
            <text:p>2</text:p>
          </table:table-cell>
          <table:table-cell table:formula="of:=MIN([.E655:.G655])" office:value-type="float" office:value="650" calcext:value-type="float">
            <text:p>650</text:p>
          </table:table-cell>
          <table:table-cell table:formula="of:=SUMPRODUCT(MAX(ROW([.A$2:.A654])*([.$A$2:.$A654]=[.E$1])))" office:value-type="float" office:value="654" calcext:value-type="float">
            <text:p>654</text:p>
          </table:table-cell>
          <table:table-cell table:formula="of:=SUMPRODUCT(MAX(ROW([.B$2:.B654])*([.$A$2:.$A654]=[.F$1])))" office:value-type="float" office:value="650" calcext:value-type="float">
            <text:p>650</text:p>
          </table:table-cell>
          <table:table-cell table:formula="of:=SUMPRODUCT(MAX(ROW([.E$2:.E654])*([.$A$2:.$A654]=[.G$1])))"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table:formula="of:=IF(ROW([.A656])&lt;=[.$B$1]+1;CHAR(ORG.LIBREOFFICE.RANDBETWEEN.NV(65;67));&quot;&quot;)" office:value-type="string" office:string-value="C" calcext:value-type="string">
            <text:p>C</text:p>
          </table:table-cell>
          <table:table-cell table:formula="of:=IF([.A656]=&quot;&quot;;&quot;&quot;;IF(MIN([.E656:.G656])=0;&quot;?&quot;;INDEX([.$E$1:.$G$1];1;[.C656])))" office:value-type="string" office:string-value="B" calcext:value-type="string">
            <text:p>B</text:p>
          </table:table-cell>
          <table:table-cell table:formula="of:=MATCH([.D656];[.E656:.G656];0)" office:value-type="float" office:value="2" calcext:value-type="float">
            <text:p>2</text:p>
          </table:table-cell>
          <table:table-cell table:formula="of:=MIN([.E656:.G656])" office:value-type="float" office:value="650" calcext:value-type="float">
            <text:p>650</text:p>
          </table:table-cell>
          <table:table-cell table:formula="of:=SUMPRODUCT(MAX(ROW([.A$2:.A655])*([.$A$2:.$A655]=[.E$1])))" office:value-type="float" office:value="655" calcext:value-type="float">
            <text:p>655</text:p>
          </table:table-cell>
          <table:table-cell table:formula="of:=SUMPRODUCT(MAX(ROW([.B$2:.B655])*([.$A$2:.$A655]=[.F$1])))" office:value-type="float" office:value="650" calcext:value-type="float">
            <text:p>650</text:p>
          </table:table-cell>
          <table:table-cell table:formula="of:=SUMPRODUCT(MAX(ROW([.E$2:.E655])*([.$A$2:.$A655]=[.G$1])))"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table:formula="of:=IF(ROW([.A657])&lt;=[.$B$1]+1;CHAR(ORG.LIBREOFFICE.RANDBETWEEN.NV(65;67));&quot;&quot;)" office:value-type="string" office:string-value="A" calcext:value-type="string">
            <text:p>A</text:p>
          </table:table-cell>
          <table:table-cell table:formula="of:=IF([.A657]=&quot;&quot;;&quot;&quot;;IF(MIN([.E657:.G657])=0;&quot;?&quot;;INDEX([.$E$1:.$G$1];1;[.C657])))" office:value-type="string" office:string-value="B" calcext:value-type="string">
            <text:p>B</text:p>
          </table:table-cell>
          <table:table-cell table:formula="of:=MATCH([.D657];[.E657:.G657];0)" office:value-type="float" office:value="2" calcext:value-type="float">
            <text:p>2</text:p>
          </table:table-cell>
          <table:table-cell table:formula="of:=MIN([.E657:.G657])" office:value-type="float" office:value="650" calcext:value-type="float">
            <text:p>650</text:p>
          </table:table-cell>
          <table:table-cell table:formula="of:=SUMPRODUCT(MAX(ROW([.A$2:.A656])*([.$A$2:.$A656]=[.E$1])))" office:value-type="float" office:value="655" calcext:value-type="float">
            <text:p>655</text:p>
          </table:table-cell>
          <table:table-cell table:formula="of:=SUMPRODUCT(MAX(ROW([.B$2:.B656])*([.$A$2:.$A656]=[.F$1])))" office:value-type="float" office:value="650" calcext:value-type="float">
            <text:p>650</text:p>
          </table:table-cell>
          <table:table-cell table:formula="of:=SUMPRODUCT(MAX(ROW([.E$2:.E656])*([.$A$2:.$A656]=[.G$1])))" office:value-type="float" office:value="656" calcext:value-type="float">
            <text:p>656</text:p>
          </table:table-cell>
          <table:table-cell table:number-columns-repeated="3"/>
        </table:table-row>
        <table:table-row table:style-name="ro1">
          <table:table-cell table:formula="of:=IF(ROW([.A658])&lt;=[.$B$1]+1;CHAR(ORG.LIBREOFFICE.RANDBETWEEN.NV(65;67));&quot;&quot;)" office:value-type="string" office:string-value="C" calcext:value-type="string">
            <text:p>C</text:p>
          </table:table-cell>
          <table:table-cell table:formula="of:=IF([.A658]=&quot;&quot;;&quot;&quot;;IF(MIN([.E658:.G658])=0;&quot;?&quot;;INDEX([.$E$1:.$G$1];1;[.C658])))" office:value-type="string" office:string-value="B" calcext:value-type="string">
            <text:p>B</text:p>
          </table:table-cell>
          <table:table-cell table:formula="of:=MATCH([.D658];[.E658:.G658];0)" office:value-type="float" office:value="2" calcext:value-type="float">
            <text:p>2</text:p>
          </table:table-cell>
          <table:table-cell table:formula="of:=MIN([.E658:.G658])" office:value-type="float" office:value="650" calcext:value-type="float">
            <text:p>650</text:p>
          </table:table-cell>
          <table:table-cell table:formula="of:=SUMPRODUCT(MAX(ROW([.A$2:.A657])*([.$A$2:.$A657]=[.E$1])))" office:value-type="float" office:value="657" calcext:value-type="float">
            <text:p>657</text:p>
          </table:table-cell>
          <table:table-cell table:formula="of:=SUMPRODUCT(MAX(ROW([.B$2:.B657])*([.$A$2:.$A657]=[.F$1])))" office:value-type="float" office:value="650" calcext:value-type="float">
            <text:p>650</text:p>
          </table:table-cell>
          <table:table-cell table:formula="of:=SUMPRODUCT(MAX(ROW([.E$2:.E657])*([.$A$2:.$A657]=[.G$1])))" office:value-type="float" office:value="656" calcext:value-type="float">
            <text:p>656</text:p>
          </table:table-cell>
          <table:table-cell table:number-columns-repeated="3"/>
        </table:table-row>
        <table:table-row table:style-name="ro1">
          <table:table-cell table:formula="of:=IF(ROW([.A659])&lt;=[.$B$1]+1;CHAR(ORG.LIBREOFFICE.RANDBETWEEN.NV(65;67));&quot;&quot;)" office:value-type="string" office:string-value="A" calcext:value-type="string">
            <text:p>A</text:p>
          </table:table-cell>
          <table:table-cell table:formula="of:=IF([.A659]=&quot;&quot;;&quot;&quot;;IF(MIN([.E659:.G659])=0;&quot;?&quot;;INDEX([.$E$1:.$G$1];1;[.C659])))" office:value-type="string" office:string-value="B" calcext:value-type="string">
            <text:p>B</text:p>
          </table:table-cell>
          <table:table-cell table:formula="of:=MATCH([.D659];[.E659:.G659];0)" office:value-type="float" office:value="2" calcext:value-type="float">
            <text:p>2</text:p>
          </table:table-cell>
          <table:table-cell table:formula="of:=MIN([.E659:.G659])" office:value-type="float" office:value="650" calcext:value-type="float">
            <text:p>650</text:p>
          </table:table-cell>
          <table:table-cell table:formula="of:=SUMPRODUCT(MAX(ROW([.A$2:.A658])*([.$A$2:.$A658]=[.E$1])))" office:value-type="float" office:value="657" calcext:value-type="float">
            <text:p>657</text:p>
          </table:table-cell>
          <table:table-cell table:formula="of:=SUMPRODUCT(MAX(ROW([.B$2:.B658])*([.$A$2:.$A658]=[.F$1])))" office:value-type="float" office:value="650" calcext:value-type="float">
            <text:p>650</text:p>
          </table:table-cell>
          <table:table-cell table:formula="of:=SUMPRODUCT(MAX(ROW([.E$2:.E658])*([.$A$2:.$A658]=[.G$1])))" office:value-type="float" office:value="658" calcext:value-type="float">
            <text:p>658</text:p>
          </table:table-cell>
          <table:table-cell table:number-columns-repeated="3"/>
        </table:table-row>
        <table:table-row table:style-name="ro1">
          <table:table-cell table:formula="of:=IF(ROW([.A660])&lt;=[.$B$1]+1;CHAR(ORG.LIBREOFFICE.RANDBETWEEN.NV(65;67));&quot;&quot;)" office:value-type="string" office:string-value="C" calcext:value-type="string">
            <text:p>C</text:p>
          </table:table-cell>
          <table:table-cell table:formula="of:=IF([.A660]=&quot;&quot;;&quot;&quot;;IF(MIN([.E660:.G660])=0;&quot;?&quot;;INDEX([.$E$1:.$G$1];1;[.C660])))" office:value-type="string" office:string-value="B" calcext:value-type="string">
            <text:p>B</text:p>
          </table:table-cell>
          <table:table-cell table:formula="of:=MATCH([.D660];[.E660:.G660];0)" office:value-type="float" office:value="2" calcext:value-type="float">
            <text:p>2</text:p>
          </table:table-cell>
          <table:table-cell table:formula="of:=MIN([.E660:.G660])" office:value-type="float" office:value="650" calcext:value-type="float">
            <text:p>650</text:p>
          </table:table-cell>
          <table:table-cell table:formula="of:=SUMPRODUCT(MAX(ROW([.A$2:.A659])*([.$A$2:.$A659]=[.E$1])))" office:value-type="float" office:value="659" calcext:value-type="float">
            <text:p>659</text:p>
          </table:table-cell>
          <table:table-cell table:formula="of:=SUMPRODUCT(MAX(ROW([.B$2:.B659])*([.$A$2:.$A659]=[.F$1])))" office:value-type="float" office:value="650" calcext:value-type="float">
            <text:p>650</text:p>
          </table:table-cell>
          <table:table-cell table:formula="of:=SUMPRODUCT(MAX(ROW([.E$2:.E659])*([.$A$2:.$A659]=[.G$1])))" office:value-type="float" office:value="658" calcext:value-type="float">
            <text:p>658</text:p>
          </table:table-cell>
          <table:table-cell table:number-columns-repeated="3"/>
        </table:table-row>
        <table:table-row table:style-name="ro1">
          <table:table-cell table:formula="of:=IF(ROW([.A661])&lt;=[.$B$1]+1;CHAR(ORG.LIBREOFFICE.RANDBETWEEN.NV(65;67));&quot;&quot;)" office:value-type="string" office:string-value="B" calcext:value-type="string">
            <text:p>B</text:p>
          </table:table-cell>
          <table:table-cell table:formula="of:=IF([.A661]=&quot;&quot;;&quot;&quot;;IF(MIN([.E661:.G661])=0;&quot;?&quot;;INDEX([.$E$1:.$G$1];1;[.C661])))" office:value-type="string" office:string-value="B" calcext:value-type="string">
            <text:p>B</text:p>
          </table:table-cell>
          <table:table-cell table:formula="of:=MATCH([.D661];[.E661:.G661];0)" office:value-type="float" office:value="2" calcext:value-type="float">
            <text:p>2</text:p>
          </table:table-cell>
          <table:table-cell table:formula="of:=MIN([.E661:.G661])" office:value-type="float" office:value="650" calcext:value-type="float">
            <text:p>650</text:p>
          </table:table-cell>
          <table:table-cell table:formula="of:=SUMPRODUCT(MAX(ROW([.A$2:.A660])*([.$A$2:.$A660]=[.E$1])))" office:value-type="float" office:value="659" calcext:value-type="float">
            <text:p>659</text:p>
          </table:table-cell>
          <table:table-cell table:formula="of:=SUMPRODUCT(MAX(ROW([.B$2:.B660])*([.$A$2:.$A660]=[.F$1])))" office:value-type="float" office:value="650" calcext:value-type="float">
            <text:p>650</text:p>
          </table:table-cell>
          <table:table-cell table:formula="of:=SUMPRODUCT(MAX(ROW([.E$2:.E660])*([.$A$2:.$A660]=[.G$1])))" office:value-type="float" office:value="660" calcext:value-type="float">
            <text:p>660</text:p>
          </table:table-cell>
          <table:table-cell table:number-columns-repeated="3"/>
        </table:table-row>
        <table:table-row table:style-name="ro1">
          <table:table-cell table:formula="of:=IF(ROW([.A662])&lt;=[.$B$1]+1;CHAR(ORG.LIBREOFFICE.RANDBETWEEN.NV(65;67));&quot;&quot;)" office:value-type="string" office:string-value="C" calcext:value-type="string">
            <text:p>C</text:p>
          </table:table-cell>
          <table:table-cell table:formula="of:=IF([.A662]=&quot;&quot;;&quot;&quot;;IF(MIN([.E662:.G662])=0;&quot;?&quot;;INDEX([.$E$1:.$G$1];1;[.C662])))" office:value-type="string" office:string-value="A" calcext:value-type="string">
            <text:p>A</text:p>
          </table:table-cell>
          <table:table-cell table:formula="of:=MATCH([.D662];[.E662:.G662];0)" office:value-type="float" office:value="1" calcext:value-type="float">
            <text:p>1</text:p>
          </table:table-cell>
          <table:table-cell table:formula="of:=MIN([.E662:.G662])" office:value-type="float" office:value="659" calcext:value-type="float">
            <text:p>659</text:p>
          </table:table-cell>
          <table:table-cell table:formula="of:=SUMPRODUCT(MAX(ROW([.A$2:.A661])*([.$A$2:.$A661]=[.E$1])))" office:value-type="float" office:value="659" calcext:value-type="float">
            <text:p>659</text:p>
          </table:table-cell>
          <table:table-cell table:formula="of:=SUMPRODUCT(MAX(ROW([.B$2:.B661])*([.$A$2:.$A661]=[.F$1])))" office:value-type="float" office:value="661" calcext:value-type="float">
            <text:p>661</text:p>
          </table:table-cell>
          <table:table-cell table:formula="of:=SUMPRODUCT(MAX(ROW([.E$2:.E661])*([.$A$2:.$A661]=[.G$1])))" office:value-type="float" office:value="660" calcext:value-type="float">
            <text:p>660</text:p>
          </table:table-cell>
          <table:table-cell table:number-columns-repeated="3"/>
        </table:table-row>
        <table:table-row table:style-name="ro1">
          <table:table-cell table:formula="of:=IF(ROW([.A663])&lt;=[.$B$1]+1;CHAR(ORG.LIBREOFFICE.RANDBETWEEN.NV(65;67));&quot;&quot;)" office:value-type="string" office:string-value="C" calcext:value-type="string">
            <text:p>C</text:p>
          </table:table-cell>
          <table:table-cell table:formula="of:=IF([.A663]=&quot;&quot;;&quot;&quot;;IF(MIN([.E663:.G663])=0;&quot;?&quot;;INDEX([.$E$1:.$G$1];1;[.C663])))" office:value-type="string" office:string-value="A" calcext:value-type="string">
            <text:p>A</text:p>
          </table:table-cell>
          <table:table-cell table:formula="of:=MATCH([.D663];[.E663:.G663];0)" office:value-type="float" office:value="1" calcext:value-type="float">
            <text:p>1</text:p>
          </table:table-cell>
          <table:table-cell table:formula="of:=MIN([.E663:.G663])" office:value-type="float" office:value="659" calcext:value-type="float">
            <text:p>659</text:p>
          </table:table-cell>
          <table:table-cell table:formula="of:=SUMPRODUCT(MAX(ROW([.A$2:.A662])*([.$A$2:.$A662]=[.E$1])))" office:value-type="float" office:value="659" calcext:value-type="float">
            <text:p>659</text:p>
          </table:table-cell>
          <table:table-cell table:formula="of:=SUMPRODUCT(MAX(ROW([.B$2:.B662])*([.$A$2:.$A662]=[.F$1])))" office:value-type="float" office:value="661" calcext:value-type="float">
            <text:p>661</text:p>
          </table:table-cell>
          <table:table-cell table:formula="of:=SUMPRODUCT(MAX(ROW([.E$2:.E662])*([.$A$2:.$A662]=[.G$1])))" office:value-type="float" office:value="662" calcext:value-type="float">
            <text:p>662</text:p>
          </table:table-cell>
          <table:table-cell table:number-columns-repeated="3"/>
        </table:table-row>
        <table:table-row table:style-name="ro1">
          <table:table-cell table:formula="of:=IF(ROW([.A664])&lt;=[.$B$1]+1;CHAR(ORG.LIBREOFFICE.RANDBETWEEN.NV(65;67));&quot;&quot;)" office:value-type="string" office:string-value="B" calcext:value-type="string">
            <text:p>B</text:p>
          </table:table-cell>
          <table:table-cell table:formula="of:=IF([.A664]=&quot;&quot;;&quot;&quot;;IF(MIN([.E664:.G664])=0;&quot;?&quot;;INDEX([.$E$1:.$G$1];1;[.C664])))" office:value-type="string" office:string-value="A" calcext:value-type="string">
            <text:p>A</text:p>
          </table:table-cell>
          <table:table-cell table:formula="of:=MATCH([.D664];[.E664:.G664];0)" office:value-type="float" office:value="1" calcext:value-type="float">
            <text:p>1</text:p>
          </table:table-cell>
          <table:table-cell table:formula="of:=MIN([.E664:.G664])" office:value-type="float" office:value="659" calcext:value-type="float">
            <text:p>659</text:p>
          </table:table-cell>
          <table:table-cell table:formula="of:=SUMPRODUCT(MAX(ROW([.A$2:.A663])*([.$A$2:.$A663]=[.E$1])))" office:value-type="float" office:value="659" calcext:value-type="float">
            <text:p>659</text:p>
          </table:table-cell>
          <table:table-cell table:formula="of:=SUMPRODUCT(MAX(ROW([.B$2:.B663])*([.$A$2:.$A663]=[.F$1])))" office:value-type="float" office:value="661" calcext:value-type="float">
            <text:p>661</text:p>
          </table:table-cell>
          <table:table-cell table:formula="of:=SUMPRODUCT(MAX(ROW([.E$2:.E663])*([.$A$2:.$A663]=[.G$1])))" office:value-type="float" office:value="663" calcext:value-type="float">
            <text:p>663</text:p>
          </table:table-cell>
          <table:table-cell table:number-columns-repeated="3"/>
        </table:table-row>
        <table:table-row table:style-name="ro1">
          <table:table-cell table:formula="of:=IF(ROW([.A665])&lt;=[.$B$1]+1;CHAR(ORG.LIBREOFFICE.RANDBETWEEN.NV(65;67));&quot;&quot;)" office:value-type="string" office:string-value="C" calcext:value-type="string">
            <text:p>C</text:p>
          </table:table-cell>
          <table:table-cell table:formula="of:=IF([.A665]=&quot;&quot;;&quot;&quot;;IF(MIN([.E665:.G665])=0;&quot;?&quot;;INDEX([.$E$1:.$G$1];1;[.C665])))" office:value-type="string" office:string-value="A" calcext:value-type="string">
            <text:p>A</text:p>
          </table:table-cell>
          <table:table-cell table:formula="of:=MATCH([.D665];[.E665:.G665];0)" office:value-type="float" office:value="1" calcext:value-type="float">
            <text:p>1</text:p>
          </table:table-cell>
          <table:table-cell table:formula="of:=MIN([.E665:.G665])" office:value-type="float" office:value="659" calcext:value-type="float">
            <text:p>659</text:p>
          </table:table-cell>
          <table:table-cell table:formula="of:=SUMPRODUCT(MAX(ROW([.A$2:.A664])*([.$A$2:.$A664]=[.E$1])))" office:value-type="float" office:value="659" calcext:value-type="float">
            <text:p>659</text:p>
          </table:table-cell>
          <table:table-cell table:formula="of:=SUMPRODUCT(MAX(ROW([.B$2:.B664])*([.$A$2:.$A664]=[.F$1])))" office:value-type="float" office:value="664" calcext:value-type="float">
            <text:p>664</text:p>
          </table:table-cell>
          <table:table-cell table:formula="of:=SUMPRODUCT(MAX(ROW([.E$2:.E664])*([.$A$2:.$A664]=[.G$1])))" office:value-type="float" office:value="663" calcext:value-type="float">
            <text:p>663</text:p>
          </table:table-cell>
          <table:table-cell table:number-columns-repeated="3"/>
        </table:table-row>
        <table:table-row table:style-name="ro1">
          <table:table-cell table:formula="of:=IF(ROW([.A666])&lt;=[.$B$1]+1;CHAR(ORG.LIBREOFFICE.RANDBETWEEN.NV(65;67));&quot;&quot;)" office:value-type="string" office:string-value="C" calcext:value-type="string">
            <text:p>C</text:p>
          </table:table-cell>
          <table:table-cell table:formula="of:=IF([.A666]=&quot;&quot;;&quot;&quot;;IF(MIN([.E666:.G666])=0;&quot;?&quot;;INDEX([.$E$1:.$G$1];1;[.C666])))" office:value-type="string" office:string-value="A" calcext:value-type="string">
            <text:p>A</text:p>
          </table:table-cell>
          <table:table-cell table:formula="of:=MATCH([.D666];[.E666:.G666];0)" office:value-type="float" office:value="1" calcext:value-type="float">
            <text:p>1</text:p>
          </table:table-cell>
          <table:table-cell table:formula="of:=MIN([.E666:.G666])" office:value-type="float" office:value="659" calcext:value-type="float">
            <text:p>659</text:p>
          </table:table-cell>
          <table:table-cell table:formula="of:=SUMPRODUCT(MAX(ROW([.A$2:.A665])*([.$A$2:.$A665]=[.E$1])))" office:value-type="float" office:value="659" calcext:value-type="float">
            <text:p>659</text:p>
          </table:table-cell>
          <table:table-cell table:formula="of:=SUMPRODUCT(MAX(ROW([.B$2:.B665])*([.$A$2:.$A665]=[.F$1])))" office:value-type="float" office:value="664" calcext:value-type="float">
            <text:p>664</text:p>
          </table:table-cell>
          <table:table-cell table:formula="of:=SUMPRODUCT(MAX(ROW([.E$2:.E665])*([.$A$2:.$A665]=[.G$1])))" office:value-type="float" office:value="665" calcext:value-type="float">
            <text:p>665</text:p>
          </table:table-cell>
          <table:table-cell table:number-columns-repeated="3"/>
        </table:table-row>
        <table:table-row table:style-name="ro1">
          <table:table-cell table:formula="of:=IF(ROW([.A667])&lt;=[.$B$1]+1;CHAR(ORG.LIBREOFFICE.RANDBETWEEN.NV(65;67));&quot;&quot;)" office:value-type="string" office:string-value="A" calcext:value-type="string">
            <text:p>A</text:p>
          </table:table-cell>
          <table:table-cell table:formula="of:=IF([.A667]=&quot;&quot;;&quot;&quot;;IF(MIN([.E667:.G667])=0;&quot;?&quot;;INDEX([.$E$1:.$G$1];1;[.C667])))" office:value-type="string" office:string-value="A" calcext:value-type="string">
            <text:p>A</text:p>
          </table:table-cell>
          <table:table-cell table:formula="of:=MATCH([.D667];[.E667:.G667];0)" office:value-type="float" office:value="1" calcext:value-type="float">
            <text:p>1</text:p>
          </table:table-cell>
          <table:table-cell table:formula="of:=MIN([.E667:.G667])" office:value-type="float" office:value="659" calcext:value-type="float">
            <text:p>659</text:p>
          </table:table-cell>
          <table:table-cell table:formula="of:=SUMPRODUCT(MAX(ROW([.A$2:.A666])*([.$A$2:.$A666]=[.E$1])))" office:value-type="float" office:value="659" calcext:value-type="float">
            <text:p>659</text:p>
          </table:table-cell>
          <table:table-cell table:formula="of:=SUMPRODUCT(MAX(ROW([.B$2:.B666])*([.$A$2:.$A666]=[.F$1])))" office:value-type="float" office:value="664" calcext:value-type="float">
            <text:p>664</text:p>
          </table:table-cell>
          <table:table-cell table:formula="of:=SUMPRODUCT(MAX(ROW([.E$2:.E666])*([.$A$2:.$A666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68])&lt;=[.$B$1]+1;CHAR(ORG.LIBREOFFICE.RANDBETWEEN.NV(65;67));&quot;&quot;)" office:value-type="string" office:string-value="B" calcext:value-type="string">
            <text:p>B</text:p>
          </table:table-cell>
          <table:table-cell table:formula="of:=IF([.A668]=&quot;&quot;;&quot;&quot;;IF(MIN([.E668:.G668])=0;&quot;?&quot;;INDEX([.$E$1:.$G$1];1;[.C668])))" office:value-type="string" office:string-value="B" calcext:value-type="string">
            <text:p>B</text:p>
          </table:table-cell>
          <table:table-cell table:formula="of:=MATCH([.D668];[.E668:.G668];0)" office:value-type="float" office:value="2" calcext:value-type="float">
            <text:p>2</text:p>
          </table:table-cell>
          <table:table-cell table:formula="of:=MIN([.E668:.G668])" office:value-type="float" office:value="664" calcext:value-type="float">
            <text:p>664</text:p>
          </table:table-cell>
          <table:table-cell table:formula="of:=SUMPRODUCT(MAX(ROW([.A$2:.A667])*([.$A$2:.$A667]=[.E$1])))" office:value-type="float" office:value="667" calcext:value-type="float">
            <text:p>667</text:p>
          </table:table-cell>
          <table:table-cell table:formula="of:=SUMPRODUCT(MAX(ROW([.B$2:.B667])*([.$A$2:.$A667]=[.F$1])))" office:value-type="float" office:value="664" calcext:value-type="float">
            <text:p>664</text:p>
          </table:table-cell>
          <table:table-cell table:formula="of:=SUMPRODUCT(MAX(ROW([.E$2:.E667])*([.$A$2:.$A667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69])&lt;=[.$B$1]+1;CHAR(ORG.LIBREOFFICE.RANDBETWEEN.NV(65;67));&quot;&quot;)" office:value-type="string" office:string-value="A" calcext:value-type="string">
            <text:p>A</text:p>
          </table:table-cell>
          <table:table-cell table:formula="of:=IF([.A669]=&quot;&quot;;&quot;&quot;;IF(MIN([.E669:.G669])=0;&quot;?&quot;;INDEX([.$E$1:.$G$1];1;[.C669])))" office:value-type="string" office:string-value="C" calcext:value-type="string">
            <text:p>C</text:p>
          </table:table-cell>
          <table:table-cell table:formula="of:=MATCH([.D669];[.E669:.G669];0)" office:value-type="float" office:value="3" calcext:value-type="float">
            <text:p>3</text:p>
          </table:table-cell>
          <table:table-cell table:formula="of:=MIN([.E669:.G669])" office:value-type="float" office:value="666" calcext:value-type="float">
            <text:p>666</text:p>
          </table:table-cell>
          <table:table-cell table:formula="of:=SUMPRODUCT(MAX(ROW([.A$2:.A668])*([.$A$2:.$A668]=[.E$1])))" office:value-type="float" office:value="667" calcext:value-type="float">
            <text:p>667</text:p>
          </table:table-cell>
          <table:table-cell table:formula="of:=SUMPRODUCT(MAX(ROW([.B$2:.B668])*([.$A$2:.$A668]=[.F$1])))" office:value-type="float" office:value="668" calcext:value-type="float">
            <text:p>668</text:p>
          </table:table-cell>
          <table:table-cell table:formula="of:=SUMPRODUCT(MAX(ROW([.E$2:.E668])*([.$A$2:.$A668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0])&lt;=[.$B$1]+1;CHAR(ORG.LIBREOFFICE.RANDBETWEEN.NV(65;67));&quot;&quot;)" office:value-type="string" office:string-value="A" calcext:value-type="string">
            <text:p>A</text:p>
          </table:table-cell>
          <table:table-cell table:formula="of:=IF([.A670]=&quot;&quot;;&quot;&quot;;IF(MIN([.E670:.G670])=0;&quot;?&quot;;INDEX([.$E$1:.$G$1];1;[.C670])))" office:value-type="string" office:string-value="C" calcext:value-type="string">
            <text:p>C</text:p>
          </table:table-cell>
          <table:table-cell table:formula="of:=MATCH([.D670];[.E670:.G670];0)" office:value-type="float" office:value="3" calcext:value-type="float">
            <text:p>3</text:p>
          </table:table-cell>
          <table:table-cell table:formula="of:=MIN([.E670:.G670])" office:value-type="float" office:value="666" calcext:value-type="float">
            <text:p>666</text:p>
          </table:table-cell>
          <table:table-cell table:formula="of:=SUMPRODUCT(MAX(ROW([.A$2:.A669])*([.$A$2:.$A669]=[.E$1])))" office:value-type="float" office:value="669" calcext:value-type="float">
            <text:p>669</text:p>
          </table:table-cell>
          <table:table-cell table:formula="of:=SUMPRODUCT(MAX(ROW([.B$2:.B669])*([.$A$2:.$A669]=[.F$1])))" office:value-type="float" office:value="668" calcext:value-type="float">
            <text:p>668</text:p>
          </table:table-cell>
          <table:table-cell table:formula="of:=SUMPRODUCT(MAX(ROW([.E$2:.E669])*([.$A$2:.$A669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1])&lt;=[.$B$1]+1;CHAR(ORG.LIBREOFFICE.RANDBETWEEN.NV(65;67));&quot;&quot;)" office:value-type="string" office:string-value="A" calcext:value-type="string">
            <text:p>A</text:p>
          </table:table-cell>
          <table:table-cell table:formula="of:=IF([.A671]=&quot;&quot;;&quot;&quot;;IF(MIN([.E671:.G671])=0;&quot;?&quot;;INDEX([.$E$1:.$G$1];1;[.C671])))" office:value-type="string" office:string-value="C" calcext:value-type="string">
            <text:p>C</text:p>
          </table:table-cell>
          <table:table-cell table:formula="of:=MATCH([.D671];[.E671:.G671];0)" office:value-type="float" office:value="3" calcext:value-type="float">
            <text:p>3</text:p>
          </table:table-cell>
          <table:table-cell table:formula="of:=MIN([.E671:.G671])" office:value-type="float" office:value="666" calcext:value-type="float">
            <text:p>666</text:p>
          </table:table-cell>
          <table:table-cell table:formula="of:=SUMPRODUCT(MAX(ROW([.A$2:.A670])*([.$A$2:.$A670]=[.E$1])))" office:value-type="float" office:value="670" calcext:value-type="float">
            <text:p>670</text:p>
          </table:table-cell>
          <table:table-cell table:formula="of:=SUMPRODUCT(MAX(ROW([.B$2:.B670])*([.$A$2:.$A670]=[.F$1])))" office:value-type="float" office:value="668" calcext:value-type="float">
            <text:p>668</text:p>
          </table:table-cell>
          <table:table-cell table:formula="of:=SUMPRODUCT(MAX(ROW([.E$2:.E670])*([.$A$2:.$A670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2])&lt;=[.$B$1]+1;CHAR(ORG.LIBREOFFICE.RANDBETWEEN.NV(65;67));&quot;&quot;)" office:value-type="string" office:string-value="B" calcext:value-type="string">
            <text:p>B</text:p>
          </table:table-cell>
          <table:table-cell table:formula="of:=IF([.A672]=&quot;&quot;;&quot;&quot;;IF(MIN([.E672:.G672])=0;&quot;?&quot;;INDEX([.$E$1:.$G$1];1;[.C672])))" office:value-type="string" office:string-value="C" calcext:value-type="string">
            <text:p>C</text:p>
          </table:table-cell>
          <table:table-cell table:formula="of:=MATCH([.D672];[.E672:.G672];0)" office:value-type="float" office:value="3" calcext:value-type="float">
            <text:p>3</text:p>
          </table:table-cell>
          <table:table-cell table:formula="of:=MIN([.E672:.G672])" office:value-type="float" office:value="666" calcext:value-type="float">
            <text:p>666</text:p>
          </table:table-cell>
          <table:table-cell table:formula="of:=SUMPRODUCT(MAX(ROW([.A$2:.A671])*([.$A$2:.$A671]=[.E$1])))" office:value-type="float" office:value="671" calcext:value-type="float">
            <text:p>671</text:p>
          </table:table-cell>
          <table:table-cell table:formula="of:=SUMPRODUCT(MAX(ROW([.B$2:.B671])*([.$A$2:.$A671]=[.F$1])))" office:value-type="float" office:value="668" calcext:value-type="float">
            <text:p>668</text:p>
          </table:table-cell>
          <table:table-cell table:formula="of:=SUMPRODUCT(MAX(ROW([.E$2:.E671])*([.$A$2:.$A671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3])&lt;=[.$B$1]+1;CHAR(ORG.LIBREOFFICE.RANDBETWEEN.NV(65;67));&quot;&quot;)" office:value-type="string" office:string-value="A" calcext:value-type="string">
            <text:p>A</text:p>
          </table:table-cell>
          <table:table-cell table:formula="of:=IF([.A673]=&quot;&quot;;&quot;&quot;;IF(MIN([.E673:.G673])=0;&quot;?&quot;;INDEX([.$E$1:.$G$1];1;[.C673])))" office:value-type="string" office:string-value="C" calcext:value-type="string">
            <text:p>C</text:p>
          </table:table-cell>
          <table:table-cell table:formula="of:=MATCH([.D673];[.E673:.G673];0)" office:value-type="float" office:value="3" calcext:value-type="float">
            <text:p>3</text:p>
          </table:table-cell>
          <table:table-cell table:formula="of:=MIN([.E673:.G673])" office:value-type="float" office:value="666" calcext:value-type="float">
            <text:p>666</text:p>
          </table:table-cell>
          <table:table-cell table:formula="of:=SUMPRODUCT(MAX(ROW([.A$2:.A672])*([.$A$2:.$A672]=[.E$1])))" office:value-type="float" office:value="671" calcext:value-type="float">
            <text:p>671</text:p>
          </table:table-cell>
          <table:table-cell table:formula="of:=SUMPRODUCT(MAX(ROW([.B$2:.B672])*([.$A$2:.$A672]=[.F$1])))" office:value-type="float" office:value="672" calcext:value-type="float">
            <text:p>672</text:p>
          </table:table-cell>
          <table:table-cell table:formula="of:=SUMPRODUCT(MAX(ROW([.E$2:.E672])*([.$A$2:.$A672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4])&lt;=[.$B$1]+1;CHAR(ORG.LIBREOFFICE.RANDBETWEEN.NV(65;67));&quot;&quot;)" office:value-type="string" office:string-value="A" calcext:value-type="string">
            <text:p>A</text:p>
          </table:table-cell>
          <table:table-cell table:formula="of:=IF([.A674]=&quot;&quot;;&quot;&quot;;IF(MIN([.E674:.G674])=0;&quot;?&quot;;INDEX([.$E$1:.$G$1];1;[.C674])))" office:value-type="string" office:string-value="C" calcext:value-type="string">
            <text:p>C</text:p>
          </table:table-cell>
          <table:table-cell table:formula="of:=MATCH([.D674];[.E674:.G674];0)" office:value-type="float" office:value="3" calcext:value-type="float">
            <text:p>3</text:p>
          </table:table-cell>
          <table:table-cell table:formula="of:=MIN([.E674:.G674])" office:value-type="float" office:value="666" calcext:value-type="float">
            <text:p>666</text:p>
          </table:table-cell>
          <table:table-cell table:formula="of:=SUMPRODUCT(MAX(ROW([.A$2:.A673])*([.$A$2:.$A673]=[.E$1])))" office:value-type="float" office:value="673" calcext:value-type="float">
            <text:p>673</text:p>
          </table:table-cell>
          <table:table-cell table:formula="of:=SUMPRODUCT(MAX(ROW([.B$2:.B673])*([.$A$2:.$A673]=[.F$1])))" office:value-type="float" office:value="672" calcext:value-type="float">
            <text:p>672</text:p>
          </table:table-cell>
          <table:table-cell table:formula="of:=SUMPRODUCT(MAX(ROW([.E$2:.E673])*([.$A$2:.$A673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5])&lt;=[.$B$1]+1;CHAR(ORG.LIBREOFFICE.RANDBETWEEN.NV(65;67));&quot;&quot;)" office:value-type="string" office:string-value="A" calcext:value-type="string">
            <text:p>A</text:p>
          </table:table-cell>
          <table:table-cell table:formula="of:=IF([.A675]=&quot;&quot;;&quot;&quot;;IF(MIN([.E675:.G675])=0;&quot;?&quot;;INDEX([.$E$1:.$G$1];1;[.C675])))" office:value-type="string" office:string-value="C" calcext:value-type="string">
            <text:p>C</text:p>
          </table:table-cell>
          <table:table-cell table:formula="of:=MATCH([.D675];[.E675:.G675];0)" office:value-type="float" office:value="3" calcext:value-type="float">
            <text:p>3</text:p>
          </table:table-cell>
          <table:table-cell table:formula="of:=MIN([.E675:.G675])" office:value-type="float" office:value="666" calcext:value-type="float">
            <text:p>666</text:p>
          </table:table-cell>
          <table:table-cell table:formula="of:=SUMPRODUCT(MAX(ROW([.A$2:.A674])*([.$A$2:.$A674]=[.E$1])))" office:value-type="float" office:value="674" calcext:value-type="float">
            <text:p>674</text:p>
          </table:table-cell>
          <table:table-cell table:formula="of:=SUMPRODUCT(MAX(ROW([.B$2:.B674])*([.$A$2:.$A674]=[.F$1])))" office:value-type="float" office:value="672" calcext:value-type="float">
            <text:p>672</text:p>
          </table:table-cell>
          <table:table-cell table:formula="of:=SUMPRODUCT(MAX(ROW([.E$2:.E674])*([.$A$2:.$A674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6])&lt;=[.$B$1]+1;CHAR(ORG.LIBREOFFICE.RANDBETWEEN.NV(65;67));&quot;&quot;)" office:value-type="string" office:string-value="B" calcext:value-type="string">
            <text:p>B</text:p>
          </table:table-cell>
          <table:table-cell table:formula="of:=IF([.A676]=&quot;&quot;;&quot;&quot;;IF(MIN([.E676:.G676])=0;&quot;?&quot;;INDEX([.$E$1:.$G$1];1;[.C676])))" office:value-type="string" office:string-value="C" calcext:value-type="string">
            <text:p>C</text:p>
          </table:table-cell>
          <table:table-cell table:formula="of:=MATCH([.D676];[.E676:.G676];0)" office:value-type="float" office:value="3" calcext:value-type="float">
            <text:p>3</text:p>
          </table:table-cell>
          <table:table-cell table:formula="of:=MIN([.E676:.G676])" office:value-type="float" office:value="666" calcext:value-type="float">
            <text:p>666</text:p>
          </table:table-cell>
          <table:table-cell table:formula="of:=SUMPRODUCT(MAX(ROW([.A$2:.A675])*([.$A$2:.$A675]=[.E$1])))" office:value-type="float" office:value="675" calcext:value-type="float">
            <text:p>675</text:p>
          </table:table-cell>
          <table:table-cell table:formula="of:=SUMPRODUCT(MAX(ROW([.B$2:.B675])*([.$A$2:.$A675]=[.F$1])))" office:value-type="float" office:value="672" calcext:value-type="float">
            <text:p>672</text:p>
          </table:table-cell>
          <table:table-cell table:formula="of:=SUMPRODUCT(MAX(ROW([.E$2:.E675])*([.$A$2:.$A675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7])&lt;=[.$B$1]+1;CHAR(ORG.LIBREOFFICE.RANDBETWEEN.NV(65;67));&quot;&quot;)" office:value-type="string" office:string-value="A" calcext:value-type="string">
            <text:p>A</text:p>
          </table:table-cell>
          <table:table-cell table:formula="of:=IF([.A677]=&quot;&quot;;&quot;&quot;;IF(MIN([.E677:.G677])=0;&quot;?&quot;;INDEX([.$E$1:.$G$1];1;[.C677])))" office:value-type="string" office:string-value="C" calcext:value-type="string">
            <text:p>C</text:p>
          </table:table-cell>
          <table:table-cell table:formula="of:=MATCH([.D677];[.E677:.G677];0)" office:value-type="float" office:value="3" calcext:value-type="float">
            <text:p>3</text:p>
          </table:table-cell>
          <table:table-cell table:formula="of:=MIN([.E677:.G677])" office:value-type="float" office:value="666" calcext:value-type="float">
            <text:p>666</text:p>
          </table:table-cell>
          <table:table-cell table:formula="of:=SUMPRODUCT(MAX(ROW([.A$2:.A676])*([.$A$2:.$A676]=[.E$1])))" office:value-type="float" office:value="675" calcext:value-type="float">
            <text:p>675</text:p>
          </table:table-cell>
          <table:table-cell table:formula="of:=SUMPRODUCT(MAX(ROW([.B$2:.B676])*([.$A$2:.$A676]=[.F$1])))" office:value-type="float" office:value="676" calcext:value-type="float">
            <text:p>676</text:p>
          </table:table-cell>
          <table:table-cell table:formula="of:=SUMPRODUCT(MAX(ROW([.E$2:.E676])*([.$A$2:.$A676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8])&lt;=[.$B$1]+1;CHAR(ORG.LIBREOFFICE.RANDBETWEEN.NV(65;67));&quot;&quot;)" office:value-type="string" office:string-value="C" calcext:value-type="string">
            <text:p>C</text:p>
          </table:table-cell>
          <table:table-cell table:formula="of:=IF([.A678]=&quot;&quot;;&quot;&quot;;IF(MIN([.E678:.G678])=0;&quot;?&quot;;INDEX([.$E$1:.$G$1];1;[.C678])))" office:value-type="string" office:string-value="C" calcext:value-type="string">
            <text:p>C</text:p>
          </table:table-cell>
          <table:table-cell table:formula="of:=MATCH([.D678];[.E678:.G678];0)" office:value-type="float" office:value="3" calcext:value-type="float">
            <text:p>3</text:p>
          </table:table-cell>
          <table:table-cell table:formula="of:=MIN([.E678:.G678])" office:value-type="float" office:value="666" calcext:value-type="float">
            <text:p>666</text:p>
          </table:table-cell>
          <table:table-cell table:formula="of:=SUMPRODUCT(MAX(ROW([.A$2:.A677])*([.$A$2:.$A677]=[.E$1])))" office:value-type="float" office:value="677" calcext:value-type="float">
            <text:p>677</text:p>
          </table:table-cell>
          <table:table-cell table:formula="of:=SUMPRODUCT(MAX(ROW([.B$2:.B677])*([.$A$2:.$A677]=[.F$1])))" office:value-type="float" office:value="676" calcext:value-type="float">
            <text:p>676</text:p>
          </table:table-cell>
          <table:table-cell table:formula="of:=SUMPRODUCT(MAX(ROW([.E$2:.E677])*([.$A$2:.$A677]=[.G$1])))" office:value-type="float" office:value="666" calcext:value-type="float">
            <text:p>666</text:p>
          </table:table-cell>
          <table:table-cell table:number-columns-repeated="3"/>
        </table:table-row>
        <table:table-row table:style-name="ro1">
          <table:table-cell table:formula="of:=IF(ROW([.A679])&lt;=[.$B$1]+1;CHAR(ORG.LIBREOFFICE.RANDBETWEEN.NV(65;67));&quot;&quot;)" office:value-type="string" office:string-value="B" calcext:value-type="string">
            <text:p>B</text:p>
          </table:table-cell>
          <table:table-cell table:formula="of:=IF([.A679]=&quot;&quot;;&quot;&quot;;IF(MIN([.E679:.G679])=0;&quot;?&quot;;INDEX([.$E$1:.$G$1];1;[.C679])))" office:value-type="string" office:string-value="B" calcext:value-type="string">
            <text:p>B</text:p>
          </table:table-cell>
          <table:table-cell table:formula="of:=MATCH([.D679];[.E679:.G679];0)" office:value-type="float" office:value="2" calcext:value-type="float">
            <text:p>2</text:p>
          </table:table-cell>
          <table:table-cell table:formula="of:=MIN([.E679:.G679])" office:value-type="float" office:value="676" calcext:value-type="float">
            <text:p>676</text:p>
          </table:table-cell>
          <table:table-cell table:formula="of:=SUMPRODUCT(MAX(ROW([.A$2:.A678])*([.$A$2:.$A678]=[.E$1])))" office:value-type="float" office:value="677" calcext:value-type="float">
            <text:p>677</text:p>
          </table:table-cell>
          <table:table-cell table:formula="of:=SUMPRODUCT(MAX(ROW([.B$2:.B678])*([.$A$2:.$A678]=[.F$1])))" office:value-type="float" office:value="676" calcext:value-type="float">
            <text:p>676</text:p>
          </table:table-cell>
          <table:table-cell table:formula="of:=SUMPRODUCT(MAX(ROW([.E$2:.E678])*([.$A$2:.$A678]=[.G$1])))" office:value-type="float" office:value="678" calcext:value-type="float">
            <text:p>678</text:p>
          </table:table-cell>
          <table:table-cell table:number-columns-repeated="3"/>
        </table:table-row>
        <table:table-row table:style-name="ro1">
          <table:table-cell table:formula="of:=IF(ROW([.A680])&lt;=[.$B$1]+1;CHAR(ORG.LIBREOFFICE.RANDBETWEEN.NV(65;67));&quot;&quot;)" office:value-type="string" office:string-value="C" calcext:value-type="string">
            <text:p>C</text:p>
          </table:table-cell>
          <table:table-cell table:formula="of:=IF([.A680]=&quot;&quot;;&quot;&quot;;IF(MIN([.E680:.G680])=0;&quot;?&quot;;INDEX([.$E$1:.$G$1];1;[.C680])))" office:value-type="string" office:string-value="A" calcext:value-type="string">
            <text:p>A</text:p>
          </table:table-cell>
          <table:table-cell table:formula="of:=MATCH([.D680];[.E680:.G680];0)" office:value-type="float" office:value="1" calcext:value-type="float">
            <text:p>1</text:p>
          </table:table-cell>
          <table:table-cell table:formula="of:=MIN([.E680:.G680])" office:value-type="float" office:value="677" calcext:value-type="float">
            <text:p>677</text:p>
          </table:table-cell>
          <table:table-cell table:formula="of:=SUMPRODUCT(MAX(ROW([.A$2:.A679])*([.$A$2:.$A679]=[.E$1])))" office:value-type="float" office:value="677" calcext:value-type="float">
            <text:p>677</text:p>
          </table:table-cell>
          <table:table-cell table:formula="of:=SUMPRODUCT(MAX(ROW([.B$2:.B679])*([.$A$2:.$A679]=[.F$1])))" office:value-type="float" office:value="679" calcext:value-type="float">
            <text:p>679</text:p>
          </table:table-cell>
          <table:table-cell table:formula="of:=SUMPRODUCT(MAX(ROW([.E$2:.E679])*([.$A$2:.$A679]=[.G$1])))" office:value-type="float" office:value="678" calcext:value-type="float">
            <text:p>678</text:p>
          </table:table-cell>
          <table:table-cell table:number-columns-repeated="3"/>
        </table:table-row>
        <table:table-row table:style-name="ro1">
          <table:table-cell table:formula="of:=IF(ROW([.A681])&lt;=[.$B$1]+1;CHAR(ORG.LIBREOFFICE.RANDBETWEEN.NV(65;67));&quot;&quot;)" office:value-type="string" office:string-value="B" calcext:value-type="string">
            <text:p>B</text:p>
          </table:table-cell>
          <table:table-cell table:formula="of:=IF([.A681]=&quot;&quot;;&quot;&quot;;IF(MIN([.E681:.G681])=0;&quot;?&quot;;INDEX([.$E$1:.$G$1];1;[.C681])))" office:value-type="string" office:string-value="A" calcext:value-type="string">
            <text:p>A</text:p>
          </table:table-cell>
          <table:table-cell table:formula="of:=MATCH([.D681];[.E681:.G681];0)" office:value-type="float" office:value="1" calcext:value-type="float">
            <text:p>1</text:p>
          </table:table-cell>
          <table:table-cell table:formula="of:=MIN([.E681:.G681])" office:value-type="float" office:value="677" calcext:value-type="float">
            <text:p>677</text:p>
          </table:table-cell>
          <table:table-cell table:formula="of:=SUMPRODUCT(MAX(ROW([.A$2:.A680])*([.$A$2:.$A680]=[.E$1])))" office:value-type="float" office:value="677" calcext:value-type="float">
            <text:p>677</text:p>
          </table:table-cell>
          <table:table-cell table:formula="of:=SUMPRODUCT(MAX(ROW([.B$2:.B680])*([.$A$2:.$A680]=[.F$1])))" office:value-type="float" office:value="679" calcext:value-type="float">
            <text:p>679</text:p>
          </table:table-cell>
          <table:table-cell table:formula="of:=SUMPRODUCT(MAX(ROW([.E$2:.E680])*([.$A$2:.$A680]=[.G$1])))" office:value-type="float" office:value="680" calcext:value-type="float">
            <text:p>680</text:p>
          </table:table-cell>
          <table:table-cell table:number-columns-repeated="3"/>
        </table:table-row>
        <table:table-row table:style-name="ro1">
          <table:table-cell table:formula="of:=IF(ROW([.A682])&lt;=[.$B$1]+1;CHAR(ORG.LIBREOFFICE.RANDBETWEEN.NV(65;67));&quot;&quot;)" office:value-type="string" office:string-value="A" calcext:value-type="string">
            <text:p>A</text:p>
          </table:table-cell>
          <table:table-cell table:formula="of:=IF([.A682]=&quot;&quot;;&quot;&quot;;IF(MIN([.E682:.G682])=0;&quot;?&quot;;INDEX([.$E$1:.$G$1];1;[.C682])))" office:value-type="string" office:string-value="A" calcext:value-type="string">
            <text:p>A</text:p>
          </table:table-cell>
          <table:table-cell table:formula="of:=MATCH([.D682];[.E682:.G682];0)" office:value-type="float" office:value="1" calcext:value-type="float">
            <text:p>1</text:p>
          </table:table-cell>
          <table:table-cell table:formula="of:=MIN([.E682:.G682])" office:value-type="float" office:value="677" calcext:value-type="float">
            <text:p>677</text:p>
          </table:table-cell>
          <table:table-cell table:formula="of:=SUMPRODUCT(MAX(ROW([.A$2:.A681])*([.$A$2:.$A681]=[.E$1])))" office:value-type="float" office:value="677" calcext:value-type="float">
            <text:p>677</text:p>
          </table:table-cell>
          <table:table-cell table:formula="of:=SUMPRODUCT(MAX(ROW([.B$2:.B681])*([.$A$2:.$A681]=[.F$1])))" office:value-type="float" office:value="681" calcext:value-type="float">
            <text:p>681</text:p>
          </table:table-cell>
          <table:table-cell table:formula="of:=SUMPRODUCT(MAX(ROW([.E$2:.E681])*([.$A$2:.$A681]=[.G$1])))" office:value-type="float" office:value="680" calcext:value-type="float">
            <text:p>680</text:p>
          </table:table-cell>
          <table:table-cell table:number-columns-repeated="3"/>
        </table:table-row>
        <table:table-row table:style-name="ro1">
          <table:table-cell table:formula="of:=IF(ROW([.A683])&lt;=[.$B$1]+1;CHAR(ORG.LIBREOFFICE.RANDBETWEEN.NV(65;67));&quot;&quot;)" office:value-type="string" office:string-value="C" calcext:value-type="string">
            <text:p>C</text:p>
          </table:table-cell>
          <table:table-cell table:formula="of:=IF([.A683]=&quot;&quot;;&quot;&quot;;IF(MIN([.E683:.G683])=0;&quot;?&quot;;INDEX([.$E$1:.$G$1];1;[.C683])))" office:value-type="string" office:string-value="C" calcext:value-type="string">
            <text:p>C</text:p>
          </table:table-cell>
          <table:table-cell table:formula="of:=MATCH([.D683];[.E683:.G683];0)" office:value-type="float" office:value="3" calcext:value-type="float">
            <text:p>3</text:p>
          </table:table-cell>
          <table:table-cell table:formula="of:=MIN([.E683:.G683])" office:value-type="float" office:value="680" calcext:value-type="float">
            <text:p>680</text:p>
          </table:table-cell>
          <table:table-cell table:formula="of:=SUMPRODUCT(MAX(ROW([.A$2:.A682])*([.$A$2:.$A682]=[.E$1])))" office:value-type="float" office:value="682" calcext:value-type="float">
            <text:p>682</text:p>
          </table:table-cell>
          <table:table-cell table:formula="of:=SUMPRODUCT(MAX(ROW([.B$2:.B682])*([.$A$2:.$A682]=[.F$1])))" office:value-type="float" office:value="681" calcext:value-type="float">
            <text:p>681</text:p>
          </table:table-cell>
          <table:table-cell table:formula="of:=SUMPRODUCT(MAX(ROW([.E$2:.E682])*([.$A$2:.$A682]=[.G$1])))" office:value-type="float" office:value="680" calcext:value-type="float">
            <text:p>680</text:p>
          </table:table-cell>
          <table:table-cell table:number-columns-repeated="3"/>
        </table:table-row>
        <table:table-row table:style-name="ro1">
          <table:table-cell table:formula="of:=IF(ROW([.A684])&lt;=[.$B$1]+1;CHAR(ORG.LIBREOFFICE.RANDBETWEEN.NV(65;67));&quot;&quot;)" office:value-type="string" office:string-value="A" calcext:value-type="string">
            <text:p>A</text:p>
          </table:table-cell>
          <table:table-cell table:formula="of:=IF([.A684]=&quot;&quot;;&quot;&quot;;IF(MIN([.E684:.G684])=0;&quot;?&quot;;INDEX([.$E$1:.$G$1];1;[.C684])))" office:value-type="string" office:string-value="B" calcext:value-type="string">
            <text:p>B</text:p>
          </table:table-cell>
          <table:table-cell table:formula="of:=MATCH([.D684];[.E684:.G684];0)" office:value-type="float" office:value="2" calcext:value-type="float">
            <text:p>2</text:p>
          </table:table-cell>
          <table:table-cell table:formula="of:=MIN([.E684:.G684])" office:value-type="float" office:value="681" calcext:value-type="float">
            <text:p>681</text:p>
          </table:table-cell>
          <table:table-cell table:formula="of:=SUMPRODUCT(MAX(ROW([.A$2:.A683])*([.$A$2:.$A683]=[.E$1])))" office:value-type="float" office:value="682" calcext:value-type="float">
            <text:p>682</text:p>
          </table:table-cell>
          <table:table-cell table:formula="of:=SUMPRODUCT(MAX(ROW([.B$2:.B683])*([.$A$2:.$A683]=[.F$1])))" office:value-type="float" office:value="681" calcext:value-type="float">
            <text:p>681</text:p>
          </table:table-cell>
          <table:table-cell table:formula="of:=SUMPRODUCT(MAX(ROW([.E$2:.E683])*([.$A$2:.$A683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85])&lt;=[.$B$1]+1;CHAR(ORG.LIBREOFFICE.RANDBETWEEN.NV(65;67));&quot;&quot;)" office:value-type="string" office:string-value="B" calcext:value-type="string">
            <text:p>B</text:p>
          </table:table-cell>
          <table:table-cell table:formula="of:=IF([.A685]=&quot;&quot;;&quot;&quot;;IF(MIN([.E685:.G685])=0;&quot;?&quot;;INDEX([.$E$1:.$G$1];1;[.C685])))" office:value-type="string" office:string-value="B" calcext:value-type="string">
            <text:p>B</text:p>
          </table:table-cell>
          <table:table-cell table:formula="of:=MATCH([.D685];[.E685:.G685];0)" office:value-type="float" office:value="2" calcext:value-type="float">
            <text:p>2</text:p>
          </table:table-cell>
          <table:table-cell table:formula="of:=MIN([.E685:.G685])" office:value-type="float" office:value="681" calcext:value-type="float">
            <text:p>681</text:p>
          </table:table-cell>
          <table:table-cell table:formula="of:=SUMPRODUCT(MAX(ROW([.A$2:.A684])*([.$A$2:.$A684]=[.E$1])))" office:value-type="float" office:value="684" calcext:value-type="float">
            <text:p>684</text:p>
          </table:table-cell>
          <table:table-cell table:formula="of:=SUMPRODUCT(MAX(ROW([.B$2:.B684])*([.$A$2:.$A684]=[.F$1])))" office:value-type="float" office:value="681" calcext:value-type="float">
            <text:p>681</text:p>
          </table:table-cell>
          <table:table-cell table:formula="of:=SUMPRODUCT(MAX(ROW([.E$2:.E684])*([.$A$2:.$A684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86])&lt;=[.$B$1]+1;CHAR(ORG.LIBREOFFICE.RANDBETWEEN.NV(65;67));&quot;&quot;)" office:value-type="string" office:string-value="A" calcext:value-type="string">
            <text:p>A</text:p>
          </table:table-cell>
          <table:table-cell table:formula="of:=IF([.A686]=&quot;&quot;;&quot;&quot;;IF(MIN([.E686:.G686])=0;&quot;?&quot;;INDEX([.$E$1:.$G$1];1;[.C686])))" office:value-type="string" office:string-value="C" calcext:value-type="string">
            <text:p>C</text:p>
          </table:table-cell>
          <table:table-cell table:formula="of:=MATCH([.D686];[.E686:.G686];0)" office:value-type="float" office:value="3" calcext:value-type="float">
            <text:p>3</text:p>
          </table:table-cell>
          <table:table-cell table:formula="of:=MIN([.E686:.G686])" office:value-type="float" office:value="683" calcext:value-type="float">
            <text:p>683</text:p>
          </table:table-cell>
          <table:table-cell table:formula="of:=SUMPRODUCT(MAX(ROW([.A$2:.A685])*([.$A$2:.$A685]=[.E$1])))" office:value-type="float" office:value="684" calcext:value-type="float">
            <text:p>684</text:p>
          </table:table-cell>
          <table:table-cell table:formula="of:=SUMPRODUCT(MAX(ROW([.B$2:.B685])*([.$A$2:.$A685]=[.F$1])))" office:value-type="float" office:value="685" calcext:value-type="float">
            <text:p>685</text:p>
          </table:table-cell>
          <table:table-cell table:formula="of:=SUMPRODUCT(MAX(ROW([.E$2:.E685])*([.$A$2:.$A685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87])&lt;=[.$B$1]+1;CHAR(ORG.LIBREOFFICE.RANDBETWEEN.NV(65;67));&quot;&quot;)" office:value-type="string" office:string-value="A" calcext:value-type="string">
            <text:p>A</text:p>
          </table:table-cell>
          <table:table-cell table:formula="of:=IF([.A687]=&quot;&quot;;&quot;&quot;;IF(MIN([.E687:.G687])=0;&quot;?&quot;;INDEX([.$E$1:.$G$1];1;[.C687])))" office:value-type="string" office:string-value="C" calcext:value-type="string">
            <text:p>C</text:p>
          </table:table-cell>
          <table:table-cell table:formula="of:=MATCH([.D687];[.E687:.G687];0)" office:value-type="float" office:value="3" calcext:value-type="float">
            <text:p>3</text:p>
          </table:table-cell>
          <table:table-cell table:formula="of:=MIN([.E687:.G687])" office:value-type="float" office:value="683" calcext:value-type="float">
            <text:p>683</text:p>
          </table:table-cell>
          <table:table-cell table:formula="of:=SUMPRODUCT(MAX(ROW([.A$2:.A686])*([.$A$2:.$A686]=[.E$1])))" office:value-type="float" office:value="686" calcext:value-type="float">
            <text:p>686</text:p>
          </table:table-cell>
          <table:table-cell table:formula="of:=SUMPRODUCT(MAX(ROW([.B$2:.B686])*([.$A$2:.$A686]=[.F$1])))" office:value-type="float" office:value="685" calcext:value-type="float">
            <text:p>685</text:p>
          </table:table-cell>
          <table:table-cell table:formula="of:=SUMPRODUCT(MAX(ROW([.E$2:.E686])*([.$A$2:.$A686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88])&lt;=[.$B$1]+1;CHAR(ORG.LIBREOFFICE.RANDBETWEEN.NV(65;67));&quot;&quot;)" office:value-type="string" office:string-value="A" calcext:value-type="string">
            <text:p>A</text:p>
          </table:table-cell>
          <table:table-cell table:formula="of:=IF([.A688]=&quot;&quot;;&quot;&quot;;IF(MIN([.E688:.G688])=0;&quot;?&quot;;INDEX([.$E$1:.$G$1];1;[.C688])))" office:value-type="string" office:string-value="C" calcext:value-type="string">
            <text:p>C</text:p>
          </table:table-cell>
          <table:table-cell table:formula="of:=MATCH([.D688];[.E688:.G688];0)" office:value-type="float" office:value="3" calcext:value-type="float">
            <text:p>3</text:p>
          </table:table-cell>
          <table:table-cell table:formula="of:=MIN([.E688:.G688])" office:value-type="float" office:value="683" calcext:value-type="float">
            <text:p>683</text:p>
          </table:table-cell>
          <table:table-cell table:formula="of:=SUMPRODUCT(MAX(ROW([.A$2:.A687])*([.$A$2:.$A687]=[.E$1])))" office:value-type="float" office:value="687" calcext:value-type="float">
            <text:p>687</text:p>
          </table:table-cell>
          <table:table-cell table:formula="of:=SUMPRODUCT(MAX(ROW([.B$2:.B687])*([.$A$2:.$A687]=[.F$1])))" office:value-type="float" office:value="685" calcext:value-type="float">
            <text:p>685</text:p>
          </table:table-cell>
          <table:table-cell table:formula="of:=SUMPRODUCT(MAX(ROW([.E$2:.E687])*([.$A$2:.$A687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89])&lt;=[.$B$1]+1;CHAR(ORG.LIBREOFFICE.RANDBETWEEN.NV(65;67));&quot;&quot;)" office:value-type="string" office:string-value="B" calcext:value-type="string">
            <text:p>B</text:p>
          </table:table-cell>
          <table:table-cell table:formula="of:=IF([.A689]=&quot;&quot;;&quot;&quot;;IF(MIN([.E689:.G689])=0;&quot;?&quot;;INDEX([.$E$1:.$G$1];1;[.C689])))" office:value-type="string" office:string-value="C" calcext:value-type="string">
            <text:p>C</text:p>
          </table:table-cell>
          <table:table-cell table:formula="of:=MATCH([.D689];[.E689:.G689];0)" office:value-type="float" office:value="3" calcext:value-type="float">
            <text:p>3</text:p>
          </table:table-cell>
          <table:table-cell table:formula="of:=MIN([.E689:.G689])" office:value-type="float" office:value="683" calcext:value-type="float">
            <text:p>683</text:p>
          </table:table-cell>
          <table:table-cell table:formula="of:=SUMPRODUCT(MAX(ROW([.A$2:.A688])*([.$A$2:.$A688]=[.E$1])))" office:value-type="float" office:value="688" calcext:value-type="float">
            <text:p>688</text:p>
          </table:table-cell>
          <table:table-cell table:formula="of:=SUMPRODUCT(MAX(ROW([.B$2:.B688])*([.$A$2:.$A688]=[.F$1])))" office:value-type="float" office:value="685" calcext:value-type="float">
            <text:p>685</text:p>
          </table:table-cell>
          <table:table-cell table:formula="of:=SUMPRODUCT(MAX(ROW([.E$2:.E688])*([.$A$2:.$A688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90])&lt;=[.$B$1]+1;CHAR(ORG.LIBREOFFICE.RANDBETWEEN.NV(65;67));&quot;&quot;)" office:value-type="string" office:string-value="A" calcext:value-type="string">
            <text:p>A</text:p>
          </table:table-cell>
          <table:table-cell table:formula="of:=IF([.A690]=&quot;&quot;;&quot;&quot;;IF(MIN([.E690:.G690])=0;&quot;?&quot;;INDEX([.$E$1:.$G$1];1;[.C690])))" office:value-type="string" office:string-value="C" calcext:value-type="string">
            <text:p>C</text:p>
          </table:table-cell>
          <table:table-cell table:formula="of:=MATCH([.D690];[.E690:.G690];0)" office:value-type="float" office:value="3" calcext:value-type="float">
            <text:p>3</text:p>
          </table:table-cell>
          <table:table-cell table:formula="of:=MIN([.E690:.G690])" office:value-type="float" office:value="683" calcext:value-type="float">
            <text:p>683</text:p>
          </table:table-cell>
          <table:table-cell table:formula="of:=SUMPRODUCT(MAX(ROW([.A$2:.A689])*([.$A$2:.$A689]=[.E$1])))" office:value-type="float" office:value="688" calcext:value-type="float">
            <text:p>688</text:p>
          </table:table-cell>
          <table:table-cell table:formula="of:=SUMPRODUCT(MAX(ROW([.B$2:.B689])*([.$A$2:.$A689]=[.F$1])))" office:value-type="float" office:value="689" calcext:value-type="float">
            <text:p>689</text:p>
          </table:table-cell>
          <table:table-cell table:formula="of:=SUMPRODUCT(MAX(ROW([.E$2:.E689])*([.$A$2:.$A689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91])&lt;=[.$B$1]+1;CHAR(ORG.LIBREOFFICE.RANDBETWEEN.NV(65;67));&quot;&quot;)" office:value-type="string" office:string-value="B" calcext:value-type="string">
            <text:p>B</text:p>
          </table:table-cell>
          <table:table-cell table:formula="of:=IF([.A691]=&quot;&quot;;&quot;&quot;;IF(MIN([.E691:.G691])=0;&quot;?&quot;;INDEX([.$E$1:.$G$1];1;[.C691])))" office:value-type="string" office:string-value="C" calcext:value-type="string">
            <text:p>C</text:p>
          </table:table-cell>
          <table:table-cell table:formula="of:=MATCH([.D691];[.E691:.G691];0)" office:value-type="float" office:value="3" calcext:value-type="float">
            <text:p>3</text:p>
          </table:table-cell>
          <table:table-cell table:formula="of:=MIN([.E691:.G691])" office:value-type="float" office:value="683" calcext:value-type="float">
            <text:p>683</text:p>
          </table:table-cell>
          <table:table-cell table:formula="of:=SUMPRODUCT(MAX(ROW([.A$2:.A690])*([.$A$2:.$A690]=[.E$1])))" office:value-type="float" office:value="690" calcext:value-type="float">
            <text:p>690</text:p>
          </table:table-cell>
          <table:table-cell table:formula="of:=SUMPRODUCT(MAX(ROW([.B$2:.B690])*([.$A$2:.$A690]=[.F$1])))" office:value-type="float" office:value="689" calcext:value-type="float">
            <text:p>689</text:p>
          </table:table-cell>
          <table:table-cell table:formula="of:=SUMPRODUCT(MAX(ROW([.E$2:.E690])*([.$A$2:.$A690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92])&lt;=[.$B$1]+1;CHAR(ORG.LIBREOFFICE.RANDBETWEEN.NV(65;67));&quot;&quot;)" office:value-type="string" office:string-value="A" calcext:value-type="string">
            <text:p>A</text:p>
          </table:table-cell>
          <table:table-cell table:formula="of:=IF([.A692]=&quot;&quot;;&quot;&quot;;IF(MIN([.E692:.G692])=0;&quot;?&quot;;INDEX([.$E$1:.$G$1];1;[.C692])))" office:value-type="string" office:string-value="C" calcext:value-type="string">
            <text:p>C</text:p>
          </table:table-cell>
          <table:table-cell table:formula="of:=MATCH([.D692];[.E692:.G692];0)" office:value-type="float" office:value="3" calcext:value-type="float">
            <text:p>3</text:p>
          </table:table-cell>
          <table:table-cell table:formula="of:=MIN([.E692:.G692])" office:value-type="float" office:value="683" calcext:value-type="float">
            <text:p>683</text:p>
          </table:table-cell>
          <table:table-cell table:formula="of:=SUMPRODUCT(MAX(ROW([.A$2:.A691])*([.$A$2:.$A691]=[.E$1])))" office:value-type="float" office:value="690" calcext:value-type="float">
            <text:p>690</text:p>
          </table:table-cell>
          <table:table-cell table:formula="of:=SUMPRODUCT(MAX(ROW([.B$2:.B691])*([.$A$2:.$A691]=[.F$1])))" office:value-type="float" office:value="691" calcext:value-type="float">
            <text:p>691</text:p>
          </table:table-cell>
          <table:table-cell table:formula="of:=SUMPRODUCT(MAX(ROW([.E$2:.E691])*([.$A$2:.$A691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93])&lt;=[.$B$1]+1;CHAR(ORG.LIBREOFFICE.RANDBETWEEN.NV(65;67));&quot;&quot;)" office:value-type="string" office:string-value="C" calcext:value-type="string">
            <text:p>C</text:p>
          </table:table-cell>
          <table:table-cell table:formula="of:=IF([.A693]=&quot;&quot;;&quot;&quot;;IF(MIN([.E693:.G693])=0;&quot;?&quot;;INDEX([.$E$1:.$G$1];1;[.C693])))" office:value-type="string" office:string-value="C" calcext:value-type="string">
            <text:p>C</text:p>
          </table:table-cell>
          <table:table-cell table:formula="of:=MATCH([.D693];[.E693:.G693];0)" office:value-type="float" office:value="3" calcext:value-type="float">
            <text:p>3</text:p>
          </table:table-cell>
          <table:table-cell table:formula="of:=MIN([.E693:.G693])" office:value-type="float" office:value="683" calcext:value-type="float">
            <text:p>683</text:p>
          </table:table-cell>
          <table:table-cell table:formula="of:=SUMPRODUCT(MAX(ROW([.A$2:.A692])*([.$A$2:.$A692]=[.E$1])))" office:value-type="float" office:value="692" calcext:value-type="float">
            <text:p>692</text:p>
          </table:table-cell>
          <table:table-cell table:formula="of:=SUMPRODUCT(MAX(ROW([.B$2:.B692])*([.$A$2:.$A692]=[.F$1])))" office:value-type="float" office:value="691" calcext:value-type="float">
            <text:p>691</text:p>
          </table:table-cell>
          <table:table-cell table:formula="of:=SUMPRODUCT(MAX(ROW([.E$2:.E692])*([.$A$2:.$A692]=[.G$1])))" office:value-type="float" office:value="683" calcext:value-type="float">
            <text:p>683</text:p>
          </table:table-cell>
          <table:table-cell table:number-columns-repeated="3"/>
        </table:table-row>
        <table:table-row table:style-name="ro1">
          <table:table-cell table:formula="of:=IF(ROW([.A694])&lt;=[.$B$1]+1;CHAR(ORG.LIBREOFFICE.RANDBETWEEN.NV(65;67));&quot;&quot;)" office:value-type="string" office:string-value="C" calcext:value-type="string">
            <text:p>C</text:p>
          </table:table-cell>
          <table:table-cell table:formula="of:=IF([.A694]=&quot;&quot;;&quot;&quot;;IF(MIN([.E694:.G694])=0;&quot;?&quot;;INDEX([.$E$1:.$G$1];1;[.C694])))" office:value-type="string" office:string-value="B" calcext:value-type="string">
            <text:p>B</text:p>
          </table:table-cell>
          <table:table-cell table:formula="of:=MATCH([.D694];[.E694:.G694];0)" office:value-type="float" office:value="2" calcext:value-type="float">
            <text:p>2</text:p>
          </table:table-cell>
          <table:table-cell table:formula="of:=MIN([.E694:.G694])" office:value-type="float" office:value="691" calcext:value-type="float">
            <text:p>691</text:p>
          </table:table-cell>
          <table:table-cell table:formula="of:=SUMPRODUCT(MAX(ROW([.A$2:.A693])*([.$A$2:.$A693]=[.E$1])))" office:value-type="float" office:value="692" calcext:value-type="float">
            <text:p>692</text:p>
          </table:table-cell>
          <table:table-cell table:formula="of:=SUMPRODUCT(MAX(ROW([.B$2:.B693])*([.$A$2:.$A693]=[.F$1])))" office:value-type="float" office:value="691" calcext:value-type="float">
            <text:p>691</text:p>
          </table:table-cell>
          <table:table-cell table:formula="of:=SUMPRODUCT(MAX(ROW([.E$2:.E693])*([.$A$2:.$A693]=[.G$1])))" office:value-type="float" office:value="693" calcext:value-type="float">
            <text:p>693</text:p>
          </table:table-cell>
          <table:table-cell table:number-columns-repeated="3"/>
        </table:table-row>
        <table:table-row table:style-name="ro1">
          <table:table-cell table:formula="of:=IF(ROW([.A695])&lt;=[.$B$1]+1;CHAR(ORG.LIBREOFFICE.RANDBETWEEN.NV(65;67));&quot;&quot;)" office:value-type="string" office:string-value="B" calcext:value-type="string">
            <text:p>B</text:p>
          </table:table-cell>
          <table:table-cell table:formula="of:=IF([.A695]=&quot;&quot;;&quot;&quot;;IF(MIN([.E695:.G695])=0;&quot;?&quot;;INDEX([.$E$1:.$G$1];1;[.C695])))" office:value-type="string" office:string-value="B" calcext:value-type="string">
            <text:p>B</text:p>
          </table:table-cell>
          <table:table-cell table:formula="of:=MATCH([.D695];[.E695:.G695];0)" office:value-type="float" office:value="2" calcext:value-type="float">
            <text:p>2</text:p>
          </table:table-cell>
          <table:table-cell table:formula="of:=MIN([.E695:.G695])" office:value-type="float" office:value="691" calcext:value-type="float">
            <text:p>691</text:p>
          </table:table-cell>
          <table:table-cell table:formula="of:=SUMPRODUCT(MAX(ROW([.A$2:.A694])*([.$A$2:.$A694]=[.E$1])))" office:value-type="float" office:value="692" calcext:value-type="float">
            <text:p>692</text:p>
          </table:table-cell>
          <table:table-cell table:formula="of:=SUMPRODUCT(MAX(ROW([.B$2:.B694])*([.$A$2:.$A694]=[.F$1])))" office:value-type="float" office:value="691" calcext:value-type="float">
            <text:p>691</text:p>
          </table:table-cell>
          <table:table-cell table:formula="of:=SUMPRODUCT(MAX(ROW([.E$2:.E694])*([.$A$2:.$A694]=[.G$1])))" office:value-type="float" office:value="694" calcext:value-type="float">
            <text:p>694</text:p>
          </table:table-cell>
          <table:table-cell table:number-columns-repeated="3"/>
        </table:table-row>
        <table:table-row table:style-name="ro1">
          <table:table-cell table:formula="of:=IF(ROW([.A696])&lt;=[.$B$1]+1;CHAR(ORG.LIBREOFFICE.RANDBETWEEN.NV(65;67));&quot;&quot;)" office:value-type="string" office:string-value="C" calcext:value-type="string">
            <text:p>C</text:p>
          </table:table-cell>
          <table:table-cell table:formula="of:=IF([.A696]=&quot;&quot;;&quot;&quot;;IF(MIN([.E696:.G696])=0;&quot;?&quot;;INDEX([.$E$1:.$G$1];1;[.C696])))" office:value-type="string" office:string-value="A" calcext:value-type="string">
            <text:p>A</text:p>
          </table:table-cell>
          <table:table-cell table:formula="of:=MATCH([.D696];[.E696:.G696];0)" office:value-type="float" office:value="1" calcext:value-type="float">
            <text:p>1</text:p>
          </table:table-cell>
          <table:table-cell table:formula="of:=MIN([.E696:.G696])" office:value-type="float" office:value="692" calcext:value-type="float">
            <text:p>692</text:p>
          </table:table-cell>
          <table:table-cell table:formula="of:=SUMPRODUCT(MAX(ROW([.A$2:.A695])*([.$A$2:.$A695]=[.E$1])))" office:value-type="float" office:value="692" calcext:value-type="float">
            <text:p>692</text:p>
          </table:table-cell>
          <table:table-cell table:formula="of:=SUMPRODUCT(MAX(ROW([.B$2:.B695])*([.$A$2:.$A695]=[.F$1])))" office:value-type="float" office:value="695" calcext:value-type="float">
            <text:p>695</text:p>
          </table:table-cell>
          <table:table-cell table:formula="of:=SUMPRODUCT(MAX(ROW([.E$2:.E695])*([.$A$2:.$A695]=[.G$1])))" office:value-type="float" office:value="694" calcext:value-type="float">
            <text:p>694</text:p>
          </table:table-cell>
          <table:table-cell table:number-columns-repeated="3"/>
        </table:table-row>
        <table:table-row table:style-name="ro1">
          <table:table-cell table:formula="of:=IF(ROW([.A697])&lt;=[.$B$1]+1;CHAR(ORG.LIBREOFFICE.RANDBETWEEN.NV(65;67));&quot;&quot;)" office:value-type="string" office:string-value="C" calcext:value-type="string">
            <text:p>C</text:p>
          </table:table-cell>
          <table:table-cell table:formula="of:=IF([.A697]=&quot;&quot;;&quot;&quot;;IF(MIN([.E697:.G697])=0;&quot;?&quot;;INDEX([.$E$1:.$G$1];1;[.C697])))" office:value-type="string" office:string-value="A" calcext:value-type="string">
            <text:p>A</text:p>
          </table:table-cell>
          <table:table-cell table:formula="of:=MATCH([.D697];[.E697:.G697];0)" office:value-type="float" office:value="1" calcext:value-type="float">
            <text:p>1</text:p>
          </table:table-cell>
          <table:table-cell table:formula="of:=MIN([.E697:.G697])" office:value-type="float" office:value="692" calcext:value-type="float">
            <text:p>692</text:p>
          </table:table-cell>
          <table:table-cell table:formula="of:=SUMPRODUCT(MAX(ROW([.A$2:.A696])*([.$A$2:.$A696]=[.E$1])))" office:value-type="float" office:value="692" calcext:value-type="float">
            <text:p>692</text:p>
          </table:table-cell>
          <table:table-cell table:formula="of:=SUMPRODUCT(MAX(ROW([.B$2:.B696])*([.$A$2:.$A696]=[.F$1])))" office:value-type="float" office:value="695" calcext:value-type="float">
            <text:p>695</text:p>
          </table:table-cell>
          <table:table-cell table:formula="of:=SUMPRODUCT(MAX(ROW([.E$2:.E696])*([.$A$2:.$A696]=[.G$1])))" office:value-type="float" office:value="696" calcext:value-type="float">
            <text:p>696</text:p>
          </table:table-cell>
          <table:table-cell table:number-columns-repeated="3"/>
        </table:table-row>
        <table:table-row table:style-name="ro1">
          <table:table-cell table:formula="of:=IF(ROW([.A698])&lt;=[.$B$1]+1;CHAR(ORG.LIBREOFFICE.RANDBETWEEN.NV(65;67));&quot;&quot;)" office:value-type="string" office:string-value="C" calcext:value-type="string">
            <text:p>C</text:p>
          </table:table-cell>
          <table:table-cell table:formula="of:=IF([.A698]=&quot;&quot;;&quot;&quot;;IF(MIN([.E698:.G698])=0;&quot;?&quot;;INDEX([.$E$1:.$G$1];1;[.C698])))" office:value-type="string" office:string-value="A" calcext:value-type="string">
            <text:p>A</text:p>
          </table:table-cell>
          <table:table-cell table:formula="of:=MATCH([.D698];[.E698:.G698];0)" office:value-type="float" office:value="1" calcext:value-type="float">
            <text:p>1</text:p>
          </table:table-cell>
          <table:table-cell table:formula="of:=MIN([.E698:.G698])" office:value-type="float" office:value="692" calcext:value-type="float">
            <text:p>692</text:p>
          </table:table-cell>
          <table:table-cell table:formula="of:=SUMPRODUCT(MAX(ROW([.A$2:.A697])*([.$A$2:.$A697]=[.E$1])))" office:value-type="float" office:value="692" calcext:value-type="float">
            <text:p>692</text:p>
          </table:table-cell>
          <table:table-cell table:formula="of:=SUMPRODUCT(MAX(ROW([.B$2:.B697])*([.$A$2:.$A697]=[.F$1])))" office:value-type="float" office:value="695" calcext:value-type="float">
            <text:p>695</text:p>
          </table:table-cell>
          <table:table-cell table:formula="of:=SUMPRODUCT(MAX(ROW([.E$2:.E697])*([.$A$2:.$A697]=[.G$1])))" office:value-type="float" office:value="697" calcext:value-type="float">
            <text:p>697</text:p>
          </table:table-cell>
          <table:table-cell table:number-columns-repeated="3"/>
        </table:table-row>
        <table:table-row table:style-name="ro1">
          <table:table-cell table:formula="of:=IF(ROW([.A699])&lt;=[.$B$1]+1;CHAR(ORG.LIBREOFFICE.RANDBETWEEN.NV(65;67));&quot;&quot;)" office:value-type="string" office:string-value="C" calcext:value-type="string">
            <text:p>C</text:p>
          </table:table-cell>
          <table:table-cell table:formula="of:=IF([.A699]=&quot;&quot;;&quot;&quot;;IF(MIN([.E699:.G699])=0;&quot;?&quot;;INDEX([.$E$1:.$G$1];1;[.C699])))" office:value-type="string" office:string-value="A" calcext:value-type="string">
            <text:p>A</text:p>
          </table:table-cell>
          <table:table-cell table:formula="of:=MATCH([.D699];[.E699:.G699];0)" office:value-type="float" office:value="1" calcext:value-type="float">
            <text:p>1</text:p>
          </table:table-cell>
          <table:table-cell table:formula="of:=MIN([.E699:.G699])" office:value-type="float" office:value="692" calcext:value-type="float">
            <text:p>692</text:p>
          </table:table-cell>
          <table:table-cell table:formula="of:=SUMPRODUCT(MAX(ROW([.A$2:.A698])*([.$A$2:.$A698]=[.E$1])))" office:value-type="float" office:value="692" calcext:value-type="float">
            <text:p>692</text:p>
          </table:table-cell>
          <table:table-cell table:formula="of:=SUMPRODUCT(MAX(ROW([.B$2:.B698])*([.$A$2:.$A698]=[.F$1])))" office:value-type="float" office:value="695" calcext:value-type="float">
            <text:p>695</text:p>
          </table:table-cell>
          <table:table-cell table:formula="of:=SUMPRODUCT(MAX(ROW([.E$2:.E698])*([.$A$2:.$A698]=[.G$1])))" office:value-type="float" office:value="698" calcext:value-type="float">
            <text:p>698</text:p>
          </table:table-cell>
          <table:table-cell table:number-columns-repeated="3"/>
        </table:table-row>
        <table:table-row table:style-name="ro1">
          <table:table-cell table:formula="of:=IF(ROW([.A700])&lt;=[.$B$1]+1;CHAR(ORG.LIBREOFFICE.RANDBETWEEN.NV(65;67));&quot;&quot;)" office:value-type="string" office:string-value="C" calcext:value-type="string">
            <text:p>C</text:p>
          </table:table-cell>
          <table:table-cell table:formula="of:=IF([.A700]=&quot;&quot;;&quot;&quot;;IF(MIN([.E700:.G700])=0;&quot;?&quot;;INDEX([.$E$1:.$G$1];1;[.C700])))" office:value-type="string" office:string-value="A" calcext:value-type="string">
            <text:p>A</text:p>
          </table:table-cell>
          <table:table-cell table:formula="of:=MATCH([.D700];[.E700:.G700];0)" office:value-type="float" office:value="1" calcext:value-type="float">
            <text:p>1</text:p>
          </table:table-cell>
          <table:table-cell table:formula="of:=MIN([.E700:.G700])" office:value-type="float" office:value="692" calcext:value-type="float">
            <text:p>692</text:p>
          </table:table-cell>
          <table:table-cell table:formula="of:=SUMPRODUCT(MAX(ROW([.A$2:.A699])*([.$A$2:.$A699]=[.E$1])))" office:value-type="float" office:value="692" calcext:value-type="float">
            <text:p>692</text:p>
          </table:table-cell>
          <table:table-cell table:formula="of:=SUMPRODUCT(MAX(ROW([.B$2:.B699])*([.$A$2:.$A699]=[.F$1])))" office:value-type="float" office:value="695" calcext:value-type="float">
            <text:p>695</text:p>
          </table:table-cell>
          <table:table-cell table:formula="of:=SUMPRODUCT(MAX(ROW([.E$2:.E699])*([.$A$2:.$A699]=[.G$1])))" office:value-type="float" office:value="699" calcext:value-type="float">
            <text:p>699</text:p>
          </table:table-cell>
          <table:table-cell table:number-columns-repeated="3"/>
        </table:table-row>
        <table:table-row table:style-name="ro1">
          <table:table-cell table:formula="of:=IF(ROW([.A701])&lt;=[.$B$1]+1;CHAR(ORG.LIBREOFFICE.RANDBETWEEN.NV(65;67));&quot;&quot;)" office:value-type="string" office:string-value="B" calcext:value-type="string">
            <text:p>B</text:p>
          </table:table-cell>
          <table:table-cell table:formula="of:=IF([.A701]=&quot;&quot;;&quot;&quot;;IF(MIN([.E701:.G701])=0;&quot;?&quot;;INDEX([.$E$1:.$G$1];1;[.C701])))" office:value-type="string" office:string-value="A" calcext:value-type="string">
            <text:p>A</text:p>
          </table:table-cell>
          <table:table-cell table:formula="of:=MATCH([.D701];[.E701:.G701];0)" office:value-type="float" office:value="1" calcext:value-type="float">
            <text:p>1</text:p>
          </table:table-cell>
          <table:table-cell table:formula="of:=MIN([.E701:.G701])" office:value-type="float" office:value="692" calcext:value-type="float">
            <text:p>692</text:p>
          </table:table-cell>
          <table:table-cell table:formula="of:=SUMPRODUCT(MAX(ROW([.A$2:.A700])*([.$A$2:.$A700]=[.E$1])))" office:value-type="float" office:value="692" calcext:value-type="float">
            <text:p>692</text:p>
          </table:table-cell>
          <table:table-cell table:formula="of:=SUMPRODUCT(MAX(ROW([.B$2:.B700])*([.$A$2:.$A700]=[.F$1])))" office:value-type="float" office:value="695" calcext:value-type="float">
            <text:p>695</text:p>
          </table:table-cell>
          <table:table-cell table:formula="of:=SUMPRODUCT(MAX(ROW([.E$2:.E700])*([.$A$2:.$A700]=[.G$1])))"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table:formula="of:=IF(ROW([.A702])&lt;=[.$B$1]+1;CHAR(ORG.LIBREOFFICE.RANDBETWEEN.NV(65;67));&quot;&quot;)" office:value-type="string" office:string-value="A" calcext:value-type="string">
            <text:p>A</text:p>
          </table:table-cell>
          <table:table-cell table:formula="of:=IF([.A702]=&quot;&quot;;&quot;&quot;;IF(MIN([.E702:.G702])=0;&quot;?&quot;;INDEX([.$E$1:.$G$1];1;[.C702])))" office:value-type="string" office:string-value="A" calcext:value-type="string">
            <text:p>A</text:p>
          </table:table-cell>
          <table:table-cell table:formula="of:=MATCH([.D702];[.E702:.G702];0)" office:value-type="float" office:value="1" calcext:value-type="float">
            <text:p>1</text:p>
          </table:table-cell>
          <table:table-cell table:formula="of:=MIN([.E702:.G702])" office:value-type="float" office:value="692" calcext:value-type="float">
            <text:p>692</text:p>
          </table:table-cell>
          <table:table-cell table:formula="of:=SUMPRODUCT(MAX(ROW([.A$2:.A701])*([.$A$2:.$A701]=[.E$1])))" office:value-type="float" office:value="692" calcext:value-type="float">
            <text:p>692</text:p>
          </table:table-cell>
          <table:table-cell table:formula="of:=SUMPRODUCT(MAX(ROW([.B$2:.B701])*([.$A$2:.$A701]=[.F$1])))" office:value-type="float" office:value="701" calcext:value-type="float">
            <text:p>701</text:p>
          </table:table-cell>
          <table:table-cell table:formula="of:=SUMPRODUCT(MAX(ROW([.E$2:.E701])*([.$A$2:.$A701]=[.G$1])))"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table:formula="of:=IF(ROW([.A703])&lt;=[.$B$1]+1;CHAR(ORG.LIBREOFFICE.RANDBETWEEN.NV(65;67));&quot;&quot;)" office:value-type="string" office:string-value="C" calcext:value-type="string">
            <text:p>C</text:p>
          </table:table-cell>
          <table:table-cell table:formula="of:=IF([.A703]=&quot;&quot;;&quot;&quot;;IF(MIN([.E703:.G703])=0;&quot;?&quot;;INDEX([.$E$1:.$G$1];1;[.C703])))" office:value-type="string" office:string-value="C" calcext:value-type="string">
            <text:p>C</text:p>
          </table:table-cell>
          <table:table-cell table:formula="of:=MATCH([.D703];[.E703:.G703];0)" office:value-type="float" office:value="3" calcext:value-type="float">
            <text:p>3</text:p>
          </table:table-cell>
          <table:table-cell table:formula="of:=MIN([.E703:.G703])" office:value-type="float" office:value="700" calcext:value-type="float">
            <text:p>700</text:p>
          </table:table-cell>
          <table:table-cell table:formula="of:=SUMPRODUCT(MAX(ROW([.A$2:.A702])*([.$A$2:.$A702]=[.E$1])))" office:value-type="float" office:value="702" calcext:value-type="float">
            <text:p>702</text:p>
          </table:table-cell>
          <table:table-cell table:formula="of:=SUMPRODUCT(MAX(ROW([.B$2:.B702])*([.$A$2:.$A702]=[.F$1])))" office:value-type="float" office:value="701" calcext:value-type="float">
            <text:p>701</text:p>
          </table:table-cell>
          <table:table-cell table:formula="of:=SUMPRODUCT(MAX(ROW([.E$2:.E702])*([.$A$2:.$A702]=[.G$1])))"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table:formula="of:=IF(ROW([.A704])&lt;=[.$B$1]+1;CHAR(ORG.LIBREOFFICE.RANDBETWEEN.NV(65;67));&quot;&quot;)" office:value-type="string" office:string-value="C" calcext:value-type="string">
            <text:p>C</text:p>
          </table:table-cell>
          <table:table-cell table:formula="of:=IF([.A704]=&quot;&quot;;&quot;&quot;;IF(MIN([.E704:.G704])=0;&quot;?&quot;;INDEX([.$E$1:.$G$1];1;[.C704])))" office:value-type="string" office:string-value="B" calcext:value-type="string">
            <text:p>B</text:p>
          </table:table-cell>
          <table:table-cell table:formula="of:=MATCH([.D704];[.E704:.G704];0)" office:value-type="float" office:value="2" calcext:value-type="float">
            <text:p>2</text:p>
          </table:table-cell>
          <table:table-cell table:formula="of:=MIN([.E704:.G704])" office:value-type="float" office:value="701" calcext:value-type="float">
            <text:p>701</text:p>
          </table:table-cell>
          <table:table-cell table:formula="of:=SUMPRODUCT(MAX(ROW([.A$2:.A703])*([.$A$2:.$A703]=[.E$1])))" office:value-type="float" office:value="702" calcext:value-type="float">
            <text:p>702</text:p>
          </table:table-cell>
          <table:table-cell table:formula="of:=SUMPRODUCT(MAX(ROW([.B$2:.B703])*([.$A$2:.$A703]=[.F$1])))" office:value-type="float" office:value="701" calcext:value-type="float">
            <text:p>701</text:p>
          </table:table-cell>
          <table:table-cell table:formula="of:=SUMPRODUCT(MAX(ROW([.E$2:.E703])*([.$A$2:.$A703]=[.G$1])))" office:value-type="float" office:value="703" calcext:value-type="float">
            <text:p>703</text:p>
          </table:table-cell>
          <table:table-cell table:number-columns-repeated="3"/>
        </table:table-row>
        <table:table-row table:style-name="ro1">
          <table:table-cell table:formula="of:=IF(ROW([.A705])&lt;=[.$B$1]+1;CHAR(ORG.LIBREOFFICE.RANDBETWEEN.NV(65;67));&quot;&quot;)" office:value-type="string" office:string-value="A" calcext:value-type="string">
            <text:p>A</text:p>
          </table:table-cell>
          <table:table-cell table:formula="of:=IF([.A705]=&quot;&quot;;&quot;&quot;;IF(MIN([.E705:.G705])=0;&quot;?&quot;;INDEX([.$E$1:.$G$1];1;[.C705])))" office:value-type="string" office:string-value="B" calcext:value-type="string">
            <text:p>B</text:p>
          </table:table-cell>
          <table:table-cell table:formula="of:=MATCH([.D705];[.E705:.G705];0)" office:value-type="float" office:value="2" calcext:value-type="float">
            <text:p>2</text:p>
          </table:table-cell>
          <table:table-cell table:formula="of:=MIN([.E705:.G705])" office:value-type="float" office:value="701" calcext:value-type="float">
            <text:p>701</text:p>
          </table:table-cell>
          <table:table-cell table:formula="of:=SUMPRODUCT(MAX(ROW([.A$2:.A704])*([.$A$2:.$A704]=[.E$1])))" office:value-type="float" office:value="702" calcext:value-type="float">
            <text:p>702</text:p>
          </table:table-cell>
          <table:table-cell table:formula="of:=SUMPRODUCT(MAX(ROW([.B$2:.B704])*([.$A$2:.$A704]=[.F$1])))" office:value-type="float" office:value="701" calcext:value-type="float">
            <text:p>701</text:p>
          </table:table-cell>
          <table:table-cell table:formula="of:=SUMPRODUCT(MAX(ROW([.E$2:.E704])*([.$A$2:.$A704]=[.G$1])))"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table:formula="of:=IF(ROW([.A706])&lt;=[.$B$1]+1;CHAR(ORG.LIBREOFFICE.RANDBETWEEN.NV(65;67));&quot;&quot;)" office:value-type="string" office:string-value="A" calcext:value-type="string">
            <text:p>A</text:p>
          </table:table-cell>
          <table:table-cell table:formula="of:=IF([.A706]=&quot;&quot;;&quot;&quot;;IF(MIN([.E706:.G706])=0;&quot;?&quot;;INDEX([.$E$1:.$G$1];1;[.C706])))" office:value-type="string" office:string-value="B" calcext:value-type="string">
            <text:p>B</text:p>
          </table:table-cell>
          <table:table-cell table:formula="of:=MATCH([.D706];[.E706:.G706];0)" office:value-type="float" office:value="2" calcext:value-type="float">
            <text:p>2</text:p>
          </table:table-cell>
          <table:table-cell table:formula="of:=MIN([.E706:.G706])" office:value-type="float" office:value="701" calcext:value-type="float">
            <text:p>701</text:p>
          </table:table-cell>
          <table:table-cell table:formula="of:=SUMPRODUCT(MAX(ROW([.A$2:.A705])*([.$A$2:.$A705]=[.E$1])))" office:value-type="float" office:value="705" calcext:value-type="float">
            <text:p>705</text:p>
          </table:table-cell>
          <table:table-cell table:formula="of:=SUMPRODUCT(MAX(ROW([.B$2:.B705])*([.$A$2:.$A705]=[.F$1])))" office:value-type="float" office:value="701" calcext:value-type="float">
            <text:p>701</text:p>
          </table:table-cell>
          <table:table-cell table:formula="of:=SUMPRODUCT(MAX(ROW([.E$2:.E705])*([.$A$2:.$A705]=[.G$1])))"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table:formula="of:=IF(ROW([.A707])&lt;=[.$B$1]+1;CHAR(ORG.LIBREOFFICE.RANDBETWEEN.NV(65;67));&quot;&quot;)" office:value-type="string" office:string-value="A" calcext:value-type="string">
            <text:p>A</text:p>
          </table:table-cell>
          <table:table-cell table:formula="of:=IF([.A707]=&quot;&quot;;&quot;&quot;;IF(MIN([.E707:.G707])=0;&quot;?&quot;;INDEX([.$E$1:.$G$1];1;[.C707])))" office:value-type="string" office:string-value="B" calcext:value-type="string">
            <text:p>B</text:p>
          </table:table-cell>
          <table:table-cell table:formula="of:=MATCH([.D707];[.E707:.G707];0)" office:value-type="float" office:value="2" calcext:value-type="float">
            <text:p>2</text:p>
          </table:table-cell>
          <table:table-cell table:formula="of:=MIN([.E707:.G707])" office:value-type="float" office:value="701" calcext:value-type="float">
            <text:p>701</text:p>
          </table:table-cell>
          <table:table-cell table:formula="of:=SUMPRODUCT(MAX(ROW([.A$2:.A706])*([.$A$2:.$A706]=[.E$1])))" office:value-type="float" office:value="706" calcext:value-type="float">
            <text:p>706</text:p>
          </table:table-cell>
          <table:table-cell table:formula="of:=SUMPRODUCT(MAX(ROW([.B$2:.B706])*([.$A$2:.$A706]=[.F$1])))" office:value-type="float" office:value="701" calcext:value-type="float">
            <text:p>701</text:p>
          </table:table-cell>
          <table:table-cell table:formula="of:=SUMPRODUCT(MAX(ROW([.E$2:.E706])*([.$A$2:.$A706]=[.G$1])))"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table:formula="of:=IF(ROW([.A708])&lt;=[.$B$1]+1;CHAR(ORG.LIBREOFFICE.RANDBETWEEN.NV(65;67));&quot;&quot;)" office:value-type="string" office:string-value="C" calcext:value-type="string">
            <text:p>C</text:p>
          </table:table-cell>
          <table:table-cell table:formula="of:=IF([.A708]=&quot;&quot;;&quot;&quot;;IF(MIN([.E708:.G708])=0;&quot;?&quot;;INDEX([.$E$1:.$G$1];1;[.C708])))" office:value-type="string" office:string-value="B" calcext:value-type="string">
            <text:p>B</text:p>
          </table:table-cell>
          <table:table-cell table:formula="of:=MATCH([.D708];[.E708:.G708];0)" office:value-type="float" office:value="2" calcext:value-type="float">
            <text:p>2</text:p>
          </table:table-cell>
          <table:table-cell table:formula="of:=MIN([.E708:.G708])" office:value-type="float" office:value="701" calcext:value-type="float">
            <text:p>701</text:p>
          </table:table-cell>
          <table:table-cell table:formula="of:=SUMPRODUCT(MAX(ROW([.A$2:.A707])*([.$A$2:.$A707]=[.E$1])))" office:value-type="float" office:value="707" calcext:value-type="float">
            <text:p>707</text:p>
          </table:table-cell>
          <table:table-cell table:formula="of:=SUMPRODUCT(MAX(ROW([.B$2:.B707])*([.$A$2:.$A707]=[.F$1])))" office:value-type="float" office:value="701" calcext:value-type="float">
            <text:p>701</text:p>
          </table:table-cell>
          <table:table-cell table:formula="of:=SUMPRODUCT(MAX(ROW([.E$2:.E707])*([.$A$2:.$A707]=[.G$1])))"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table:formula="of:=IF(ROW([.A709])&lt;=[.$B$1]+1;CHAR(ORG.LIBREOFFICE.RANDBETWEEN.NV(65;67));&quot;&quot;)" office:value-type="string" office:string-value="B" calcext:value-type="string">
            <text:p>B</text:p>
          </table:table-cell>
          <table:table-cell table:formula="of:=IF([.A709]=&quot;&quot;;&quot;&quot;;IF(MIN([.E709:.G709])=0;&quot;?&quot;;INDEX([.$E$1:.$G$1];1;[.C709])))" office:value-type="string" office:string-value="B" calcext:value-type="string">
            <text:p>B</text:p>
          </table:table-cell>
          <table:table-cell table:formula="of:=MATCH([.D709];[.E709:.G709];0)" office:value-type="float" office:value="2" calcext:value-type="float">
            <text:p>2</text:p>
          </table:table-cell>
          <table:table-cell table:formula="of:=MIN([.E709:.G709])" office:value-type="float" office:value="701" calcext:value-type="float">
            <text:p>701</text:p>
          </table:table-cell>
          <table:table-cell table:formula="of:=SUMPRODUCT(MAX(ROW([.A$2:.A708])*([.$A$2:.$A708]=[.E$1])))" office:value-type="float" office:value="707" calcext:value-type="float">
            <text:p>707</text:p>
          </table:table-cell>
          <table:table-cell table:formula="of:=SUMPRODUCT(MAX(ROW([.B$2:.B708])*([.$A$2:.$A708]=[.F$1])))" office:value-type="float" office:value="701" calcext:value-type="float">
            <text:p>701</text:p>
          </table:table-cell>
          <table:table-cell table:formula="of:=SUMPRODUCT(MAX(ROW([.E$2:.E708])*([.$A$2:.$A708]=[.G$1])))"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table:formula="of:=IF(ROW([.A710])&lt;=[.$B$1]+1;CHAR(ORG.LIBREOFFICE.RANDBETWEEN.NV(65;67));&quot;&quot;)" office:value-type="string" office:string-value="C" calcext:value-type="string">
            <text:p>C</text:p>
          </table:table-cell>
          <table:table-cell table:formula="of:=IF([.A710]=&quot;&quot;;&quot;&quot;;IF(MIN([.E710:.G710])=0;&quot;?&quot;;INDEX([.$E$1:.$G$1];1;[.C710])))" office:value-type="string" office:string-value="A" calcext:value-type="string">
            <text:p>A</text:p>
          </table:table-cell>
          <table:table-cell table:formula="of:=MATCH([.D710];[.E710:.G710];0)" office:value-type="float" office:value="1" calcext:value-type="float">
            <text:p>1</text:p>
          </table:table-cell>
          <table:table-cell table:formula="of:=MIN([.E710:.G710])" office:value-type="float" office:value="707" calcext:value-type="float">
            <text:p>707</text:p>
          </table:table-cell>
          <table:table-cell table:formula="of:=SUMPRODUCT(MAX(ROW([.A$2:.A709])*([.$A$2:.$A709]=[.E$1])))" office:value-type="float" office:value="707" calcext:value-type="float">
            <text:p>707</text:p>
          </table:table-cell>
          <table:table-cell table:formula="of:=SUMPRODUCT(MAX(ROW([.B$2:.B709])*([.$A$2:.$A709]=[.F$1])))" office:value-type="float" office:value="709" calcext:value-type="float">
            <text:p>709</text:p>
          </table:table-cell>
          <table:table-cell table:formula="of:=SUMPRODUCT(MAX(ROW([.E$2:.E709])*([.$A$2:.$A709]=[.G$1])))"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table:formula="of:=IF(ROW([.A711])&lt;=[.$B$1]+1;CHAR(ORG.LIBREOFFICE.RANDBETWEEN.NV(65;67));&quot;&quot;)" office:value-type="string" office:string-value="A" calcext:value-type="string">
            <text:p>A</text:p>
          </table:table-cell>
          <table:table-cell table:formula="of:=IF([.A711]=&quot;&quot;;&quot;&quot;;IF(MIN([.E711:.G711])=0;&quot;?&quot;;INDEX([.$E$1:.$G$1];1;[.C711])))" office:value-type="string" office:string-value="A" calcext:value-type="string">
            <text:p>A</text:p>
          </table:table-cell>
          <table:table-cell table:formula="of:=MATCH([.D711];[.E711:.G711];0)" office:value-type="float" office:value="1" calcext:value-type="float">
            <text:p>1</text:p>
          </table:table-cell>
          <table:table-cell table:formula="of:=MIN([.E711:.G711])" office:value-type="float" office:value="707" calcext:value-type="float">
            <text:p>707</text:p>
          </table:table-cell>
          <table:table-cell table:formula="of:=SUMPRODUCT(MAX(ROW([.A$2:.A710])*([.$A$2:.$A710]=[.E$1])))" office:value-type="float" office:value="707" calcext:value-type="float">
            <text:p>707</text:p>
          </table:table-cell>
          <table:table-cell table:formula="of:=SUMPRODUCT(MAX(ROW([.B$2:.B710])*([.$A$2:.$A710]=[.F$1])))" office:value-type="float" office:value="709" calcext:value-type="float">
            <text:p>709</text:p>
          </table:table-cell>
          <table:table-cell table:formula="of:=SUMPRODUCT(MAX(ROW([.E$2:.E710])*([.$A$2:.$A710]=[.G$1])))"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table:formula="of:=IF(ROW([.A712])&lt;=[.$B$1]+1;CHAR(ORG.LIBREOFFICE.RANDBETWEEN.NV(65;67));&quot;&quot;)" office:value-type="string" office:string-value="B" calcext:value-type="string">
            <text:p>B</text:p>
          </table:table-cell>
          <table:table-cell table:formula="of:=IF([.A712]=&quot;&quot;;&quot;&quot;;IF(MIN([.E712:.G712])=0;&quot;?&quot;;INDEX([.$E$1:.$G$1];1;[.C712])))" office:value-type="string" office:string-value="B" calcext:value-type="string">
            <text:p>B</text:p>
          </table:table-cell>
          <table:table-cell table:formula="of:=MATCH([.D712];[.E712:.G712];0)" office:value-type="float" office:value="2" calcext:value-type="float">
            <text:p>2</text:p>
          </table:table-cell>
          <table:table-cell table:formula="of:=MIN([.E712:.G712])" office:value-type="float" office:value="709" calcext:value-type="float">
            <text:p>709</text:p>
          </table:table-cell>
          <table:table-cell table:formula="of:=SUMPRODUCT(MAX(ROW([.A$2:.A711])*([.$A$2:.$A711]=[.E$1])))" office:value-type="float" office:value="711" calcext:value-type="float">
            <text:p>711</text:p>
          </table:table-cell>
          <table:table-cell table:formula="of:=SUMPRODUCT(MAX(ROW([.B$2:.B711])*([.$A$2:.$A711]=[.F$1])))" office:value-type="float" office:value="709" calcext:value-type="float">
            <text:p>709</text:p>
          </table:table-cell>
          <table:table-cell table:formula="of:=SUMPRODUCT(MAX(ROW([.E$2:.E711])*([.$A$2:.$A711]=[.G$1])))"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table:formula="of:=IF(ROW([.A713])&lt;=[.$B$1]+1;CHAR(ORG.LIBREOFFICE.RANDBETWEEN.NV(65;67));&quot;&quot;)" office:value-type="string" office:string-value="C" calcext:value-type="string">
            <text:p>C</text:p>
          </table:table-cell>
          <table:table-cell table:formula="of:=IF([.A713]=&quot;&quot;;&quot;&quot;;IF(MIN([.E713:.G713])=0;&quot;?&quot;;INDEX([.$E$1:.$G$1];1;[.C713])))" office:value-type="string" office:string-value="C" calcext:value-type="string">
            <text:p>C</text:p>
          </table:table-cell>
          <table:table-cell table:formula="of:=MATCH([.D713];[.E713:.G713];0)" office:value-type="float" office:value="3" calcext:value-type="float">
            <text:p>3</text:p>
          </table:table-cell>
          <table:table-cell table:formula="of:=MIN([.E713:.G713])" office:value-type="float" office:value="710" calcext:value-type="float">
            <text:p>710</text:p>
          </table:table-cell>
          <table:table-cell table:formula="of:=SUMPRODUCT(MAX(ROW([.A$2:.A712])*([.$A$2:.$A712]=[.E$1])))" office:value-type="float" office:value="711" calcext:value-type="float">
            <text:p>711</text:p>
          </table:table-cell>
          <table:table-cell table:formula="of:=SUMPRODUCT(MAX(ROW([.B$2:.B712])*([.$A$2:.$A712]=[.F$1])))" office:value-type="float" office:value="712" calcext:value-type="float">
            <text:p>712</text:p>
          </table:table-cell>
          <table:table-cell table:formula="of:=SUMPRODUCT(MAX(ROW([.E$2:.E712])*([.$A$2:.$A712]=[.G$1])))"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table:formula="of:=IF(ROW([.A714])&lt;=[.$B$1]+1;CHAR(ORG.LIBREOFFICE.RANDBETWEEN.NV(65;67));&quot;&quot;)" office:value-type="string" office:string-value="A" calcext:value-type="string">
            <text:p>A</text:p>
          </table:table-cell>
          <table:table-cell table:formula="of:=IF([.A714]=&quot;&quot;;&quot;&quot;;IF(MIN([.E714:.G714])=0;&quot;?&quot;;INDEX([.$E$1:.$G$1];1;[.C714])))" office:value-type="string" office:string-value="A" calcext:value-type="string">
            <text:p>A</text:p>
          </table:table-cell>
          <table:table-cell table:formula="of:=MATCH([.D714];[.E714:.G714];0)" office:value-type="float" office:value="1" calcext:value-type="float">
            <text:p>1</text:p>
          </table:table-cell>
          <table:table-cell table:formula="of:=MIN([.E714:.G714])" office:value-type="float" office:value="711" calcext:value-type="float">
            <text:p>711</text:p>
          </table:table-cell>
          <table:table-cell table:formula="of:=SUMPRODUCT(MAX(ROW([.A$2:.A713])*([.$A$2:.$A713]=[.E$1])))" office:value-type="float" office:value="711" calcext:value-type="float">
            <text:p>711</text:p>
          </table:table-cell>
          <table:table-cell table:formula="of:=SUMPRODUCT(MAX(ROW([.B$2:.B713])*([.$A$2:.$A713]=[.F$1])))" office:value-type="float" office:value="712" calcext:value-type="float">
            <text:p>712</text:p>
          </table:table-cell>
          <table:table-cell table:formula="of:=SUMPRODUCT(MAX(ROW([.E$2:.E713])*([.$A$2:.$A713]=[.G$1])))"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table:formula="of:=IF(ROW([.A715])&lt;=[.$B$1]+1;CHAR(ORG.LIBREOFFICE.RANDBETWEEN.NV(65;67));&quot;&quot;)" office:value-type="string" office:string-value="C" calcext:value-type="string">
            <text:p>C</text:p>
          </table:table-cell>
          <table:table-cell table:formula="of:=IF([.A715]=&quot;&quot;;&quot;&quot;;IF(MIN([.E715:.G715])=0;&quot;?&quot;;INDEX([.$E$1:.$G$1];1;[.C715])))" office:value-type="string" office:string-value="B" calcext:value-type="string">
            <text:p>B</text:p>
          </table:table-cell>
          <table:table-cell table:formula="of:=MATCH([.D715];[.E715:.G715];0)" office:value-type="float" office:value="2" calcext:value-type="float">
            <text:p>2</text:p>
          </table:table-cell>
          <table:table-cell table:formula="of:=MIN([.E715:.G715])" office:value-type="float" office:value="712" calcext:value-type="float">
            <text:p>712</text:p>
          </table:table-cell>
          <table:table-cell table:formula="of:=SUMPRODUCT(MAX(ROW([.A$2:.A714])*([.$A$2:.$A714]=[.E$1])))" office:value-type="float" office:value="714" calcext:value-type="float">
            <text:p>714</text:p>
          </table:table-cell>
          <table:table-cell table:formula="of:=SUMPRODUCT(MAX(ROW([.B$2:.B714])*([.$A$2:.$A714]=[.F$1])))" office:value-type="float" office:value="712" calcext:value-type="float">
            <text:p>712</text:p>
          </table:table-cell>
          <table:table-cell table:formula="of:=SUMPRODUCT(MAX(ROW([.E$2:.E714])*([.$A$2:.$A714]=[.G$1])))"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table:formula="of:=IF(ROW([.A716])&lt;=[.$B$1]+1;CHAR(ORG.LIBREOFFICE.RANDBETWEEN.NV(65;67));&quot;&quot;)" office:value-type="string" office:string-value="B" calcext:value-type="string">
            <text:p>B</text:p>
          </table:table-cell>
          <table:table-cell table:formula="of:=IF([.A716]=&quot;&quot;;&quot;&quot;;IF(MIN([.E716:.G716])=0;&quot;?&quot;;INDEX([.$E$1:.$G$1];1;[.C716])))" office:value-type="string" office:string-value="B" calcext:value-type="string">
            <text:p>B</text:p>
          </table:table-cell>
          <table:table-cell table:formula="of:=MATCH([.D716];[.E716:.G716];0)" office:value-type="float" office:value="2" calcext:value-type="float">
            <text:p>2</text:p>
          </table:table-cell>
          <table:table-cell table:formula="of:=MIN([.E716:.G716])" office:value-type="float" office:value="712" calcext:value-type="float">
            <text:p>712</text:p>
          </table:table-cell>
          <table:table-cell table:formula="of:=SUMPRODUCT(MAX(ROW([.A$2:.A715])*([.$A$2:.$A715]=[.E$1])))" office:value-type="float" office:value="714" calcext:value-type="float">
            <text:p>714</text:p>
          </table:table-cell>
          <table:table-cell table:formula="of:=SUMPRODUCT(MAX(ROW([.B$2:.B715])*([.$A$2:.$A715]=[.F$1])))" office:value-type="float" office:value="712" calcext:value-type="float">
            <text:p>712</text:p>
          </table:table-cell>
          <table:table-cell table:formula="of:=SUMPRODUCT(MAX(ROW([.E$2:.E715])*([.$A$2:.$A715]=[.G$1])))"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table:formula="of:=IF(ROW([.A717])&lt;=[.$B$1]+1;CHAR(ORG.LIBREOFFICE.RANDBETWEEN.NV(65;67));&quot;&quot;)" office:value-type="string" office:string-value="C" calcext:value-type="string">
            <text:p>C</text:p>
          </table:table-cell>
          <table:table-cell table:formula="of:=IF([.A717]=&quot;&quot;;&quot;&quot;;IF(MIN([.E717:.G717])=0;&quot;?&quot;;INDEX([.$E$1:.$G$1];1;[.C717])))" office:value-type="string" office:string-value="A" calcext:value-type="string">
            <text:p>A</text:p>
          </table:table-cell>
          <table:table-cell table:formula="of:=MATCH([.D717];[.E717:.G717];0)" office:value-type="float" office:value="1" calcext:value-type="float">
            <text:p>1</text:p>
          </table:table-cell>
          <table:table-cell table:formula="of:=MIN([.E717:.G717])" office:value-type="float" office:value="714" calcext:value-type="float">
            <text:p>714</text:p>
          </table:table-cell>
          <table:table-cell table:formula="of:=SUMPRODUCT(MAX(ROW([.A$2:.A716])*([.$A$2:.$A716]=[.E$1])))" office:value-type="float" office:value="714" calcext:value-type="float">
            <text:p>714</text:p>
          </table:table-cell>
          <table:table-cell table:formula="of:=SUMPRODUCT(MAX(ROW([.B$2:.B716])*([.$A$2:.$A716]=[.F$1])))" office:value-type="float" office:value="716" calcext:value-type="float">
            <text:p>716</text:p>
          </table:table-cell>
          <table:table-cell table:formula="of:=SUMPRODUCT(MAX(ROW([.E$2:.E716])*([.$A$2:.$A716]=[.G$1])))"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table:formula="of:=IF(ROW([.A718])&lt;=[.$B$1]+1;CHAR(ORG.LIBREOFFICE.RANDBETWEEN.NV(65;67));&quot;&quot;)" office:value-type="string" office:string-value="C" calcext:value-type="string">
            <text:p>C</text:p>
          </table:table-cell>
          <table:table-cell table:formula="of:=IF([.A718]=&quot;&quot;;&quot;&quot;;IF(MIN([.E718:.G718])=0;&quot;?&quot;;INDEX([.$E$1:.$G$1];1;[.C718])))" office:value-type="string" office:string-value="A" calcext:value-type="string">
            <text:p>A</text:p>
          </table:table-cell>
          <table:table-cell table:formula="of:=MATCH([.D718];[.E718:.G718];0)" office:value-type="float" office:value="1" calcext:value-type="float">
            <text:p>1</text:p>
          </table:table-cell>
          <table:table-cell table:formula="of:=MIN([.E718:.G718])" office:value-type="float" office:value="714" calcext:value-type="float">
            <text:p>714</text:p>
          </table:table-cell>
          <table:table-cell table:formula="of:=SUMPRODUCT(MAX(ROW([.A$2:.A717])*([.$A$2:.$A717]=[.E$1])))" office:value-type="float" office:value="714" calcext:value-type="float">
            <text:p>714</text:p>
          </table:table-cell>
          <table:table-cell table:formula="of:=SUMPRODUCT(MAX(ROW([.B$2:.B717])*([.$A$2:.$A717]=[.F$1])))" office:value-type="float" office:value="716" calcext:value-type="float">
            <text:p>716</text:p>
          </table:table-cell>
          <table:table-cell table:formula="of:=SUMPRODUCT(MAX(ROW([.E$2:.E717])*([.$A$2:.$A717]=[.G$1])))"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table:formula="of:=IF(ROW([.A719])&lt;=[.$B$1]+1;CHAR(ORG.LIBREOFFICE.RANDBETWEEN.NV(65;67));&quot;&quot;)" office:value-type="string" office:string-value="A" calcext:value-type="string">
            <text:p>A</text:p>
          </table:table-cell>
          <table:table-cell table:formula="of:=IF([.A719]=&quot;&quot;;&quot;&quot;;IF(MIN([.E719:.G719])=0;&quot;?&quot;;INDEX([.$E$1:.$G$1];1;[.C719])))" office:value-type="string" office:string-value="A" calcext:value-type="string">
            <text:p>A</text:p>
          </table:table-cell>
          <table:table-cell table:formula="of:=MATCH([.D719];[.E719:.G719];0)" office:value-type="float" office:value="1" calcext:value-type="float">
            <text:p>1</text:p>
          </table:table-cell>
          <table:table-cell table:formula="of:=MIN([.E719:.G719])" office:value-type="float" office:value="714" calcext:value-type="float">
            <text:p>714</text:p>
          </table:table-cell>
          <table:table-cell table:formula="of:=SUMPRODUCT(MAX(ROW([.A$2:.A718])*([.$A$2:.$A718]=[.E$1])))" office:value-type="float" office:value="714" calcext:value-type="float">
            <text:p>714</text:p>
          </table:table-cell>
          <table:table-cell table:formula="of:=SUMPRODUCT(MAX(ROW([.B$2:.B718])*([.$A$2:.$A718]=[.F$1])))" office:value-type="float" office:value="716" calcext:value-type="float">
            <text:p>716</text:p>
          </table:table-cell>
          <table:table-cell table:formula="of:=SUMPRODUCT(MAX(ROW([.E$2:.E718])*([.$A$2:.$A718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0])&lt;=[.$B$1]+1;CHAR(ORG.LIBREOFFICE.RANDBETWEEN.NV(65;67));&quot;&quot;)" office:value-type="string" office:string-value="B" calcext:value-type="string">
            <text:p>B</text:p>
          </table:table-cell>
          <table:table-cell table:formula="of:=IF([.A720]=&quot;&quot;;&quot;&quot;;IF(MIN([.E720:.G720])=0;&quot;?&quot;;INDEX([.$E$1:.$G$1];1;[.C720])))" office:value-type="string" office:string-value="B" calcext:value-type="string">
            <text:p>B</text:p>
          </table:table-cell>
          <table:table-cell table:formula="of:=MATCH([.D720];[.E720:.G720];0)" office:value-type="float" office:value="2" calcext:value-type="float">
            <text:p>2</text:p>
          </table:table-cell>
          <table:table-cell table:formula="of:=MIN([.E720:.G720])" office:value-type="float" office:value="716" calcext:value-type="float">
            <text:p>716</text:p>
          </table:table-cell>
          <table:table-cell table:formula="of:=SUMPRODUCT(MAX(ROW([.A$2:.A719])*([.$A$2:.$A719]=[.E$1])))" office:value-type="float" office:value="719" calcext:value-type="float">
            <text:p>719</text:p>
          </table:table-cell>
          <table:table-cell table:formula="of:=SUMPRODUCT(MAX(ROW([.B$2:.B719])*([.$A$2:.$A719]=[.F$1])))" office:value-type="float" office:value="716" calcext:value-type="float">
            <text:p>716</text:p>
          </table:table-cell>
          <table:table-cell table:formula="of:=SUMPRODUCT(MAX(ROW([.E$2:.E719])*([.$A$2:.$A719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1])&lt;=[.$B$1]+1;CHAR(ORG.LIBREOFFICE.RANDBETWEEN.NV(65;67));&quot;&quot;)" office:value-type="string" office:string-value="A" calcext:value-type="string">
            <text:p>A</text:p>
          </table:table-cell>
          <table:table-cell table:formula="of:=IF([.A721]=&quot;&quot;;&quot;&quot;;IF(MIN([.E721:.G721])=0;&quot;?&quot;;INDEX([.$E$1:.$G$1];1;[.C721])))" office:value-type="string" office:string-value="C" calcext:value-type="string">
            <text:p>C</text:p>
          </table:table-cell>
          <table:table-cell table:formula="of:=MATCH([.D721];[.E721:.G721];0)" office:value-type="float" office:value="3" calcext:value-type="float">
            <text:p>3</text:p>
          </table:table-cell>
          <table:table-cell table:formula="of:=MIN([.E721:.G721])" office:value-type="float" office:value="718" calcext:value-type="float">
            <text:p>718</text:p>
          </table:table-cell>
          <table:table-cell table:formula="of:=SUMPRODUCT(MAX(ROW([.A$2:.A720])*([.$A$2:.$A720]=[.E$1])))" office:value-type="float" office:value="719" calcext:value-type="float">
            <text:p>719</text:p>
          </table:table-cell>
          <table:table-cell table:formula="of:=SUMPRODUCT(MAX(ROW([.B$2:.B720])*([.$A$2:.$A720]=[.F$1])))" office:value-type="float" office:value="720" calcext:value-type="float">
            <text:p>720</text:p>
          </table:table-cell>
          <table:table-cell table:formula="of:=SUMPRODUCT(MAX(ROW([.E$2:.E720])*([.$A$2:.$A720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2])&lt;=[.$B$1]+1;CHAR(ORG.LIBREOFFICE.RANDBETWEEN.NV(65;67));&quot;&quot;)" office:value-type="string" office:string-value="B" calcext:value-type="string">
            <text:p>B</text:p>
          </table:table-cell>
          <table:table-cell table:formula="of:=IF([.A722]=&quot;&quot;;&quot;&quot;;IF(MIN([.E722:.G722])=0;&quot;?&quot;;INDEX([.$E$1:.$G$1];1;[.C722])))" office:value-type="string" office:string-value="C" calcext:value-type="string">
            <text:p>C</text:p>
          </table:table-cell>
          <table:table-cell table:formula="of:=MATCH([.D722];[.E722:.G722];0)" office:value-type="float" office:value="3" calcext:value-type="float">
            <text:p>3</text:p>
          </table:table-cell>
          <table:table-cell table:formula="of:=MIN([.E722:.G722])" office:value-type="float" office:value="718" calcext:value-type="float">
            <text:p>718</text:p>
          </table:table-cell>
          <table:table-cell table:formula="of:=SUMPRODUCT(MAX(ROW([.A$2:.A721])*([.$A$2:.$A721]=[.E$1])))" office:value-type="float" office:value="721" calcext:value-type="float">
            <text:p>721</text:p>
          </table:table-cell>
          <table:table-cell table:formula="of:=SUMPRODUCT(MAX(ROW([.B$2:.B721])*([.$A$2:.$A721]=[.F$1])))" office:value-type="float" office:value="720" calcext:value-type="float">
            <text:p>720</text:p>
          </table:table-cell>
          <table:table-cell table:formula="of:=SUMPRODUCT(MAX(ROW([.E$2:.E721])*([.$A$2:.$A721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3])&lt;=[.$B$1]+1;CHAR(ORG.LIBREOFFICE.RANDBETWEEN.NV(65;67));&quot;&quot;)" office:value-type="string" office:string-value="B" calcext:value-type="string">
            <text:p>B</text:p>
          </table:table-cell>
          <table:table-cell table:formula="of:=IF([.A723]=&quot;&quot;;&quot;&quot;;IF(MIN([.E723:.G723])=0;&quot;?&quot;;INDEX([.$E$1:.$G$1];1;[.C723])))" office:value-type="string" office:string-value="C" calcext:value-type="string">
            <text:p>C</text:p>
          </table:table-cell>
          <table:table-cell table:formula="of:=MATCH([.D723];[.E723:.G723];0)" office:value-type="float" office:value="3" calcext:value-type="float">
            <text:p>3</text:p>
          </table:table-cell>
          <table:table-cell table:formula="of:=MIN([.E723:.G723])" office:value-type="float" office:value="718" calcext:value-type="float">
            <text:p>718</text:p>
          </table:table-cell>
          <table:table-cell table:formula="of:=SUMPRODUCT(MAX(ROW([.A$2:.A722])*([.$A$2:.$A722]=[.E$1])))" office:value-type="float" office:value="721" calcext:value-type="float">
            <text:p>721</text:p>
          </table:table-cell>
          <table:table-cell table:formula="of:=SUMPRODUCT(MAX(ROW([.B$2:.B722])*([.$A$2:.$A722]=[.F$1])))" office:value-type="float" office:value="722" calcext:value-type="float">
            <text:p>722</text:p>
          </table:table-cell>
          <table:table-cell table:formula="of:=SUMPRODUCT(MAX(ROW([.E$2:.E722])*([.$A$2:.$A722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4])&lt;=[.$B$1]+1;CHAR(ORG.LIBREOFFICE.RANDBETWEEN.NV(65;67));&quot;&quot;)" office:value-type="string" office:string-value="A" calcext:value-type="string">
            <text:p>A</text:p>
          </table:table-cell>
          <table:table-cell table:formula="of:=IF([.A724]=&quot;&quot;;&quot;&quot;;IF(MIN([.E724:.G724])=0;&quot;?&quot;;INDEX([.$E$1:.$G$1];1;[.C724])))" office:value-type="string" office:string-value="C" calcext:value-type="string">
            <text:p>C</text:p>
          </table:table-cell>
          <table:table-cell table:formula="of:=MATCH([.D724];[.E724:.G724];0)" office:value-type="float" office:value="3" calcext:value-type="float">
            <text:p>3</text:p>
          </table:table-cell>
          <table:table-cell table:formula="of:=MIN([.E724:.G724])" office:value-type="float" office:value="718" calcext:value-type="float">
            <text:p>718</text:p>
          </table:table-cell>
          <table:table-cell table:formula="of:=SUMPRODUCT(MAX(ROW([.A$2:.A723])*([.$A$2:.$A723]=[.E$1])))" office:value-type="float" office:value="721" calcext:value-type="float">
            <text:p>721</text:p>
          </table:table-cell>
          <table:table-cell table:formula="of:=SUMPRODUCT(MAX(ROW([.B$2:.B723])*([.$A$2:.$A723]=[.F$1])))" office:value-type="float" office:value="723" calcext:value-type="float">
            <text:p>723</text:p>
          </table:table-cell>
          <table:table-cell table:formula="of:=SUMPRODUCT(MAX(ROW([.E$2:.E723])*([.$A$2:.$A723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5])&lt;=[.$B$1]+1;CHAR(ORG.LIBREOFFICE.RANDBETWEEN.NV(65;67));&quot;&quot;)" office:value-type="string" office:string-value="A" calcext:value-type="string">
            <text:p>A</text:p>
          </table:table-cell>
          <table:table-cell table:formula="of:=IF([.A725]=&quot;&quot;;&quot;&quot;;IF(MIN([.E725:.G725])=0;&quot;?&quot;;INDEX([.$E$1:.$G$1];1;[.C725])))" office:value-type="string" office:string-value="C" calcext:value-type="string">
            <text:p>C</text:p>
          </table:table-cell>
          <table:table-cell table:formula="of:=MATCH([.D725];[.E725:.G725];0)" office:value-type="float" office:value="3" calcext:value-type="float">
            <text:p>3</text:p>
          </table:table-cell>
          <table:table-cell table:formula="of:=MIN([.E725:.G725])" office:value-type="float" office:value="718" calcext:value-type="float">
            <text:p>718</text:p>
          </table:table-cell>
          <table:table-cell table:formula="of:=SUMPRODUCT(MAX(ROW([.A$2:.A724])*([.$A$2:.$A724]=[.E$1])))" office:value-type="float" office:value="724" calcext:value-type="float">
            <text:p>724</text:p>
          </table:table-cell>
          <table:table-cell table:formula="of:=SUMPRODUCT(MAX(ROW([.B$2:.B724])*([.$A$2:.$A724]=[.F$1])))" office:value-type="float" office:value="723" calcext:value-type="float">
            <text:p>723</text:p>
          </table:table-cell>
          <table:table-cell table:formula="of:=SUMPRODUCT(MAX(ROW([.E$2:.E724])*([.$A$2:.$A724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6])&lt;=[.$B$1]+1;CHAR(ORG.LIBREOFFICE.RANDBETWEEN.NV(65;67));&quot;&quot;)" office:value-type="string" office:string-value="C" calcext:value-type="string">
            <text:p>C</text:p>
          </table:table-cell>
          <table:table-cell table:formula="of:=IF([.A726]=&quot;&quot;;&quot;&quot;;IF(MIN([.E726:.G726])=0;&quot;?&quot;;INDEX([.$E$1:.$G$1];1;[.C726])))" office:value-type="string" office:string-value="C" calcext:value-type="string">
            <text:p>C</text:p>
          </table:table-cell>
          <table:table-cell table:formula="of:=MATCH([.D726];[.E726:.G726];0)" office:value-type="float" office:value="3" calcext:value-type="float">
            <text:p>3</text:p>
          </table:table-cell>
          <table:table-cell table:formula="of:=MIN([.E726:.G726])" office:value-type="float" office:value="718" calcext:value-type="float">
            <text:p>718</text:p>
          </table:table-cell>
          <table:table-cell table:formula="of:=SUMPRODUCT(MAX(ROW([.A$2:.A725])*([.$A$2:.$A725]=[.E$1])))" office:value-type="float" office:value="725" calcext:value-type="float">
            <text:p>725</text:p>
          </table:table-cell>
          <table:table-cell table:formula="of:=SUMPRODUCT(MAX(ROW([.B$2:.B725])*([.$A$2:.$A725]=[.F$1])))" office:value-type="float" office:value="723" calcext:value-type="float">
            <text:p>723</text:p>
          </table:table-cell>
          <table:table-cell table:formula="of:=SUMPRODUCT(MAX(ROW([.E$2:.E725])*([.$A$2:.$A725]=[.G$1])))"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formula="of:=IF(ROW([.A727])&lt;=[.$B$1]+1;CHAR(ORG.LIBREOFFICE.RANDBETWEEN.NV(65;67));&quot;&quot;)" office:value-type="string" office:string-value="C" calcext:value-type="string">
            <text:p>C</text:p>
          </table:table-cell>
          <table:table-cell table:formula="of:=IF([.A727]=&quot;&quot;;&quot;&quot;;IF(MIN([.E727:.G727])=0;&quot;?&quot;;INDEX([.$E$1:.$G$1];1;[.C727])))" office:value-type="string" office:string-value="B" calcext:value-type="string">
            <text:p>B</text:p>
          </table:table-cell>
          <table:table-cell table:formula="of:=MATCH([.D727];[.E727:.G727];0)" office:value-type="float" office:value="2" calcext:value-type="float">
            <text:p>2</text:p>
          </table:table-cell>
          <table:table-cell table:formula="of:=MIN([.E727:.G727])" office:value-type="float" office:value="723" calcext:value-type="float">
            <text:p>723</text:p>
          </table:table-cell>
          <table:table-cell table:formula="of:=SUMPRODUCT(MAX(ROW([.A$2:.A726])*([.$A$2:.$A726]=[.E$1])))" office:value-type="float" office:value="725" calcext:value-type="float">
            <text:p>725</text:p>
          </table:table-cell>
          <table:table-cell table:formula="of:=SUMPRODUCT(MAX(ROW([.B$2:.B726])*([.$A$2:.$A726]=[.F$1])))" office:value-type="float" office:value="723" calcext:value-type="float">
            <text:p>723</text:p>
          </table:table-cell>
          <table:table-cell table:formula="of:=SUMPRODUCT(MAX(ROW([.E$2:.E726])*([.$A$2:.$A726]=[.G$1])))" office:value-type="float" office:value="726" calcext:value-type="float">
            <text:p>726</text:p>
          </table:table-cell>
          <table:table-cell table:number-columns-repeated="3"/>
        </table:table-row>
        <table:table-row table:style-name="ro1">
          <table:table-cell table:formula="of:=IF(ROW([.A728])&lt;=[.$B$1]+1;CHAR(ORG.LIBREOFFICE.RANDBETWEEN.NV(65;67));&quot;&quot;)" office:value-type="string" office:string-value="A" calcext:value-type="string">
            <text:p>A</text:p>
          </table:table-cell>
          <table:table-cell table:formula="of:=IF([.A728]=&quot;&quot;;&quot;&quot;;IF(MIN([.E728:.G728])=0;&quot;?&quot;;INDEX([.$E$1:.$G$1];1;[.C728])))" office:value-type="string" office:string-value="B" calcext:value-type="string">
            <text:p>B</text:p>
          </table:table-cell>
          <table:table-cell table:formula="of:=MATCH([.D728];[.E728:.G728];0)" office:value-type="float" office:value="2" calcext:value-type="float">
            <text:p>2</text:p>
          </table:table-cell>
          <table:table-cell table:formula="of:=MIN([.E728:.G728])" office:value-type="float" office:value="723" calcext:value-type="float">
            <text:p>723</text:p>
          </table:table-cell>
          <table:table-cell table:formula="of:=SUMPRODUCT(MAX(ROW([.A$2:.A727])*([.$A$2:.$A727]=[.E$1])))" office:value-type="float" office:value="725" calcext:value-type="float">
            <text:p>725</text:p>
          </table:table-cell>
          <table:table-cell table:formula="of:=SUMPRODUCT(MAX(ROW([.B$2:.B727])*([.$A$2:.$A727]=[.F$1])))" office:value-type="float" office:value="723" calcext:value-type="float">
            <text:p>723</text:p>
          </table:table-cell>
          <table:table-cell table:formula="of:=SUMPRODUCT(MAX(ROW([.E$2:.E727])*([.$A$2:.$A727]=[.G$1])))"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table:formula="of:=IF(ROW([.A729])&lt;=[.$B$1]+1;CHAR(ORG.LIBREOFFICE.RANDBETWEEN.NV(65;67));&quot;&quot;)" office:value-type="string" office:string-value="C" calcext:value-type="string">
            <text:p>C</text:p>
          </table:table-cell>
          <table:table-cell table:formula="of:=IF([.A729]=&quot;&quot;;&quot;&quot;;IF(MIN([.E729:.G729])=0;&quot;?&quot;;INDEX([.$E$1:.$G$1];1;[.C729])))" office:value-type="string" office:string-value="B" calcext:value-type="string">
            <text:p>B</text:p>
          </table:table-cell>
          <table:table-cell table:formula="of:=MATCH([.D729];[.E729:.G729];0)" office:value-type="float" office:value="2" calcext:value-type="float">
            <text:p>2</text:p>
          </table:table-cell>
          <table:table-cell table:formula="of:=MIN([.E729:.G729])" office:value-type="float" office:value="723" calcext:value-type="float">
            <text:p>723</text:p>
          </table:table-cell>
          <table:table-cell table:formula="of:=SUMPRODUCT(MAX(ROW([.A$2:.A728])*([.$A$2:.$A728]=[.E$1])))" office:value-type="float" office:value="728" calcext:value-type="float">
            <text:p>728</text:p>
          </table:table-cell>
          <table:table-cell table:formula="of:=SUMPRODUCT(MAX(ROW([.B$2:.B728])*([.$A$2:.$A728]=[.F$1])))" office:value-type="float" office:value="723" calcext:value-type="float">
            <text:p>723</text:p>
          </table:table-cell>
          <table:table-cell table:formula="of:=SUMPRODUCT(MAX(ROW([.E$2:.E728])*([.$A$2:.$A728]=[.G$1])))"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table:formula="of:=IF(ROW([.A730])&lt;=[.$B$1]+1;CHAR(ORG.LIBREOFFICE.RANDBETWEEN.NV(65;67));&quot;&quot;)" office:value-type="string" office:string-value="B" calcext:value-type="string">
            <text:p>B</text:p>
          </table:table-cell>
          <table:table-cell table:formula="of:=IF([.A730]=&quot;&quot;;&quot;&quot;;IF(MIN([.E730:.G730])=0;&quot;?&quot;;INDEX([.$E$1:.$G$1];1;[.C730])))" office:value-type="string" office:string-value="B" calcext:value-type="string">
            <text:p>B</text:p>
          </table:table-cell>
          <table:table-cell table:formula="of:=MATCH([.D730];[.E730:.G730];0)" office:value-type="float" office:value="2" calcext:value-type="float">
            <text:p>2</text:p>
          </table:table-cell>
          <table:table-cell table:formula="of:=MIN([.E730:.G730])" office:value-type="float" office:value="723" calcext:value-type="float">
            <text:p>723</text:p>
          </table:table-cell>
          <table:table-cell table:formula="of:=SUMPRODUCT(MAX(ROW([.A$2:.A729])*([.$A$2:.$A729]=[.E$1])))" office:value-type="float" office:value="728" calcext:value-type="float">
            <text:p>728</text:p>
          </table:table-cell>
          <table:table-cell table:formula="of:=SUMPRODUCT(MAX(ROW([.B$2:.B729])*([.$A$2:.$A729]=[.F$1])))" office:value-type="float" office:value="723" calcext:value-type="float">
            <text:p>723</text:p>
          </table:table-cell>
          <table:table-cell table:formula="of:=SUMPRODUCT(MAX(ROW([.E$2:.E729])*([.$A$2:.$A729]=[.G$1])))"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table:formula="of:=IF(ROW([.A731])&lt;=[.$B$1]+1;CHAR(ORG.LIBREOFFICE.RANDBETWEEN.NV(65;67));&quot;&quot;)" office:value-type="string" office:string-value="B" calcext:value-type="string">
            <text:p>B</text:p>
          </table:table-cell>
          <table:table-cell table:formula="of:=IF([.A731]=&quot;&quot;;&quot;&quot;;IF(MIN([.E731:.G731])=0;&quot;?&quot;;INDEX([.$E$1:.$G$1];1;[.C731])))" office:value-type="string" office:string-value="A" calcext:value-type="string">
            <text:p>A</text:p>
          </table:table-cell>
          <table:table-cell table:formula="of:=MATCH([.D731];[.E731:.G731];0)" office:value-type="float" office:value="1" calcext:value-type="float">
            <text:p>1</text:p>
          </table:table-cell>
          <table:table-cell table:formula="of:=MIN([.E731:.G731])" office:value-type="float" office:value="728" calcext:value-type="float">
            <text:p>728</text:p>
          </table:table-cell>
          <table:table-cell table:formula="of:=SUMPRODUCT(MAX(ROW([.A$2:.A730])*([.$A$2:.$A730]=[.E$1])))" office:value-type="float" office:value="728" calcext:value-type="float">
            <text:p>728</text:p>
          </table:table-cell>
          <table:table-cell table:formula="of:=SUMPRODUCT(MAX(ROW([.B$2:.B730])*([.$A$2:.$A730]=[.F$1])))" office:value-type="float" office:value="730" calcext:value-type="float">
            <text:p>730</text:p>
          </table:table-cell>
          <table:table-cell table:formula="of:=SUMPRODUCT(MAX(ROW([.E$2:.E730])*([.$A$2:.$A730]=[.G$1])))"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table:formula="of:=IF(ROW([.A732])&lt;=[.$B$1]+1;CHAR(ORG.LIBREOFFICE.RANDBETWEEN.NV(65;67));&quot;&quot;)" office:value-type="string" office:string-value="A" calcext:value-type="string">
            <text:p>A</text:p>
          </table:table-cell>
          <table:table-cell table:formula="of:=IF([.A732]=&quot;&quot;;&quot;&quot;;IF(MIN([.E732:.G732])=0;&quot;?&quot;;INDEX([.$E$1:.$G$1];1;[.C732])))" office:value-type="string" office:string-value="A" calcext:value-type="string">
            <text:p>A</text:p>
          </table:table-cell>
          <table:table-cell table:formula="of:=MATCH([.D732];[.E732:.G732];0)" office:value-type="float" office:value="1" calcext:value-type="float">
            <text:p>1</text:p>
          </table:table-cell>
          <table:table-cell table:formula="of:=MIN([.E732:.G732])" office:value-type="float" office:value="728" calcext:value-type="float">
            <text:p>728</text:p>
          </table:table-cell>
          <table:table-cell table:formula="of:=SUMPRODUCT(MAX(ROW([.A$2:.A731])*([.$A$2:.$A731]=[.E$1])))" office:value-type="float" office:value="728" calcext:value-type="float">
            <text:p>728</text:p>
          </table:table-cell>
          <table:table-cell table:formula="of:=SUMPRODUCT(MAX(ROW([.B$2:.B731])*([.$A$2:.$A731]=[.F$1])))" office:value-type="float" office:value="731" calcext:value-type="float">
            <text:p>731</text:p>
          </table:table-cell>
          <table:table-cell table:formula="of:=SUMPRODUCT(MAX(ROW([.E$2:.E731])*([.$A$2:.$A731]=[.G$1])))"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table:formula="of:=IF(ROW([.A733])&lt;=[.$B$1]+1;CHAR(ORG.LIBREOFFICE.RANDBETWEEN.NV(65;67));&quot;&quot;)" office:value-type="string" office:string-value="C" calcext:value-type="string">
            <text:p>C</text:p>
          </table:table-cell>
          <table:table-cell table:formula="of:=IF([.A733]=&quot;&quot;;&quot;&quot;;IF(MIN([.E733:.G733])=0;&quot;?&quot;;INDEX([.$E$1:.$G$1];1;[.C733])))" office:value-type="string" office:string-value="C" calcext:value-type="string">
            <text:p>C</text:p>
          </table:table-cell>
          <table:table-cell table:formula="of:=MATCH([.D733];[.E733:.G733];0)" office:value-type="float" office:value="3" calcext:value-type="float">
            <text:p>3</text:p>
          </table:table-cell>
          <table:table-cell table:formula="of:=MIN([.E733:.G733])" office:value-type="float" office:value="729" calcext:value-type="float">
            <text:p>729</text:p>
          </table:table-cell>
          <table:table-cell table:formula="of:=SUMPRODUCT(MAX(ROW([.A$2:.A732])*([.$A$2:.$A732]=[.E$1])))" office:value-type="float" office:value="732" calcext:value-type="float">
            <text:p>732</text:p>
          </table:table-cell>
          <table:table-cell table:formula="of:=SUMPRODUCT(MAX(ROW([.B$2:.B732])*([.$A$2:.$A732]=[.F$1])))" office:value-type="float" office:value="731" calcext:value-type="float">
            <text:p>731</text:p>
          </table:table-cell>
          <table:table-cell table:formula="of:=SUMPRODUCT(MAX(ROW([.E$2:.E732])*([.$A$2:.$A732]=[.G$1])))"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table:formula="of:=IF(ROW([.A734])&lt;=[.$B$1]+1;CHAR(ORG.LIBREOFFICE.RANDBETWEEN.NV(65;67));&quot;&quot;)" office:value-type="string" office:string-value="A" calcext:value-type="string">
            <text:p>A</text:p>
          </table:table-cell>
          <table:table-cell table:formula="of:=IF([.A734]=&quot;&quot;;&quot;&quot;;IF(MIN([.E734:.G734])=0;&quot;?&quot;;INDEX([.$E$1:.$G$1];1;[.C734])))" office:value-type="string" office:string-value="B" calcext:value-type="string">
            <text:p>B</text:p>
          </table:table-cell>
          <table:table-cell table:formula="of:=MATCH([.D734];[.E734:.G734];0)" office:value-type="float" office:value="2" calcext:value-type="float">
            <text:p>2</text:p>
          </table:table-cell>
          <table:table-cell table:formula="of:=MIN([.E734:.G734])" office:value-type="float" office:value="731" calcext:value-type="float">
            <text:p>731</text:p>
          </table:table-cell>
          <table:table-cell table:formula="of:=SUMPRODUCT(MAX(ROW([.A$2:.A733])*([.$A$2:.$A733]=[.E$1])))" office:value-type="float" office:value="732" calcext:value-type="float">
            <text:p>732</text:p>
          </table:table-cell>
          <table:table-cell table:formula="of:=SUMPRODUCT(MAX(ROW([.B$2:.B733])*([.$A$2:.$A733]=[.F$1])))" office:value-type="float" office:value="731" calcext:value-type="float">
            <text:p>731</text:p>
          </table:table-cell>
          <table:table-cell table:formula="of:=SUMPRODUCT(MAX(ROW([.E$2:.E733])*([.$A$2:.$A733]=[.G$1])))" office:value-type="float" office:value="733" calcext:value-type="float">
            <text:p>733</text:p>
          </table:table-cell>
          <table:table-cell table:number-columns-repeated="3"/>
        </table:table-row>
        <table:table-row table:style-name="ro1">
          <table:table-cell table:formula="of:=IF(ROW([.A735])&lt;=[.$B$1]+1;CHAR(ORG.LIBREOFFICE.RANDBETWEEN.NV(65;67));&quot;&quot;)" office:value-type="string" office:string-value="B" calcext:value-type="string">
            <text:p>B</text:p>
          </table:table-cell>
          <table:table-cell table:formula="of:=IF([.A735]=&quot;&quot;;&quot;&quot;;IF(MIN([.E735:.G735])=0;&quot;?&quot;;INDEX([.$E$1:.$G$1];1;[.C735])))" office:value-type="string" office:string-value="B" calcext:value-type="string">
            <text:p>B</text:p>
          </table:table-cell>
          <table:table-cell table:formula="of:=MATCH([.D735];[.E735:.G735];0)" office:value-type="float" office:value="2" calcext:value-type="float">
            <text:p>2</text:p>
          </table:table-cell>
          <table:table-cell table:formula="of:=MIN([.E735:.G735])" office:value-type="float" office:value="731" calcext:value-type="float">
            <text:p>731</text:p>
          </table:table-cell>
          <table:table-cell table:formula="of:=SUMPRODUCT(MAX(ROW([.A$2:.A734])*([.$A$2:.$A734]=[.E$1])))" office:value-type="float" office:value="734" calcext:value-type="float">
            <text:p>734</text:p>
          </table:table-cell>
          <table:table-cell table:formula="of:=SUMPRODUCT(MAX(ROW([.B$2:.B734])*([.$A$2:.$A734]=[.F$1])))" office:value-type="float" office:value="731" calcext:value-type="float">
            <text:p>731</text:p>
          </table:table-cell>
          <table:table-cell table:formula="of:=SUMPRODUCT(MAX(ROW([.E$2:.E734])*([.$A$2:.$A734]=[.G$1])))" office:value-type="float" office:value="733" calcext:value-type="float">
            <text:p>733</text:p>
          </table:table-cell>
          <table:table-cell table:number-columns-repeated="3"/>
        </table:table-row>
        <table:table-row table:style-name="ro1">
          <table:table-cell table:formula="of:=IF(ROW([.A736])&lt;=[.$B$1]+1;CHAR(ORG.LIBREOFFICE.RANDBETWEEN.NV(65;67));&quot;&quot;)" office:value-type="string" office:string-value="C" calcext:value-type="string">
            <text:p>C</text:p>
          </table:table-cell>
          <table:table-cell table:formula="of:=IF([.A736]=&quot;&quot;;&quot;&quot;;IF(MIN([.E736:.G736])=0;&quot;?&quot;;INDEX([.$E$1:.$G$1];1;[.C736])))" office:value-type="string" office:string-value="C" calcext:value-type="string">
            <text:p>C</text:p>
          </table:table-cell>
          <table:table-cell table:formula="of:=MATCH([.D736];[.E736:.G736];0)" office:value-type="float" office:value="3" calcext:value-type="float">
            <text:p>3</text:p>
          </table:table-cell>
          <table:table-cell table:formula="of:=MIN([.E736:.G736])" office:value-type="float" office:value="733" calcext:value-type="float">
            <text:p>733</text:p>
          </table:table-cell>
          <table:table-cell table:formula="of:=SUMPRODUCT(MAX(ROW([.A$2:.A735])*([.$A$2:.$A735]=[.E$1])))" office:value-type="float" office:value="734" calcext:value-type="float">
            <text:p>734</text:p>
          </table:table-cell>
          <table:table-cell table:formula="of:=SUMPRODUCT(MAX(ROW([.B$2:.B735])*([.$A$2:.$A735]=[.F$1])))" office:value-type="float" office:value="735" calcext:value-type="float">
            <text:p>735</text:p>
          </table:table-cell>
          <table:table-cell table:formula="of:=SUMPRODUCT(MAX(ROW([.E$2:.E735])*([.$A$2:.$A735]=[.G$1])))" office:value-type="float" office:value="733" calcext:value-type="float">
            <text:p>733</text:p>
          </table:table-cell>
          <table:table-cell table:number-columns-repeated="3"/>
        </table:table-row>
        <table:table-row table:style-name="ro1">
          <table:table-cell table:formula="of:=IF(ROW([.A737])&lt;=[.$B$1]+1;CHAR(ORG.LIBREOFFICE.RANDBETWEEN.NV(65;67));&quot;&quot;)" office:value-type="string" office:string-value="B" calcext:value-type="string">
            <text:p>B</text:p>
          </table:table-cell>
          <table:table-cell table:formula="of:=IF([.A737]=&quot;&quot;;&quot;&quot;;IF(MIN([.E737:.G737])=0;&quot;?&quot;;INDEX([.$E$1:.$G$1];1;[.C737])))" office:value-type="string" office:string-value="A" calcext:value-type="string">
            <text:p>A</text:p>
          </table:table-cell>
          <table:table-cell table:formula="of:=MATCH([.D737];[.E737:.G737];0)" office:value-type="float" office:value="1" calcext:value-type="float">
            <text:p>1</text:p>
          </table:table-cell>
          <table:table-cell table:formula="of:=MIN([.E737:.G737])" office:value-type="float" office:value="734" calcext:value-type="float">
            <text:p>734</text:p>
          </table:table-cell>
          <table:table-cell table:formula="of:=SUMPRODUCT(MAX(ROW([.A$2:.A736])*([.$A$2:.$A736]=[.E$1])))" office:value-type="float" office:value="734" calcext:value-type="float">
            <text:p>734</text:p>
          </table:table-cell>
          <table:table-cell table:formula="of:=SUMPRODUCT(MAX(ROW([.B$2:.B736])*([.$A$2:.$A736]=[.F$1])))" office:value-type="float" office:value="735" calcext:value-type="float">
            <text:p>735</text:p>
          </table:table-cell>
          <table:table-cell table:formula="of:=SUMPRODUCT(MAX(ROW([.E$2:.E736])*([.$A$2:.$A736]=[.G$1])))"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formula="of:=IF(ROW([.A738])&lt;=[.$B$1]+1;CHAR(ORG.LIBREOFFICE.RANDBETWEEN.NV(65;67));&quot;&quot;)" office:value-type="string" office:string-value="B" calcext:value-type="string">
            <text:p>B</text:p>
          </table:table-cell>
          <table:table-cell table:formula="of:=IF([.A738]=&quot;&quot;;&quot;&quot;;IF(MIN([.E738:.G738])=0;&quot;?&quot;;INDEX([.$E$1:.$G$1];1;[.C738])))" office:value-type="string" office:string-value="A" calcext:value-type="string">
            <text:p>A</text:p>
          </table:table-cell>
          <table:table-cell table:formula="of:=MATCH([.D738];[.E738:.G738];0)" office:value-type="float" office:value="1" calcext:value-type="float">
            <text:p>1</text:p>
          </table:table-cell>
          <table:table-cell table:formula="of:=MIN([.E738:.G738])" office:value-type="float" office:value="734" calcext:value-type="float">
            <text:p>734</text:p>
          </table:table-cell>
          <table:table-cell table:formula="of:=SUMPRODUCT(MAX(ROW([.A$2:.A737])*([.$A$2:.$A737]=[.E$1])))" office:value-type="float" office:value="734" calcext:value-type="float">
            <text:p>734</text:p>
          </table:table-cell>
          <table:table-cell table:formula="of:=SUMPRODUCT(MAX(ROW([.B$2:.B737])*([.$A$2:.$A737]=[.F$1])))" office:value-type="float" office:value="737" calcext:value-type="float">
            <text:p>737</text:p>
          </table:table-cell>
          <table:table-cell table:formula="of:=SUMPRODUCT(MAX(ROW([.E$2:.E737])*([.$A$2:.$A737]=[.G$1])))"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formula="of:=IF(ROW([.A739])&lt;=[.$B$1]+1;CHAR(ORG.LIBREOFFICE.RANDBETWEEN.NV(65;67));&quot;&quot;)" office:value-type="string" office:string-value="B" calcext:value-type="string">
            <text:p>B</text:p>
          </table:table-cell>
          <table:table-cell table:formula="of:=IF([.A739]=&quot;&quot;;&quot;&quot;;IF(MIN([.E739:.G739])=0;&quot;?&quot;;INDEX([.$E$1:.$G$1];1;[.C739])))" office:value-type="string" office:string-value="A" calcext:value-type="string">
            <text:p>A</text:p>
          </table:table-cell>
          <table:table-cell table:formula="of:=MATCH([.D739];[.E739:.G739];0)" office:value-type="float" office:value="1" calcext:value-type="float">
            <text:p>1</text:p>
          </table:table-cell>
          <table:table-cell table:formula="of:=MIN([.E739:.G739])" office:value-type="float" office:value="734" calcext:value-type="float">
            <text:p>734</text:p>
          </table:table-cell>
          <table:table-cell table:formula="of:=SUMPRODUCT(MAX(ROW([.A$2:.A738])*([.$A$2:.$A738]=[.E$1])))" office:value-type="float" office:value="734" calcext:value-type="float">
            <text:p>734</text:p>
          </table:table-cell>
          <table:table-cell table:formula="of:=SUMPRODUCT(MAX(ROW([.B$2:.B738])*([.$A$2:.$A738]=[.F$1])))" office:value-type="float" office:value="738" calcext:value-type="float">
            <text:p>738</text:p>
          </table:table-cell>
          <table:table-cell table:formula="of:=SUMPRODUCT(MAX(ROW([.E$2:.E738])*([.$A$2:.$A738]=[.G$1])))"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formula="of:=IF(ROW([.A740])&lt;=[.$B$1]+1;CHAR(ORG.LIBREOFFICE.RANDBETWEEN.NV(65;67));&quot;&quot;)" office:value-type="string" office:string-value="A" calcext:value-type="string">
            <text:p>A</text:p>
          </table:table-cell>
          <table:table-cell table:formula="of:=IF([.A740]=&quot;&quot;;&quot;&quot;;IF(MIN([.E740:.G740])=0;&quot;?&quot;;INDEX([.$E$1:.$G$1];1;[.C740])))" office:value-type="string" office:string-value="A" calcext:value-type="string">
            <text:p>A</text:p>
          </table:table-cell>
          <table:table-cell table:formula="of:=MATCH([.D740];[.E740:.G740];0)" office:value-type="float" office:value="1" calcext:value-type="float">
            <text:p>1</text:p>
          </table:table-cell>
          <table:table-cell table:formula="of:=MIN([.E740:.G740])" office:value-type="float" office:value="734" calcext:value-type="float">
            <text:p>734</text:p>
          </table:table-cell>
          <table:table-cell table:formula="of:=SUMPRODUCT(MAX(ROW([.A$2:.A739])*([.$A$2:.$A739]=[.E$1])))" office:value-type="float" office:value="734" calcext:value-type="float">
            <text:p>734</text:p>
          </table:table-cell>
          <table:table-cell table:formula="of:=SUMPRODUCT(MAX(ROW([.B$2:.B739])*([.$A$2:.$A739]=[.F$1])))" office:value-type="float" office:value="739" calcext:value-type="float">
            <text:p>739</text:p>
          </table:table-cell>
          <table:table-cell table:formula="of:=SUMPRODUCT(MAX(ROW([.E$2:.E739])*([.$A$2:.$A739]=[.G$1])))"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formula="of:=IF(ROW([.A741])&lt;=[.$B$1]+1;CHAR(ORG.LIBREOFFICE.RANDBETWEEN.NV(65;67));&quot;&quot;)" office:value-type="string" office:string-value="C" calcext:value-type="string">
            <text:p>C</text:p>
          </table:table-cell>
          <table:table-cell table:formula="of:=IF([.A741]=&quot;&quot;;&quot;&quot;;IF(MIN([.E741:.G741])=0;&quot;?&quot;;INDEX([.$E$1:.$G$1];1;[.C741])))" office:value-type="string" office:string-value="C" calcext:value-type="string">
            <text:p>C</text:p>
          </table:table-cell>
          <table:table-cell table:formula="of:=MATCH([.D741];[.E741:.G741];0)" office:value-type="float" office:value="3" calcext:value-type="float">
            <text:p>3</text:p>
          </table:table-cell>
          <table:table-cell table:formula="of:=MIN([.E741:.G741])" office:value-type="float" office:value="736" calcext:value-type="float">
            <text:p>736</text:p>
          </table:table-cell>
          <table:table-cell table:formula="of:=SUMPRODUCT(MAX(ROW([.A$2:.A740])*([.$A$2:.$A740]=[.E$1])))" office:value-type="float" office:value="740" calcext:value-type="float">
            <text:p>740</text:p>
          </table:table-cell>
          <table:table-cell table:formula="of:=SUMPRODUCT(MAX(ROW([.B$2:.B740])*([.$A$2:.$A740]=[.F$1])))" office:value-type="float" office:value="739" calcext:value-type="float">
            <text:p>739</text:p>
          </table:table-cell>
          <table:table-cell table:formula="of:=SUMPRODUCT(MAX(ROW([.E$2:.E740])*([.$A$2:.$A740]=[.G$1])))"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formula="of:=IF(ROW([.A742])&lt;=[.$B$1]+1;CHAR(ORG.LIBREOFFICE.RANDBETWEEN.NV(65;67));&quot;&quot;)" office:value-type="string" office:string-value="B" calcext:value-type="string">
            <text:p>B</text:p>
          </table:table-cell>
          <table:table-cell table:formula="of:=IF([.A742]=&quot;&quot;;&quot;&quot;;IF(MIN([.E742:.G742])=0;&quot;?&quot;;INDEX([.$E$1:.$G$1];1;[.C742])))" office:value-type="string" office:string-value="B" calcext:value-type="string">
            <text:p>B</text:p>
          </table:table-cell>
          <table:table-cell table:formula="of:=MATCH([.D742];[.E742:.G742];0)" office:value-type="float" office:value="2" calcext:value-type="float">
            <text:p>2</text:p>
          </table:table-cell>
          <table:table-cell table:formula="of:=MIN([.E742:.G742])" office:value-type="float" office:value="739" calcext:value-type="float">
            <text:p>739</text:p>
          </table:table-cell>
          <table:table-cell table:formula="of:=SUMPRODUCT(MAX(ROW([.A$2:.A741])*([.$A$2:.$A741]=[.E$1])))" office:value-type="float" office:value="740" calcext:value-type="float">
            <text:p>740</text:p>
          </table:table-cell>
          <table:table-cell table:formula="of:=SUMPRODUCT(MAX(ROW([.B$2:.B741])*([.$A$2:.$A741]=[.F$1])))" office:value-type="float" office:value="739" calcext:value-type="float">
            <text:p>739</text:p>
          </table:table-cell>
          <table:table-cell table:formula="of:=SUMPRODUCT(MAX(ROW([.E$2:.E741])*([.$A$2:.$A741]=[.G$1])))"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formula="of:=IF(ROW([.A743])&lt;=[.$B$1]+1;CHAR(ORG.LIBREOFFICE.RANDBETWEEN.NV(65;67));&quot;&quot;)" office:value-type="string" office:string-value="A" calcext:value-type="string">
            <text:p>A</text:p>
          </table:table-cell>
          <table:table-cell table:formula="of:=IF([.A743]=&quot;&quot;;&quot;&quot;;IF(MIN([.E743:.G743])=0;&quot;?&quot;;INDEX([.$E$1:.$G$1];1;[.C743])))" office:value-type="string" office:string-value="A" calcext:value-type="string">
            <text:p>A</text:p>
          </table:table-cell>
          <table:table-cell table:formula="of:=MATCH([.D743];[.E743:.G743];0)" office:value-type="float" office:value="1" calcext:value-type="float">
            <text:p>1</text:p>
          </table:table-cell>
          <table:table-cell table:formula="of:=MIN([.E743:.G743])" office:value-type="float" office:value="740" calcext:value-type="float">
            <text:p>740</text:p>
          </table:table-cell>
          <table:table-cell table:formula="of:=SUMPRODUCT(MAX(ROW([.A$2:.A742])*([.$A$2:.$A742]=[.E$1])))" office:value-type="float" office:value="740" calcext:value-type="float">
            <text:p>740</text:p>
          </table:table-cell>
          <table:table-cell table:formula="of:=SUMPRODUCT(MAX(ROW([.B$2:.B742])*([.$A$2:.$A742]=[.F$1])))" office:value-type="float" office:value="742" calcext:value-type="float">
            <text:p>742</text:p>
          </table:table-cell>
          <table:table-cell table:formula="of:=SUMPRODUCT(MAX(ROW([.E$2:.E742])*([.$A$2:.$A742]=[.G$1])))"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formula="of:=IF(ROW([.A744])&lt;=[.$B$1]+1;CHAR(ORG.LIBREOFFICE.RANDBETWEEN.NV(65;67));&quot;&quot;)" office:value-type="string" office:string-value="A" calcext:value-type="string">
            <text:p>A</text:p>
          </table:table-cell>
          <table:table-cell table:formula="of:=IF([.A744]=&quot;&quot;;&quot;&quot;;IF(MIN([.E744:.G744])=0;&quot;?&quot;;INDEX([.$E$1:.$G$1];1;[.C744])))" office:value-type="string" office:string-value="C" calcext:value-type="string">
            <text:p>C</text:p>
          </table:table-cell>
          <table:table-cell table:formula="of:=MATCH([.D744];[.E744:.G744];0)" office:value-type="float" office:value="3" calcext:value-type="float">
            <text:p>3</text:p>
          </table:table-cell>
          <table:table-cell table:formula="of:=MIN([.E744:.G744])" office:value-type="float" office:value="741" calcext:value-type="float">
            <text:p>741</text:p>
          </table:table-cell>
          <table:table-cell table:formula="of:=SUMPRODUCT(MAX(ROW([.A$2:.A743])*([.$A$2:.$A743]=[.E$1])))" office:value-type="float" office:value="743" calcext:value-type="float">
            <text:p>743</text:p>
          </table:table-cell>
          <table:table-cell table:formula="of:=SUMPRODUCT(MAX(ROW([.B$2:.B743])*([.$A$2:.$A743]=[.F$1])))" office:value-type="float" office:value="742" calcext:value-type="float">
            <text:p>742</text:p>
          </table:table-cell>
          <table:table-cell table:formula="of:=SUMPRODUCT(MAX(ROW([.E$2:.E743])*([.$A$2:.$A743]=[.G$1])))"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formula="of:=IF(ROW([.A745])&lt;=[.$B$1]+1;CHAR(ORG.LIBREOFFICE.RANDBETWEEN.NV(65;67));&quot;&quot;)" office:value-type="string" office:string-value="B" calcext:value-type="string">
            <text:p>B</text:p>
          </table:table-cell>
          <table:table-cell table:formula="of:=IF([.A745]=&quot;&quot;;&quot;&quot;;IF(MIN([.E745:.G745])=0;&quot;?&quot;;INDEX([.$E$1:.$G$1];1;[.C745])))" office:value-type="string" office:string-value="C" calcext:value-type="string">
            <text:p>C</text:p>
          </table:table-cell>
          <table:table-cell table:formula="of:=MATCH([.D745];[.E745:.G745];0)" office:value-type="float" office:value="3" calcext:value-type="float">
            <text:p>3</text:p>
          </table:table-cell>
          <table:table-cell table:formula="of:=MIN([.E745:.G745])" office:value-type="float" office:value="741" calcext:value-type="float">
            <text:p>741</text:p>
          </table:table-cell>
          <table:table-cell table:formula="of:=SUMPRODUCT(MAX(ROW([.A$2:.A744])*([.$A$2:.$A744]=[.E$1])))" office:value-type="float" office:value="744" calcext:value-type="float">
            <text:p>744</text:p>
          </table:table-cell>
          <table:table-cell table:formula="of:=SUMPRODUCT(MAX(ROW([.B$2:.B744])*([.$A$2:.$A744]=[.F$1])))" office:value-type="float" office:value="742" calcext:value-type="float">
            <text:p>742</text:p>
          </table:table-cell>
          <table:table-cell table:formula="of:=SUMPRODUCT(MAX(ROW([.E$2:.E744])*([.$A$2:.$A744]=[.G$1])))"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formula="of:=IF(ROW([.A746])&lt;=[.$B$1]+1;CHAR(ORG.LIBREOFFICE.RANDBETWEEN.NV(65;67));&quot;&quot;)" office:value-type="string" office:string-value="C" calcext:value-type="string">
            <text:p>C</text:p>
          </table:table-cell>
          <table:table-cell table:formula="of:=IF([.A746]=&quot;&quot;;&quot;&quot;;IF(MIN([.E746:.G746])=0;&quot;?&quot;;INDEX([.$E$1:.$G$1];1;[.C746])))" office:value-type="string" office:string-value="C" calcext:value-type="string">
            <text:p>C</text:p>
          </table:table-cell>
          <table:table-cell table:formula="of:=MATCH([.D746];[.E746:.G746];0)" office:value-type="float" office:value="3" calcext:value-type="float">
            <text:p>3</text:p>
          </table:table-cell>
          <table:table-cell table:formula="of:=MIN([.E746:.G746])" office:value-type="float" office:value="741" calcext:value-type="float">
            <text:p>741</text:p>
          </table:table-cell>
          <table:table-cell table:formula="of:=SUMPRODUCT(MAX(ROW([.A$2:.A745])*([.$A$2:.$A745]=[.E$1])))" office:value-type="float" office:value="744" calcext:value-type="float">
            <text:p>744</text:p>
          </table:table-cell>
          <table:table-cell table:formula="of:=SUMPRODUCT(MAX(ROW([.B$2:.B745])*([.$A$2:.$A745]=[.F$1])))" office:value-type="float" office:value="745" calcext:value-type="float">
            <text:p>745</text:p>
          </table:table-cell>
          <table:table-cell table:formula="of:=SUMPRODUCT(MAX(ROW([.E$2:.E745])*([.$A$2:.$A745]=[.G$1])))"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formula="of:=IF(ROW([.A747])&lt;=[.$B$1]+1;CHAR(ORG.LIBREOFFICE.RANDBETWEEN.NV(65;67));&quot;&quot;)" office:value-type="string" office:string-value="C" calcext:value-type="string">
            <text:p>C</text:p>
          </table:table-cell>
          <table:table-cell table:formula="of:=IF([.A747]=&quot;&quot;;&quot;&quot;;IF(MIN([.E747:.G747])=0;&quot;?&quot;;INDEX([.$E$1:.$G$1];1;[.C747])))" office:value-type="string" office:string-value="A" calcext:value-type="string">
            <text:p>A</text:p>
          </table:table-cell>
          <table:table-cell table:formula="of:=MATCH([.D747];[.E747:.G747];0)" office:value-type="float" office:value="1" calcext:value-type="float">
            <text:p>1</text:p>
          </table:table-cell>
          <table:table-cell table:formula="of:=MIN([.E747:.G747])" office:value-type="float" office:value="744" calcext:value-type="float">
            <text:p>744</text:p>
          </table:table-cell>
          <table:table-cell table:formula="of:=SUMPRODUCT(MAX(ROW([.A$2:.A746])*([.$A$2:.$A746]=[.E$1])))" office:value-type="float" office:value="744" calcext:value-type="float">
            <text:p>744</text:p>
          </table:table-cell>
          <table:table-cell table:formula="of:=SUMPRODUCT(MAX(ROW([.B$2:.B746])*([.$A$2:.$A746]=[.F$1])))" office:value-type="float" office:value="745" calcext:value-type="float">
            <text:p>745</text:p>
          </table:table-cell>
          <table:table-cell table:formula="of:=SUMPRODUCT(MAX(ROW([.E$2:.E746])*([.$A$2:.$A746]=[.G$1])))"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 table:formula="of:=IF(ROW([.A748])&lt;=[.$B$1]+1;CHAR(ORG.LIBREOFFICE.RANDBETWEEN.NV(65;67));&quot;&quot;)" office:value-type="string" office:string-value="C" calcext:value-type="string">
            <text:p>C</text:p>
          </table:table-cell>
          <table:table-cell table:formula="of:=IF([.A748]=&quot;&quot;;&quot;&quot;;IF(MIN([.E748:.G748])=0;&quot;?&quot;;INDEX([.$E$1:.$G$1];1;[.C748])))" office:value-type="string" office:string-value="A" calcext:value-type="string">
            <text:p>A</text:p>
          </table:table-cell>
          <table:table-cell table:formula="of:=MATCH([.D748];[.E748:.G748];0)" office:value-type="float" office:value="1" calcext:value-type="float">
            <text:p>1</text:p>
          </table:table-cell>
          <table:table-cell table:formula="of:=MIN([.E748:.G748])" office:value-type="float" office:value="744" calcext:value-type="float">
            <text:p>744</text:p>
          </table:table-cell>
          <table:table-cell table:formula="of:=SUMPRODUCT(MAX(ROW([.A$2:.A747])*([.$A$2:.$A747]=[.E$1])))" office:value-type="float" office:value="744" calcext:value-type="float">
            <text:p>744</text:p>
          </table:table-cell>
          <table:table-cell table:formula="of:=SUMPRODUCT(MAX(ROW([.B$2:.B747])*([.$A$2:.$A747]=[.F$1])))" office:value-type="float" office:value="745" calcext:value-type="float">
            <text:p>745</text:p>
          </table:table-cell>
          <table:table-cell table:formula="of:=SUMPRODUCT(MAX(ROW([.E$2:.E747])*([.$A$2:.$A747]=[.G$1])))" office:value-type="float" office:value="747" calcext:value-type="float">
            <text:p>747</text:p>
          </table:table-cell>
          <table:table-cell table:number-columns-repeated="3"/>
        </table:table-row>
        <table:table-row table:style-name="ro1">
          <table:table-cell table:formula="of:=IF(ROW([.A749])&lt;=[.$B$1]+1;CHAR(ORG.LIBREOFFICE.RANDBETWEEN.NV(65;67));&quot;&quot;)" office:value-type="string" office:string-value="B" calcext:value-type="string">
            <text:p>B</text:p>
          </table:table-cell>
          <table:table-cell table:formula="of:=IF([.A749]=&quot;&quot;;&quot;&quot;;IF(MIN([.E749:.G749])=0;&quot;?&quot;;INDEX([.$E$1:.$G$1];1;[.C749])))" office:value-type="string" office:string-value="A" calcext:value-type="string">
            <text:p>A</text:p>
          </table:table-cell>
          <table:table-cell table:formula="of:=MATCH([.D749];[.E749:.G749];0)" office:value-type="float" office:value="1" calcext:value-type="float">
            <text:p>1</text:p>
          </table:table-cell>
          <table:table-cell table:formula="of:=MIN([.E749:.G749])" office:value-type="float" office:value="744" calcext:value-type="float">
            <text:p>744</text:p>
          </table:table-cell>
          <table:table-cell table:formula="of:=SUMPRODUCT(MAX(ROW([.A$2:.A748])*([.$A$2:.$A748]=[.E$1])))" office:value-type="float" office:value="744" calcext:value-type="float">
            <text:p>744</text:p>
          </table:table-cell>
          <table:table-cell table:formula="of:=SUMPRODUCT(MAX(ROW([.B$2:.B748])*([.$A$2:.$A748]=[.F$1])))" office:value-type="float" office:value="745" calcext:value-type="float">
            <text:p>745</text:p>
          </table:table-cell>
          <table:table-cell table:formula="of:=SUMPRODUCT(MAX(ROW([.E$2:.E748])*([.$A$2:.$A748]=[.G$1])))" office:value-type="float" office:value="748" calcext:value-type="float">
            <text:p>748</text:p>
          </table:table-cell>
          <table:table-cell table:number-columns-repeated="3"/>
        </table:table-row>
        <table:table-row table:style-name="ro1">
          <table:table-cell table:formula="of:=IF(ROW([.A750])&lt;=[.$B$1]+1;CHAR(ORG.LIBREOFFICE.RANDBETWEEN.NV(65;67));&quot;&quot;)" office:value-type="string" office:string-value="C" calcext:value-type="string">
            <text:p>C</text:p>
          </table:table-cell>
          <table:table-cell table:formula="of:=IF([.A750]=&quot;&quot;;&quot;&quot;;IF(MIN([.E750:.G750])=0;&quot;?&quot;;INDEX([.$E$1:.$G$1];1;[.C750])))" office:value-type="string" office:string-value="A" calcext:value-type="string">
            <text:p>A</text:p>
          </table:table-cell>
          <table:table-cell table:formula="of:=MATCH([.D750];[.E750:.G750];0)" office:value-type="float" office:value="1" calcext:value-type="float">
            <text:p>1</text:p>
          </table:table-cell>
          <table:table-cell table:formula="of:=MIN([.E750:.G750])" office:value-type="float" office:value="744" calcext:value-type="float">
            <text:p>744</text:p>
          </table:table-cell>
          <table:table-cell table:formula="of:=SUMPRODUCT(MAX(ROW([.A$2:.A749])*([.$A$2:.$A749]=[.E$1])))" office:value-type="float" office:value="744" calcext:value-type="float">
            <text:p>744</text:p>
          </table:table-cell>
          <table:table-cell table:formula="of:=SUMPRODUCT(MAX(ROW([.B$2:.B749])*([.$A$2:.$A749]=[.F$1])))" office:value-type="float" office:value="749" calcext:value-type="float">
            <text:p>749</text:p>
          </table:table-cell>
          <table:table-cell table:formula="of:=SUMPRODUCT(MAX(ROW([.E$2:.E749])*([.$A$2:.$A749]=[.G$1])))" office:value-type="float" office:value="748" calcext:value-type="float">
            <text:p>748</text:p>
          </table:table-cell>
          <table:table-cell table:number-columns-repeated="3"/>
        </table:table-row>
        <table:table-row table:style-name="ro1">
          <table:table-cell table:formula="of:=IF(ROW([.A751])&lt;=[.$B$1]+1;CHAR(ORG.LIBREOFFICE.RANDBETWEEN.NV(65;67));&quot;&quot;)" office:value-type="string" office:string-value="B" calcext:value-type="string">
            <text:p>B</text:p>
          </table:table-cell>
          <table:table-cell table:formula="of:=IF([.A751]=&quot;&quot;;&quot;&quot;;IF(MIN([.E751:.G751])=0;&quot;?&quot;;INDEX([.$E$1:.$G$1];1;[.C751])))" office:value-type="string" office:string-value="A" calcext:value-type="string">
            <text:p>A</text:p>
          </table:table-cell>
          <table:table-cell table:formula="of:=MATCH([.D751];[.E751:.G751];0)" office:value-type="float" office:value="1" calcext:value-type="float">
            <text:p>1</text:p>
          </table:table-cell>
          <table:table-cell table:formula="of:=MIN([.E751:.G751])" office:value-type="float" office:value="744" calcext:value-type="float">
            <text:p>744</text:p>
          </table:table-cell>
          <table:table-cell table:formula="of:=SUMPRODUCT(MAX(ROW([.A$2:.A750])*([.$A$2:.$A750]=[.E$1])))" office:value-type="float" office:value="744" calcext:value-type="float">
            <text:p>744</text:p>
          </table:table-cell>
          <table:table-cell table:formula="of:=SUMPRODUCT(MAX(ROW([.B$2:.B750])*([.$A$2:.$A750]=[.F$1])))" office:value-type="float" office:value="749" calcext:value-type="float">
            <text:p>749</text:p>
          </table:table-cell>
          <table:table-cell table:formula="of:=SUMPRODUCT(MAX(ROW([.E$2:.E750])*([.$A$2:.$A750]=[.G$1])))"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formula="of:=IF(ROW([.A752])&lt;=[.$B$1]+1;CHAR(ORG.LIBREOFFICE.RANDBETWEEN.NV(65;67));&quot;&quot;)" office:value-type="string" office:string-value="B" calcext:value-type="string">
            <text:p>B</text:p>
          </table:table-cell>
          <table:table-cell table:formula="of:=IF([.A752]=&quot;&quot;;&quot;&quot;;IF(MIN([.E752:.G752])=0;&quot;?&quot;;INDEX([.$E$1:.$G$1];1;[.C752])))" office:value-type="string" office:string-value="A" calcext:value-type="string">
            <text:p>A</text:p>
          </table:table-cell>
          <table:table-cell table:formula="of:=MATCH([.D752];[.E752:.G752];0)" office:value-type="float" office:value="1" calcext:value-type="float">
            <text:p>1</text:p>
          </table:table-cell>
          <table:table-cell table:formula="of:=MIN([.E752:.G752])" office:value-type="float" office:value="744" calcext:value-type="float">
            <text:p>744</text:p>
          </table:table-cell>
          <table:table-cell table:formula="of:=SUMPRODUCT(MAX(ROW([.A$2:.A751])*([.$A$2:.$A751]=[.E$1])))" office:value-type="float" office:value="744" calcext:value-type="float">
            <text:p>744</text:p>
          </table:table-cell>
          <table:table-cell table:formula="of:=SUMPRODUCT(MAX(ROW([.B$2:.B751])*([.$A$2:.$A751]=[.F$1])))" office:value-type="float" office:value="751" calcext:value-type="float">
            <text:p>751</text:p>
          </table:table-cell>
          <table:table-cell table:formula="of:=SUMPRODUCT(MAX(ROW([.E$2:.E751])*([.$A$2:.$A751]=[.G$1])))"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formula="of:=IF(ROW([.A753])&lt;=[.$B$1]+1;CHAR(ORG.LIBREOFFICE.RANDBETWEEN.NV(65;67));&quot;&quot;)" office:value-type="string" office:string-value="C" calcext:value-type="string">
            <text:p>C</text:p>
          </table:table-cell>
          <table:table-cell table:formula="of:=IF([.A753]=&quot;&quot;;&quot;&quot;;IF(MIN([.E753:.G753])=0;&quot;?&quot;;INDEX([.$E$1:.$G$1];1;[.C753])))" office:value-type="string" office:string-value="A" calcext:value-type="string">
            <text:p>A</text:p>
          </table:table-cell>
          <table:table-cell table:formula="of:=MATCH([.D753];[.E753:.G753];0)" office:value-type="float" office:value="1" calcext:value-type="float">
            <text:p>1</text:p>
          </table:table-cell>
          <table:table-cell table:formula="of:=MIN([.E753:.G753])" office:value-type="float" office:value="744" calcext:value-type="float">
            <text:p>744</text:p>
          </table:table-cell>
          <table:table-cell table:formula="of:=SUMPRODUCT(MAX(ROW([.A$2:.A752])*([.$A$2:.$A752]=[.E$1])))" office:value-type="float" office:value="744" calcext:value-type="float">
            <text:p>744</text:p>
          </table:table-cell>
          <table:table-cell table:formula="of:=SUMPRODUCT(MAX(ROW([.B$2:.B752])*([.$A$2:.$A752]=[.F$1])))" office:value-type="float" office:value="752" calcext:value-type="float">
            <text:p>752</text:p>
          </table:table-cell>
          <table:table-cell table:formula="of:=SUMPRODUCT(MAX(ROW([.E$2:.E752])*([.$A$2:.$A752]=[.G$1])))"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formula="of:=IF(ROW([.A754])&lt;=[.$B$1]+1;CHAR(ORG.LIBREOFFICE.RANDBETWEEN.NV(65;67));&quot;&quot;)" office:value-type="string" office:string-value="C" calcext:value-type="string">
            <text:p>C</text:p>
          </table:table-cell>
          <table:table-cell table:formula="of:=IF([.A754]=&quot;&quot;;&quot;&quot;;IF(MIN([.E754:.G754])=0;&quot;?&quot;;INDEX([.$E$1:.$G$1];1;[.C754])))" office:value-type="string" office:string-value="A" calcext:value-type="string">
            <text:p>A</text:p>
          </table:table-cell>
          <table:table-cell table:formula="of:=MATCH([.D754];[.E754:.G754];0)" office:value-type="float" office:value="1" calcext:value-type="float">
            <text:p>1</text:p>
          </table:table-cell>
          <table:table-cell table:formula="of:=MIN([.E754:.G754])" office:value-type="float" office:value="744" calcext:value-type="float">
            <text:p>744</text:p>
          </table:table-cell>
          <table:table-cell table:formula="of:=SUMPRODUCT(MAX(ROW([.A$2:.A753])*([.$A$2:.$A753]=[.E$1])))" office:value-type="float" office:value="744" calcext:value-type="float">
            <text:p>744</text:p>
          </table:table-cell>
          <table:table-cell table:formula="of:=SUMPRODUCT(MAX(ROW([.B$2:.B753])*([.$A$2:.$A753]=[.F$1])))" office:value-type="float" office:value="752" calcext:value-type="float">
            <text:p>752</text:p>
          </table:table-cell>
          <table:table-cell table:formula="of:=SUMPRODUCT(MAX(ROW([.E$2:.E753])*([.$A$2:.$A753]=[.G$1])))" office:value-type="float" office:value="753" calcext:value-type="float">
            <text:p>753</text:p>
          </table:table-cell>
          <table:table-cell table:number-columns-repeated="3"/>
        </table:table-row>
        <table:table-row table:style-name="ro1">
          <table:table-cell table:formula="of:=IF(ROW([.A755])&lt;=[.$B$1]+1;CHAR(ORG.LIBREOFFICE.RANDBETWEEN.NV(65;67));&quot;&quot;)" office:value-type="string" office:string-value="A" calcext:value-type="string">
            <text:p>A</text:p>
          </table:table-cell>
          <table:table-cell table:formula="of:=IF([.A755]=&quot;&quot;;&quot;&quot;;IF(MIN([.E755:.G755])=0;&quot;?&quot;;INDEX([.$E$1:.$G$1];1;[.C755])))" office:value-type="string" office:string-value="A" calcext:value-type="string">
            <text:p>A</text:p>
          </table:table-cell>
          <table:table-cell table:formula="of:=MATCH([.D755];[.E755:.G755];0)" office:value-type="float" office:value="1" calcext:value-type="float">
            <text:p>1</text:p>
          </table:table-cell>
          <table:table-cell table:formula="of:=MIN([.E755:.G755])" office:value-type="float" office:value="744" calcext:value-type="float">
            <text:p>744</text:p>
          </table:table-cell>
          <table:table-cell table:formula="of:=SUMPRODUCT(MAX(ROW([.A$2:.A754])*([.$A$2:.$A754]=[.E$1])))" office:value-type="float" office:value="744" calcext:value-type="float">
            <text:p>744</text:p>
          </table:table-cell>
          <table:table-cell table:formula="of:=SUMPRODUCT(MAX(ROW([.B$2:.B754])*([.$A$2:.$A754]=[.F$1])))" office:value-type="float" office:value="752" calcext:value-type="float">
            <text:p>752</text:p>
          </table:table-cell>
          <table:table-cell table:formula="of:=SUMPRODUCT(MAX(ROW([.E$2:.E754])*([.$A$2:.$A754]=[.G$1])))"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table:formula="of:=IF(ROW([.A756])&lt;=[.$B$1]+1;CHAR(ORG.LIBREOFFICE.RANDBETWEEN.NV(65;67));&quot;&quot;)" office:value-type="string" office:string-value="A" calcext:value-type="string">
            <text:p>A</text:p>
          </table:table-cell>
          <table:table-cell table:formula="of:=IF([.A756]=&quot;&quot;;&quot;&quot;;IF(MIN([.E756:.G756])=0;&quot;?&quot;;INDEX([.$E$1:.$G$1];1;[.C756])))" office:value-type="string" office:string-value="B" calcext:value-type="string">
            <text:p>B</text:p>
          </table:table-cell>
          <table:table-cell table:formula="of:=MATCH([.D756];[.E756:.G756];0)" office:value-type="float" office:value="2" calcext:value-type="float">
            <text:p>2</text:p>
          </table:table-cell>
          <table:table-cell table:formula="of:=MIN([.E756:.G756])" office:value-type="float" office:value="752" calcext:value-type="float">
            <text:p>752</text:p>
          </table:table-cell>
          <table:table-cell table:formula="of:=SUMPRODUCT(MAX(ROW([.A$2:.A755])*([.$A$2:.$A755]=[.E$1])))" office:value-type="float" office:value="755" calcext:value-type="float">
            <text:p>755</text:p>
          </table:table-cell>
          <table:table-cell table:formula="of:=SUMPRODUCT(MAX(ROW([.B$2:.B755])*([.$A$2:.$A755]=[.F$1])))" office:value-type="float" office:value="752" calcext:value-type="float">
            <text:p>752</text:p>
          </table:table-cell>
          <table:table-cell table:formula="of:=SUMPRODUCT(MAX(ROW([.E$2:.E755])*([.$A$2:.$A755]=[.G$1])))"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table:formula="of:=IF(ROW([.A757])&lt;=[.$B$1]+1;CHAR(ORG.LIBREOFFICE.RANDBETWEEN.NV(65;67));&quot;&quot;)" office:value-type="string" office:string-value="C" calcext:value-type="string">
            <text:p>C</text:p>
          </table:table-cell>
          <table:table-cell table:formula="of:=IF([.A757]=&quot;&quot;;&quot;&quot;;IF(MIN([.E757:.G757])=0;&quot;?&quot;;INDEX([.$E$1:.$G$1];1;[.C757])))" office:value-type="string" office:string-value="B" calcext:value-type="string">
            <text:p>B</text:p>
          </table:table-cell>
          <table:table-cell table:formula="of:=MATCH([.D757];[.E757:.G757];0)" office:value-type="float" office:value="2" calcext:value-type="float">
            <text:p>2</text:p>
          </table:table-cell>
          <table:table-cell table:formula="of:=MIN([.E757:.G757])" office:value-type="float" office:value="752" calcext:value-type="float">
            <text:p>752</text:p>
          </table:table-cell>
          <table:table-cell table:formula="of:=SUMPRODUCT(MAX(ROW([.A$2:.A756])*([.$A$2:.$A756]=[.E$1])))" office:value-type="float" office:value="756" calcext:value-type="float">
            <text:p>756</text:p>
          </table:table-cell>
          <table:table-cell table:formula="of:=SUMPRODUCT(MAX(ROW([.B$2:.B756])*([.$A$2:.$A756]=[.F$1])))" office:value-type="float" office:value="752" calcext:value-type="float">
            <text:p>752</text:p>
          </table:table-cell>
          <table:table-cell table:formula="of:=SUMPRODUCT(MAX(ROW([.E$2:.E756])*([.$A$2:.$A756]=[.G$1])))"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table:formula="of:=IF(ROW([.A758])&lt;=[.$B$1]+1;CHAR(ORG.LIBREOFFICE.RANDBETWEEN.NV(65;67));&quot;&quot;)" office:value-type="string" office:string-value="A" calcext:value-type="string">
            <text:p>A</text:p>
          </table:table-cell>
          <table:table-cell table:formula="of:=IF([.A758]=&quot;&quot;;&quot;&quot;;IF(MIN([.E758:.G758])=0;&quot;?&quot;;INDEX([.$E$1:.$G$1];1;[.C758])))" office:value-type="string" office:string-value="B" calcext:value-type="string">
            <text:p>B</text:p>
          </table:table-cell>
          <table:table-cell table:formula="of:=MATCH([.D758];[.E758:.G758];0)" office:value-type="float" office:value="2" calcext:value-type="float">
            <text:p>2</text:p>
          </table:table-cell>
          <table:table-cell table:formula="of:=MIN([.E758:.G758])" office:value-type="float" office:value="752" calcext:value-type="float">
            <text:p>752</text:p>
          </table:table-cell>
          <table:table-cell table:formula="of:=SUMPRODUCT(MAX(ROW([.A$2:.A757])*([.$A$2:.$A757]=[.E$1])))" office:value-type="float" office:value="756" calcext:value-type="float">
            <text:p>756</text:p>
          </table:table-cell>
          <table:table-cell table:formula="of:=SUMPRODUCT(MAX(ROW([.B$2:.B757])*([.$A$2:.$A757]=[.F$1])))" office:value-type="float" office:value="752" calcext:value-type="float">
            <text:p>752</text:p>
          </table:table-cell>
          <table:table-cell table:formula="of:=SUMPRODUCT(MAX(ROW([.E$2:.E757])*([.$A$2:.$A757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59])&lt;=[.$B$1]+1;CHAR(ORG.LIBREOFFICE.RANDBETWEEN.NV(65;67));&quot;&quot;)" office:value-type="string" office:string-value="A" calcext:value-type="string">
            <text:p>A</text:p>
          </table:table-cell>
          <table:table-cell table:formula="of:=IF([.A759]=&quot;&quot;;&quot;&quot;;IF(MIN([.E759:.G759])=0;&quot;?&quot;;INDEX([.$E$1:.$G$1];1;[.C759])))" office:value-type="string" office:string-value="B" calcext:value-type="string">
            <text:p>B</text:p>
          </table:table-cell>
          <table:table-cell table:formula="of:=MATCH([.D759];[.E759:.G759];0)" office:value-type="float" office:value="2" calcext:value-type="float">
            <text:p>2</text:p>
          </table:table-cell>
          <table:table-cell table:formula="of:=MIN([.E759:.G759])" office:value-type="float" office:value="752" calcext:value-type="float">
            <text:p>752</text:p>
          </table:table-cell>
          <table:table-cell table:formula="of:=SUMPRODUCT(MAX(ROW([.A$2:.A758])*([.$A$2:.$A758]=[.E$1])))" office:value-type="float" office:value="758" calcext:value-type="float">
            <text:p>758</text:p>
          </table:table-cell>
          <table:table-cell table:formula="of:=SUMPRODUCT(MAX(ROW([.B$2:.B758])*([.$A$2:.$A758]=[.F$1])))" office:value-type="float" office:value="752" calcext:value-type="float">
            <text:p>752</text:p>
          </table:table-cell>
          <table:table-cell table:formula="of:=SUMPRODUCT(MAX(ROW([.E$2:.E758])*([.$A$2:.$A758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60])&lt;=[.$B$1]+1;CHAR(ORG.LIBREOFFICE.RANDBETWEEN.NV(65;67));&quot;&quot;)" office:value-type="string" office:string-value="A" calcext:value-type="string">
            <text:p>A</text:p>
          </table:table-cell>
          <table:table-cell table:formula="of:=IF([.A760]=&quot;&quot;;&quot;&quot;;IF(MIN([.E760:.G760])=0;&quot;?&quot;;INDEX([.$E$1:.$G$1];1;[.C760])))" office:value-type="string" office:string-value="B" calcext:value-type="string">
            <text:p>B</text:p>
          </table:table-cell>
          <table:table-cell table:formula="of:=MATCH([.D760];[.E760:.G760];0)" office:value-type="float" office:value="2" calcext:value-type="float">
            <text:p>2</text:p>
          </table:table-cell>
          <table:table-cell table:formula="of:=MIN([.E760:.G760])" office:value-type="float" office:value="752" calcext:value-type="float">
            <text:p>752</text:p>
          </table:table-cell>
          <table:table-cell table:formula="of:=SUMPRODUCT(MAX(ROW([.A$2:.A759])*([.$A$2:.$A759]=[.E$1])))" office:value-type="float" office:value="759" calcext:value-type="float">
            <text:p>759</text:p>
          </table:table-cell>
          <table:table-cell table:formula="of:=SUMPRODUCT(MAX(ROW([.B$2:.B759])*([.$A$2:.$A759]=[.F$1])))" office:value-type="float" office:value="752" calcext:value-type="float">
            <text:p>752</text:p>
          </table:table-cell>
          <table:table-cell table:formula="of:=SUMPRODUCT(MAX(ROW([.E$2:.E759])*([.$A$2:.$A759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61])&lt;=[.$B$1]+1;CHAR(ORG.LIBREOFFICE.RANDBETWEEN.NV(65;67));&quot;&quot;)" office:value-type="string" office:string-value="A" calcext:value-type="string">
            <text:p>A</text:p>
          </table:table-cell>
          <table:table-cell table:formula="of:=IF([.A761]=&quot;&quot;;&quot;&quot;;IF(MIN([.E761:.G761])=0;&quot;?&quot;;INDEX([.$E$1:.$G$1];1;[.C761])))" office:value-type="string" office:string-value="B" calcext:value-type="string">
            <text:p>B</text:p>
          </table:table-cell>
          <table:table-cell table:formula="of:=MATCH([.D761];[.E761:.G761];0)" office:value-type="float" office:value="2" calcext:value-type="float">
            <text:p>2</text:p>
          </table:table-cell>
          <table:table-cell table:formula="of:=MIN([.E761:.G761])" office:value-type="float" office:value="752" calcext:value-type="float">
            <text:p>752</text:p>
          </table:table-cell>
          <table:table-cell table:formula="of:=SUMPRODUCT(MAX(ROW([.A$2:.A760])*([.$A$2:.$A760]=[.E$1])))" office:value-type="float" office:value="760" calcext:value-type="float">
            <text:p>760</text:p>
          </table:table-cell>
          <table:table-cell table:formula="of:=SUMPRODUCT(MAX(ROW([.B$2:.B760])*([.$A$2:.$A760]=[.F$1])))" office:value-type="float" office:value="752" calcext:value-type="float">
            <text:p>752</text:p>
          </table:table-cell>
          <table:table-cell table:formula="of:=SUMPRODUCT(MAX(ROW([.E$2:.E760])*([.$A$2:.$A760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62])&lt;=[.$B$1]+1;CHAR(ORG.LIBREOFFICE.RANDBETWEEN.NV(65;67));&quot;&quot;)" office:value-type="string" office:string-value="A" calcext:value-type="string">
            <text:p>A</text:p>
          </table:table-cell>
          <table:table-cell table:formula="of:=IF([.A762]=&quot;&quot;;&quot;&quot;;IF(MIN([.E762:.G762])=0;&quot;?&quot;;INDEX([.$E$1:.$G$1];1;[.C762])))" office:value-type="string" office:string-value="B" calcext:value-type="string">
            <text:p>B</text:p>
          </table:table-cell>
          <table:table-cell table:formula="of:=MATCH([.D762];[.E762:.G762];0)" office:value-type="float" office:value="2" calcext:value-type="float">
            <text:p>2</text:p>
          </table:table-cell>
          <table:table-cell table:formula="of:=MIN([.E762:.G762])" office:value-type="float" office:value="752" calcext:value-type="float">
            <text:p>752</text:p>
          </table:table-cell>
          <table:table-cell table:formula="of:=SUMPRODUCT(MAX(ROW([.A$2:.A761])*([.$A$2:.$A761]=[.E$1])))" office:value-type="float" office:value="761" calcext:value-type="float">
            <text:p>761</text:p>
          </table:table-cell>
          <table:table-cell table:formula="of:=SUMPRODUCT(MAX(ROW([.B$2:.B761])*([.$A$2:.$A761]=[.F$1])))" office:value-type="float" office:value="752" calcext:value-type="float">
            <text:p>752</text:p>
          </table:table-cell>
          <table:table-cell table:formula="of:=SUMPRODUCT(MAX(ROW([.E$2:.E761])*([.$A$2:.$A761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63])&lt;=[.$B$1]+1;CHAR(ORG.LIBREOFFICE.RANDBETWEEN.NV(65;67));&quot;&quot;)" office:value-type="string" office:string-value="C" calcext:value-type="string">
            <text:p>C</text:p>
          </table:table-cell>
          <table:table-cell table:formula="of:=IF([.A763]=&quot;&quot;;&quot;&quot;;IF(MIN([.E763:.G763])=0;&quot;?&quot;;INDEX([.$E$1:.$G$1];1;[.C763])))" office:value-type="string" office:string-value="B" calcext:value-type="string">
            <text:p>B</text:p>
          </table:table-cell>
          <table:table-cell table:formula="of:=MATCH([.D763];[.E763:.G763];0)" office:value-type="float" office:value="2" calcext:value-type="float">
            <text:p>2</text:p>
          </table:table-cell>
          <table:table-cell table:formula="of:=MIN([.E763:.G763])" office:value-type="float" office:value="752" calcext:value-type="float">
            <text:p>752</text:p>
          </table:table-cell>
          <table:table-cell table:formula="of:=SUMPRODUCT(MAX(ROW([.A$2:.A762])*([.$A$2:.$A762]=[.E$1])))" office:value-type="float" office:value="762" calcext:value-type="float">
            <text:p>762</text:p>
          </table:table-cell>
          <table:table-cell table:formula="of:=SUMPRODUCT(MAX(ROW([.B$2:.B762])*([.$A$2:.$A762]=[.F$1])))" office:value-type="float" office:value="752" calcext:value-type="float">
            <text:p>752</text:p>
          </table:table-cell>
          <table:table-cell table:formula="of:=SUMPRODUCT(MAX(ROW([.E$2:.E762])*([.$A$2:.$A762]=[.G$1])))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formula="of:=IF(ROW([.A764])&lt;=[.$B$1]+1;CHAR(ORG.LIBREOFFICE.RANDBETWEEN.NV(65;67));&quot;&quot;)" office:value-type="string" office:string-value="B" calcext:value-type="string">
            <text:p>B</text:p>
          </table:table-cell>
          <table:table-cell table:formula="of:=IF([.A764]=&quot;&quot;;&quot;&quot;;IF(MIN([.E764:.G764])=0;&quot;?&quot;;INDEX([.$E$1:.$G$1];1;[.C764])))" office:value-type="string" office:string-value="B" calcext:value-type="string">
            <text:p>B</text:p>
          </table:table-cell>
          <table:table-cell table:formula="of:=MATCH([.D764];[.E764:.G764];0)" office:value-type="float" office:value="2" calcext:value-type="float">
            <text:p>2</text:p>
          </table:table-cell>
          <table:table-cell table:formula="of:=MIN([.E764:.G764])" office:value-type="float" office:value="752" calcext:value-type="float">
            <text:p>752</text:p>
          </table:table-cell>
          <table:table-cell table:formula="of:=SUMPRODUCT(MAX(ROW([.A$2:.A763])*([.$A$2:.$A763]=[.E$1])))" office:value-type="float" office:value="762" calcext:value-type="float">
            <text:p>762</text:p>
          </table:table-cell>
          <table:table-cell table:formula="of:=SUMPRODUCT(MAX(ROW([.B$2:.B763])*([.$A$2:.$A763]=[.F$1])))" office:value-type="float" office:value="752" calcext:value-type="float">
            <text:p>752</text:p>
          </table:table-cell>
          <table:table-cell table:formula="of:=SUMPRODUCT(MAX(ROW([.E$2:.E763])*([.$A$2:.$A763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65])&lt;=[.$B$1]+1;CHAR(ORG.LIBREOFFICE.RANDBETWEEN.NV(65;67));&quot;&quot;)" office:value-type="string" office:string-value="B" calcext:value-type="string">
            <text:p>B</text:p>
          </table:table-cell>
          <table:table-cell table:formula="of:=IF([.A765]=&quot;&quot;;&quot;&quot;;IF(MIN([.E765:.G765])=0;&quot;?&quot;;INDEX([.$E$1:.$G$1];1;[.C765])))" office:value-type="string" office:string-value="A" calcext:value-type="string">
            <text:p>A</text:p>
          </table:table-cell>
          <table:table-cell table:formula="of:=MATCH([.D765];[.E765:.G765];0)" office:value-type="float" office:value="1" calcext:value-type="float">
            <text:p>1</text:p>
          </table:table-cell>
          <table:table-cell table:formula="of:=MIN([.E765:.G765])" office:value-type="float" office:value="762" calcext:value-type="float">
            <text:p>762</text:p>
          </table:table-cell>
          <table:table-cell table:formula="of:=SUMPRODUCT(MAX(ROW([.A$2:.A764])*([.$A$2:.$A764]=[.E$1])))" office:value-type="float" office:value="762" calcext:value-type="float">
            <text:p>762</text:p>
          </table:table-cell>
          <table:table-cell table:formula="of:=SUMPRODUCT(MAX(ROW([.B$2:.B764])*([.$A$2:.$A764]=[.F$1])))" office:value-type="float" office:value="764" calcext:value-type="float">
            <text:p>764</text:p>
          </table:table-cell>
          <table:table-cell table:formula="of:=SUMPRODUCT(MAX(ROW([.E$2:.E764])*([.$A$2:.$A764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66])&lt;=[.$B$1]+1;CHAR(ORG.LIBREOFFICE.RANDBETWEEN.NV(65;67));&quot;&quot;)" office:value-type="string" office:string-value="A" calcext:value-type="string">
            <text:p>A</text:p>
          </table:table-cell>
          <table:table-cell table:formula="of:=IF([.A766]=&quot;&quot;;&quot;&quot;;IF(MIN([.E766:.G766])=0;&quot;?&quot;;INDEX([.$E$1:.$G$1];1;[.C766])))" office:value-type="string" office:string-value="A" calcext:value-type="string">
            <text:p>A</text:p>
          </table:table-cell>
          <table:table-cell table:formula="of:=MATCH([.D766];[.E766:.G766];0)" office:value-type="float" office:value="1" calcext:value-type="float">
            <text:p>1</text:p>
          </table:table-cell>
          <table:table-cell table:formula="of:=MIN([.E766:.G766])" office:value-type="float" office:value="762" calcext:value-type="float">
            <text:p>762</text:p>
          </table:table-cell>
          <table:table-cell table:formula="of:=SUMPRODUCT(MAX(ROW([.A$2:.A765])*([.$A$2:.$A765]=[.E$1])))" office:value-type="float" office:value="762" calcext:value-type="float">
            <text:p>762</text:p>
          </table:table-cell>
          <table:table-cell table:formula="of:=SUMPRODUCT(MAX(ROW([.B$2:.B765])*([.$A$2:.$A765]=[.F$1])))" office:value-type="float" office:value="765" calcext:value-type="float">
            <text:p>765</text:p>
          </table:table-cell>
          <table:table-cell table:formula="of:=SUMPRODUCT(MAX(ROW([.E$2:.E765])*([.$A$2:.$A765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67])&lt;=[.$B$1]+1;CHAR(ORG.LIBREOFFICE.RANDBETWEEN.NV(65;67));&quot;&quot;)" office:value-type="string" office:string-value="B" calcext:value-type="string">
            <text:p>B</text:p>
          </table:table-cell>
          <table:table-cell table:formula="of:=IF([.A767]=&quot;&quot;;&quot;&quot;;IF(MIN([.E767:.G767])=0;&quot;?&quot;;INDEX([.$E$1:.$G$1];1;[.C767])))" office:value-type="string" office:string-value="C" calcext:value-type="string">
            <text:p>C</text:p>
          </table:table-cell>
          <table:table-cell table:formula="of:=MATCH([.D767];[.E767:.G767];0)" office:value-type="float" office:value="3" calcext:value-type="float">
            <text:p>3</text:p>
          </table:table-cell>
          <table:table-cell table:formula="of:=MIN([.E767:.G767])" office:value-type="float" office:value="763" calcext:value-type="float">
            <text:p>763</text:p>
          </table:table-cell>
          <table:table-cell table:formula="of:=SUMPRODUCT(MAX(ROW([.A$2:.A766])*([.$A$2:.$A766]=[.E$1])))" office:value-type="float" office:value="766" calcext:value-type="float">
            <text:p>766</text:p>
          </table:table-cell>
          <table:table-cell table:formula="of:=SUMPRODUCT(MAX(ROW([.B$2:.B766])*([.$A$2:.$A766]=[.F$1])))" office:value-type="float" office:value="765" calcext:value-type="float">
            <text:p>765</text:p>
          </table:table-cell>
          <table:table-cell table:formula="of:=SUMPRODUCT(MAX(ROW([.E$2:.E766])*([.$A$2:.$A766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68])&lt;=[.$B$1]+1;CHAR(ORG.LIBREOFFICE.RANDBETWEEN.NV(65;67));&quot;&quot;)" office:value-type="string" office:string-value="A" calcext:value-type="string">
            <text:p>A</text:p>
          </table:table-cell>
          <table:table-cell table:formula="of:=IF([.A768]=&quot;&quot;;&quot;&quot;;IF(MIN([.E768:.G768])=0;&quot;?&quot;;INDEX([.$E$1:.$G$1];1;[.C768])))" office:value-type="string" office:string-value="C" calcext:value-type="string">
            <text:p>C</text:p>
          </table:table-cell>
          <table:table-cell table:formula="of:=MATCH([.D768];[.E768:.G768];0)" office:value-type="float" office:value="3" calcext:value-type="float">
            <text:p>3</text:p>
          </table:table-cell>
          <table:table-cell table:formula="of:=MIN([.E768:.G768])" office:value-type="float" office:value="763" calcext:value-type="float">
            <text:p>763</text:p>
          </table:table-cell>
          <table:table-cell table:formula="of:=SUMPRODUCT(MAX(ROW([.A$2:.A767])*([.$A$2:.$A767]=[.E$1])))" office:value-type="float" office:value="766" calcext:value-type="float">
            <text:p>766</text:p>
          </table:table-cell>
          <table:table-cell table:formula="of:=SUMPRODUCT(MAX(ROW([.B$2:.B767])*([.$A$2:.$A767]=[.F$1])))" office:value-type="float" office:value="767" calcext:value-type="float">
            <text:p>767</text:p>
          </table:table-cell>
          <table:table-cell table:formula="of:=SUMPRODUCT(MAX(ROW([.E$2:.E767])*([.$A$2:.$A767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69])&lt;=[.$B$1]+1;CHAR(ORG.LIBREOFFICE.RANDBETWEEN.NV(65;67));&quot;&quot;)" office:value-type="string" office:string-value="C" calcext:value-type="string">
            <text:p>C</text:p>
          </table:table-cell>
          <table:table-cell table:formula="of:=IF([.A769]=&quot;&quot;;&quot;&quot;;IF(MIN([.E769:.G769])=0;&quot;?&quot;;INDEX([.$E$1:.$G$1];1;[.C769])))" office:value-type="string" office:string-value="C" calcext:value-type="string">
            <text:p>C</text:p>
          </table:table-cell>
          <table:table-cell table:formula="of:=MATCH([.D769];[.E769:.G769];0)" office:value-type="float" office:value="3" calcext:value-type="float">
            <text:p>3</text:p>
          </table:table-cell>
          <table:table-cell table:formula="of:=MIN([.E769:.G769])" office:value-type="float" office:value="763" calcext:value-type="float">
            <text:p>763</text:p>
          </table:table-cell>
          <table:table-cell table:formula="of:=SUMPRODUCT(MAX(ROW([.A$2:.A768])*([.$A$2:.$A768]=[.E$1])))" office:value-type="float" office:value="768" calcext:value-type="float">
            <text:p>768</text:p>
          </table:table-cell>
          <table:table-cell table:formula="of:=SUMPRODUCT(MAX(ROW([.B$2:.B768])*([.$A$2:.$A768]=[.F$1])))" office:value-type="float" office:value="767" calcext:value-type="float">
            <text:p>767</text:p>
          </table:table-cell>
          <table:table-cell table:formula="of:=SUMPRODUCT(MAX(ROW([.E$2:.E768])*([.$A$2:.$A768]=[.G$1])))"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formula="of:=IF(ROW([.A770])&lt;=[.$B$1]+1;CHAR(ORG.LIBREOFFICE.RANDBETWEEN.NV(65;67));&quot;&quot;)" office:value-type="string" office:string-value="B" calcext:value-type="string">
            <text:p>B</text:p>
          </table:table-cell>
          <table:table-cell table:formula="of:=IF([.A770]=&quot;&quot;;&quot;&quot;;IF(MIN([.E770:.G770])=0;&quot;?&quot;;INDEX([.$E$1:.$G$1];1;[.C770])))" office:value-type="string" office:string-value="B" calcext:value-type="string">
            <text:p>B</text:p>
          </table:table-cell>
          <table:table-cell table:formula="of:=MATCH([.D770];[.E770:.G770];0)" office:value-type="float" office:value="2" calcext:value-type="float">
            <text:p>2</text:p>
          </table:table-cell>
          <table:table-cell table:formula="of:=MIN([.E770:.G770])" office:value-type="float" office:value="767" calcext:value-type="float">
            <text:p>767</text:p>
          </table:table-cell>
          <table:table-cell table:formula="of:=SUMPRODUCT(MAX(ROW([.A$2:.A769])*([.$A$2:.$A769]=[.E$1])))" office:value-type="float" office:value="768" calcext:value-type="float">
            <text:p>768</text:p>
          </table:table-cell>
          <table:table-cell table:formula="of:=SUMPRODUCT(MAX(ROW([.B$2:.B769])*([.$A$2:.$A769]=[.F$1])))" office:value-type="float" office:value="767" calcext:value-type="float">
            <text:p>767</text:p>
          </table:table-cell>
          <table:table-cell table:formula="of:=SUMPRODUCT(MAX(ROW([.E$2:.E769])*([.$A$2:.$A769]=[.G$1])))"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formula="of:=IF(ROW([.A771])&lt;=[.$B$1]+1;CHAR(ORG.LIBREOFFICE.RANDBETWEEN.NV(65;67));&quot;&quot;)" office:value-type="string" office:string-value="A" calcext:value-type="string">
            <text:p>A</text:p>
          </table:table-cell>
          <table:table-cell table:formula="of:=IF([.A771]=&quot;&quot;;&quot;&quot;;IF(MIN([.E771:.G771])=0;&quot;?&quot;;INDEX([.$E$1:.$G$1];1;[.C771])))" office:value-type="string" office:string-value="A" calcext:value-type="string">
            <text:p>A</text:p>
          </table:table-cell>
          <table:table-cell table:formula="of:=MATCH([.D771];[.E771:.G771];0)" office:value-type="float" office:value="1" calcext:value-type="float">
            <text:p>1</text:p>
          </table:table-cell>
          <table:table-cell table:formula="of:=MIN([.E771:.G771])" office:value-type="float" office:value="768" calcext:value-type="float">
            <text:p>768</text:p>
          </table:table-cell>
          <table:table-cell table:formula="of:=SUMPRODUCT(MAX(ROW([.A$2:.A770])*([.$A$2:.$A770]=[.E$1])))" office:value-type="float" office:value="768" calcext:value-type="float">
            <text:p>768</text:p>
          </table:table-cell>
          <table:table-cell table:formula="of:=SUMPRODUCT(MAX(ROW([.B$2:.B770])*([.$A$2:.$A770]=[.F$1])))" office:value-type="float" office:value="770" calcext:value-type="float">
            <text:p>770</text:p>
          </table:table-cell>
          <table:table-cell table:formula="of:=SUMPRODUCT(MAX(ROW([.E$2:.E770])*([.$A$2:.$A770]=[.G$1])))"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formula="of:=IF(ROW([.A772])&lt;=[.$B$1]+1;CHAR(ORG.LIBREOFFICE.RANDBETWEEN.NV(65;67));&quot;&quot;)" office:value-type="string" office:string-value="B" calcext:value-type="string">
            <text:p>B</text:p>
          </table:table-cell>
          <table:table-cell table:formula="of:=IF([.A772]=&quot;&quot;;&quot;&quot;;IF(MIN([.E772:.G772])=0;&quot;?&quot;;INDEX([.$E$1:.$G$1];1;[.C772])))" office:value-type="string" office:string-value="C" calcext:value-type="string">
            <text:p>C</text:p>
          </table:table-cell>
          <table:table-cell table:formula="of:=MATCH([.D772];[.E772:.G772];0)" office:value-type="float" office:value="3" calcext:value-type="float">
            <text:p>3</text:p>
          </table:table-cell>
          <table:table-cell table:formula="of:=MIN([.E772:.G772])" office:value-type="float" office:value="769" calcext:value-type="float">
            <text:p>769</text:p>
          </table:table-cell>
          <table:table-cell table:formula="of:=SUMPRODUCT(MAX(ROW([.A$2:.A771])*([.$A$2:.$A771]=[.E$1])))" office:value-type="float" office:value="771" calcext:value-type="float">
            <text:p>771</text:p>
          </table:table-cell>
          <table:table-cell table:formula="of:=SUMPRODUCT(MAX(ROW([.B$2:.B771])*([.$A$2:.$A771]=[.F$1])))" office:value-type="float" office:value="770" calcext:value-type="float">
            <text:p>770</text:p>
          </table:table-cell>
          <table:table-cell table:formula="of:=SUMPRODUCT(MAX(ROW([.E$2:.E771])*([.$A$2:.$A771]=[.G$1])))"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formula="of:=IF(ROW([.A773])&lt;=[.$B$1]+1;CHAR(ORG.LIBREOFFICE.RANDBETWEEN.NV(65;67));&quot;&quot;)" office:value-type="string" office:string-value="A" calcext:value-type="string">
            <text:p>A</text:p>
          </table:table-cell>
          <table:table-cell table:formula="of:=IF([.A773]=&quot;&quot;;&quot;&quot;;IF(MIN([.E773:.G773])=0;&quot;?&quot;;INDEX([.$E$1:.$G$1];1;[.C773])))" office:value-type="string" office:string-value="C" calcext:value-type="string">
            <text:p>C</text:p>
          </table:table-cell>
          <table:table-cell table:formula="of:=MATCH([.D773];[.E773:.G773];0)" office:value-type="float" office:value="3" calcext:value-type="float">
            <text:p>3</text:p>
          </table:table-cell>
          <table:table-cell table:formula="of:=MIN([.E773:.G773])" office:value-type="float" office:value="769" calcext:value-type="float">
            <text:p>769</text:p>
          </table:table-cell>
          <table:table-cell table:formula="of:=SUMPRODUCT(MAX(ROW([.A$2:.A772])*([.$A$2:.$A772]=[.E$1])))" office:value-type="float" office:value="771" calcext:value-type="float">
            <text:p>771</text:p>
          </table:table-cell>
          <table:table-cell table:formula="of:=SUMPRODUCT(MAX(ROW([.B$2:.B772])*([.$A$2:.$A772]=[.F$1])))" office:value-type="float" office:value="772" calcext:value-type="float">
            <text:p>772</text:p>
          </table:table-cell>
          <table:table-cell table:formula="of:=SUMPRODUCT(MAX(ROW([.E$2:.E772])*([.$A$2:.$A772]=[.G$1])))"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formula="of:=IF(ROW([.A774])&lt;=[.$B$1]+1;CHAR(ORG.LIBREOFFICE.RANDBETWEEN.NV(65;67));&quot;&quot;)" office:value-type="string" office:string-value="C" calcext:value-type="string">
            <text:p>C</text:p>
          </table:table-cell>
          <table:table-cell table:formula="of:=IF([.A774]=&quot;&quot;;&quot;&quot;;IF(MIN([.E774:.G774])=0;&quot;?&quot;;INDEX([.$E$1:.$G$1];1;[.C774])))" office:value-type="string" office:string-value="C" calcext:value-type="string">
            <text:p>C</text:p>
          </table:table-cell>
          <table:table-cell table:formula="of:=MATCH([.D774];[.E774:.G774];0)" office:value-type="float" office:value="3" calcext:value-type="float">
            <text:p>3</text:p>
          </table:table-cell>
          <table:table-cell table:formula="of:=MIN([.E774:.G774])" office:value-type="float" office:value="769" calcext:value-type="float">
            <text:p>769</text:p>
          </table:table-cell>
          <table:table-cell table:formula="of:=SUMPRODUCT(MAX(ROW([.A$2:.A773])*([.$A$2:.$A773]=[.E$1])))" office:value-type="float" office:value="773" calcext:value-type="float">
            <text:p>773</text:p>
          </table:table-cell>
          <table:table-cell table:formula="of:=SUMPRODUCT(MAX(ROW([.B$2:.B773])*([.$A$2:.$A773]=[.F$1])))" office:value-type="float" office:value="772" calcext:value-type="float">
            <text:p>772</text:p>
          </table:table-cell>
          <table:table-cell table:formula="of:=SUMPRODUCT(MAX(ROW([.E$2:.E773])*([.$A$2:.$A773]=[.G$1])))"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formula="of:=IF(ROW([.A775])&lt;=[.$B$1]+1;CHAR(ORG.LIBREOFFICE.RANDBETWEEN.NV(65;67));&quot;&quot;)" office:value-type="string" office:string-value="C" calcext:value-type="string">
            <text:p>C</text:p>
          </table:table-cell>
          <table:table-cell table:formula="of:=IF([.A775]=&quot;&quot;;&quot;&quot;;IF(MIN([.E775:.G775])=0;&quot;?&quot;;INDEX([.$E$1:.$G$1];1;[.C775])))" office:value-type="string" office:string-value="B" calcext:value-type="string">
            <text:p>B</text:p>
          </table:table-cell>
          <table:table-cell table:formula="of:=MATCH([.D775];[.E775:.G775];0)" office:value-type="float" office:value="2" calcext:value-type="float">
            <text:p>2</text:p>
          </table:table-cell>
          <table:table-cell table:formula="of:=MIN([.E775:.G775])" office:value-type="float" office:value="772" calcext:value-type="float">
            <text:p>772</text:p>
          </table:table-cell>
          <table:table-cell table:formula="of:=SUMPRODUCT(MAX(ROW([.A$2:.A774])*([.$A$2:.$A774]=[.E$1])))" office:value-type="float" office:value="773" calcext:value-type="float">
            <text:p>773</text:p>
          </table:table-cell>
          <table:table-cell table:formula="of:=SUMPRODUCT(MAX(ROW([.B$2:.B774])*([.$A$2:.$A774]=[.F$1])))" office:value-type="float" office:value="772" calcext:value-type="float">
            <text:p>772</text:p>
          </table:table-cell>
          <table:table-cell table:formula="of:=SUMPRODUCT(MAX(ROW([.E$2:.E774])*([.$A$2:.$A774]=[.G$1])))" office:value-type="float" office:value="774" calcext:value-type="float">
            <text:p>774</text:p>
          </table:table-cell>
          <table:table-cell table:number-columns-repeated="3"/>
        </table:table-row>
        <table:table-row table:style-name="ro1">
          <table:table-cell table:formula="of:=IF(ROW([.A776])&lt;=[.$B$1]+1;CHAR(ORG.LIBREOFFICE.RANDBETWEEN.NV(65;67));&quot;&quot;)" office:value-type="string" office:string-value="C" calcext:value-type="string">
            <text:p>C</text:p>
          </table:table-cell>
          <table:table-cell table:formula="of:=IF([.A776]=&quot;&quot;;&quot;&quot;;IF(MIN([.E776:.G776])=0;&quot;?&quot;;INDEX([.$E$1:.$G$1];1;[.C776])))" office:value-type="string" office:string-value="B" calcext:value-type="string">
            <text:p>B</text:p>
          </table:table-cell>
          <table:table-cell table:formula="of:=MATCH([.D776];[.E776:.G776];0)" office:value-type="float" office:value="2" calcext:value-type="float">
            <text:p>2</text:p>
          </table:table-cell>
          <table:table-cell table:formula="of:=MIN([.E776:.G776])" office:value-type="float" office:value="772" calcext:value-type="float">
            <text:p>772</text:p>
          </table:table-cell>
          <table:table-cell table:formula="of:=SUMPRODUCT(MAX(ROW([.A$2:.A775])*([.$A$2:.$A775]=[.E$1])))" office:value-type="float" office:value="773" calcext:value-type="float">
            <text:p>773</text:p>
          </table:table-cell>
          <table:table-cell table:formula="of:=SUMPRODUCT(MAX(ROW([.B$2:.B775])*([.$A$2:.$A775]=[.F$1])))" office:value-type="float" office:value="772" calcext:value-type="float">
            <text:p>772</text:p>
          </table:table-cell>
          <table:table-cell table:formula="of:=SUMPRODUCT(MAX(ROW([.E$2:.E775])*([.$A$2:.$A775]=[.G$1])))" office:value-type="float" office:value="775" calcext:value-type="float">
            <text:p>775</text:p>
          </table:table-cell>
          <table:table-cell table:number-columns-repeated="3"/>
        </table:table-row>
        <table:table-row table:style-name="ro1">
          <table:table-cell table:formula="of:=IF(ROW([.A777])&lt;=[.$B$1]+1;CHAR(ORG.LIBREOFFICE.RANDBETWEEN.NV(65;67));&quot;&quot;)" office:value-type="string" office:string-value="A" calcext:value-type="string">
            <text:p>A</text:p>
          </table:table-cell>
          <table:table-cell table:formula="of:=IF([.A777]=&quot;&quot;;&quot;&quot;;IF(MIN([.E777:.G777])=0;&quot;?&quot;;INDEX([.$E$1:.$G$1];1;[.C777])))" office:value-type="string" office:string-value="B" calcext:value-type="string">
            <text:p>B</text:p>
          </table:table-cell>
          <table:table-cell table:formula="of:=MATCH([.D777];[.E777:.G777];0)" office:value-type="float" office:value="2" calcext:value-type="float">
            <text:p>2</text:p>
          </table:table-cell>
          <table:table-cell table:formula="of:=MIN([.E777:.G777])" office:value-type="float" office:value="772" calcext:value-type="float">
            <text:p>772</text:p>
          </table:table-cell>
          <table:table-cell table:formula="of:=SUMPRODUCT(MAX(ROW([.A$2:.A776])*([.$A$2:.$A776]=[.E$1])))" office:value-type="float" office:value="773" calcext:value-type="float">
            <text:p>773</text:p>
          </table:table-cell>
          <table:table-cell table:formula="of:=SUMPRODUCT(MAX(ROW([.B$2:.B776])*([.$A$2:.$A776]=[.F$1])))" office:value-type="float" office:value="772" calcext:value-type="float">
            <text:p>772</text:p>
          </table:table-cell>
          <table:table-cell table:formula="of:=SUMPRODUCT(MAX(ROW([.E$2:.E776])*([.$A$2:.$A776]=[.G$1])))" office:value-type="float" office:value="776" calcext:value-type="float">
            <text:p>776</text:p>
          </table:table-cell>
          <table:table-cell table:number-columns-repeated="3"/>
        </table:table-row>
        <table:table-row table:style-name="ro1">
          <table:table-cell table:formula="of:=IF(ROW([.A778])&lt;=[.$B$1]+1;CHAR(ORG.LIBREOFFICE.RANDBETWEEN.NV(65;67));&quot;&quot;)" office:value-type="string" office:string-value="B" calcext:value-type="string">
            <text:p>B</text:p>
          </table:table-cell>
          <table:table-cell table:formula="of:=IF([.A778]=&quot;&quot;;&quot;&quot;;IF(MIN([.E778:.G778])=0;&quot;?&quot;;INDEX([.$E$1:.$G$1];1;[.C778])))" office:value-type="string" office:string-value="B" calcext:value-type="string">
            <text:p>B</text:p>
          </table:table-cell>
          <table:table-cell table:formula="of:=MATCH([.D778];[.E778:.G778];0)" office:value-type="float" office:value="2" calcext:value-type="float">
            <text:p>2</text:p>
          </table:table-cell>
          <table:table-cell table:formula="of:=MIN([.E778:.G778])" office:value-type="float" office:value="772" calcext:value-type="float">
            <text:p>772</text:p>
          </table:table-cell>
          <table:table-cell table:formula="of:=SUMPRODUCT(MAX(ROW([.A$2:.A777])*([.$A$2:.$A777]=[.E$1])))" office:value-type="float" office:value="777" calcext:value-type="float">
            <text:p>777</text:p>
          </table:table-cell>
          <table:table-cell table:formula="of:=SUMPRODUCT(MAX(ROW([.B$2:.B777])*([.$A$2:.$A777]=[.F$1])))" office:value-type="float" office:value="772" calcext:value-type="float">
            <text:p>772</text:p>
          </table:table-cell>
          <table:table-cell table:formula="of:=SUMPRODUCT(MAX(ROW([.E$2:.E777])*([.$A$2:.$A777]=[.G$1])))" office:value-type="float" office:value="776" calcext:value-type="float">
            <text:p>776</text:p>
          </table:table-cell>
          <table:table-cell table:number-columns-repeated="3"/>
        </table:table-row>
        <table:table-row table:style-name="ro1">
          <table:table-cell table:formula="of:=IF(ROW([.A779])&lt;=[.$B$1]+1;CHAR(ORG.LIBREOFFICE.RANDBETWEEN.NV(65;67));&quot;&quot;)" office:value-type="string" office:string-value="B" calcext:value-type="string">
            <text:p>B</text:p>
          </table:table-cell>
          <table:table-cell table:formula="of:=IF([.A779]=&quot;&quot;;&quot;&quot;;IF(MIN([.E779:.G779])=0;&quot;?&quot;;INDEX([.$E$1:.$G$1];1;[.C779])))" office:value-type="string" office:string-value="C" calcext:value-type="string">
            <text:p>C</text:p>
          </table:table-cell>
          <table:table-cell table:formula="of:=MATCH([.D779];[.E779:.G779];0)" office:value-type="float" office:value="3" calcext:value-type="float">
            <text:p>3</text:p>
          </table:table-cell>
          <table:table-cell table:formula="of:=MIN([.E779:.G779])" office:value-type="float" office:value="776" calcext:value-type="float">
            <text:p>776</text:p>
          </table:table-cell>
          <table:table-cell table:formula="of:=SUMPRODUCT(MAX(ROW([.A$2:.A778])*([.$A$2:.$A778]=[.E$1])))" office:value-type="float" office:value="777" calcext:value-type="float">
            <text:p>777</text:p>
          </table:table-cell>
          <table:table-cell table:formula="of:=SUMPRODUCT(MAX(ROW([.B$2:.B778])*([.$A$2:.$A778]=[.F$1])))" office:value-type="float" office:value="778" calcext:value-type="float">
            <text:p>778</text:p>
          </table:table-cell>
          <table:table-cell table:formula="of:=SUMPRODUCT(MAX(ROW([.E$2:.E778])*([.$A$2:.$A778]=[.G$1])))" office:value-type="float" office:value="776" calcext:value-type="float">
            <text:p>776</text:p>
          </table:table-cell>
          <table:table-cell table:number-columns-repeated="3"/>
        </table:table-row>
        <table:table-row table:style-name="ro1">
          <table:table-cell table:formula="of:=IF(ROW([.A780])&lt;=[.$B$1]+1;CHAR(ORG.LIBREOFFICE.RANDBETWEEN.NV(65;67));&quot;&quot;)" office:value-type="string" office:string-value="C" calcext:value-type="string">
            <text:p>C</text:p>
          </table:table-cell>
          <table:table-cell table:formula="of:=IF([.A780]=&quot;&quot;;&quot;&quot;;IF(MIN([.E780:.G780])=0;&quot;?&quot;;INDEX([.$E$1:.$G$1];1;[.C780])))" office:value-type="string" office:string-value="C" calcext:value-type="string">
            <text:p>C</text:p>
          </table:table-cell>
          <table:table-cell table:formula="of:=MATCH([.D780];[.E780:.G780];0)" office:value-type="float" office:value="3" calcext:value-type="float">
            <text:p>3</text:p>
          </table:table-cell>
          <table:table-cell table:formula="of:=MIN([.E780:.G780])" office:value-type="float" office:value="776" calcext:value-type="float">
            <text:p>776</text:p>
          </table:table-cell>
          <table:table-cell table:formula="of:=SUMPRODUCT(MAX(ROW([.A$2:.A779])*([.$A$2:.$A779]=[.E$1])))" office:value-type="float" office:value="777" calcext:value-type="float">
            <text:p>777</text:p>
          </table:table-cell>
          <table:table-cell table:formula="of:=SUMPRODUCT(MAX(ROW([.B$2:.B779])*([.$A$2:.$A779]=[.F$1])))" office:value-type="float" office:value="779" calcext:value-type="float">
            <text:p>779</text:p>
          </table:table-cell>
          <table:table-cell table:formula="of:=SUMPRODUCT(MAX(ROW([.E$2:.E779])*([.$A$2:.$A779]=[.G$1])))" office:value-type="float" office:value="776" calcext:value-type="float">
            <text:p>776</text:p>
          </table:table-cell>
          <table:table-cell table:number-columns-repeated="3"/>
        </table:table-row>
        <table:table-row table:style-name="ro1">
          <table:table-cell table:formula="of:=IF(ROW([.A781])&lt;=[.$B$1]+1;CHAR(ORG.LIBREOFFICE.RANDBETWEEN.NV(65;67));&quot;&quot;)" office:value-type="string" office:string-value="B" calcext:value-type="string">
            <text:p>B</text:p>
          </table:table-cell>
          <table:table-cell table:formula="of:=IF([.A781]=&quot;&quot;;&quot;&quot;;IF(MIN([.E781:.G781])=0;&quot;?&quot;;INDEX([.$E$1:.$G$1];1;[.C781])))" office:value-type="string" office:string-value="A" calcext:value-type="string">
            <text:p>A</text:p>
          </table:table-cell>
          <table:table-cell table:formula="of:=MATCH([.D781];[.E781:.G781];0)" office:value-type="float" office:value="1" calcext:value-type="float">
            <text:p>1</text:p>
          </table:table-cell>
          <table:table-cell table:formula="of:=MIN([.E781:.G781])" office:value-type="float" office:value="777" calcext:value-type="float">
            <text:p>777</text:p>
          </table:table-cell>
          <table:table-cell table:formula="of:=SUMPRODUCT(MAX(ROW([.A$2:.A780])*([.$A$2:.$A780]=[.E$1])))" office:value-type="float" office:value="777" calcext:value-type="float">
            <text:p>777</text:p>
          </table:table-cell>
          <table:table-cell table:formula="of:=SUMPRODUCT(MAX(ROW([.B$2:.B780])*([.$A$2:.$A780]=[.F$1])))" office:value-type="float" office:value="779" calcext:value-type="float">
            <text:p>779</text:p>
          </table:table-cell>
          <table:table-cell table:formula="of:=SUMPRODUCT(MAX(ROW([.E$2:.E780])*([.$A$2:.$A780]=[.G$1])))" office:value-type="float" office:value="780" calcext:value-type="float">
            <text:p>780</text:p>
          </table:table-cell>
          <table:table-cell table:number-columns-repeated="3"/>
        </table:table-row>
        <table:table-row table:style-name="ro1">
          <table:table-cell table:formula="of:=IF(ROW([.A782])&lt;=[.$B$1]+1;CHAR(ORG.LIBREOFFICE.RANDBETWEEN.NV(65;67));&quot;&quot;)" office:value-type="string" office:string-value="B" calcext:value-type="string">
            <text:p>B</text:p>
          </table:table-cell>
          <table:table-cell table:formula="of:=IF([.A782]=&quot;&quot;;&quot;&quot;;IF(MIN([.E782:.G782])=0;&quot;?&quot;;INDEX([.$E$1:.$G$1];1;[.C782])))" office:value-type="string" office:string-value="A" calcext:value-type="string">
            <text:p>A</text:p>
          </table:table-cell>
          <table:table-cell table:formula="of:=MATCH([.D782];[.E782:.G782];0)" office:value-type="float" office:value="1" calcext:value-type="float">
            <text:p>1</text:p>
          </table:table-cell>
          <table:table-cell table:formula="of:=MIN([.E782:.G782])" office:value-type="float" office:value="777" calcext:value-type="float">
            <text:p>777</text:p>
          </table:table-cell>
          <table:table-cell table:formula="of:=SUMPRODUCT(MAX(ROW([.A$2:.A781])*([.$A$2:.$A781]=[.E$1])))" office:value-type="float" office:value="777" calcext:value-type="float">
            <text:p>777</text:p>
          </table:table-cell>
          <table:table-cell table:formula="of:=SUMPRODUCT(MAX(ROW([.B$2:.B781])*([.$A$2:.$A781]=[.F$1])))" office:value-type="float" office:value="781" calcext:value-type="float">
            <text:p>781</text:p>
          </table:table-cell>
          <table:table-cell table:formula="of:=SUMPRODUCT(MAX(ROW([.E$2:.E781])*([.$A$2:.$A781]=[.G$1])))" office:value-type="float" office:value="780" calcext:value-type="float">
            <text:p>780</text:p>
          </table:table-cell>
          <table:table-cell table:number-columns-repeated="3"/>
        </table:table-row>
        <table:table-row table:style-name="ro1">
          <table:table-cell table:formula="of:=IF(ROW([.A783])&lt;=[.$B$1]+1;CHAR(ORG.LIBREOFFICE.RANDBETWEEN.NV(65;67));&quot;&quot;)" office:value-type="string" office:string-value="C" calcext:value-type="string">
            <text:p>C</text:p>
          </table:table-cell>
          <table:table-cell table:formula="of:=IF([.A783]=&quot;&quot;;&quot;&quot;;IF(MIN([.E783:.G783])=0;&quot;?&quot;;INDEX([.$E$1:.$G$1];1;[.C783])))" office:value-type="string" office:string-value="A" calcext:value-type="string">
            <text:p>A</text:p>
          </table:table-cell>
          <table:table-cell table:formula="of:=MATCH([.D783];[.E783:.G783];0)" office:value-type="float" office:value="1" calcext:value-type="float">
            <text:p>1</text:p>
          </table:table-cell>
          <table:table-cell table:formula="of:=MIN([.E783:.G783])" office:value-type="float" office:value="777" calcext:value-type="float">
            <text:p>777</text:p>
          </table:table-cell>
          <table:table-cell table:formula="of:=SUMPRODUCT(MAX(ROW([.A$2:.A782])*([.$A$2:.$A782]=[.E$1])))" office:value-type="float" office:value="777" calcext:value-type="float">
            <text:p>777</text:p>
          </table:table-cell>
          <table:table-cell table:formula="of:=SUMPRODUCT(MAX(ROW([.B$2:.B782])*([.$A$2:.$A782]=[.F$1])))" office:value-type="float" office:value="782" calcext:value-type="float">
            <text:p>782</text:p>
          </table:table-cell>
          <table:table-cell table:formula="of:=SUMPRODUCT(MAX(ROW([.E$2:.E782])*([.$A$2:.$A782]=[.G$1])))" office:value-type="float" office:value="780" calcext:value-type="float">
            <text:p>780</text:p>
          </table:table-cell>
          <table:table-cell table:number-columns-repeated="3"/>
        </table:table-row>
        <table:table-row table:style-name="ro1">
          <table:table-cell table:formula="of:=IF(ROW([.A784])&lt;=[.$B$1]+1;CHAR(ORG.LIBREOFFICE.RANDBETWEEN.NV(65;67));&quot;&quot;)" office:value-type="string" office:string-value="C" calcext:value-type="string">
            <text:p>C</text:p>
          </table:table-cell>
          <table:table-cell table:formula="of:=IF([.A784]=&quot;&quot;;&quot;&quot;;IF(MIN([.E784:.G784])=0;&quot;?&quot;;INDEX([.$E$1:.$G$1];1;[.C784])))" office:value-type="string" office:string-value="A" calcext:value-type="string">
            <text:p>A</text:p>
          </table:table-cell>
          <table:table-cell table:formula="of:=MATCH([.D784];[.E784:.G784];0)" office:value-type="float" office:value="1" calcext:value-type="float">
            <text:p>1</text:p>
          </table:table-cell>
          <table:table-cell table:formula="of:=MIN([.E784:.G784])" office:value-type="float" office:value="777" calcext:value-type="float">
            <text:p>777</text:p>
          </table:table-cell>
          <table:table-cell table:formula="of:=SUMPRODUCT(MAX(ROW([.A$2:.A783])*([.$A$2:.$A783]=[.E$1])))" office:value-type="float" office:value="777" calcext:value-type="float">
            <text:p>777</text:p>
          </table:table-cell>
          <table:table-cell table:formula="of:=SUMPRODUCT(MAX(ROW([.B$2:.B783])*([.$A$2:.$A783]=[.F$1])))" office:value-type="float" office:value="782" calcext:value-type="float">
            <text:p>782</text:p>
          </table:table-cell>
          <table:table-cell table:formula="of:=SUMPRODUCT(MAX(ROW([.E$2:.E783])*([.$A$2:.$A783]=[.G$1])))" office:value-type="float" office:value="783" calcext:value-type="float">
            <text:p>783</text:p>
          </table:table-cell>
          <table:table-cell table:number-columns-repeated="3"/>
        </table:table-row>
        <table:table-row table:style-name="ro1">
          <table:table-cell table:formula="of:=IF(ROW([.A785])&lt;=[.$B$1]+1;CHAR(ORG.LIBREOFFICE.RANDBETWEEN.NV(65;67));&quot;&quot;)" office:value-type="string" office:string-value="B" calcext:value-type="string">
            <text:p>B</text:p>
          </table:table-cell>
          <table:table-cell table:formula="of:=IF([.A785]=&quot;&quot;;&quot;&quot;;IF(MIN([.E785:.G785])=0;&quot;?&quot;;INDEX([.$E$1:.$G$1];1;[.C785])))" office:value-type="string" office:string-value="A" calcext:value-type="string">
            <text:p>A</text:p>
          </table:table-cell>
          <table:table-cell table:formula="of:=MATCH([.D785];[.E785:.G785];0)" office:value-type="float" office:value="1" calcext:value-type="float">
            <text:p>1</text:p>
          </table:table-cell>
          <table:table-cell table:formula="of:=MIN([.E785:.G785])" office:value-type="float" office:value="777" calcext:value-type="float">
            <text:p>777</text:p>
          </table:table-cell>
          <table:table-cell table:formula="of:=SUMPRODUCT(MAX(ROW([.A$2:.A784])*([.$A$2:.$A784]=[.E$1])))" office:value-type="float" office:value="777" calcext:value-type="float">
            <text:p>777</text:p>
          </table:table-cell>
          <table:table-cell table:formula="of:=SUMPRODUCT(MAX(ROW([.B$2:.B784])*([.$A$2:.$A784]=[.F$1])))" office:value-type="float" office:value="782" calcext:value-type="float">
            <text:p>782</text:p>
          </table:table-cell>
          <table:table-cell table:formula="of:=SUMPRODUCT(MAX(ROW([.E$2:.E784])*([.$A$2:.$A784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86])&lt;=[.$B$1]+1;CHAR(ORG.LIBREOFFICE.RANDBETWEEN.NV(65;67));&quot;&quot;)" office:value-type="string" office:string-value="A" calcext:value-type="string">
            <text:p>A</text:p>
          </table:table-cell>
          <table:table-cell table:formula="of:=IF([.A786]=&quot;&quot;;&quot;&quot;;IF(MIN([.E786:.G786])=0;&quot;?&quot;;INDEX([.$E$1:.$G$1];1;[.C786])))" office:value-type="string" office:string-value="A" calcext:value-type="string">
            <text:p>A</text:p>
          </table:table-cell>
          <table:table-cell table:formula="of:=MATCH([.D786];[.E786:.G786];0)" office:value-type="float" office:value="1" calcext:value-type="float">
            <text:p>1</text:p>
          </table:table-cell>
          <table:table-cell table:formula="of:=MIN([.E786:.G786])" office:value-type="float" office:value="777" calcext:value-type="float">
            <text:p>777</text:p>
          </table:table-cell>
          <table:table-cell table:formula="of:=SUMPRODUCT(MAX(ROW([.A$2:.A785])*([.$A$2:.$A785]=[.E$1])))" office:value-type="float" office:value="777" calcext:value-type="float">
            <text:p>777</text:p>
          </table:table-cell>
          <table:table-cell table:formula="of:=SUMPRODUCT(MAX(ROW([.B$2:.B785])*([.$A$2:.$A785]=[.F$1])))" office:value-type="float" office:value="785" calcext:value-type="float">
            <text:p>785</text:p>
          </table:table-cell>
          <table:table-cell table:formula="of:=SUMPRODUCT(MAX(ROW([.E$2:.E785])*([.$A$2:.$A785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87])&lt;=[.$B$1]+1;CHAR(ORG.LIBREOFFICE.RANDBETWEEN.NV(65;67));&quot;&quot;)" office:value-type="string" office:string-value="A" calcext:value-type="string">
            <text:p>A</text:p>
          </table:table-cell>
          <table:table-cell table:formula="of:=IF([.A787]=&quot;&quot;;&quot;&quot;;IF(MIN([.E787:.G787])=0;&quot;?&quot;;INDEX([.$E$1:.$G$1];1;[.C787])))" office:value-type="string" office:string-value="C" calcext:value-type="string">
            <text:p>C</text:p>
          </table:table-cell>
          <table:table-cell table:formula="of:=MATCH([.D787];[.E787:.G787];0)" office:value-type="float" office:value="3" calcext:value-type="float">
            <text:p>3</text:p>
          </table:table-cell>
          <table:table-cell table:formula="of:=MIN([.E787:.G787])" office:value-type="float" office:value="784" calcext:value-type="float">
            <text:p>784</text:p>
          </table:table-cell>
          <table:table-cell table:formula="of:=SUMPRODUCT(MAX(ROW([.A$2:.A786])*([.$A$2:.$A786]=[.E$1])))" office:value-type="float" office:value="786" calcext:value-type="float">
            <text:p>786</text:p>
          </table:table-cell>
          <table:table-cell table:formula="of:=SUMPRODUCT(MAX(ROW([.B$2:.B786])*([.$A$2:.$A786]=[.F$1])))" office:value-type="float" office:value="785" calcext:value-type="float">
            <text:p>785</text:p>
          </table:table-cell>
          <table:table-cell table:formula="of:=SUMPRODUCT(MAX(ROW([.E$2:.E786])*([.$A$2:.$A786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88])&lt;=[.$B$1]+1;CHAR(ORG.LIBREOFFICE.RANDBETWEEN.NV(65;67));&quot;&quot;)" office:value-type="string" office:string-value="B" calcext:value-type="string">
            <text:p>B</text:p>
          </table:table-cell>
          <table:table-cell table:formula="of:=IF([.A788]=&quot;&quot;;&quot;&quot;;IF(MIN([.E788:.G788])=0;&quot;?&quot;;INDEX([.$E$1:.$G$1];1;[.C788])))" office:value-type="string" office:string-value="C" calcext:value-type="string">
            <text:p>C</text:p>
          </table:table-cell>
          <table:table-cell table:formula="of:=MATCH([.D788];[.E788:.G788];0)" office:value-type="float" office:value="3" calcext:value-type="float">
            <text:p>3</text:p>
          </table:table-cell>
          <table:table-cell table:formula="of:=MIN([.E788:.G788])" office:value-type="float" office:value="784" calcext:value-type="float">
            <text:p>784</text:p>
          </table:table-cell>
          <table:table-cell table:formula="of:=SUMPRODUCT(MAX(ROW([.A$2:.A787])*([.$A$2:.$A787]=[.E$1])))" office:value-type="float" office:value="787" calcext:value-type="float">
            <text:p>787</text:p>
          </table:table-cell>
          <table:table-cell table:formula="of:=SUMPRODUCT(MAX(ROW([.B$2:.B787])*([.$A$2:.$A787]=[.F$1])))" office:value-type="float" office:value="785" calcext:value-type="float">
            <text:p>785</text:p>
          </table:table-cell>
          <table:table-cell table:formula="of:=SUMPRODUCT(MAX(ROW([.E$2:.E787])*([.$A$2:.$A787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89])&lt;=[.$B$1]+1;CHAR(ORG.LIBREOFFICE.RANDBETWEEN.NV(65;67));&quot;&quot;)" office:value-type="string" office:string-value="B" calcext:value-type="string">
            <text:p>B</text:p>
          </table:table-cell>
          <table:table-cell table:formula="of:=IF([.A789]=&quot;&quot;;&quot;&quot;;IF(MIN([.E789:.G789])=0;&quot;?&quot;;INDEX([.$E$1:.$G$1];1;[.C789])))" office:value-type="string" office:string-value="C" calcext:value-type="string">
            <text:p>C</text:p>
          </table:table-cell>
          <table:table-cell table:formula="of:=MATCH([.D789];[.E789:.G789];0)" office:value-type="float" office:value="3" calcext:value-type="float">
            <text:p>3</text:p>
          </table:table-cell>
          <table:table-cell table:formula="of:=MIN([.E789:.G789])" office:value-type="float" office:value="784" calcext:value-type="float">
            <text:p>784</text:p>
          </table:table-cell>
          <table:table-cell table:formula="of:=SUMPRODUCT(MAX(ROW([.A$2:.A788])*([.$A$2:.$A788]=[.E$1])))" office:value-type="float" office:value="787" calcext:value-type="float">
            <text:p>787</text:p>
          </table:table-cell>
          <table:table-cell table:formula="of:=SUMPRODUCT(MAX(ROW([.B$2:.B788])*([.$A$2:.$A788]=[.F$1])))" office:value-type="float" office:value="788" calcext:value-type="float">
            <text:p>788</text:p>
          </table:table-cell>
          <table:table-cell table:formula="of:=SUMPRODUCT(MAX(ROW([.E$2:.E788])*([.$A$2:.$A788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90])&lt;=[.$B$1]+1;CHAR(ORG.LIBREOFFICE.RANDBETWEEN.NV(65;67));&quot;&quot;)" office:value-type="string" office:string-value="C" calcext:value-type="string">
            <text:p>C</text:p>
          </table:table-cell>
          <table:table-cell table:formula="of:=IF([.A790]=&quot;&quot;;&quot;&quot;;IF(MIN([.E790:.G790])=0;&quot;?&quot;;INDEX([.$E$1:.$G$1];1;[.C790])))" office:value-type="string" office:string-value="C" calcext:value-type="string">
            <text:p>C</text:p>
          </table:table-cell>
          <table:table-cell table:formula="of:=MATCH([.D790];[.E790:.G790];0)" office:value-type="float" office:value="3" calcext:value-type="float">
            <text:p>3</text:p>
          </table:table-cell>
          <table:table-cell table:formula="of:=MIN([.E790:.G790])" office:value-type="float" office:value="784" calcext:value-type="float">
            <text:p>784</text:p>
          </table:table-cell>
          <table:table-cell table:formula="of:=SUMPRODUCT(MAX(ROW([.A$2:.A789])*([.$A$2:.$A789]=[.E$1])))" office:value-type="float" office:value="787" calcext:value-type="float">
            <text:p>787</text:p>
          </table:table-cell>
          <table:table-cell table:formula="of:=SUMPRODUCT(MAX(ROW([.B$2:.B789])*([.$A$2:.$A789]=[.F$1])))" office:value-type="float" office:value="789" calcext:value-type="float">
            <text:p>789</text:p>
          </table:table-cell>
          <table:table-cell table:formula="of:=SUMPRODUCT(MAX(ROW([.E$2:.E789])*([.$A$2:.$A789]=[.G$1])))" office:value-type="float" office:value="784" calcext:value-type="float">
            <text:p>784</text:p>
          </table:table-cell>
          <table:table-cell table:number-columns-repeated="3"/>
        </table:table-row>
        <table:table-row table:style-name="ro1">
          <table:table-cell table:formula="of:=IF(ROW([.A791])&lt;=[.$B$1]+1;CHAR(ORG.LIBREOFFICE.RANDBETWEEN.NV(65;67));&quot;&quot;)" office:value-type="string" office:string-value="B" calcext:value-type="string">
            <text:p>B</text:p>
          </table:table-cell>
          <table:table-cell table:formula="of:=IF([.A791]=&quot;&quot;;&quot;&quot;;IF(MIN([.E791:.G791])=0;&quot;?&quot;;INDEX([.$E$1:.$G$1];1;[.C791])))" office:value-type="string" office:string-value="A" calcext:value-type="string">
            <text:p>A</text:p>
          </table:table-cell>
          <table:table-cell table:formula="of:=MATCH([.D791];[.E791:.G791];0)" office:value-type="float" office:value="1" calcext:value-type="float">
            <text:p>1</text:p>
          </table:table-cell>
          <table:table-cell table:formula="of:=MIN([.E791:.G791])" office:value-type="float" office:value="787" calcext:value-type="float">
            <text:p>787</text:p>
          </table:table-cell>
          <table:table-cell table:formula="of:=SUMPRODUCT(MAX(ROW([.A$2:.A790])*([.$A$2:.$A790]=[.E$1])))" office:value-type="float" office:value="787" calcext:value-type="float">
            <text:p>787</text:p>
          </table:table-cell>
          <table:table-cell table:formula="of:=SUMPRODUCT(MAX(ROW([.B$2:.B790])*([.$A$2:.$A790]=[.F$1])))" office:value-type="float" office:value="789" calcext:value-type="float">
            <text:p>789</text:p>
          </table:table-cell>
          <table:table-cell table:formula="of:=SUMPRODUCT(MAX(ROW([.E$2:.E790])*([.$A$2:.$A790]=[.G$1])))"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table:formula="of:=IF(ROW([.A792])&lt;=[.$B$1]+1;CHAR(ORG.LIBREOFFICE.RANDBETWEEN.NV(65;67));&quot;&quot;)" office:value-type="string" office:string-value="B" calcext:value-type="string">
            <text:p>B</text:p>
          </table:table-cell>
          <table:table-cell table:formula="of:=IF([.A792]=&quot;&quot;;&quot;&quot;;IF(MIN([.E792:.G792])=0;&quot;?&quot;;INDEX([.$E$1:.$G$1];1;[.C792])))" office:value-type="string" office:string-value="A" calcext:value-type="string">
            <text:p>A</text:p>
          </table:table-cell>
          <table:table-cell table:formula="of:=MATCH([.D792];[.E792:.G792];0)" office:value-type="float" office:value="1" calcext:value-type="float">
            <text:p>1</text:p>
          </table:table-cell>
          <table:table-cell table:formula="of:=MIN([.E792:.G792])" office:value-type="float" office:value="787" calcext:value-type="float">
            <text:p>787</text:p>
          </table:table-cell>
          <table:table-cell table:formula="of:=SUMPRODUCT(MAX(ROW([.A$2:.A791])*([.$A$2:.$A791]=[.E$1])))" office:value-type="float" office:value="787" calcext:value-type="float">
            <text:p>787</text:p>
          </table:table-cell>
          <table:table-cell table:formula="of:=SUMPRODUCT(MAX(ROW([.B$2:.B791])*([.$A$2:.$A791]=[.F$1])))" office:value-type="float" office:value="791" calcext:value-type="float">
            <text:p>791</text:p>
          </table:table-cell>
          <table:table-cell table:formula="of:=SUMPRODUCT(MAX(ROW([.E$2:.E791])*([.$A$2:.$A791]=[.G$1])))"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table:formula="of:=IF(ROW([.A793])&lt;=[.$B$1]+1;CHAR(ORG.LIBREOFFICE.RANDBETWEEN.NV(65;67));&quot;&quot;)" office:value-type="string" office:string-value="B" calcext:value-type="string">
            <text:p>B</text:p>
          </table:table-cell>
          <table:table-cell table:formula="of:=IF([.A793]=&quot;&quot;;&quot;&quot;;IF(MIN([.E793:.G793])=0;&quot;?&quot;;INDEX([.$E$1:.$G$1];1;[.C793])))" office:value-type="string" office:string-value="A" calcext:value-type="string">
            <text:p>A</text:p>
          </table:table-cell>
          <table:table-cell table:formula="of:=MATCH([.D793];[.E793:.G793];0)" office:value-type="float" office:value="1" calcext:value-type="float">
            <text:p>1</text:p>
          </table:table-cell>
          <table:table-cell table:formula="of:=MIN([.E793:.G793])" office:value-type="float" office:value="787" calcext:value-type="float">
            <text:p>787</text:p>
          </table:table-cell>
          <table:table-cell table:formula="of:=SUMPRODUCT(MAX(ROW([.A$2:.A792])*([.$A$2:.$A792]=[.E$1])))" office:value-type="float" office:value="787" calcext:value-type="float">
            <text:p>787</text:p>
          </table:table-cell>
          <table:table-cell table:formula="of:=SUMPRODUCT(MAX(ROW([.B$2:.B792])*([.$A$2:.$A792]=[.F$1])))" office:value-type="float" office:value="792" calcext:value-type="float">
            <text:p>792</text:p>
          </table:table-cell>
          <table:table-cell table:formula="of:=SUMPRODUCT(MAX(ROW([.E$2:.E792])*([.$A$2:.$A792]=[.G$1])))"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table:formula="of:=IF(ROW([.A794])&lt;=[.$B$1]+1;CHAR(ORG.LIBREOFFICE.RANDBETWEEN.NV(65;67));&quot;&quot;)" office:value-type="string" office:string-value="C" calcext:value-type="string">
            <text:p>C</text:p>
          </table:table-cell>
          <table:table-cell table:formula="of:=IF([.A794]=&quot;&quot;;&quot;&quot;;IF(MIN([.E794:.G794])=0;&quot;?&quot;;INDEX([.$E$1:.$G$1];1;[.C794])))" office:value-type="string" office:string-value="A" calcext:value-type="string">
            <text:p>A</text:p>
          </table:table-cell>
          <table:table-cell table:formula="of:=MATCH([.D794];[.E794:.G794];0)" office:value-type="float" office:value="1" calcext:value-type="float">
            <text:p>1</text:p>
          </table:table-cell>
          <table:table-cell table:formula="of:=MIN([.E794:.G794])" office:value-type="float" office:value="787" calcext:value-type="float">
            <text:p>787</text:p>
          </table:table-cell>
          <table:table-cell table:formula="of:=SUMPRODUCT(MAX(ROW([.A$2:.A793])*([.$A$2:.$A793]=[.E$1])))" office:value-type="float" office:value="787" calcext:value-type="float">
            <text:p>787</text:p>
          </table:table-cell>
          <table:table-cell table:formula="of:=SUMPRODUCT(MAX(ROW([.B$2:.B793])*([.$A$2:.$A793]=[.F$1])))" office:value-type="float" office:value="793" calcext:value-type="float">
            <text:p>793</text:p>
          </table:table-cell>
          <table:table-cell table:formula="of:=SUMPRODUCT(MAX(ROW([.E$2:.E793])*([.$A$2:.$A793]=[.G$1])))"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table:formula="of:=IF(ROW([.A795])&lt;=[.$B$1]+1;CHAR(ORG.LIBREOFFICE.RANDBETWEEN.NV(65;67));&quot;&quot;)" office:value-type="string" office:string-value="A" calcext:value-type="string">
            <text:p>A</text:p>
          </table:table-cell>
          <table:table-cell table:formula="of:=IF([.A795]=&quot;&quot;;&quot;&quot;;IF(MIN([.E795:.G795])=0;&quot;?&quot;;INDEX([.$E$1:.$G$1];1;[.C795])))" office:value-type="string" office:string-value="A" calcext:value-type="string">
            <text:p>A</text:p>
          </table:table-cell>
          <table:table-cell table:formula="of:=MATCH([.D795];[.E795:.G795];0)" office:value-type="float" office:value="1" calcext:value-type="float">
            <text:p>1</text:p>
          </table:table-cell>
          <table:table-cell table:formula="of:=MIN([.E795:.G795])" office:value-type="float" office:value="787" calcext:value-type="float">
            <text:p>787</text:p>
          </table:table-cell>
          <table:table-cell table:formula="of:=SUMPRODUCT(MAX(ROW([.A$2:.A794])*([.$A$2:.$A794]=[.E$1])))" office:value-type="float" office:value="787" calcext:value-type="float">
            <text:p>787</text:p>
          </table:table-cell>
          <table:table-cell table:formula="of:=SUMPRODUCT(MAX(ROW([.B$2:.B794])*([.$A$2:.$A794]=[.F$1])))" office:value-type="float" office:value="793" calcext:value-type="float">
            <text:p>793</text:p>
          </table:table-cell>
          <table:table-cell table:formula="of:=SUMPRODUCT(MAX(ROW([.E$2:.E794])*([.$A$2:.$A794]=[.G$1])))" office:value-type="float" office:value="794" calcext:value-type="float">
            <text:p>794</text:p>
          </table:table-cell>
          <table:table-cell table:number-columns-repeated="3"/>
        </table:table-row>
        <table:table-row table:style-name="ro1">
          <table:table-cell table:formula="of:=IF(ROW([.A796])&lt;=[.$B$1]+1;CHAR(ORG.LIBREOFFICE.RANDBETWEEN.NV(65;67));&quot;&quot;)" office:value-type="string" office:string-value="C" calcext:value-type="string">
            <text:p>C</text:p>
          </table:table-cell>
          <table:table-cell table:formula="of:=IF([.A796]=&quot;&quot;;&quot;&quot;;IF(MIN([.E796:.G796])=0;&quot;?&quot;;INDEX([.$E$1:.$G$1];1;[.C796])))" office:value-type="string" office:string-value="B" calcext:value-type="string">
            <text:p>B</text:p>
          </table:table-cell>
          <table:table-cell table:formula="of:=MATCH([.D796];[.E796:.G796];0)" office:value-type="float" office:value="2" calcext:value-type="float">
            <text:p>2</text:p>
          </table:table-cell>
          <table:table-cell table:formula="of:=MIN([.E796:.G796])" office:value-type="float" office:value="793" calcext:value-type="float">
            <text:p>793</text:p>
          </table:table-cell>
          <table:table-cell table:formula="of:=SUMPRODUCT(MAX(ROW([.A$2:.A795])*([.$A$2:.$A795]=[.E$1])))" office:value-type="float" office:value="795" calcext:value-type="float">
            <text:p>795</text:p>
          </table:table-cell>
          <table:table-cell table:formula="of:=SUMPRODUCT(MAX(ROW([.B$2:.B795])*([.$A$2:.$A795]=[.F$1])))" office:value-type="float" office:value="793" calcext:value-type="float">
            <text:p>793</text:p>
          </table:table-cell>
          <table:table-cell table:formula="of:=SUMPRODUCT(MAX(ROW([.E$2:.E795])*([.$A$2:.$A795]=[.G$1])))" office:value-type="float" office:value="794" calcext:value-type="float">
            <text:p>794</text:p>
          </table:table-cell>
          <table:table-cell table:number-columns-repeated="3"/>
        </table:table-row>
        <table:table-row table:style-name="ro1">
          <table:table-cell table:formula="of:=IF(ROW([.A797])&lt;=[.$B$1]+1;CHAR(ORG.LIBREOFFICE.RANDBETWEEN.NV(65;67));&quot;&quot;)" office:value-type="string" office:string-value="B" calcext:value-type="string">
            <text:p>B</text:p>
          </table:table-cell>
          <table:table-cell table:formula="of:=IF([.A797]=&quot;&quot;;&quot;&quot;;IF(MIN([.E797:.G797])=0;&quot;?&quot;;INDEX([.$E$1:.$G$1];1;[.C797])))" office:value-type="string" office:string-value="B" calcext:value-type="string">
            <text:p>B</text:p>
          </table:table-cell>
          <table:table-cell table:formula="of:=MATCH([.D797];[.E797:.G797];0)" office:value-type="float" office:value="2" calcext:value-type="float">
            <text:p>2</text:p>
          </table:table-cell>
          <table:table-cell table:formula="of:=MIN([.E797:.G797])" office:value-type="float" office:value="793" calcext:value-type="float">
            <text:p>793</text:p>
          </table:table-cell>
          <table:table-cell table:formula="of:=SUMPRODUCT(MAX(ROW([.A$2:.A796])*([.$A$2:.$A796]=[.E$1])))" office:value-type="float" office:value="795" calcext:value-type="float">
            <text:p>795</text:p>
          </table:table-cell>
          <table:table-cell table:formula="of:=SUMPRODUCT(MAX(ROW([.B$2:.B796])*([.$A$2:.$A796]=[.F$1])))" office:value-type="float" office:value="793" calcext:value-type="float">
            <text:p>793</text:p>
          </table:table-cell>
          <table:table-cell table:formula="of:=SUMPRODUCT(MAX(ROW([.E$2:.E796])*([.$A$2:.$A796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798])&lt;=[.$B$1]+1;CHAR(ORG.LIBREOFFICE.RANDBETWEEN.NV(65;67));&quot;&quot;)" office:value-type="string" office:string-value="A" calcext:value-type="string">
            <text:p>A</text:p>
          </table:table-cell>
          <table:table-cell table:formula="of:=IF([.A798]=&quot;&quot;;&quot;&quot;;IF(MIN([.E798:.G798])=0;&quot;?&quot;;INDEX([.$E$1:.$G$1];1;[.C798])))" office:value-type="string" office:string-value="A" calcext:value-type="string">
            <text:p>A</text:p>
          </table:table-cell>
          <table:table-cell table:formula="of:=MATCH([.D798];[.E798:.G798];0)" office:value-type="float" office:value="1" calcext:value-type="float">
            <text:p>1</text:p>
          </table:table-cell>
          <table:table-cell table:formula="of:=MIN([.E798:.G798])" office:value-type="float" office:value="795" calcext:value-type="float">
            <text:p>795</text:p>
          </table:table-cell>
          <table:table-cell table:formula="of:=SUMPRODUCT(MAX(ROW([.A$2:.A797])*([.$A$2:.$A797]=[.E$1])))" office:value-type="float" office:value="795" calcext:value-type="float">
            <text:p>795</text:p>
          </table:table-cell>
          <table:table-cell table:formula="of:=SUMPRODUCT(MAX(ROW([.B$2:.B797])*([.$A$2:.$A797]=[.F$1])))" office:value-type="float" office:value="797" calcext:value-type="float">
            <text:p>797</text:p>
          </table:table-cell>
          <table:table-cell table:formula="of:=SUMPRODUCT(MAX(ROW([.E$2:.E797])*([.$A$2:.$A797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799])&lt;=[.$B$1]+1;CHAR(ORG.LIBREOFFICE.RANDBETWEEN.NV(65;67));&quot;&quot;)" office:value-type="string" office:string-value="A" calcext:value-type="string">
            <text:p>A</text:p>
          </table:table-cell>
          <table:table-cell table:formula="of:=IF([.A799]=&quot;&quot;;&quot;&quot;;IF(MIN([.E799:.G799])=0;&quot;?&quot;;INDEX([.$E$1:.$G$1];1;[.C799])))" office:value-type="string" office:string-value="C" calcext:value-type="string">
            <text:p>C</text:p>
          </table:table-cell>
          <table:table-cell table:formula="of:=MATCH([.D799];[.E799:.G799];0)" office:value-type="float" office:value="3" calcext:value-type="float">
            <text:p>3</text:p>
          </table:table-cell>
          <table:table-cell table:formula="of:=MIN([.E799:.G799])" office:value-type="float" office:value="796" calcext:value-type="float">
            <text:p>796</text:p>
          </table:table-cell>
          <table:table-cell table:formula="of:=SUMPRODUCT(MAX(ROW([.A$2:.A798])*([.$A$2:.$A798]=[.E$1])))" office:value-type="float" office:value="798" calcext:value-type="float">
            <text:p>798</text:p>
          </table:table-cell>
          <table:table-cell table:formula="of:=SUMPRODUCT(MAX(ROW([.B$2:.B798])*([.$A$2:.$A798]=[.F$1])))" office:value-type="float" office:value="797" calcext:value-type="float">
            <text:p>797</text:p>
          </table:table-cell>
          <table:table-cell table:formula="of:=SUMPRODUCT(MAX(ROW([.E$2:.E798])*([.$A$2:.$A798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800])&lt;=[.$B$1]+1;CHAR(ORG.LIBREOFFICE.RANDBETWEEN.NV(65;67));&quot;&quot;)" office:value-type="string" office:string-value="A" calcext:value-type="string">
            <text:p>A</text:p>
          </table:table-cell>
          <table:table-cell table:formula="of:=IF([.A800]=&quot;&quot;;&quot;&quot;;IF(MIN([.E800:.G800])=0;&quot;?&quot;;INDEX([.$E$1:.$G$1];1;[.C800])))" office:value-type="string" office:string-value="C" calcext:value-type="string">
            <text:p>C</text:p>
          </table:table-cell>
          <table:table-cell table:formula="of:=MATCH([.D800];[.E800:.G800];0)" office:value-type="float" office:value="3" calcext:value-type="float">
            <text:p>3</text:p>
          </table:table-cell>
          <table:table-cell table:formula="of:=MIN([.E800:.G800])" office:value-type="float" office:value="796" calcext:value-type="float">
            <text:p>796</text:p>
          </table:table-cell>
          <table:table-cell table:formula="of:=SUMPRODUCT(MAX(ROW([.A$2:.A799])*([.$A$2:.$A799]=[.E$1])))" office:value-type="float" office:value="799" calcext:value-type="float">
            <text:p>799</text:p>
          </table:table-cell>
          <table:table-cell table:formula="of:=SUMPRODUCT(MAX(ROW([.B$2:.B799])*([.$A$2:.$A799]=[.F$1])))" office:value-type="float" office:value="797" calcext:value-type="float">
            <text:p>797</text:p>
          </table:table-cell>
          <table:table-cell table:formula="of:=SUMPRODUCT(MAX(ROW([.E$2:.E799])*([.$A$2:.$A799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801])&lt;=[.$B$1]+1;CHAR(ORG.LIBREOFFICE.RANDBETWEEN.NV(65;67));&quot;&quot;)" office:value-type="string" office:string-value="A" calcext:value-type="string">
            <text:p>A</text:p>
          </table:table-cell>
          <table:table-cell table:formula="of:=IF([.A801]=&quot;&quot;;&quot;&quot;;IF(MIN([.E801:.G801])=0;&quot;?&quot;;INDEX([.$E$1:.$G$1];1;[.C801])))" office:value-type="string" office:string-value="C" calcext:value-type="string">
            <text:p>C</text:p>
          </table:table-cell>
          <table:table-cell table:formula="of:=MATCH([.D801];[.E801:.G801];0)" office:value-type="float" office:value="3" calcext:value-type="float">
            <text:p>3</text:p>
          </table:table-cell>
          <table:table-cell table:formula="of:=MIN([.E801:.G801])" office:value-type="float" office:value="796" calcext:value-type="float">
            <text:p>796</text:p>
          </table:table-cell>
          <table:table-cell table:formula="of:=SUMPRODUCT(MAX(ROW([.A$2:.A800])*([.$A$2:.$A800]=[.E$1])))" office:value-type="float" office:value="800" calcext:value-type="float">
            <text:p>800</text:p>
          </table:table-cell>
          <table:table-cell table:formula="of:=SUMPRODUCT(MAX(ROW([.B$2:.B800])*([.$A$2:.$A800]=[.F$1])))" office:value-type="float" office:value="797" calcext:value-type="float">
            <text:p>797</text:p>
          </table:table-cell>
          <table:table-cell table:formula="of:=SUMPRODUCT(MAX(ROW([.E$2:.E800])*([.$A$2:.$A800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802])&lt;=[.$B$1]+1;CHAR(ORG.LIBREOFFICE.RANDBETWEEN.NV(65;67));&quot;&quot;)" office:value-type="string" office:string-value="A" calcext:value-type="string">
            <text:p>A</text:p>
          </table:table-cell>
          <table:table-cell table:formula="of:=IF([.A802]=&quot;&quot;;&quot;&quot;;IF(MIN([.E802:.G802])=0;&quot;?&quot;;INDEX([.$E$1:.$G$1];1;[.C802])))" office:value-type="string" office:string-value="C" calcext:value-type="string">
            <text:p>C</text:p>
          </table:table-cell>
          <table:table-cell table:formula="of:=MATCH([.D802];[.E802:.G802];0)" office:value-type="float" office:value="3" calcext:value-type="float">
            <text:p>3</text:p>
          </table:table-cell>
          <table:table-cell table:formula="of:=MIN([.E802:.G802])" office:value-type="float" office:value="796" calcext:value-type="float">
            <text:p>796</text:p>
          </table:table-cell>
          <table:table-cell table:formula="of:=SUMPRODUCT(MAX(ROW([.A$2:.A801])*([.$A$2:.$A801]=[.E$1])))" office:value-type="float" office:value="801" calcext:value-type="float">
            <text:p>801</text:p>
          </table:table-cell>
          <table:table-cell table:formula="of:=SUMPRODUCT(MAX(ROW([.B$2:.B801])*([.$A$2:.$A801]=[.F$1])))" office:value-type="float" office:value="797" calcext:value-type="float">
            <text:p>797</text:p>
          </table:table-cell>
          <table:table-cell table:formula="of:=SUMPRODUCT(MAX(ROW([.E$2:.E801])*([.$A$2:.$A801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803])&lt;=[.$B$1]+1;CHAR(ORG.LIBREOFFICE.RANDBETWEEN.NV(65;67));&quot;&quot;)" office:value-type="string" office:string-value="C" calcext:value-type="string">
            <text:p>C</text:p>
          </table:table-cell>
          <table:table-cell table:formula="of:=IF([.A803]=&quot;&quot;;&quot;&quot;;IF(MIN([.E803:.G803])=0;&quot;?&quot;;INDEX([.$E$1:.$G$1];1;[.C803])))" office:value-type="string" office:string-value="C" calcext:value-type="string">
            <text:p>C</text:p>
          </table:table-cell>
          <table:table-cell table:formula="of:=MATCH([.D803];[.E803:.G803];0)" office:value-type="float" office:value="3" calcext:value-type="float">
            <text:p>3</text:p>
          </table:table-cell>
          <table:table-cell table:formula="of:=MIN([.E803:.G803])" office:value-type="float" office:value="796" calcext:value-type="float">
            <text:p>796</text:p>
          </table:table-cell>
          <table:table-cell table:formula="of:=SUMPRODUCT(MAX(ROW([.A$2:.A802])*([.$A$2:.$A802]=[.E$1])))" office:value-type="float" office:value="802" calcext:value-type="float">
            <text:p>802</text:p>
          </table:table-cell>
          <table:table-cell table:formula="of:=SUMPRODUCT(MAX(ROW([.B$2:.B802])*([.$A$2:.$A802]=[.F$1])))" office:value-type="float" office:value="797" calcext:value-type="float">
            <text:p>797</text:p>
          </table:table-cell>
          <table:table-cell table:formula="of:=SUMPRODUCT(MAX(ROW([.E$2:.E802])*([.$A$2:.$A802]=[.G$1])))"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table:formula="of:=IF(ROW([.A804])&lt;=[.$B$1]+1;CHAR(ORG.LIBREOFFICE.RANDBETWEEN.NV(65;67));&quot;&quot;)" office:value-type="string" office:string-value="C" calcext:value-type="string">
            <text:p>C</text:p>
          </table:table-cell>
          <table:table-cell table:formula="of:=IF([.A804]=&quot;&quot;;&quot;&quot;;IF(MIN([.E804:.G804])=0;&quot;?&quot;;INDEX([.$E$1:.$G$1];1;[.C804])))" office:value-type="string" office:string-value="B" calcext:value-type="string">
            <text:p>B</text:p>
          </table:table-cell>
          <table:table-cell table:formula="of:=MATCH([.D804];[.E804:.G804];0)" office:value-type="float" office:value="2" calcext:value-type="float">
            <text:p>2</text:p>
          </table:table-cell>
          <table:table-cell table:formula="of:=MIN([.E804:.G804])" office:value-type="float" office:value="797" calcext:value-type="float">
            <text:p>797</text:p>
          </table:table-cell>
          <table:table-cell table:formula="of:=SUMPRODUCT(MAX(ROW([.A$2:.A803])*([.$A$2:.$A803]=[.E$1])))" office:value-type="float" office:value="802" calcext:value-type="float">
            <text:p>802</text:p>
          </table:table-cell>
          <table:table-cell table:formula="of:=SUMPRODUCT(MAX(ROW([.B$2:.B803])*([.$A$2:.$A803]=[.F$1])))" office:value-type="float" office:value="797" calcext:value-type="float">
            <text:p>797</text:p>
          </table:table-cell>
          <table:table-cell table:formula="of:=SUMPRODUCT(MAX(ROW([.E$2:.E803])*([.$A$2:.$A803]=[.G$1])))" office:value-type="float" office:value="803" calcext:value-type="float">
            <text:p>803</text:p>
          </table:table-cell>
          <table:table-cell table:number-columns-repeated="3"/>
        </table:table-row>
        <table:table-row table:style-name="ro1">
          <table:table-cell table:formula="of:=IF(ROW([.A805])&lt;=[.$B$1]+1;CHAR(ORG.LIBREOFFICE.RANDBETWEEN.NV(65;67));&quot;&quot;)" office:value-type="string" office:string-value="C" calcext:value-type="string">
            <text:p>C</text:p>
          </table:table-cell>
          <table:table-cell table:formula="of:=IF([.A805]=&quot;&quot;;&quot;&quot;;IF(MIN([.E805:.G805])=0;&quot;?&quot;;INDEX([.$E$1:.$G$1];1;[.C805])))" office:value-type="string" office:string-value="B" calcext:value-type="string">
            <text:p>B</text:p>
          </table:table-cell>
          <table:table-cell table:formula="of:=MATCH([.D805];[.E805:.G805];0)" office:value-type="float" office:value="2" calcext:value-type="float">
            <text:p>2</text:p>
          </table:table-cell>
          <table:table-cell table:formula="of:=MIN([.E805:.G805])" office:value-type="float" office:value="797" calcext:value-type="float">
            <text:p>797</text:p>
          </table:table-cell>
          <table:table-cell table:formula="of:=SUMPRODUCT(MAX(ROW([.A$2:.A804])*([.$A$2:.$A804]=[.E$1])))" office:value-type="float" office:value="802" calcext:value-type="float">
            <text:p>802</text:p>
          </table:table-cell>
          <table:table-cell table:formula="of:=SUMPRODUCT(MAX(ROW([.B$2:.B804])*([.$A$2:.$A804]=[.F$1])))" office:value-type="float" office:value="797" calcext:value-type="float">
            <text:p>797</text:p>
          </table:table-cell>
          <table:table-cell table:formula="of:=SUMPRODUCT(MAX(ROW([.E$2:.E804])*([.$A$2:.$A804]=[.G$1])))" office:value-type="float" office:value="804" calcext:value-type="float">
            <text:p>804</text:p>
          </table:table-cell>
          <table:table-cell table:number-columns-repeated="3"/>
        </table:table-row>
        <table:table-row table:style-name="ro1">
          <table:table-cell table:formula="of:=IF(ROW([.A806])&lt;=[.$B$1]+1;CHAR(ORG.LIBREOFFICE.RANDBETWEEN.NV(65;67));&quot;&quot;)" office:value-type="string" office:string-value="A" calcext:value-type="string">
            <text:p>A</text:p>
          </table:table-cell>
          <table:table-cell table:formula="of:=IF([.A806]=&quot;&quot;;&quot;&quot;;IF(MIN([.E806:.G806])=0;&quot;?&quot;;INDEX([.$E$1:.$G$1];1;[.C806])))" office:value-type="string" office:string-value="B" calcext:value-type="string">
            <text:p>B</text:p>
          </table:table-cell>
          <table:table-cell table:formula="of:=MATCH([.D806];[.E806:.G806];0)" office:value-type="float" office:value="2" calcext:value-type="float">
            <text:p>2</text:p>
          </table:table-cell>
          <table:table-cell table:formula="of:=MIN([.E806:.G806])" office:value-type="float" office:value="797" calcext:value-type="float">
            <text:p>797</text:p>
          </table:table-cell>
          <table:table-cell table:formula="of:=SUMPRODUCT(MAX(ROW([.A$2:.A805])*([.$A$2:.$A805]=[.E$1])))" office:value-type="float" office:value="802" calcext:value-type="float">
            <text:p>802</text:p>
          </table:table-cell>
          <table:table-cell table:formula="of:=SUMPRODUCT(MAX(ROW([.B$2:.B805])*([.$A$2:.$A805]=[.F$1])))" office:value-type="float" office:value="797" calcext:value-type="float">
            <text:p>797</text:p>
          </table:table-cell>
          <table:table-cell table:formula="of:=SUMPRODUCT(MAX(ROW([.E$2:.E805])*([.$A$2:.$A805]=[.G$1])))" office:value-type="float" office:value="805" calcext:value-type="float">
            <text:p>805</text:p>
          </table:table-cell>
          <table:table-cell table:number-columns-repeated="3"/>
        </table:table-row>
        <table:table-row table:style-name="ro1">
          <table:table-cell table:formula="of:=IF(ROW([.A807])&lt;=[.$B$1]+1;CHAR(ORG.LIBREOFFICE.RANDBETWEEN.NV(65;67));&quot;&quot;)" office:value-type="string" office:string-value="A" calcext:value-type="string">
            <text:p>A</text:p>
          </table:table-cell>
          <table:table-cell table:formula="of:=IF([.A807]=&quot;&quot;;&quot;&quot;;IF(MIN([.E807:.G807])=0;&quot;?&quot;;INDEX([.$E$1:.$G$1];1;[.C807])))" office:value-type="string" office:string-value="B" calcext:value-type="string">
            <text:p>B</text:p>
          </table:table-cell>
          <table:table-cell table:formula="of:=MATCH([.D807];[.E807:.G807];0)" office:value-type="float" office:value="2" calcext:value-type="float">
            <text:p>2</text:p>
          </table:table-cell>
          <table:table-cell table:formula="of:=MIN([.E807:.G807])" office:value-type="float" office:value="797" calcext:value-type="float">
            <text:p>797</text:p>
          </table:table-cell>
          <table:table-cell table:formula="of:=SUMPRODUCT(MAX(ROW([.A$2:.A806])*([.$A$2:.$A806]=[.E$1])))" office:value-type="float" office:value="806" calcext:value-type="float">
            <text:p>806</text:p>
          </table:table-cell>
          <table:table-cell table:formula="of:=SUMPRODUCT(MAX(ROW([.B$2:.B806])*([.$A$2:.$A806]=[.F$1])))" office:value-type="float" office:value="797" calcext:value-type="float">
            <text:p>797</text:p>
          </table:table-cell>
          <table:table-cell table:formula="of:=SUMPRODUCT(MAX(ROW([.E$2:.E806])*([.$A$2:.$A806]=[.G$1])))" office:value-type="float" office:value="805" calcext:value-type="float">
            <text:p>805</text:p>
          </table:table-cell>
          <table:table-cell table:number-columns-repeated="3"/>
        </table:table-row>
        <table:table-row table:style-name="ro1">
          <table:table-cell table:formula="of:=IF(ROW([.A808])&lt;=[.$B$1]+1;CHAR(ORG.LIBREOFFICE.RANDBETWEEN.NV(65;67));&quot;&quot;)" office:value-type="string" office:string-value="C" calcext:value-type="string">
            <text:p>C</text:p>
          </table:table-cell>
          <table:table-cell table:formula="of:=IF([.A808]=&quot;&quot;;&quot;&quot;;IF(MIN([.E808:.G808])=0;&quot;?&quot;;INDEX([.$E$1:.$G$1];1;[.C808])))" office:value-type="string" office:string-value="B" calcext:value-type="string">
            <text:p>B</text:p>
          </table:table-cell>
          <table:table-cell table:formula="of:=MATCH([.D808];[.E808:.G808];0)" office:value-type="float" office:value="2" calcext:value-type="float">
            <text:p>2</text:p>
          </table:table-cell>
          <table:table-cell table:formula="of:=MIN([.E808:.G808])" office:value-type="float" office:value="797" calcext:value-type="float">
            <text:p>797</text:p>
          </table:table-cell>
          <table:table-cell table:formula="of:=SUMPRODUCT(MAX(ROW([.A$2:.A807])*([.$A$2:.$A807]=[.E$1])))" office:value-type="float" office:value="807" calcext:value-type="float">
            <text:p>807</text:p>
          </table:table-cell>
          <table:table-cell table:formula="of:=SUMPRODUCT(MAX(ROW([.B$2:.B807])*([.$A$2:.$A807]=[.F$1])))" office:value-type="float" office:value="797" calcext:value-type="float">
            <text:p>797</text:p>
          </table:table-cell>
          <table:table-cell table:formula="of:=SUMPRODUCT(MAX(ROW([.E$2:.E807])*([.$A$2:.$A807]=[.G$1])))" office:value-type="float" office:value="805" calcext:value-type="float">
            <text:p>805</text:p>
          </table:table-cell>
          <table:table-cell table:number-columns-repeated="3"/>
        </table:table-row>
        <table:table-row table:style-name="ro1">
          <table:table-cell table:formula="of:=IF(ROW([.A809])&lt;=[.$B$1]+1;CHAR(ORG.LIBREOFFICE.RANDBETWEEN.NV(65;67));&quot;&quot;)" office:value-type="string" office:string-value="C" calcext:value-type="string">
            <text:p>C</text:p>
          </table:table-cell>
          <table:table-cell table:formula="of:=IF([.A809]=&quot;&quot;;&quot;&quot;;IF(MIN([.E809:.G809])=0;&quot;?&quot;;INDEX([.$E$1:.$G$1];1;[.C809])))" office:value-type="string" office:string-value="B" calcext:value-type="string">
            <text:p>B</text:p>
          </table:table-cell>
          <table:table-cell table:formula="of:=MATCH([.D809];[.E809:.G809];0)" office:value-type="float" office:value="2" calcext:value-type="float">
            <text:p>2</text:p>
          </table:table-cell>
          <table:table-cell table:formula="of:=MIN([.E809:.G809])" office:value-type="float" office:value="797" calcext:value-type="float">
            <text:p>797</text:p>
          </table:table-cell>
          <table:table-cell table:formula="of:=SUMPRODUCT(MAX(ROW([.A$2:.A808])*([.$A$2:.$A808]=[.E$1])))" office:value-type="float" office:value="807" calcext:value-type="float">
            <text:p>807</text:p>
          </table:table-cell>
          <table:table-cell table:formula="of:=SUMPRODUCT(MAX(ROW([.B$2:.B808])*([.$A$2:.$A808]=[.F$1])))" office:value-type="float" office:value="797" calcext:value-type="float">
            <text:p>797</text:p>
          </table:table-cell>
          <table:table-cell table:formula="of:=SUMPRODUCT(MAX(ROW([.E$2:.E808])*([.$A$2:.$A808]=[.G$1])))" office:value-type="float" office:value="808" calcext:value-type="float">
            <text:p>808</text:p>
          </table:table-cell>
          <table:table-cell table:number-columns-repeated="3"/>
        </table:table-row>
        <table:table-row table:style-name="ro1">
          <table:table-cell table:formula="of:=IF(ROW([.A810])&lt;=[.$B$1]+1;CHAR(ORG.LIBREOFFICE.RANDBETWEEN.NV(65;67));&quot;&quot;)" office:value-type="string" office:string-value="C" calcext:value-type="string">
            <text:p>C</text:p>
          </table:table-cell>
          <table:table-cell table:formula="of:=IF([.A810]=&quot;&quot;;&quot;&quot;;IF(MIN([.E810:.G810])=0;&quot;?&quot;;INDEX([.$E$1:.$G$1];1;[.C810])))" office:value-type="string" office:string-value="B" calcext:value-type="string">
            <text:p>B</text:p>
          </table:table-cell>
          <table:table-cell table:formula="of:=MATCH([.D810];[.E810:.G810];0)" office:value-type="float" office:value="2" calcext:value-type="float">
            <text:p>2</text:p>
          </table:table-cell>
          <table:table-cell table:formula="of:=MIN([.E810:.G810])" office:value-type="float" office:value="797" calcext:value-type="float">
            <text:p>797</text:p>
          </table:table-cell>
          <table:table-cell table:formula="of:=SUMPRODUCT(MAX(ROW([.A$2:.A809])*([.$A$2:.$A809]=[.E$1])))" office:value-type="float" office:value="807" calcext:value-type="float">
            <text:p>807</text:p>
          </table:table-cell>
          <table:table-cell table:formula="of:=SUMPRODUCT(MAX(ROW([.B$2:.B809])*([.$A$2:.$A809]=[.F$1])))" office:value-type="float" office:value="797" calcext:value-type="float">
            <text:p>797</text:p>
          </table:table-cell>
          <table:table-cell table:formula="of:=SUMPRODUCT(MAX(ROW([.E$2:.E809])*([.$A$2:.$A809]=[.G$1])))" office:value-type="float" office:value="809" calcext:value-type="float">
            <text:p>809</text:p>
          </table:table-cell>
          <table:table-cell table:number-columns-repeated="3"/>
        </table:table-row>
        <table:table-row table:style-name="ro1">
          <table:table-cell table:formula="of:=IF(ROW([.A811])&lt;=[.$B$1]+1;CHAR(ORG.LIBREOFFICE.RANDBETWEEN.NV(65;67));&quot;&quot;)" office:value-type="string" office:string-value="B" calcext:value-type="string">
            <text:p>B</text:p>
          </table:table-cell>
          <table:table-cell table:formula="of:=IF([.A811]=&quot;&quot;;&quot;&quot;;IF(MIN([.E811:.G811])=0;&quot;?&quot;;INDEX([.$E$1:.$G$1];1;[.C811])))" office:value-type="string" office:string-value="B" calcext:value-type="string">
            <text:p>B</text:p>
          </table:table-cell>
          <table:table-cell table:formula="of:=MATCH([.D811];[.E811:.G811];0)" office:value-type="float" office:value="2" calcext:value-type="float">
            <text:p>2</text:p>
          </table:table-cell>
          <table:table-cell table:formula="of:=MIN([.E811:.G811])" office:value-type="float" office:value="797" calcext:value-type="float">
            <text:p>797</text:p>
          </table:table-cell>
          <table:table-cell table:formula="of:=SUMPRODUCT(MAX(ROW([.A$2:.A810])*([.$A$2:.$A810]=[.E$1])))" office:value-type="float" office:value="807" calcext:value-type="float">
            <text:p>807</text:p>
          </table:table-cell>
          <table:table-cell table:formula="of:=SUMPRODUCT(MAX(ROW([.B$2:.B810])*([.$A$2:.$A810]=[.F$1])))" office:value-type="float" office:value="797" calcext:value-type="float">
            <text:p>797</text:p>
          </table:table-cell>
          <table:table-cell table:formula="of:=SUMPRODUCT(MAX(ROW([.E$2:.E810])*([.$A$2:.$A810]=[.G$1])))" office:value-type="float" office:value="810" calcext:value-type="float">
            <text:p>810</text:p>
          </table:table-cell>
          <table:table-cell table:number-columns-repeated="3"/>
        </table:table-row>
        <table:table-row table:style-name="ro1">
          <table:table-cell table:formula="of:=IF(ROW([.A812])&lt;=[.$B$1]+1;CHAR(ORG.LIBREOFFICE.RANDBETWEEN.NV(65;67));&quot;&quot;)" office:value-type="string" office:string-value="C" calcext:value-type="string">
            <text:p>C</text:p>
          </table:table-cell>
          <table:table-cell table:formula="of:=IF([.A812]=&quot;&quot;;&quot;&quot;;IF(MIN([.E812:.G812])=0;&quot;?&quot;;INDEX([.$E$1:.$G$1];1;[.C812])))" office:value-type="string" office:string-value="A" calcext:value-type="string">
            <text:p>A</text:p>
          </table:table-cell>
          <table:table-cell table:formula="of:=MATCH([.D812];[.E812:.G812];0)" office:value-type="float" office:value="1" calcext:value-type="float">
            <text:p>1</text:p>
          </table:table-cell>
          <table:table-cell table:formula="of:=MIN([.E812:.G812])" office:value-type="float" office:value="807" calcext:value-type="float">
            <text:p>807</text:p>
          </table:table-cell>
          <table:table-cell table:formula="of:=SUMPRODUCT(MAX(ROW([.A$2:.A811])*([.$A$2:.$A811]=[.E$1])))" office:value-type="float" office:value="807" calcext:value-type="float">
            <text:p>807</text:p>
          </table:table-cell>
          <table:table-cell table:formula="of:=SUMPRODUCT(MAX(ROW([.B$2:.B811])*([.$A$2:.$A811]=[.F$1])))" office:value-type="float" office:value="811" calcext:value-type="float">
            <text:p>811</text:p>
          </table:table-cell>
          <table:table-cell table:formula="of:=SUMPRODUCT(MAX(ROW([.E$2:.E811])*([.$A$2:.$A811]=[.G$1])))" office:value-type="float" office:value="810" calcext:value-type="float">
            <text:p>810</text:p>
          </table:table-cell>
          <table:table-cell table:number-columns-repeated="3"/>
        </table:table-row>
        <table:table-row table:style-name="ro1">
          <table:table-cell table:formula="of:=IF(ROW([.A813])&lt;=[.$B$1]+1;CHAR(ORG.LIBREOFFICE.RANDBETWEEN.NV(65;67));&quot;&quot;)" office:value-type="string" office:string-value="C" calcext:value-type="string">
            <text:p>C</text:p>
          </table:table-cell>
          <table:table-cell table:formula="of:=IF([.A813]=&quot;&quot;;&quot;&quot;;IF(MIN([.E813:.G813])=0;&quot;?&quot;;INDEX([.$E$1:.$G$1];1;[.C813])))" office:value-type="string" office:string-value="A" calcext:value-type="string">
            <text:p>A</text:p>
          </table:table-cell>
          <table:table-cell table:formula="of:=MATCH([.D813];[.E813:.G813];0)" office:value-type="float" office:value="1" calcext:value-type="float">
            <text:p>1</text:p>
          </table:table-cell>
          <table:table-cell table:formula="of:=MIN([.E813:.G813])" office:value-type="float" office:value="807" calcext:value-type="float">
            <text:p>807</text:p>
          </table:table-cell>
          <table:table-cell table:formula="of:=SUMPRODUCT(MAX(ROW([.A$2:.A812])*([.$A$2:.$A812]=[.E$1])))" office:value-type="float" office:value="807" calcext:value-type="float">
            <text:p>807</text:p>
          </table:table-cell>
          <table:table-cell table:formula="of:=SUMPRODUCT(MAX(ROW([.B$2:.B812])*([.$A$2:.$A812]=[.F$1])))" office:value-type="float" office:value="811" calcext:value-type="float">
            <text:p>811</text:p>
          </table:table-cell>
          <table:table-cell table:formula="of:=SUMPRODUCT(MAX(ROW([.E$2:.E812])*([.$A$2:.$A812]=[.G$1])))" office:value-type="float" office:value="812" calcext:value-type="float">
            <text:p>812</text:p>
          </table:table-cell>
          <table:table-cell table:number-columns-repeated="3"/>
        </table:table-row>
        <table:table-row table:style-name="ro1">
          <table:table-cell table:formula="of:=IF(ROW([.A814])&lt;=[.$B$1]+1;CHAR(ORG.LIBREOFFICE.RANDBETWEEN.NV(65;67));&quot;&quot;)" office:value-type="string" office:string-value="A" calcext:value-type="string">
            <text:p>A</text:p>
          </table:table-cell>
          <table:table-cell table:formula="of:=IF([.A814]=&quot;&quot;;&quot;&quot;;IF(MIN([.E814:.G814])=0;&quot;?&quot;;INDEX([.$E$1:.$G$1];1;[.C814])))" office:value-type="string" office:string-value="A" calcext:value-type="string">
            <text:p>A</text:p>
          </table:table-cell>
          <table:table-cell table:formula="of:=MATCH([.D814];[.E814:.G814];0)" office:value-type="float" office:value="1" calcext:value-type="float">
            <text:p>1</text:p>
          </table:table-cell>
          <table:table-cell table:formula="of:=MIN([.E814:.G814])" office:value-type="float" office:value="807" calcext:value-type="float">
            <text:p>807</text:p>
          </table:table-cell>
          <table:table-cell table:formula="of:=SUMPRODUCT(MAX(ROW([.A$2:.A813])*([.$A$2:.$A813]=[.E$1])))" office:value-type="float" office:value="807" calcext:value-type="float">
            <text:p>807</text:p>
          </table:table-cell>
          <table:table-cell table:formula="of:=SUMPRODUCT(MAX(ROW([.B$2:.B813])*([.$A$2:.$A813]=[.F$1])))" office:value-type="float" office:value="811" calcext:value-type="float">
            <text:p>811</text:p>
          </table:table-cell>
          <table:table-cell table:formula="of:=SUMPRODUCT(MAX(ROW([.E$2:.E813])*([.$A$2:.$A813]=[.G$1])))" office:value-type="float" office:value="813" calcext:value-type="float">
            <text:p>813</text:p>
          </table:table-cell>
          <table:table-cell table:number-columns-repeated="3"/>
        </table:table-row>
        <table:table-row table:style-name="ro1">
          <table:table-cell table:formula="of:=IF(ROW([.A815])&lt;=[.$B$1]+1;CHAR(ORG.LIBREOFFICE.RANDBETWEEN.NV(65;67));&quot;&quot;)" office:value-type="string" office:string-value="C" calcext:value-type="string">
            <text:p>C</text:p>
          </table:table-cell>
          <table:table-cell table:formula="of:=IF([.A815]=&quot;&quot;;&quot;&quot;;IF(MIN([.E815:.G815])=0;&quot;?&quot;;INDEX([.$E$1:.$G$1];1;[.C815])))" office:value-type="string" office:string-value="B" calcext:value-type="string">
            <text:p>B</text:p>
          </table:table-cell>
          <table:table-cell table:formula="of:=MATCH([.D815];[.E815:.G815];0)" office:value-type="float" office:value="2" calcext:value-type="float">
            <text:p>2</text:p>
          </table:table-cell>
          <table:table-cell table:formula="of:=MIN([.E815:.G815])" office:value-type="float" office:value="811" calcext:value-type="float">
            <text:p>811</text:p>
          </table:table-cell>
          <table:table-cell table:formula="of:=SUMPRODUCT(MAX(ROW([.A$2:.A814])*([.$A$2:.$A814]=[.E$1])))" office:value-type="float" office:value="814" calcext:value-type="float">
            <text:p>814</text:p>
          </table:table-cell>
          <table:table-cell table:formula="of:=SUMPRODUCT(MAX(ROW([.B$2:.B814])*([.$A$2:.$A814]=[.F$1])))" office:value-type="float" office:value="811" calcext:value-type="float">
            <text:p>811</text:p>
          </table:table-cell>
          <table:table-cell table:formula="of:=SUMPRODUCT(MAX(ROW([.E$2:.E814])*([.$A$2:.$A814]=[.G$1])))" office:value-type="float" office:value="813" calcext:value-type="float">
            <text:p>813</text:p>
          </table:table-cell>
          <table:table-cell table:number-columns-repeated="3"/>
        </table:table-row>
        <table:table-row table:style-name="ro1">
          <table:table-cell table:formula="of:=IF(ROW([.A816])&lt;=[.$B$1]+1;CHAR(ORG.LIBREOFFICE.RANDBETWEEN.NV(65;67));&quot;&quot;)" office:value-type="string" office:string-value="C" calcext:value-type="string">
            <text:p>C</text:p>
          </table:table-cell>
          <table:table-cell table:formula="of:=IF([.A816]=&quot;&quot;;&quot;&quot;;IF(MIN([.E816:.G816])=0;&quot;?&quot;;INDEX([.$E$1:.$G$1];1;[.C816])))" office:value-type="string" office:string-value="B" calcext:value-type="string">
            <text:p>B</text:p>
          </table:table-cell>
          <table:table-cell table:formula="of:=MATCH([.D816];[.E816:.G816];0)" office:value-type="float" office:value="2" calcext:value-type="float">
            <text:p>2</text:p>
          </table:table-cell>
          <table:table-cell table:formula="of:=MIN([.E816:.G816])" office:value-type="float" office:value="811" calcext:value-type="float">
            <text:p>811</text:p>
          </table:table-cell>
          <table:table-cell table:formula="of:=SUMPRODUCT(MAX(ROW([.A$2:.A815])*([.$A$2:.$A815]=[.E$1])))" office:value-type="float" office:value="814" calcext:value-type="float">
            <text:p>814</text:p>
          </table:table-cell>
          <table:table-cell table:formula="of:=SUMPRODUCT(MAX(ROW([.B$2:.B815])*([.$A$2:.$A815]=[.F$1])))" office:value-type="float" office:value="811" calcext:value-type="float">
            <text:p>811</text:p>
          </table:table-cell>
          <table:table-cell table:formula="of:=SUMPRODUCT(MAX(ROW([.E$2:.E815])*([.$A$2:.$A815]=[.G$1])))" office:value-type="float" office:value="815" calcext:value-type="float">
            <text:p>815</text:p>
          </table:table-cell>
          <table:table-cell table:number-columns-repeated="3"/>
        </table:table-row>
        <table:table-row table:style-name="ro1">
          <table:table-cell table:formula="of:=IF(ROW([.A817])&lt;=[.$B$1]+1;CHAR(ORG.LIBREOFFICE.RANDBETWEEN.NV(65;67));&quot;&quot;)" office:value-type="string" office:string-value="B" calcext:value-type="string">
            <text:p>B</text:p>
          </table:table-cell>
          <table:table-cell table:formula="of:=IF([.A817]=&quot;&quot;;&quot;&quot;;IF(MIN([.E817:.G817])=0;&quot;?&quot;;INDEX([.$E$1:.$G$1];1;[.C817])))" office:value-type="string" office:string-value="B" calcext:value-type="string">
            <text:p>B</text:p>
          </table:table-cell>
          <table:table-cell table:formula="of:=MATCH([.D817];[.E817:.G817];0)" office:value-type="float" office:value="2" calcext:value-type="float">
            <text:p>2</text:p>
          </table:table-cell>
          <table:table-cell table:formula="of:=MIN([.E817:.G817])" office:value-type="float" office:value="811" calcext:value-type="float">
            <text:p>811</text:p>
          </table:table-cell>
          <table:table-cell table:formula="of:=SUMPRODUCT(MAX(ROW([.A$2:.A816])*([.$A$2:.$A816]=[.E$1])))" office:value-type="float" office:value="814" calcext:value-type="float">
            <text:p>814</text:p>
          </table:table-cell>
          <table:table-cell table:formula="of:=SUMPRODUCT(MAX(ROW([.B$2:.B816])*([.$A$2:.$A816]=[.F$1])))" office:value-type="float" office:value="811" calcext:value-type="float">
            <text:p>811</text:p>
          </table:table-cell>
          <table:table-cell table:formula="of:=SUMPRODUCT(MAX(ROW([.E$2:.E816])*([.$A$2:.$A816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18])&lt;=[.$B$1]+1;CHAR(ORG.LIBREOFFICE.RANDBETWEEN.NV(65;67));&quot;&quot;)" office:value-type="string" office:string-value="B" calcext:value-type="string">
            <text:p>B</text:p>
          </table:table-cell>
          <table:table-cell table:formula="of:=IF([.A818]=&quot;&quot;;&quot;&quot;;IF(MIN([.E818:.G818])=0;&quot;?&quot;;INDEX([.$E$1:.$G$1];1;[.C818])))" office:value-type="string" office:string-value="A" calcext:value-type="string">
            <text:p>A</text:p>
          </table:table-cell>
          <table:table-cell table:formula="of:=MATCH([.D818];[.E818:.G818];0)" office:value-type="float" office:value="1" calcext:value-type="float">
            <text:p>1</text:p>
          </table:table-cell>
          <table:table-cell table:formula="of:=MIN([.E818:.G818])" office:value-type="float" office:value="814" calcext:value-type="float">
            <text:p>814</text:p>
          </table:table-cell>
          <table:table-cell table:formula="of:=SUMPRODUCT(MAX(ROW([.A$2:.A817])*([.$A$2:.$A817]=[.E$1])))" office:value-type="float" office:value="814" calcext:value-type="float">
            <text:p>814</text:p>
          </table:table-cell>
          <table:table-cell table:formula="of:=SUMPRODUCT(MAX(ROW([.B$2:.B817])*([.$A$2:.$A817]=[.F$1])))" office:value-type="float" office:value="817" calcext:value-type="float">
            <text:p>817</text:p>
          </table:table-cell>
          <table:table-cell table:formula="of:=SUMPRODUCT(MAX(ROW([.E$2:.E817])*([.$A$2:.$A817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19])&lt;=[.$B$1]+1;CHAR(ORG.LIBREOFFICE.RANDBETWEEN.NV(65;67));&quot;&quot;)" office:value-type="string" office:string-value="A" calcext:value-type="string">
            <text:p>A</text:p>
          </table:table-cell>
          <table:table-cell table:formula="of:=IF([.A819]=&quot;&quot;;&quot;&quot;;IF(MIN([.E819:.G819])=0;&quot;?&quot;;INDEX([.$E$1:.$G$1];1;[.C819])))" office:value-type="string" office:string-value="A" calcext:value-type="string">
            <text:p>A</text:p>
          </table:table-cell>
          <table:table-cell table:formula="of:=MATCH([.D819];[.E819:.G819];0)" office:value-type="float" office:value="1" calcext:value-type="float">
            <text:p>1</text:p>
          </table:table-cell>
          <table:table-cell table:formula="of:=MIN([.E819:.G819])" office:value-type="float" office:value="814" calcext:value-type="float">
            <text:p>814</text:p>
          </table:table-cell>
          <table:table-cell table:formula="of:=SUMPRODUCT(MAX(ROW([.A$2:.A818])*([.$A$2:.$A818]=[.E$1])))" office:value-type="float" office:value="814" calcext:value-type="float">
            <text:p>814</text:p>
          </table:table-cell>
          <table:table-cell table:formula="of:=SUMPRODUCT(MAX(ROW([.B$2:.B818])*([.$A$2:.$A818]=[.F$1])))" office:value-type="float" office:value="818" calcext:value-type="float">
            <text:p>818</text:p>
          </table:table-cell>
          <table:table-cell table:formula="of:=SUMPRODUCT(MAX(ROW([.E$2:.E818])*([.$A$2:.$A818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20])&lt;=[.$B$1]+1;CHAR(ORG.LIBREOFFICE.RANDBETWEEN.NV(65;67));&quot;&quot;)" office:value-type="string" office:string-value="A" calcext:value-type="string">
            <text:p>A</text:p>
          </table:table-cell>
          <table:table-cell table:formula="of:=IF([.A820]=&quot;&quot;;&quot;&quot;;IF(MIN([.E820:.G820])=0;&quot;?&quot;;INDEX([.$E$1:.$G$1];1;[.C820])))" office:value-type="string" office:string-value="C" calcext:value-type="string">
            <text:p>C</text:p>
          </table:table-cell>
          <table:table-cell table:formula="of:=MATCH([.D820];[.E820:.G820];0)" office:value-type="float" office:value="3" calcext:value-type="float">
            <text:p>3</text:p>
          </table:table-cell>
          <table:table-cell table:formula="of:=MIN([.E820:.G820])" office:value-type="float" office:value="816" calcext:value-type="float">
            <text:p>816</text:p>
          </table:table-cell>
          <table:table-cell table:formula="of:=SUMPRODUCT(MAX(ROW([.A$2:.A819])*([.$A$2:.$A819]=[.E$1])))" office:value-type="float" office:value="819" calcext:value-type="float">
            <text:p>819</text:p>
          </table:table-cell>
          <table:table-cell table:formula="of:=SUMPRODUCT(MAX(ROW([.B$2:.B819])*([.$A$2:.$A819]=[.F$1])))" office:value-type="float" office:value="818" calcext:value-type="float">
            <text:p>818</text:p>
          </table:table-cell>
          <table:table-cell table:formula="of:=SUMPRODUCT(MAX(ROW([.E$2:.E819])*([.$A$2:.$A819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21])&lt;=[.$B$1]+1;CHAR(ORG.LIBREOFFICE.RANDBETWEEN.NV(65;67));&quot;&quot;)" office:value-type="string" office:string-value="A" calcext:value-type="string">
            <text:p>A</text:p>
          </table:table-cell>
          <table:table-cell table:formula="of:=IF([.A821]=&quot;&quot;;&quot;&quot;;IF(MIN([.E821:.G821])=0;&quot;?&quot;;INDEX([.$E$1:.$G$1];1;[.C821])))" office:value-type="string" office:string-value="C" calcext:value-type="string">
            <text:p>C</text:p>
          </table:table-cell>
          <table:table-cell table:formula="of:=MATCH([.D821];[.E821:.G821];0)" office:value-type="float" office:value="3" calcext:value-type="float">
            <text:p>3</text:p>
          </table:table-cell>
          <table:table-cell table:formula="of:=MIN([.E821:.G821])" office:value-type="float" office:value="816" calcext:value-type="float">
            <text:p>816</text:p>
          </table:table-cell>
          <table:table-cell table:formula="of:=SUMPRODUCT(MAX(ROW([.A$2:.A820])*([.$A$2:.$A820]=[.E$1])))" office:value-type="float" office:value="820" calcext:value-type="float">
            <text:p>820</text:p>
          </table:table-cell>
          <table:table-cell table:formula="of:=SUMPRODUCT(MAX(ROW([.B$2:.B820])*([.$A$2:.$A820]=[.F$1])))" office:value-type="float" office:value="818" calcext:value-type="float">
            <text:p>818</text:p>
          </table:table-cell>
          <table:table-cell table:formula="of:=SUMPRODUCT(MAX(ROW([.E$2:.E820])*([.$A$2:.$A820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22])&lt;=[.$B$1]+1;CHAR(ORG.LIBREOFFICE.RANDBETWEEN.NV(65;67));&quot;&quot;)" office:value-type="string" office:string-value="C" calcext:value-type="string">
            <text:p>C</text:p>
          </table:table-cell>
          <table:table-cell table:formula="of:=IF([.A822]=&quot;&quot;;&quot;&quot;;IF(MIN([.E822:.G822])=0;&quot;?&quot;;INDEX([.$E$1:.$G$1];1;[.C822])))" office:value-type="string" office:string-value="C" calcext:value-type="string">
            <text:p>C</text:p>
          </table:table-cell>
          <table:table-cell table:formula="of:=MATCH([.D822];[.E822:.G822];0)" office:value-type="float" office:value="3" calcext:value-type="float">
            <text:p>3</text:p>
          </table:table-cell>
          <table:table-cell table:formula="of:=MIN([.E822:.G822])" office:value-type="float" office:value="816" calcext:value-type="float">
            <text:p>816</text:p>
          </table:table-cell>
          <table:table-cell table:formula="of:=SUMPRODUCT(MAX(ROW([.A$2:.A821])*([.$A$2:.$A821]=[.E$1])))" office:value-type="float" office:value="821" calcext:value-type="float">
            <text:p>821</text:p>
          </table:table-cell>
          <table:table-cell table:formula="of:=SUMPRODUCT(MAX(ROW([.B$2:.B821])*([.$A$2:.$A821]=[.F$1])))" office:value-type="float" office:value="818" calcext:value-type="float">
            <text:p>818</text:p>
          </table:table-cell>
          <table:table-cell table:formula="of:=SUMPRODUCT(MAX(ROW([.E$2:.E821])*([.$A$2:.$A821]=[.G$1])))"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table:formula="of:=IF(ROW([.A823])&lt;=[.$B$1]+1;CHAR(ORG.LIBREOFFICE.RANDBETWEEN.NV(65;67));&quot;&quot;)" office:value-type="string" office:string-value="C" calcext:value-type="string">
            <text:p>C</text:p>
          </table:table-cell>
          <table:table-cell table:formula="of:=IF([.A823]=&quot;&quot;;&quot;&quot;;IF(MIN([.E823:.G823])=0;&quot;?&quot;;INDEX([.$E$1:.$G$1];1;[.C823])))" office:value-type="string" office:string-value="B" calcext:value-type="string">
            <text:p>B</text:p>
          </table:table-cell>
          <table:table-cell table:formula="of:=MATCH([.D823];[.E823:.G823];0)" office:value-type="float" office:value="2" calcext:value-type="float">
            <text:p>2</text:p>
          </table:table-cell>
          <table:table-cell table:formula="of:=MIN([.E823:.G823])" office:value-type="float" office:value="818" calcext:value-type="float">
            <text:p>818</text:p>
          </table:table-cell>
          <table:table-cell table:formula="of:=SUMPRODUCT(MAX(ROW([.A$2:.A822])*([.$A$2:.$A822]=[.E$1])))" office:value-type="float" office:value="821" calcext:value-type="float">
            <text:p>821</text:p>
          </table:table-cell>
          <table:table-cell table:formula="of:=SUMPRODUCT(MAX(ROW([.B$2:.B822])*([.$A$2:.$A822]=[.F$1])))" office:value-type="float" office:value="818" calcext:value-type="float">
            <text:p>818</text:p>
          </table:table-cell>
          <table:table-cell table:formula="of:=SUMPRODUCT(MAX(ROW([.E$2:.E822])*([.$A$2:.$A822]=[.G$1])))" office:value-type="float" office:value="822" calcext:value-type="float">
            <text:p>822</text:p>
          </table:table-cell>
          <table:table-cell table:number-columns-repeated="3"/>
        </table:table-row>
        <table:table-row table:style-name="ro1">
          <table:table-cell table:formula="of:=IF(ROW([.A824])&lt;=[.$B$1]+1;CHAR(ORG.LIBREOFFICE.RANDBETWEEN.NV(65;67));&quot;&quot;)" office:value-type="string" office:string-value="C" calcext:value-type="string">
            <text:p>C</text:p>
          </table:table-cell>
          <table:table-cell table:formula="of:=IF([.A824]=&quot;&quot;;&quot;&quot;;IF(MIN([.E824:.G824])=0;&quot;?&quot;;INDEX([.$E$1:.$G$1];1;[.C824])))" office:value-type="string" office:string-value="B" calcext:value-type="string">
            <text:p>B</text:p>
          </table:table-cell>
          <table:table-cell table:formula="of:=MATCH([.D824];[.E824:.G824];0)" office:value-type="float" office:value="2" calcext:value-type="float">
            <text:p>2</text:p>
          </table:table-cell>
          <table:table-cell table:formula="of:=MIN([.E824:.G824])" office:value-type="float" office:value="818" calcext:value-type="float">
            <text:p>818</text:p>
          </table:table-cell>
          <table:table-cell table:formula="of:=SUMPRODUCT(MAX(ROW([.A$2:.A823])*([.$A$2:.$A823]=[.E$1])))" office:value-type="float" office:value="821" calcext:value-type="float">
            <text:p>821</text:p>
          </table:table-cell>
          <table:table-cell table:formula="of:=SUMPRODUCT(MAX(ROW([.B$2:.B823])*([.$A$2:.$A823]=[.F$1])))" office:value-type="float" office:value="818" calcext:value-type="float">
            <text:p>818</text:p>
          </table:table-cell>
          <table:table-cell table:formula="of:=SUMPRODUCT(MAX(ROW([.E$2:.E823])*([.$A$2:.$A823]=[.G$1])))" office:value-type="float" office:value="823" calcext:value-type="float">
            <text:p>823</text:p>
          </table:table-cell>
          <table:table-cell table:number-columns-repeated="3"/>
        </table:table-row>
        <table:table-row table:style-name="ro1">
          <table:table-cell table:formula="of:=IF(ROW([.A825])&lt;=[.$B$1]+1;CHAR(ORG.LIBREOFFICE.RANDBETWEEN.NV(65;67));&quot;&quot;)" office:value-type="string" office:string-value="C" calcext:value-type="string">
            <text:p>C</text:p>
          </table:table-cell>
          <table:table-cell table:formula="of:=IF([.A825]=&quot;&quot;;&quot;&quot;;IF(MIN([.E825:.G825])=0;&quot;?&quot;;INDEX([.$E$1:.$G$1];1;[.C825])))" office:value-type="string" office:string-value="B" calcext:value-type="string">
            <text:p>B</text:p>
          </table:table-cell>
          <table:table-cell table:formula="of:=MATCH([.D825];[.E825:.G825];0)" office:value-type="float" office:value="2" calcext:value-type="float">
            <text:p>2</text:p>
          </table:table-cell>
          <table:table-cell table:formula="of:=MIN([.E825:.G825])" office:value-type="float" office:value="818" calcext:value-type="float">
            <text:p>818</text:p>
          </table:table-cell>
          <table:table-cell table:formula="of:=SUMPRODUCT(MAX(ROW([.A$2:.A824])*([.$A$2:.$A824]=[.E$1])))" office:value-type="float" office:value="821" calcext:value-type="float">
            <text:p>821</text:p>
          </table:table-cell>
          <table:table-cell table:formula="of:=SUMPRODUCT(MAX(ROW([.B$2:.B824])*([.$A$2:.$A824]=[.F$1])))" office:value-type="float" office:value="818" calcext:value-type="float">
            <text:p>818</text:p>
          </table:table-cell>
          <table:table-cell table:formula="of:=SUMPRODUCT(MAX(ROW([.E$2:.E824])*([.$A$2:.$A824]=[.G$1])))" office:value-type="float" office:value="824" calcext:value-type="float">
            <text:p>824</text:p>
          </table:table-cell>
          <table:table-cell table:number-columns-repeated="3"/>
        </table:table-row>
        <table:table-row table:style-name="ro1">
          <table:table-cell table:formula="of:=IF(ROW([.A826])&lt;=[.$B$1]+1;CHAR(ORG.LIBREOFFICE.RANDBETWEEN.NV(65;67));&quot;&quot;)" office:value-type="string" office:string-value="C" calcext:value-type="string">
            <text:p>C</text:p>
          </table:table-cell>
          <table:table-cell table:formula="of:=IF([.A826]=&quot;&quot;;&quot;&quot;;IF(MIN([.E826:.G826])=0;&quot;?&quot;;INDEX([.$E$1:.$G$1];1;[.C826])))" office:value-type="string" office:string-value="B" calcext:value-type="string">
            <text:p>B</text:p>
          </table:table-cell>
          <table:table-cell table:formula="of:=MATCH([.D826];[.E826:.G826];0)" office:value-type="float" office:value="2" calcext:value-type="float">
            <text:p>2</text:p>
          </table:table-cell>
          <table:table-cell table:formula="of:=MIN([.E826:.G826])" office:value-type="float" office:value="818" calcext:value-type="float">
            <text:p>818</text:p>
          </table:table-cell>
          <table:table-cell table:formula="of:=SUMPRODUCT(MAX(ROW([.A$2:.A825])*([.$A$2:.$A825]=[.E$1])))" office:value-type="float" office:value="821" calcext:value-type="float">
            <text:p>821</text:p>
          </table:table-cell>
          <table:table-cell table:formula="of:=SUMPRODUCT(MAX(ROW([.B$2:.B825])*([.$A$2:.$A825]=[.F$1])))" office:value-type="float" office:value="818" calcext:value-type="float">
            <text:p>818</text:p>
          </table:table-cell>
          <table:table-cell table:formula="of:=SUMPRODUCT(MAX(ROW([.E$2:.E825])*([.$A$2:.$A825]=[.G$1])))" office:value-type="float" office:value="825" calcext:value-type="float">
            <text:p>825</text:p>
          </table:table-cell>
          <table:table-cell table:number-columns-repeated="3"/>
        </table:table-row>
        <table:table-row table:style-name="ro1">
          <table:table-cell table:formula="of:=IF(ROW([.A827])&lt;=[.$B$1]+1;CHAR(ORG.LIBREOFFICE.RANDBETWEEN.NV(65;67));&quot;&quot;)" office:value-type="string" office:string-value="C" calcext:value-type="string">
            <text:p>C</text:p>
          </table:table-cell>
          <table:table-cell table:formula="of:=IF([.A827]=&quot;&quot;;&quot;&quot;;IF(MIN([.E827:.G827])=0;&quot;?&quot;;INDEX([.$E$1:.$G$1];1;[.C827])))" office:value-type="string" office:string-value="B" calcext:value-type="string">
            <text:p>B</text:p>
          </table:table-cell>
          <table:table-cell table:formula="of:=MATCH([.D827];[.E827:.G827];0)" office:value-type="float" office:value="2" calcext:value-type="float">
            <text:p>2</text:p>
          </table:table-cell>
          <table:table-cell table:formula="of:=MIN([.E827:.G827])" office:value-type="float" office:value="818" calcext:value-type="float">
            <text:p>818</text:p>
          </table:table-cell>
          <table:table-cell table:formula="of:=SUMPRODUCT(MAX(ROW([.A$2:.A826])*([.$A$2:.$A826]=[.E$1])))" office:value-type="float" office:value="821" calcext:value-type="float">
            <text:p>821</text:p>
          </table:table-cell>
          <table:table-cell table:formula="of:=SUMPRODUCT(MAX(ROW([.B$2:.B826])*([.$A$2:.$A826]=[.F$1])))" office:value-type="float" office:value="818" calcext:value-type="float">
            <text:p>818</text:p>
          </table:table-cell>
          <table:table-cell table:formula="of:=SUMPRODUCT(MAX(ROW([.E$2:.E826])*([.$A$2:.$A826]=[.G$1])))" office:value-type="float" office:value="826" calcext:value-type="float">
            <text:p>826</text:p>
          </table:table-cell>
          <table:table-cell table:number-columns-repeated="3"/>
        </table:table-row>
        <table:table-row table:style-name="ro1">
          <table:table-cell table:formula="of:=IF(ROW([.A828])&lt;=[.$B$1]+1;CHAR(ORG.LIBREOFFICE.RANDBETWEEN.NV(65;67));&quot;&quot;)" office:value-type="string" office:string-value="B" calcext:value-type="string">
            <text:p>B</text:p>
          </table:table-cell>
          <table:table-cell table:formula="of:=IF([.A828]=&quot;&quot;;&quot;&quot;;IF(MIN([.E828:.G828])=0;&quot;?&quot;;INDEX([.$E$1:.$G$1];1;[.C828])))" office:value-type="string" office:string-value="B" calcext:value-type="string">
            <text:p>B</text:p>
          </table:table-cell>
          <table:table-cell table:formula="of:=MATCH([.D828];[.E828:.G828];0)" office:value-type="float" office:value="2" calcext:value-type="float">
            <text:p>2</text:p>
          </table:table-cell>
          <table:table-cell table:formula="of:=MIN([.E828:.G828])" office:value-type="float" office:value="818" calcext:value-type="float">
            <text:p>818</text:p>
          </table:table-cell>
          <table:table-cell table:formula="of:=SUMPRODUCT(MAX(ROW([.A$2:.A827])*([.$A$2:.$A827]=[.E$1])))" office:value-type="float" office:value="821" calcext:value-type="float">
            <text:p>821</text:p>
          </table:table-cell>
          <table:table-cell table:formula="of:=SUMPRODUCT(MAX(ROW([.B$2:.B827])*([.$A$2:.$A827]=[.F$1])))" office:value-type="float" office:value="818" calcext:value-type="float">
            <text:p>818</text:p>
          </table:table-cell>
          <table:table-cell table:formula="of:=SUMPRODUCT(MAX(ROW([.E$2:.E827])*([.$A$2:.$A827]=[.G$1])))"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table:formula="of:=IF(ROW([.A829])&lt;=[.$B$1]+1;CHAR(ORG.LIBREOFFICE.RANDBETWEEN.NV(65;67));&quot;&quot;)" office:value-type="string" office:string-value="A" calcext:value-type="string">
            <text:p>A</text:p>
          </table:table-cell>
          <table:table-cell table:formula="of:=IF([.A829]=&quot;&quot;;&quot;&quot;;IF(MIN([.E829:.G829])=0;&quot;?&quot;;INDEX([.$E$1:.$G$1];1;[.C829])))" office:value-type="string" office:string-value="A" calcext:value-type="string">
            <text:p>A</text:p>
          </table:table-cell>
          <table:table-cell table:formula="of:=MATCH([.D829];[.E829:.G829];0)" office:value-type="float" office:value="1" calcext:value-type="float">
            <text:p>1</text:p>
          </table:table-cell>
          <table:table-cell table:formula="of:=MIN([.E829:.G829])" office:value-type="float" office:value="821" calcext:value-type="float">
            <text:p>821</text:p>
          </table:table-cell>
          <table:table-cell table:formula="of:=SUMPRODUCT(MAX(ROW([.A$2:.A828])*([.$A$2:.$A828]=[.E$1])))" office:value-type="float" office:value="821" calcext:value-type="float">
            <text:p>821</text:p>
          </table:table-cell>
          <table:table-cell table:formula="of:=SUMPRODUCT(MAX(ROW([.B$2:.B828])*([.$A$2:.$A828]=[.F$1])))" office:value-type="float" office:value="828" calcext:value-type="float">
            <text:p>828</text:p>
          </table:table-cell>
          <table:table-cell table:formula="of:=SUMPRODUCT(MAX(ROW([.E$2:.E828])*([.$A$2:.$A828]=[.G$1])))"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table:formula="of:=IF(ROW([.A830])&lt;=[.$B$1]+1;CHAR(ORG.LIBREOFFICE.RANDBETWEEN.NV(65;67));&quot;&quot;)" office:value-type="string" office:string-value="A" calcext:value-type="string">
            <text:p>A</text:p>
          </table:table-cell>
          <table:table-cell table:formula="of:=IF([.A830]=&quot;&quot;;&quot;&quot;;IF(MIN([.E830:.G830])=0;&quot;?&quot;;INDEX([.$E$1:.$G$1];1;[.C830])))" office:value-type="string" office:string-value="C" calcext:value-type="string">
            <text:p>C</text:p>
          </table:table-cell>
          <table:table-cell table:formula="of:=MATCH([.D830];[.E830:.G830];0)" office:value-type="float" office:value="3" calcext:value-type="float">
            <text:p>3</text:p>
          </table:table-cell>
          <table:table-cell table:formula="of:=MIN([.E830:.G830])" office:value-type="float" office:value="827" calcext:value-type="float">
            <text:p>827</text:p>
          </table:table-cell>
          <table:table-cell table:formula="of:=SUMPRODUCT(MAX(ROW([.A$2:.A829])*([.$A$2:.$A829]=[.E$1])))" office:value-type="float" office:value="829" calcext:value-type="float">
            <text:p>829</text:p>
          </table:table-cell>
          <table:table-cell table:formula="of:=SUMPRODUCT(MAX(ROW([.B$2:.B829])*([.$A$2:.$A829]=[.F$1])))" office:value-type="float" office:value="828" calcext:value-type="float">
            <text:p>828</text:p>
          </table:table-cell>
          <table:table-cell table:formula="of:=SUMPRODUCT(MAX(ROW([.E$2:.E829])*([.$A$2:.$A829]=[.G$1])))"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table:formula="of:=IF(ROW([.A831])&lt;=[.$B$1]+1;CHAR(ORG.LIBREOFFICE.RANDBETWEEN.NV(65;67));&quot;&quot;)" office:value-type="string" office:string-value="A" calcext:value-type="string">
            <text:p>A</text:p>
          </table:table-cell>
          <table:table-cell table:formula="of:=IF([.A831]=&quot;&quot;;&quot;&quot;;IF(MIN([.E831:.G831])=0;&quot;?&quot;;INDEX([.$E$1:.$G$1];1;[.C831])))" office:value-type="string" office:string-value="C" calcext:value-type="string">
            <text:p>C</text:p>
          </table:table-cell>
          <table:table-cell table:formula="of:=MATCH([.D831];[.E831:.G831];0)" office:value-type="float" office:value="3" calcext:value-type="float">
            <text:p>3</text:p>
          </table:table-cell>
          <table:table-cell table:formula="of:=MIN([.E831:.G831])" office:value-type="float" office:value="827" calcext:value-type="float">
            <text:p>827</text:p>
          </table:table-cell>
          <table:table-cell table:formula="of:=SUMPRODUCT(MAX(ROW([.A$2:.A830])*([.$A$2:.$A830]=[.E$1])))" office:value-type="float" office:value="830" calcext:value-type="float">
            <text:p>830</text:p>
          </table:table-cell>
          <table:table-cell table:formula="of:=SUMPRODUCT(MAX(ROW([.B$2:.B830])*([.$A$2:.$A830]=[.F$1])))" office:value-type="float" office:value="828" calcext:value-type="float">
            <text:p>828</text:p>
          </table:table-cell>
          <table:table-cell table:formula="of:=SUMPRODUCT(MAX(ROW([.E$2:.E830])*([.$A$2:.$A830]=[.G$1])))"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table:formula="of:=IF(ROW([.A832])&lt;=[.$B$1]+1;CHAR(ORG.LIBREOFFICE.RANDBETWEEN.NV(65;67));&quot;&quot;)" office:value-type="string" office:string-value="C" calcext:value-type="string">
            <text:p>C</text:p>
          </table:table-cell>
          <table:table-cell table:formula="of:=IF([.A832]=&quot;&quot;;&quot;&quot;;IF(MIN([.E832:.G832])=0;&quot;?&quot;;INDEX([.$E$1:.$G$1];1;[.C832])))" office:value-type="string" office:string-value="C" calcext:value-type="string">
            <text:p>C</text:p>
          </table:table-cell>
          <table:table-cell table:formula="of:=MATCH([.D832];[.E832:.G832];0)" office:value-type="float" office:value="3" calcext:value-type="float">
            <text:p>3</text:p>
          </table:table-cell>
          <table:table-cell table:formula="of:=MIN([.E832:.G832])" office:value-type="float" office:value="827" calcext:value-type="float">
            <text:p>827</text:p>
          </table:table-cell>
          <table:table-cell table:formula="of:=SUMPRODUCT(MAX(ROW([.A$2:.A831])*([.$A$2:.$A831]=[.E$1])))" office:value-type="float" office:value="831" calcext:value-type="float">
            <text:p>831</text:p>
          </table:table-cell>
          <table:table-cell table:formula="of:=SUMPRODUCT(MAX(ROW([.B$2:.B831])*([.$A$2:.$A831]=[.F$1])))" office:value-type="float" office:value="828" calcext:value-type="float">
            <text:p>828</text:p>
          </table:table-cell>
          <table:table-cell table:formula="of:=SUMPRODUCT(MAX(ROW([.E$2:.E831])*([.$A$2:.$A831]=[.G$1])))"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table:formula="of:=IF(ROW([.A833])&lt;=[.$B$1]+1;CHAR(ORG.LIBREOFFICE.RANDBETWEEN.NV(65;67));&quot;&quot;)" office:value-type="string" office:string-value="B" calcext:value-type="string">
            <text:p>B</text:p>
          </table:table-cell>
          <table:table-cell table:formula="of:=IF([.A833]=&quot;&quot;;&quot;&quot;;IF(MIN([.E833:.G833])=0;&quot;?&quot;;INDEX([.$E$1:.$G$1];1;[.C833])))" office:value-type="string" office:string-value="B" calcext:value-type="string">
            <text:p>B</text:p>
          </table:table-cell>
          <table:table-cell table:formula="of:=MATCH([.D833];[.E833:.G833];0)" office:value-type="float" office:value="2" calcext:value-type="float">
            <text:p>2</text:p>
          </table:table-cell>
          <table:table-cell table:formula="of:=MIN([.E833:.G833])" office:value-type="float" office:value="828" calcext:value-type="float">
            <text:p>828</text:p>
          </table:table-cell>
          <table:table-cell table:formula="of:=SUMPRODUCT(MAX(ROW([.A$2:.A832])*([.$A$2:.$A832]=[.E$1])))" office:value-type="float" office:value="831" calcext:value-type="float">
            <text:p>831</text:p>
          </table:table-cell>
          <table:table-cell table:formula="of:=SUMPRODUCT(MAX(ROW([.B$2:.B832])*([.$A$2:.$A832]=[.F$1])))" office:value-type="float" office:value="828" calcext:value-type="float">
            <text:p>828</text:p>
          </table:table-cell>
          <table:table-cell table:formula="of:=SUMPRODUCT(MAX(ROW([.E$2:.E832])*([.$A$2:.$A832]=[.G$1])))" office:value-type="float" office:value="832" calcext:value-type="float">
            <text:p>832</text:p>
          </table:table-cell>
          <table:table-cell table:number-columns-repeated="3"/>
        </table:table-row>
        <table:table-row table:style-name="ro1">
          <table:table-cell table:formula="of:=IF(ROW([.A834])&lt;=[.$B$1]+1;CHAR(ORG.LIBREOFFICE.RANDBETWEEN.NV(65;67));&quot;&quot;)" office:value-type="string" office:string-value="B" calcext:value-type="string">
            <text:p>B</text:p>
          </table:table-cell>
          <table:table-cell table:formula="of:=IF([.A834]=&quot;&quot;;&quot;&quot;;IF(MIN([.E834:.G834])=0;&quot;?&quot;;INDEX([.$E$1:.$G$1];1;[.C834])))" office:value-type="string" office:string-value="A" calcext:value-type="string">
            <text:p>A</text:p>
          </table:table-cell>
          <table:table-cell table:formula="of:=MATCH([.D834];[.E834:.G834];0)" office:value-type="float" office:value="1" calcext:value-type="float">
            <text:p>1</text:p>
          </table:table-cell>
          <table:table-cell table:formula="of:=MIN([.E834:.G834])" office:value-type="float" office:value="831" calcext:value-type="float">
            <text:p>831</text:p>
          </table:table-cell>
          <table:table-cell table:formula="of:=SUMPRODUCT(MAX(ROW([.A$2:.A833])*([.$A$2:.$A833]=[.E$1])))" office:value-type="float" office:value="831" calcext:value-type="float">
            <text:p>831</text:p>
          </table:table-cell>
          <table:table-cell table:formula="of:=SUMPRODUCT(MAX(ROW([.B$2:.B833])*([.$A$2:.$A833]=[.F$1])))" office:value-type="float" office:value="833" calcext:value-type="float">
            <text:p>833</text:p>
          </table:table-cell>
          <table:table-cell table:formula="of:=SUMPRODUCT(MAX(ROW([.E$2:.E833])*([.$A$2:.$A833]=[.G$1])))" office:value-type="float" office:value="832" calcext:value-type="float">
            <text:p>832</text:p>
          </table:table-cell>
          <table:table-cell table:number-columns-repeated="3"/>
        </table:table-row>
        <table:table-row table:style-name="ro1">
          <table:table-cell table:formula="of:=IF(ROW([.A835])&lt;=[.$B$1]+1;CHAR(ORG.LIBREOFFICE.RANDBETWEEN.NV(65;67));&quot;&quot;)" office:value-type="string" office:string-value="B" calcext:value-type="string">
            <text:p>B</text:p>
          </table:table-cell>
          <table:table-cell table:formula="of:=IF([.A835]=&quot;&quot;;&quot;&quot;;IF(MIN([.E835:.G835])=0;&quot;?&quot;;INDEX([.$E$1:.$G$1];1;[.C835])))" office:value-type="string" office:string-value="A" calcext:value-type="string">
            <text:p>A</text:p>
          </table:table-cell>
          <table:table-cell table:formula="of:=MATCH([.D835];[.E835:.G835];0)" office:value-type="float" office:value="1" calcext:value-type="float">
            <text:p>1</text:p>
          </table:table-cell>
          <table:table-cell table:formula="of:=MIN([.E835:.G835])" office:value-type="float" office:value="831" calcext:value-type="float">
            <text:p>831</text:p>
          </table:table-cell>
          <table:table-cell table:formula="of:=SUMPRODUCT(MAX(ROW([.A$2:.A834])*([.$A$2:.$A834]=[.E$1])))" office:value-type="float" office:value="831" calcext:value-type="float">
            <text:p>831</text:p>
          </table:table-cell>
          <table:table-cell table:formula="of:=SUMPRODUCT(MAX(ROW([.B$2:.B834])*([.$A$2:.$A834]=[.F$1])))" office:value-type="float" office:value="834" calcext:value-type="float">
            <text:p>834</text:p>
          </table:table-cell>
          <table:table-cell table:formula="of:=SUMPRODUCT(MAX(ROW([.E$2:.E834])*([.$A$2:.$A834]=[.G$1])))" office:value-type="float" office:value="832" calcext:value-type="float">
            <text:p>832</text:p>
          </table:table-cell>
          <table:table-cell table:number-columns-repeated="3"/>
        </table:table-row>
        <table:table-row table:style-name="ro1">
          <table:table-cell table:formula="of:=IF(ROW([.A836])&lt;=[.$B$1]+1;CHAR(ORG.LIBREOFFICE.RANDBETWEEN.NV(65;67));&quot;&quot;)" office:value-type="string" office:string-value="C" calcext:value-type="string">
            <text:p>C</text:p>
          </table:table-cell>
          <table:table-cell table:formula="of:=IF([.A836]=&quot;&quot;;&quot;&quot;;IF(MIN([.E836:.G836])=0;&quot;?&quot;;INDEX([.$E$1:.$G$1];1;[.C836])))" office:value-type="string" office:string-value="A" calcext:value-type="string">
            <text:p>A</text:p>
          </table:table-cell>
          <table:table-cell table:formula="of:=MATCH([.D836];[.E836:.G836];0)" office:value-type="float" office:value="1" calcext:value-type="float">
            <text:p>1</text:p>
          </table:table-cell>
          <table:table-cell table:formula="of:=MIN([.E836:.G836])" office:value-type="float" office:value="831" calcext:value-type="float">
            <text:p>831</text:p>
          </table:table-cell>
          <table:table-cell table:formula="of:=SUMPRODUCT(MAX(ROW([.A$2:.A835])*([.$A$2:.$A835]=[.E$1])))" office:value-type="float" office:value="831" calcext:value-type="float">
            <text:p>831</text:p>
          </table:table-cell>
          <table:table-cell table:formula="of:=SUMPRODUCT(MAX(ROW([.B$2:.B835])*([.$A$2:.$A835]=[.F$1])))" office:value-type="float" office:value="835" calcext:value-type="float">
            <text:p>835</text:p>
          </table:table-cell>
          <table:table-cell table:formula="of:=SUMPRODUCT(MAX(ROW([.E$2:.E835])*([.$A$2:.$A835]=[.G$1])))" office:value-type="float" office:value="832" calcext:value-type="float">
            <text:p>832</text:p>
          </table:table-cell>
          <table:table-cell table:number-columns-repeated="3"/>
        </table:table-row>
        <table:table-row table:style-name="ro1">
          <table:table-cell table:formula="of:=IF(ROW([.A837])&lt;=[.$B$1]+1;CHAR(ORG.LIBREOFFICE.RANDBETWEEN.NV(65;67));&quot;&quot;)" office:value-type="string" office:string-value="A" calcext:value-type="string">
            <text:p>A</text:p>
          </table:table-cell>
          <table:table-cell table:formula="of:=IF([.A837]=&quot;&quot;;&quot;&quot;;IF(MIN([.E837:.G837])=0;&quot;?&quot;;INDEX([.$E$1:.$G$1];1;[.C837])))" office:value-type="string" office:string-value="A" calcext:value-type="string">
            <text:p>A</text:p>
          </table:table-cell>
          <table:table-cell table:formula="of:=MATCH([.D837];[.E837:.G837];0)" office:value-type="float" office:value="1" calcext:value-type="float">
            <text:p>1</text:p>
          </table:table-cell>
          <table:table-cell table:formula="of:=MIN([.E837:.G837])" office:value-type="float" office:value="831" calcext:value-type="float">
            <text:p>831</text:p>
          </table:table-cell>
          <table:table-cell table:formula="of:=SUMPRODUCT(MAX(ROW([.A$2:.A836])*([.$A$2:.$A836]=[.E$1])))" office:value-type="float" office:value="831" calcext:value-type="float">
            <text:p>831</text:p>
          </table:table-cell>
          <table:table-cell table:formula="of:=SUMPRODUCT(MAX(ROW([.B$2:.B836])*([.$A$2:.$A836]=[.F$1])))" office:value-type="float" office:value="835" calcext:value-type="float">
            <text:p>835</text:p>
          </table:table-cell>
          <table:table-cell table:formula="of:=SUMPRODUCT(MAX(ROW([.E$2:.E836])*([.$A$2:.$A836]=[.G$1])))" office:value-type="float" office:value="836" calcext:value-type="float">
            <text:p>836</text:p>
          </table:table-cell>
          <table:table-cell table:number-columns-repeated="3"/>
        </table:table-row>
        <table:table-row table:style-name="ro1">
          <table:table-cell table:formula="of:=IF(ROW([.A838])&lt;=[.$B$1]+1;CHAR(ORG.LIBREOFFICE.RANDBETWEEN.NV(65;67));&quot;&quot;)" office:value-type="string" office:string-value="A" calcext:value-type="string">
            <text:p>A</text:p>
          </table:table-cell>
          <table:table-cell table:formula="of:=IF([.A838]=&quot;&quot;;&quot;&quot;;IF(MIN([.E838:.G838])=0;&quot;?&quot;;INDEX([.$E$1:.$G$1];1;[.C838])))" office:value-type="string" office:string-value="B" calcext:value-type="string">
            <text:p>B</text:p>
          </table:table-cell>
          <table:table-cell table:formula="of:=MATCH([.D838];[.E838:.G838];0)" office:value-type="float" office:value="2" calcext:value-type="float">
            <text:p>2</text:p>
          </table:table-cell>
          <table:table-cell table:formula="of:=MIN([.E838:.G838])" office:value-type="float" office:value="835" calcext:value-type="float">
            <text:p>835</text:p>
          </table:table-cell>
          <table:table-cell table:formula="of:=SUMPRODUCT(MAX(ROW([.A$2:.A837])*([.$A$2:.$A837]=[.E$1])))" office:value-type="float" office:value="837" calcext:value-type="float">
            <text:p>837</text:p>
          </table:table-cell>
          <table:table-cell table:formula="of:=SUMPRODUCT(MAX(ROW([.B$2:.B837])*([.$A$2:.$A837]=[.F$1])))" office:value-type="float" office:value="835" calcext:value-type="float">
            <text:p>835</text:p>
          </table:table-cell>
          <table:table-cell table:formula="of:=SUMPRODUCT(MAX(ROW([.E$2:.E837])*([.$A$2:.$A837]=[.G$1])))" office:value-type="float" office:value="836" calcext:value-type="float">
            <text:p>836</text:p>
          </table:table-cell>
          <table:table-cell table:number-columns-repeated="3"/>
        </table:table-row>
        <table:table-row table:style-name="ro1">
          <table:table-cell table:formula="of:=IF(ROW([.A839])&lt;=[.$B$1]+1;CHAR(ORG.LIBREOFFICE.RANDBETWEEN.NV(65;67));&quot;&quot;)" office:value-type="string" office:string-value="C" calcext:value-type="string">
            <text:p>C</text:p>
          </table:table-cell>
          <table:table-cell table:formula="of:=IF([.A839]=&quot;&quot;;&quot;&quot;;IF(MIN([.E839:.G839])=0;&quot;?&quot;;INDEX([.$E$1:.$G$1];1;[.C839])))" office:value-type="string" office:string-value="B" calcext:value-type="string">
            <text:p>B</text:p>
          </table:table-cell>
          <table:table-cell table:formula="of:=MATCH([.D839];[.E839:.G839];0)" office:value-type="float" office:value="2" calcext:value-type="float">
            <text:p>2</text:p>
          </table:table-cell>
          <table:table-cell table:formula="of:=MIN([.E839:.G839])" office:value-type="float" office:value="835" calcext:value-type="float">
            <text:p>835</text:p>
          </table:table-cell>
          <table:table-cell table:formula="of:=SUMPRODUCT(MAX(ROW([.A$2:.A838])*([.$A$2:.$A838]=[.E$1])))" office:value-type="float" office:value="838" calcext:value-type="float">
            <text:p>838</text:p>
          </table:table-cell>
          <table:table-cell table:formula="of:=SUMPRODUCT(MAX(ROW([.B$2:.B838])*([.$A$2:.$A838]=[.F$1])))" office:value-type="float" office:value="835" calcext:value-type="float">
            <text:p>835</text:p>
          </table:table-cell>
          <table:table-cell table:formula="of:=SUMPRODUCT(MAX(ROW([.E$2:.E838])*([.$A$2:.$A838]=[.G$1])))" office:value-type="float" office:value="836" calcext:value-type="float">
            <text:p>836</text:p>
          </table:table-cell>
          <table:table-cell table:number-columns-repeated="3"/>
        </table:table-row>
        <table:table-row table:style-name="ro1">
          <table:table-cell table:formula="of:=IF(ROW([.A840])&lt;=[.$B$1]+1;CHAR(ORG.LIBREOFFICE.RANDBETWEEN.NV(65;67));&quot;&quot;)" office:value-type="string" office:string-value="B" calcext:value-type="string">
            <text:p>B</text:p>
          </table:table-cell>
          <table:table-cell table:formula="of:=IF([.A840]=&quot;&quot;;&quot;&quot;;IF(MIN([.E840:.G840])=0;&quot;?&quot;;INDEX([.$E$1:.$G$1];1;[.C840])))" office:value-type="string" office:string-value="B" calcext:value-type="string">
            <text:p>B</text:p>
          </table:table-cell>
          <table:table-cell table:formula="of:=MATCH([.D840];[.E840:.G840];0)" office:value-type="float" office:value="2" calcext:value-type="float">
            <text:p>2</text:p>
          </table:table-cell>
          <table:table-cell table:formula="of:=MIN([.E840:.G840])" office:value-type="float" office:value="835" calcext:value-type="float">
            <text:p>835</text:p>
          </table:table-cell>
          <table:table-cell table:formula="of:=SUMPRODUCT(MAX(ROW([.A$2:.A839])*([.$A$2:.$A839]=[.E$1])))" office:value-type="float" office:value="838" calcext:value-type="float">
            <text:p>838</text:p>
          </table:table-cell>
          <table:table-cell table:formula="of:=SUMPRODUCT(MAX(ROW([.B$2:.B839])*([.$A$2:.$A839]=[.F$1])))" office:value-type="float" office:value="835" calcext:value-type="float">
            <text:p>835</text:p>
          </table:table-cell>
          <table:table-cell table:formula="of:=SUMPRODUCT(MAX(ROW([.E$2:.E839])*([.$A$2:.$A839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1])&lt;=[.$B$1]+1;CHAR(ORG.LIBREOFFICE.RANDBETWEEN.NV(65;67));&quot;&quot;)" office:value-type="string" office:string-value="A" calcext:value-type="string">
            <text:p>A</text:p>
          </table:table-cell>
          <table:table-cell table:formula="of:=IF([.A841]=&quot;&quot;;&quot;&quot;;IF(MIN([.E841:.G841])=0;&quot;?&quot;;INDEX([.$E$1:.$G$1];1;[.C841])))" office:value-type="string" office:string-value="A" calcext:value-type="string">
            <text:p>A</text:p>
          </table:table-cell>
          <table:table-cell table:formula="of:=MATCH([.D841];[.E841:.G841];0)" office:value-type="float" office:value="1" calcext:value-type="float">
            <text:p>1</text:p>
          </table:table-cell>
          <table:table-cell table:formula="of:=MIN([.E841:.G841])" office:value-type="float" office:value="838" calcext:value-type="float">
            <text:p>838</text:p>
          </table:table-cell>
          <table:table-cell table:formula="of:=SUMPRODUCT(MAX(ROW([.A$2:.A840])*([.$A$2:.$A840]=[.E$1])))" office:value-type="float" office:value="838" calcext:value-type="float">
            <text:p>838</text:p>
          </table:table-cell>
          <table:table-cell table:formula="of:=SUMPRODUCT(MAX(ROW([.B$2:.B840])*([.$A$2:.$A840]=[.F$1])))" office:value-type="float" office:value="840" calcext:value-type="float">
            <text:p>840</text:p>
          </table:table-cell>
          <table:table-cell table:formula="of:=SUMPRODUCT(MAX(ROW([.E$2:.E840])*([.$A$2:.$A840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2])&lt;=[.$B$1]+1;CHAR(ORG.LIBREOFFICE.RANDBETWEEN.NV(65;67));&quot;&quot;)" office:value-type="string" office:string-value="A" calcext:value-type="string">
            <text:p>A</text:p>
          </table:table-cell>
          <table:table-cell table:formula="of:=IF([.A842]=&quot;&quot;;&quot;&quot;;IF(MIN([.E842:.G842])=0;&quot;?&quot;;INDEX([.$E$1:.$G$1];1;[.C842])))" office:value-type="string" office:string-value="C" calcext:value-type="string">
            <text:p>C</text:p>
          </table:table-cell>
          <table:table-cell table:formula="of:=MATCH([.D842];[.E842:.G842];0)" office:value-type="float" office:value="3" calcext:value-type="float">
            <text:p>3</text:p>
          </table:table-cell>
          <table:table-cell table:formula="of:=MIN([.E842:.G842])" office:value-type="float" office:value="839" calcext:value-type="float">
            <text:p>839</text:p>
          </table:table-cell>
          <table:table-cell table:formula="of:=SUMPRODUCT(MAX(ROW([.A$2:.A841])*([.$A$2:.$A841]=[.E$1])))" office:value-type="float" office:value="841" calcext:value-type="float">
            <text:p>841</text:p>
          </table:table-cell>
          <table:table-cell table:formula="of:=SUMPRODUCT(MAX(ROW([.B$2:.B841])*([.$A$2:.$A841]=[.F$1])))" office:value-type="float" office:value="840" calcext:value-type="float">
            <text:p>840</text:p>
          </table:table-cell>
          <table:table-cell table:formula="of:=SUMPRODUCT(MAX(ROW([.E$2:.E841])*([.$A$2:.$A841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3])&lt;=[.$B$1]+1;CHAR(ORG.LIBREOFFICE.RANDBETWEEN.NV(65;67));&quot;&quot;)" office:value-type="string" office:string-value="B" calcext:value-type="string">
            <text:p>B</text:p>
          </table:table-cell>
          <table:table-cell table:formula="of:=IF([.A843]=&quot;&quot;;&quot;&quot;;IF(MIN([.E843:.G843])=0;&quot;?&quot;;INDEX([.$E$1:.$G$1];1;[.C843])))" office:value-type="string" office:string-value="C" calcext:value-type="string">
            <text:p>C</text:p>
          </table:table-cell>
          <table:table-cell table:formula="of:=MATCH([.D843];[.E843:.G843];0)" office:value-type="float" office:value="3" calcext:value-type="float">
            <text:p>3</text:p>
          </table:table-cell>
          <table:table-cell table:formula="of:=MIN([.E843:.G843])" office:value-type="float" office:value="839" calcext:value-type="float">
            <text:p>839</text:p>
          </table:table-cell>
          <table:table-cell table:formula="of:=SUMPRODUCT(MAX(ROW([.A$2:.A842])*([.$A$2:.$A842]=[.E$1])))" office:value-type="float" office:value="842" calcext:value-type="float">
            <text:p>842</text:p>
          </table:table-cell>
          <table:table-cell table:formula="of:=SUMPRODUCT(MAX(ROW([.B$2:.B842])*([.$A$2:.$A842]=[.F$1])))" office:value-type="float" office:value="840" calcext:value-type="float">
            <text:p>840</text:p>
          </table:table-cell>
          <table:table-cell table:formula="of:=SUMPRODUCT(MAX(ROW([.E$2:.E842])*([.$A$2:.$A842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4])&lt;=[.$B$1]+1;CHAR(ORG.LIBREOFFICE.RANDBETWEEN.NV(65;67));&quot;&quot;)" office:value-type="string" office:string-value="A" calcext:value-type="string">
            <text:p>A</text:p>
          </table:table-cell>
          <table:table-cell table:formula="of:=IF([.A844]=&quot;&quot;;&quot;&quot;;IF(MIN([.E844:.G844])=0;&quot;?&quot;;INDEX([.$E$1:.$G$1];1;[.C844])))" office:value-type="string" office:string-value="C" calcext:value-type="string">
            <text:p>C</text:p>
          </table:table-cell>
          <table:table-cell table:formula="of:=MATCH([.D844];[.E844:.G844];0)" office:value-type="float" office:value="3" calcext:value-type="float">
            <text:p>3</text:p>
          </table:table-cell>
          <table:table-cell table:formula="of:=MIN([.E844:.G844])" office:value-type="float" office:value="839" calcext:value-type="float">
            <text:p>839</text:p>
          </table:table-cell>
          <table:table-cell table:formula="of:=SUMPRODUCT(MAX(ROW([.A$2:.A843])*([.$A$2:.$A843]=[.E$1])))" office:value-type="float" office:value="842" calcext:value-type="float">
            <text:p>842</text:p>
          </table:table-cell>
          <table:table-cell table:formula="of:=SUMPRODUCT(MAX(ROW([.B$2:.B843])*([.$A$2:.$A843]=[.F$1])))" office:value-type="float" office:value="843" calcext:value-type="float">
            <text:p>843</text:p>
          </table:table-cell>
          <table:table-cell table:formula="of:=SUMPRODUCT(MAX(ROW([.E$2:.E843])*([.$A$2:.$A843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5])&lt;=[.$B$1]+1;CHAR(ORG.LIBREOFFICE.RANDBETWEEN.NV(65;67));&quot;&quot;)" office:value-type="string" office:string-value="A" calcext:value-type="string">
            <text:p>A</text:p>
          </table:table-cell>
          <table:table-cell table:formula="of:=IF([.A845]=&quot;&quot;;&quot;&quot;;IF(MIN([.E845:.G845])=0;&quot;?&quot;;INDEX([.$E$1:.$G$1];1;[.C845])))" office:value-type="string" office:string-value="C" calcext:value-type="string">
            <text:p>C</text:p>
          </table:table-cell>
          <table:table-cell table:formula="of:=MATCH([.D845];[.E845:.G845];0)" office:value-type="float" office:value="3" calcext:value-type="float">
            <text:p>3</text:p>
          </table:table-cell>
          <table:table-cell table:formula="of:=MIN([.E845:.G845])" office:value-type="float" office:value="839" calcext:value-type="float">
            <text:p>839</text:p>
          </table:table-cell>
          <table:table-cell table:formula="of:=SUMPRODUCT(MAX(ROW([.A$2:.A844])*([.$A$2:.$A844]=[.E$1])))" office:value-type="float" office:value="844" calcext:value-type="float">
            <text:p>844</text:p>
          </table:table-cell>
          <table:table-cell table:formula="of:=SUMPRODUCT(MAX(ROW([.B$2:.B844])*([.$A$2:.$A844]=[.F$1])))" office:value-type="float" office:value="843" calcext:value-type="float">
            <text:p>843</text:p>
          </table:table-cell>
          <table:table-cell table:formula="of:=SUMPRODUCT(MAX(ROW([.E$2:.E844])*([.$A$2:.$A844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6])&lt;=[.$B$1]+1;CHAR(ORG.LIBREOFFICE.RANDBETWEEN.NV(65;67));&quot;&quot;)" office:value-type="string" office:string-value="B" calcext:value-type="string">
            <text:p>B</text:p>
          </table:table-cell>
          <table:table-cell table:formula="of:=IF([.A846]=&quot;&quot;;&quot;&quot;;IF(MIN([.E846:.G846])=0;&quot;?&quot;;INDEX([.$E$1:.$G$1];1;[.C846])))" office:value-type="string" office:string-value="C" calcext:value-type="string">
            <text:p>C</text:p>
          </table:table-cell>
          <table:table-cell table:formula="of:=MATCH([.D846];[.E846:.G846];0)" office:value-type="float" office:value="3" calcext:value-type="float">
            <text:p>3</text:p>
          </table:table-cell>
          <table:table-cell table:formula="of:=MIN([.E846:.G846])" office:value-type="float" office:value="839" calcext:value-type="float">
            <text:p>839</text:p>
          </table:table-cell>
          <table:table-cell table:formula="of:=SUMPRODUCT(MAX(ROW([.A$2:.A845])*([.$A$2:.$A845]=[.E$1])))" office:value-type="float" office:value="845" calcext:value-type="float">
            <text:p>845</text:p>
          </table:table-cell>
          <table:table-cell table:formula="of:=SUMPRODUCT(MAX(ROW([.B$2:.B845])*([.$A$2:.$A845]=[.F$1])))" office:value-type="float" office:value="843" calcext:value-type="float">
            <text:p>843</text:p>
          </table:table-cell>
          <table:table-cell table:formula="of:=SUMPRODUCT(MAX(ROW([.E$2:.E845])*([.$A$2:.$A845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7])&lt;=[.$B$1]+1;CHAR(ORG.LIBREOFFICE.RANDBETWEEN.NV(65;67));&quot;&quot;)" office:value-type="string" office:string-value="B" calcext:value-type="string">
            <text:p>B</text:p>
          </table:table-cell>
          <table:table-cell table:formula="of:=IF([.A847]=&quot;&quot;;&quot;&quot;;IF(MIN([.E847:.G847])=0;&quot;?&quot;;INDEX([.$E$1:.$G$1];1;[.C847])))" office:value-type="string" office:string-value="C" calcext:value-type="string">
            <text:p>C</text:p>
          </table:table-cell>
          <table:table-cell table:formula="of:=MATCH([.D847];[.E847:.G847];0)" office:value-type="float" office:value="3" calcext:value-type="float">
            <text:p>3</text:p>
          </table:table-cell>
          <table:table-cell table:formula="of:=MIN([.E847:.G847])" office:value-type="float" office:value="839" calcext:value-type="float">
            <text:p>839</text:p>
          </table:table-cell>
          <table:table-cell table:formula="of:=SUMPRODUCT(MAX(ROW([.A$2:.A846])*([.$A$2:.$A846]=[.E$1])))" office:value-type="float" office:value="845" calcext:value-type="float">
            <text:p>845</text:p>
          </table:table-cell>
          <table:table-cell table:formula="of:=SUMPRODUCT(MAX(ROW([.B$2:.B846])*([.$A$2:.$A846]=[.F$1])))" office:value-type="float" office:value="846" calcext:value-type="float">
            <text:p>846</text:p>
          </table:table-cell>
          <table:table-cell table:formula="of:=SUMPRODUCT(MAX(ROW([.E$2:.E846])*([.$A$2:.$A846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8])&lt;=[.$B$1]+1;CHAR(ORG.LIBREOFFICE.RANDBETWEEN.NV(65;67));&quot;&quot;)" office:value-type="string" office:string-value="B" calcext:value-type="string">
            <text:p>B</text:p>
          </table:table-cell>
          <table:table-cell table:formula="of:=IF([.A848]=&quot;&quot;;&quot;&quot;;IF(MIN([.E848:.G848])=0;&quot;?&quot;;INDEX([.$E$1:.$G$1];1;[.C848])))" office:value-type="string" office:string-value="C" calcext:value-type="string">
            <text:p>C</text:p>
          </table:table-cell>
          <table:table-cell table:formula="of:=MATCH([.D848];[.E848:.G848];0)" office:value-type="float" office:value="3" calcext:value-type="float">
            <text:p>3</text:p>
          </table:table-cell>
          <table:table-cell table:formula="of:=MIN([.E848:.G848])" office:value-type="float" office:value="839" calcext:value-type="float">
            <text:p>839</text:p>
          </table:table-cell>
          <table:table-cell table:formula="of:=SUMPRODUCT(MAX(ROW([.A$2:.A847])*([.$A$2:.$A847]=[.E$1])))" office:value-type="float" office:value="845" calcext:value-type="float">
            <text:p>845</text:p>
          </table:table-cell>
          <table:table-cell table:formula="of:=SUMPRODUCT(MAX(ROW([.B$2:.B847])*([.$A$2:.$A847]=[.F$1])))" office:value-type="float" office:value="847" calcext:value-type="float">
            <text:p>847</text:p>
          </table:table-cell>
          <table:table-cell table:formula="of:=SUMPRODUCT(MAX(ROW([.E$2:.E847])*([.$A$2:.$A847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49])&lt;=[.$B$1]+1;CHAR(ORG.LIBREOFFICE.RANDBETWEEN.NV(65;67));&quot;&quot;)" office:value-type="string" office:string-value="C" calcext:value-type="string">
            <text:p>C</text:p>
          </table:table-cell>
          <table:table-cell table:formula="of:=IF([.A849]=&quot;&quot;;&quot;&quot;;IF(MIN([.E849:.G849])=0;&quot;?&quot;;INDEX([.$E$1:.$G$1];1;[.C849])))" office:value-type="string" office:string-value="C" calcext:value-type="string">
            <text:p>C</text:p>
          </table:table-cell>
          <table:table-cell table:formula="of:=MATCH([.D849];[.E849:.G849];0)" office:value-type="float" office:value="3" calcext:value-type="float">
            <text:p>3</text:p>
          </table:table-cell>
          <table:table-cell table:formula="of:=MIN([.E849:.G849])" office:value-type="float" office:value="839" calcext:value-type="float">
            <text:p>839</text:p>
          </table:table-cell>
          <table:table-cell table:formula="of:=SUMPRODUCT(MAX(ROW([.A$2:.A848])*([.$A$2:.$A848]=[.E$1])))" office:value-type="float" office:value="845" calcext:value-type="float">
            <text:p>845</text:p>
          </table:table-cell>
          <table:table-cell table:formula="of:=SUMPRODUCT(MAX(ROW([.B$2:.B848])*([.$A$2:.$A848]=[.F$1])))" office:value-type="float" office:value="848" calcext:value-type="float">
            <text:p>848</text:p>
          </table:table-cell>
          <table:table-cell table:formula="of:=SUMPRODUCT(MAX(ROW([.E$2:.E848])*([.$A$2:.$A848]=[.G$1])))" office:value-type="float" office:value="839" calcext:value-type="float">
            <text:p>839</text:p>
          </table:table-cell>
          <table:table-cell table:number-columns-repeated="3"/>
        </table:table-row>
        <table:table-row table:style-name="ro1">
          <table:table-cell table:formula="of:=IF(ROW([.A850])&lt;=[.$B$1]+1;CHAR(ORG.LIBREOFFICE.RANDBETWEEN.NV(65;67));&quot;&quot;)" office:value-type="string" office:string-value="C" calcext:value-type="string">
            <text:p>C</text:p>
          </table:table-cell>
          <table:table-cell table:formula="of:=IF([.A850]=&quot;&quot;;&quot;&quot;;IF(MIN([.E850:.G850])=0;&quot;?&quot;;INDEX([.$E$1:.$G$1];1;[.C850])))" office:value-type="string" office:string-value="A" calcext:value-type="string">
            <text:p>A</text:p>
          </table:table-cell>
          <table:table-cell table:formula="of:=MATCH([.D850];[.E850:.G850];0)" office:value-type="float" office:value="1" calcext:value-type="float">
            <text:p>1</text:p>
          </table:table-cell>
          <table:table-cell table:formula="of:=MIN([.E850:.G850])" office:value-type="float" office:value="845" calcext:value-type="float">
            <text:p>845</text:p>
          </table:table-cell>
          <table:table-cell table:formula="of:=SUMPRODUCT(MAX(ROW([.A$2:.A849])*([.$A$2:.$A849]=[.E$1])))" office:value-type="float" office:value="845" calcext:value-type="float">
            <text:p>845</text:p>
          </table:table-cell>
          <table:table-cell table:formula="of:=SUMPRODUCT(MAX(ROW([.B$2:.B849])*([.$A$2:.$A849]=[.F$1])))" office:value-type="float" office:value="848" calcext:value-type="float">
            <text:p>848</text:p>
          </table:table-cell>
          <table:table-cell table:formula="of:=SUMPRODUCT(MAX(ROW([.E$2:.E849])*([.$A$2:.$A849]=[.G$1])))" office:value-type="float" office:value="849" calcext:value-type="float">
            <text:p>849</text:p>
          </table:table-cell>
          <table:table-cell table:number-columns-repeated="3"/>
        </table:table-row>
        <table:table-row table:style-name="ro1">
          <table:table-cell table:formula="of:=IF(ROW([.A851])&lt;=[.$B$1]+1;CHAR(ORG.LIBREOFFICE.RANDBETWEEN.NV(65;67));&quot;&quot;)" office:value-type="string" office:string-value="C" calcext:value-type="string">
            <text:p>C</text:p>
          </table:table-cell>
          <table:table-cell table:formula="of:=IF([.A851]=&quot;&quot;;&quot;&quot;;IF(MIN([.E851:.G851])=0;&quot;?&quot;;INDEX([.$E$1:.$G$1];1;[.C851])))" office:value-type="string" office:string-value="A" calcext:value-type="string">
            <text:p>A</text:p>
          </table:table-cell>
          <table:table-cell table:formula="of:=MATCH([.D851];[.E851:.G851];0)" office:value-type="float" office:value="1" calcext:value-type="float">
            <text:p>1</text:p>
          </table:table-cell>
          <table:table-cell table:formula="of:=MIN([.E851:.G851])" office:value-type="float" office:value="845" calcext:value-type="float">
            <text:p>845</text:p>
          </table:table-cell>
          <table:table-cell table:formula="of:=SUMPRODUCT(MAX(ROW([.A$2:.A850])*([.$A$2:.$A850]=[.E$1])))" office:value-type="float" office:value="845" calcext:value-type="float">
            <text:p>845</text:p>
          </table:table-cell>
          <table:table-cell table:formula="of:=SUMPRODUCT(MAX(ROW([.B$2:.B850])*([.$A$2:.$A850]=[.F$1])))" office:value-type="float" office:value="848" calcext:value-type="float">
            <text:p>848</text:p>
          </table:table-cell>
          <table:table-cell table:formula="of:=SUMPRODUCT(MAX(ROW([.E$2:.E850])*([.$A$2:.$A850]=[.G$1])))" office:value-type="float" office:value="850" calcext:value-type="float">
            <text:p>850</text:p>
          </table:table-cell>
          <table:table-cell table:number-columns-repeated="3"/>
        </table:table-row>
        <table:table-row table:style-name="ro1">
          <table:table-cell table:formula="of:=IF(ROW([.A852])&lt;=[.$B$1]+1;CHAR(ORG.LIBREOFFICE.RANDBETWEEN.NV(65;67));&quot;&quot;)" office:value-type="string" office:string-value="A" calcext:value-type="string">
            <text:p>A</text:p>
          </table:table-cell>
          <table:table-cell table:formula="of:=IF([.A852]=&quot;&quot;;&quot;&quot;;IF(MIN([.E852:.G852])=0;&quot;?&quot;;INDEX([.$E$1:.$G$1];1;[.C852])))" office:value-type="string" office:string-value="A" calcext:value-type="string">
            <text:p>A</text:p>
          </table:table-cell>
          <table:table-cell table:formula="of:=MATCH([.D852];[.E852:.G852];0)" office:value-type="float" office:value="1" calcext:value-type="float">
            <text:p>1</text:p>
          </table:table-cell>
          <table:table-cell table:formula="of:=MIN([.E852:.G852])" office:value-type="float" office:value="845" calcext:value-type="float">
            <text:p>845</text:p>
          </table:table-cell>
          <table:table-cell table:formula="of:=SUMPRODUCT(MAX(ROW([.A$2:.A851])*([.$A$2:.$A851]=[.E$1])))" office:value-type="float" office:value="845" calcext:value-type="float">
            <text:p>845</text:p>
          </table:table-cell>
          <table:table-cell table:formula="of:=SUMPRODUCT(MAX(ROW([.B$2:.B851])*([.$A$2:.$A851]=[.F$1])))" office:value-type="float" office:value="848" calcext:value-type="float">
            <text:p>848</text:p>
          </table:table-cell>
          <table:table-cell table:formula="of:=SUMPRODUCT(MAX(ROW([.E$2:.E851])*([.$A$2:.$A851]=[.G$1])))" office:value-type="float" office:value="851" calcext:value-type="float">
            <text:p>851</text:p>
          </table:table-cell>
          <table:table-cell table:number-columns-repeated="3"/>
        </table:table-row>
        <table:table-row table:style-name="ro1">
          <table:table-cell table:formula="of:=IF(ROW([.A853])&lt;=[.$B$1]+1;CHAR(ORG.LIBREOFFICE.RANDBETWEEN.NV(65;67));&quot;&quot;)" office:value-type="string" office:string-value="B" calcext:value-type="string">
            <text:p>B</text:p>
          </table:table-cell>
          <table:table-cell table:formula="of:=IF([.A853]=&quot;&quot;;&quot;&quot;;IF(MIN([.E853:.G853])=0;&quot;?&quot;;INDEX([.$E$1:.$G$1];1;[.C853])))" office:value-type="string" office:string-value="B" calcext:value-type="string">
            <text:p>B</text:p>
          </table:table-cell>
          <table:table-cell table:formula="of:=MATCH([.D853];[.E853:.G853];0)" office:value-type="float" office:value="2" calcext:value-type="float">
            <text:p>2</text:p>
          </table:table-cell>
          <table:table-cell table:formula="of:=MIN([.E853:.G853])" office:value-type="float" office:value="848" calcext:value-type="float">
            <text:p>848</text:p>
          </table:table-cell>
          <table:table-cell table:formula="of:=SUMPRODUCT(MAX(ROW([.A$2:.A852])*([.$A$2:.$A852]=[.E$1])))" office:value-type="float" office:value="852" calcext:value-type="float">
            <text:p>852</text:p>
          </table:table-cell>
          <table:table-cell table:formula="of:=SUMPRODUCT(MAX(ROW([.B$2:.B852])*([.$A$2:.$A852]=[.F$1])))" office:value-type="float" office:value="848" calcext:value-type="float">
            <text:p>848</text:p>
          </table:table-cell>
          <table:table-cell table:formula="of:=SUMPRODUCT(MAX(ROW([.E$2:.E852])*([.$A$2:.$A852]=[.G$1])))" office:value-type="float" office:value="851" calcext:value-type="float">
            <text:p>851</text:p>
          </table:table-cell>
          <table:table-cell table:number-columns-repeated="3"/>
        </table:table-row>
        <table:table-row table:style-name="ro1">
          <table:table-cell table:formula="of:=IF(ROW([.A854])&lt;=[.$B$1]+1;CHAR(ORG.LIBREOFFICE.RANDBETWEEN.NV(65;67));&quot;&quot;)" office:value-type="string" office:string-value="C" calcext:value-type="string">
            <text:p>C</text:p>
          </table:table-cell>
          <table:table-cell table:formula="of:=IF([.A854]=&quot;&quot;;&quot;&quot;;IF(MIN([.E854:.G854])=0;&quot;?&quot;;INDEX([.$E$1:.$G$1];1;[.C854])))" office:value-type="string" office:string-value="C" calcext:value-type="string">
            <text:p>C</text:p>
          </table:table-cell>
          <table:table-cell table:formula="of:=MATCH([.D854];[.E854:.G854];0)" office:value-type="float" office:value="3" calcext:value-type="float">
            <text:p>3</text:p>
          </table:table-cell>
          <table:table-cell table:formula="of:=MIN([.E854:.G854])" office:value-type="float" office:value="851" calcext:value-type="float">
            <text:p>851</text:p>
          </table:table-cell>
          <table:table-cell table:formula="of:=SUMPRODUCT(MAX(ROW([.A$2:.A853])*([.$A$2:.$A853]=[.E$1])))" office:value-type="float" office:value="852" calcext:value-type="float">
            <text:p>852</text:p>
          </table:table-cell>
          <table:table-cell table:formula="of:=SUMPRODUCT(MAX(ROW([.B$2:.B853])*([.$A$2:.$A853]=[.F$1])))" office:value-type="float" office:value="853" calcext:value-type="float">
            <text:p>853</text:p>
          </table:table-cell>
          <table:table-cell table:formula="of:=SUMPRODUCT(MAX(ROW([.E$2:.E853])*([.$A$2:.$A853]=[.G$1])))" office:value-type="float" office:value="851" calcext:value-type="float">
            <text:p>851</text:p>
          </table:table-cell>
          <table:table-cell table:number-columns-repeated="3"/>
        </table:table-row>
        <table:table-row table:style-name="ro1">
          <table:table-cell table:formula="of:=IF(ROW([.A855])&lt;=[.$B$1]+1;CHAR(ORG.LIBREOFFICE.RANDBETWEEN.NV(65;67));&quot;&quot;)" office:value-type="string" office:string-value="A" calcext:value-type="string">
            <text:p>A</text:p>
          </table:table-cell>
          <table:table-cell table:formula="of:=IF([.A855]=&quot;&quot;;&quot;&quot;;IF(MIN([.E855:.G855])=0;&quot;?&quot;;INDEX([.$E$1:.$G$1];1;[.C855])))" office:value-type="string" office:string-value="A" calcext:value-type="string">
            <text:p>A</text:p>
          </table:table-cell>
          <table:table-cell table:formula="of:=MATCH([.D855];[.E855:.G855];0)" office:value-type="float" office:value="1" calcext:value-type="float">
            <text:p>1</text:p>
          </table:table-cell>
          <table:table-cell table:formula="of:=MIN([.E855:.G855])" office:value-type="float" office:value="852" calcext:value-type="float">
            <text:p>852</text:p>
          </table:table-cell>
          <table:table-cell table:formula="of:=SUMPRODUCT(MAX(ROW([.A$2:.A854])*([.$A$2:.$A854]=[.E$1])))" office:value-type="float" office:value="852" calcext:value-type="float">
            <text:p>852</text:p>
          </table:table-cell>
          <table:table-cell table:formula="of:=SUMPRODUCT(MAX(ROW([.B$2:.B854])*([.$A$2:.$A854]=[.F$1])))" office:value-type="float" office:value="853" calcext:value-type="float">
            <text:p>853</text:p>
          </table:table-cell>
          <table:table-cell table:formula="of:=SUMPRODUCT(MAX(ROW([.E$2:.E854])*([.$A$2:.$A854]=[.G$1])))" office:value-type="float" office:value="854" calcext:value-type="float">
            <text:p>854</text:p>
          </table:table-cell>
          <table:table-cell table:number-columns-repeated="3"/>
        </table:table-row>
        <table:table-row table:style-name="ro1">
          <table:table-cell table:formula="of:=IF(ROW([.A856])&lt;=[.$B$1]+1;CHAR(ORG.LIBREOFFICE.RANDBETWEEN.NV(65;67));&quot;&quot;)" office:value-type="string" office:string-value="B" calcext:value-type="string">
            <text:p>B</text:p>
          </table:table-cell>
          <table:table-cell table:formula="of:=IF([.A856]=&quot;&quot;;&quot;&quot;;IF(MIN([.E856:.G856])=0;&quot;?&quot;;INDEX([.$E$1:.$G$1];1;[.C856])))" office:value-type="string" office:string-value="B" calcext:value-type="string">
            <text:p>B</text:p>
          </table:table-cell>
          <table:table-cell table:formula="of:=MATCH([.D856];[.E856:.G856];0)" office:value-type="float" office:value="2" calcext:value-type="float">
            <text:p>2</text:p>
          </table:table-cell>
          <table:table-cell table:formula="of:=MIN([.E856:.G856])" office:value-type="float" office:value="853" calcext:value-type="float">
            <text:p>853</text:p>
          </table:table-cell>
          <table:table-cell table:formula="of:=SUMPRODUCT(MAX(ROW([.A$2:.A855])*([.$A$2:.$A855]=[.E$1])))" office:value-type="float" office:value="855" calcext:value-type="float">
            <text:p>855</text:p>
          </table:table-cell>
          <table:table-cell table:formula="of:=SUMPRODUCT(MAX(ROW([.B$2:.B855])*([.$A$2:.$A855]=[.F$1])))" office:value-type="float" office:value="853" calcext:value-type="float">
            <text:p>853</text:p>
          </table:table-cell>
          <table:table-cell table:formula="of:=SUMPRODUCT(MAX(ROW([.E$2:.E855])*([.$A$2:.$A855]=[.G$1])))" office:value-type="float" office:value="854" calcext:value-type="float">
            <text:p>854</text:p>
          </table:table-cell>
          <table:table-cell table:number-columns-repeated="3"/>
        </table:table-row>
        <table:table-row table:style-name="ro1">
          <table:table-cell table:formula="of:=IF(ROW([.A857])&lt;=[.$B$1]+1;CHAR(ORG.LIBREOFFICE.RANDBETWEEN.NV(65;67));&quot;&quot;)" office:value-type="string" office:string-value="C" calcext:value-type="string">
            <text:p>C</text:p>
          </table:table-cell>
          <table:table-cell table:formula="of:=IF([.A857]=&quot;&quot;;&quot;&quot;;IF(MIN([.E857:.G857])=0;&quot;?&quot;;INDEX([.$E$1:.$G$1];1;[.C857])))" office:value-type="string" office:string-value="C" calcext:value-type="string">
            <text:p>C</text:p>
          </table:table-cell>
          <table:table-cell table:formula="of:=MATCH([.D857];[.E857:.G857];0)" office:value-type="float" office:value="3" calcext:value-type="float">
            <text:p>3</text:p>
          </table:table-cell>
          <table:table-cell table:formula="of:=MIN([.E857:.G857])" office:value-type="float" office:value="854" calcext:value-type="float">
            <text:p>854</text:p>
          </table:table-cell>
          <table:table-cell table:formula="of:=SUMPRODUCT(MAX(ROW([.A$2:.A856])*([.$A$2:.$A856]=[.E$1])))" office:value-type="float" office:value="855" calcext:value-type="float">
            <text:p>855</text:p>
          </table:table-cell>
          <table:table-cell table:formula="of:=SUMPRODUCT(MAX(ROW([.B$2:.B856])*([.$A$2:.$A856]=[.F$1])))" office:value-type="float" office:value="856" calcext:value-type="float">
            <text:p>856</text:p>
          </table:table-cell>
          <table:table-cell table:formula="of:=SUMPRODUCT(MAX(ROW([.E$2:.E856])*([.$A$2:.$A856]=[.G$1])))" office:value-type="float" office:value="854" calcext:value-type="float">
            <text:p>854</text:p>
          </table:table-cell>
          <table:table-cell table:number-columns-repeated="3"/>
        </table:table-row>
        <table:table-row table:style-name="ro1">
          <table:table-cell table:formula="of:=IF(ROW([.A858])&lt;=[.$B$1]+1;CHAR(ORG.LIBREOFFICE.RANDBETWEEN.NV(65;67));&quot;&quot;)" office:value-type="string" office:string-value="B" calcext:value-type="string">
            <text:p>B</text:p>
          </table:table-cell>
          <table:table-cell table:formula="of:=IF([.A858]=&quot;&quot;;&quot;&quot;;IF(MIN([.E858:.G858])=0;&quot;?&quot;;INDEX([.$E$1:.$G$1];1;[.C858])))" office:value-type="string" office:string-value="A" calcext:value-type="string">
            <text:p>A</text:p>
          </table:table-cell>
          <table:table-cell table:formula="of:=MATCH([.D858];[.E858:.G858];0)" office:value-type="float" office:value="1" calcext:value-type="float">
            <text:p>1</text:p>
          </table:table-cell>
          <table:table-cell table:formula="of:=MIN([.E858:.G858])" office:value-type="float" office:value="855" calcext:value-type="float">
            <text:p>855</text:p>
          </table:table-cell>
          <table:table-cell table:formula="of:=SUMPRODUCT(MAX(ROW([.A$2:.A857])*([.$A$2:.$A857]=[.E$1])))" office:value-type="float" office:value="855" calcext:value-type="float">
            <text:p>855</text:p>
          </table:table-cell>
          <table:table-cell table:formula="of:=SUMPRODUCT(MAX(ROW([.B$2:.B857])*([.$A$2:.$A857]=[.F$1])))" office:value-type="float" office:value="856" calcext:value-type="float">
            <text:p>856</text:p>
          </table:table-cell>
          <table:table-cell table:formula="of:=SUMPRODUCT(MAX(ROW([.E$2:.E857])*([.$A$2:.$A857]=[.G$1])))"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table:formula="of:=IF(ROW([.A859])&lt;=[.$B$1]+1;CHAR(ORG.LIBREOFFICE.RANDBETWEEN.NV(65;67));&quot;&quot;)" office:value-type="string" office:string-value="B" calcext:value-type="string">
            <text:p>B</text:p>
          </table:table-cell>
          <table:table-cell table:formula="of:=IF([.A859]=&quot;&quot;;&quot;&quot;;IF(MIN([.E859:.G859])=0;&quot;?&quot;;INDEX([.$E$1:.$G$1];1;[.C859])))" office:value-type="string" office:string-value="A" calcext:value-type="string">
            <text:p>A</text:p>
          </table:table-cell>
          <table:table-cell table:formula="of:=MATCH([.D859];[.E859:.G859];0)" office:value-type="float" office:value="1" calcext:value-type="float">
            <text:p>1</text:p>
          </table:table-cell>
          <table:table-cell table:formula="of:=MIN([.E859:.G859])" office:value-type="float" office:value="855" calcext:value-type="float">
            <text:p>855</text:p>
          </table:table-cell>
          <table:table-cell table:formula="of:=SUMPRODUCT(MAX(ROW([.A$2:.A858])*([.$A$2:.$A858]=[.E$1])))" office:value-type="float" office:value="855" calcext:value-type="float">
            <text:p>855</text:p>
          </table:table-cell>
          <table:table-cell table:formula="of:=SUMPRODUCT(MAX(ROW([.B$2:.B858])*([.$A$2:.$A858]=[.F$1])))" office:value-type="float" office:value="858" calcext:value-type="float">
            <text:p>858</text:p>
          </table:table-cell>
          <table:table-cell table:formula="of:=SUMPRODUCT(MAX(ROW([.E$2:.E858])*([.$A$2:.$A858]=[.G$1])))"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table:formula="of:=IF(ROW([.A860])&lt;=[.$B$1]+1;CHAR(ORG.LIBREOFFICE.RANDBETWEEN.NV(65;67));&quot;&quot;)" office:value-type="string" office:string-value="C" calcext:value-type="string">
            <text:p>C</text:p>
          </table:table-cell>
          <table:table-cell table:formula="of:=IF([.A860]=&quot;&quot;;&quot;&quot;;IF(MIN([.E860:.G860])=0;&quot;?&quot;;INDEX([.$E$1:.$G$1];1;[.C860])))" office:value-type="string" office:string-value="A" calcext:value-type="string">
            <text:p>A</text:p>
          </table:table-cell>
          <table:table-cell table:formula="of:=MATCH([.D860];[.E860:.G860];0)" office:value-type="float" office:value="1" calcext:value-type="float">
            <text:p>1</text:p>
          </table:table-cell>
          <table:table-cell table:formula="of:=MIN([.E860:.G860])" office:value-type="float" office:value="855" calcext:value-type="float">
            <text:p>855</text:p>
          </table:table-cell>
          <table:table-cell table:formula="of:=SUMPRODUCT(MAX(ROW([.A$2:.A859])*([.$A$2:.$A859]=[.E$1])))" office:value-type="float" office:value="855" calcext:value-type="float">
            <text:p>855</text:p>
          </table:table-cell>
          <table:table-cell table:formula="of:=SUMPRODUCT(MAX(ROW([.B$2:.B859])*([.$A$2:.$A859]=[.F$1])))" office:value-type="float" office:value="859" calcext:value-type="float">
            <text:p>859</text:p>
          </table:table-cell>
          <table:table-cell table:formula="of:=SUMPRODUCT(MAX(ROW([.E$2:.E859])*([.$A$2:.$A859]=[.G$1])))"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table:formula="of:=IF(ROW([.A861])&lt;=[.$B$1]+1;CHAR(ORG.LIBREOFFICE.RANDBETWEEN.NV(65;67));&quot;&quot;)" office:value-type="string" office:string-value="B" calcext:value-type="string">
            <text:p>B</text:p>
          </table:table-cell>
          <table:table-cell table:formula="of:=IF([.A861]=&quot;&quot;;&quot;&quot;;IF(MIN([.E861:.G861])=0;&quot;?&quot;;INDEX([.$E$1:.$G$1];1;[.C861])))" office:value-type="string" office:string-value="A" calcext:value-type="string">
            <text:p>A</text:p>
          </table:table-cell>
          <table:table-cell table:formula="of:=MATCH([.D861];[.E861:.G861];0)" office:value-type="float" office:value="1" calcext:value-type="float">
            <text:p>1</text:p>
          </table:table-cell>
          <table:table-cell table:formula="of:=MIN([.E861:.G861])" office:value-type="float" office:value="855" calcext:value-type="float">
            <text:p>855</text:p>
          </table:table-cell>
          <table:table-cell table:formula="of:=SUMPRODUCT(MAX(ROW([.A$2:.A860])*([.$A$2:.$A860]=[.E$1])))" office:value-type="float" office:value="855" calcext:value-type="float">
            <text:p>855</text:p>
          </table:table-cell>
          <table:table-cell table:formula="of:=SUMPRODUCT(MAX(ROW([.B$2:.B860])*([.$A$2:.$A860]=[.F$1])))" office:value-type="float" office:value="859" calcext:value-type="float">
            <text:p>859</text:p>
          </table:table-cell>
          <table:table-cell table:formula="of:=SUMPRODUCT(MAX(ROW([.E$2:.E860])*([.$A$2:.$A860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2])&lt;=[.$B$1]+1;CHAR(ORG.LIBREOFFICE.RANDBETWEEN.NV(65;67));&quot;&quot;)" office:value-type="string" office:string-value="A" calcext:value-type="string">
            <text:p>A</text:p>
          </table:table-cell>
          <table:table-cell table:formula="of:=IF([.A862]=&quot;&quot;;&quot;&quot;;IF(MIN([.E862:.G862])=0;&quot;?&quot;;INDEX([.$E$1:.$G$1];1;[.C862])))" office:value-type="string" office:string-value="A" calcext:value-type="string">
            <text:p>A</text:p>
          </table:table-cell>
          <table:table-cell table:formula="of:=MATCH([.D862];[.E862:.G862];0)" office:value-type="float" office:value="1" calcext:value-type="float">
            <text:p>1</text:p>
          </table:table-cell>
          <table:table-cell table:formula="of:=MIN([.E862:.G862])" office:value-type="float" office:value="855" calcext:value-type="float">
            <text:p>855</text:p>
          </table:table-cell>
          <table:table-cell table:formula="of:=SUMPRODUCT(MAX(ROW([.A$2:.A861])*([.$A$2:.$A861]=[.E$1])))" office:value-type="float" office:value="855" calcext:value-type="float">
            <text:p>855</text:p>
          </table:table-cell>
          <table:table-cell table:formula="of:=SUMPRODUCT(MAX(ROW([.B$2:.B861])*([.$A$2:.$A861]=[.F$1])))" office:value-type="float" office:value="861" calcext:value-type="float">
            <text:p>861</text:p>
          </table:table-cell>
          <table:table-cell table:formula="of:=SUMPRODUCT(MAX(ROW([.E$2:.E861])*([.$A$2:.$A861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3])&lt;=[.$B$1]+1;CHAR(ORG.LIBREOFFICE.RANDBETWEEN.NV(65;67));&quot;&quot;)" office:value-type="string" office:string-value="B" calcext:value-type="string">
            <text:p>B</text:p>
          </table:table-cell>
          <table:table-cell table:formula="of:=IF([.A863]=&quot;&quot;;&quot;&quot;;IF(MIN([.E863:.G863])=0;&quot;?&quot;;INDEX([.$E$1:.$G$1];1;[.C863])))" office:value-type="string" office:string-value="C" calcext:value-type="string">
            <text:p>C</text:p>
          </table:table-cell>
          <table:table-cell table:formula="of:=MATCH([.D863];[.E863:.G863];0)" office:value-type="float" office:value="3" calcext:value-type="float">
            <text:p>3</text:p>
          </table:table-cell>
          <table:table-cell table:formula="of:=MIN([.E863:.G863])" office:value-type="float" office:value="860" calcext:value-type="float">
            <text:p>860</text:p>
          </table:table-cell>
          <table:table-cell table:formula="of:=SUMPRODUCT(MAX(ROW([.A$2:.A862])*([.$A$2:.$A862]=[.E$1])))" office:value-type="float" office:value="862" calcext:value-type="float">
            <text:p>862</text:p>
          </table:table-cell>
          <table:table-cell table:formula="of:=SUMPRODUCT(MAX(ROW([.B$2:.B862])*([.$A$2:.$A862]=[.F$1])))" office:value-type="float" office:value="861" calcext:value-type="float">
            <text:p>861</text:p>
          </table:table-cell>
          <table:table-cell table:formula="of:=SUMPRODUCT(MAX(ROW([.E$2:.E862])*([.$A$2:.$A862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4])&lt;=[.$B$1]+1;CHAR(ORG.LIBREOFFICE.RANDBETWEEN.NV(65;67));&quot;&quot;)" office:value-type="string" office:string-value="B" calcext:value-type="string">
            <text:p>B</text:p>
          </table:table-cell>
          <table:table-cell table:formula="of:=IF([.A864]=&quot;&quot;;&quot;&quot;;IF(MIN([.E864:.G864])=0;&quot;?&quot;;INDEX([.$E$1:.$G$1];1;[.C864])))" office:value-type="string" office:string-value="C" calcext:value-type="string">
            <text:p>C</text:p>
          </table:table-cell>
          <table:table-cell table:formula="of:=MATCH([.D864];[.E864:.G864];0)" office:value-type="float" office:value="3" calcext:value-type="float">
            <text:p>3</text:p>
          </table:table-cell>
          <table:table-cell table:formula="of:=MIN([.E864:.G864])" office:value-type="float" office:value="860" calcext:value-type="float">
            <text:p>860</text:p>
          </table:table-cell>
          <table:table-cell table:formula="of:=SUMPRODUCT(MAX(ROW([.A$2:.A863])*([.$A$2:.$A863]=[.E$1])))" office:value-type="float" office:value="862" calcext:value-type="float">
            <text:p>862</text:p>
          </table:table-cell>
          <table:table-cell table:formula="of:=SUMPRODUCT(MAX(ROW([.B$2:.B863])*([.$A$2:.$A863]=[.F$1])))" office:value-type="float" office:value="863" calcext:value-type="float">
            <text:p>863</text:p>
          </table:table-cell>
          <table:table-cell table:formula="of:=SUMPRODUCT(MAX(ROW([.E$2:.E863])*([.$A$2:.$A863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5])&lt;=[.$B$1]+1;CHAR(ORG.LIBREOFFICE.RANDBETWEEN.NV(65;67));&quot;&quot;)" office:value-type="string" office:string-value="B" calcext:value-type="string">
            <text:p>B</text:p>
          </table:table-cell>
          <table:table-cell table:formula="of:=IF([.A865]=&quot;&quot;;&quot;&quot;;IF(MIN([.E865:.G865])=0;&quot;?&quot;;INDEX([.$E$1:.$G$1];1;[.C865])))" office:value-type="string" office:string-value="C" calcext:value-type="string">
            <text:p>C</text:p>
          </table:table-cell>
          <table:table-cell table:formula="of:=MATCH([.D865];[.E865:.G865];0)" office:value-type="float" office:value="3" calcext:value-type="float">
            <text:p>3</text:p>
          </table:table-cell>
          <table:table-cell table:formula="of:=MIN([.E865:.G865])" office:value-type="float" office:value="860" calcext:value-type="float">
            <text:p>860</text:p>
          </table:table-cell>
          <table:table-cell table:formula="of:=SUMPRODUCT(MAX(ROW([.A$2:.A864])*([.$A$2:.$A864]=[.E$1])))" office:value-type="float" office:value="862" calcext:value-type="float">
            <text:p>862</text:p>
          </table:table-cell>
          <table:table-cell table:formula="of:=SUMPRODUCT(MAX(ROW([.B$2:.B864])*([.$A$2:.$A864]=[.F$1])))" office:value-type="float" office:value="864" calcext:value-type="float">
            <text:p>864</text:p>
          </table:table-cell>
          <table:table-cell table:formula="of:=SUMPRODUCT(MAX(ROW([.E$2:.E864])*([.$A$2:.$A864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6])&lt;=[.$B$1]+1;CHAR(ORG.LIBREOFFICE.RANDBETWEEN.NV(65;67));&quot;&quot;)" office:value-type="string" office:string-value="B" calcext:value-type="string">
            <text:p>B</text:p>
          </table:table-cell>
          <table:table-cell table:formula="of:=IF([.A866]=&quot;&quot;;&quot;&quot;;IF(MIN([.E866:.G866])=0;&quot;?&quot;;INDEX([.$E$1:.$G$1];1;[.C866])))" office:value-type="string" office:string-value="C" calcext:value-type="string">
            <text:p>C</text:p>
          </table:table-cell>
          <table:table-cell table:formula="of:=MATCH([.D866];[.E866:.G866];0)" office:value-type="float" office:value="3" calcext:value-type="float">
            <text:p>3</text:p>
          </table:table-cell>
          <table:table-cell table:formula="of:=MIN([.E866:.G866])" office:value-type="float" office:value="860" calcext:value-type="float">
            <text:p>860</text:p>
          </table:table-cell>
          <table:table-cell table:formula="of:=SUMPRODUCT(MAX(ROW([.A$2:.A865])*([.$A$2:.$A865]=[.E$1])))" office:value-type="float" office:value="862" calcext:value-type="float">
            <text:p>862</text:p>
          </table:table-cell>
          <table:table-cell table:formula="of:=SUMPRODUCT(MAX(ROW([.B$2:.B865])*([.$A$2:.$A865]=[.F$1])))" office:value-type="float" office:value="865" calcext:value-type="float">
            <text:p>865</text:p>
          </table:table-cell>
          <table:table-cell table:formula="of:=SUMPRODUCT(MAX(ROW([.E$2:.E865])*([.$A$2:.$A865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7])&lt;=[.$B$1]+1;CHAR(ORG.LIBREOFFICE.RANDBETWEEN.NV(65;67));&quot;&quot;)" office:value-type="string" office:string-value="B" calcext:value-type="string">
            <text:p>B</text:p>
          </table:table-cell>
          <table:table-cell table:formula="of:=IF([.A867]=&quot;&quot;;&quot;&quot;;IF(MIN([.E867:.G867])=0;&quot;?&quot;;INDEX([.$E$1:.$G$1];1;[.C867])))" office:value-type="string" office:string-value="C" calcext:value-type="string">
            <text:p>C</text:p>
          </table:table-cell>
          <table:table-cell table:formula="of:=MATCH([.D867];[.E867:.G867];0)" office:value-type="float" office:value="3" calcext:value-type="float">
            <text:p>3</text:p>
          </table:table-cell>
          <table:table-cell table:formula="of:=MIN([.E867:.G867])" office:value-type="float" office:value="860" calcext:value-type="float">
            <text:p>860</text:p>
          </table:table-cell>
          <table:table-cell table:formula="of:=SUMPRODUCT(MAX(ROW([.A$2:.A866])*([.$A$2:.$A866]=[.E$1])))" office:value-type="float" office:value="862" calcext:value-type="float">
            <text:p>862</text:p>
          </table:table-cell>
          <table:table-cell table:formula="of:=SUMPRODUCT(MAX(ROW([.B$2:.B866])*([.$A$2:.$A866]=[.F$1])))" office:value-type="float" office:value="866" calcext:value-type="float">
            <text:p>866</text:p>
          </table:table-cell>
          <table:table-cell table:formula="of:=SUMPRODUCT(MAX(ROW([.E$2:.E866])*([.$A$2:.$A866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8])&lt;=[.$B$1]+1;CHAR(ORG.LIBREOFFICE.RANDBETWEEN.NV(65;67));&quot;&quot;)" office:value-type="string" office:string-value="C" calcext:value-type="string">
            <text:p>C</text:p>
          </table:table-cell>
          <table:table-cell table:formula="of:=IF([.A868]=&quot;&quot;;&quot;&quot;;IF(MIN([.E868:.G868])=0;&quot;?&quot;;INDEX([.$E$1:.$G$1];1;[.C868])))" office:value-type="string" office:string-value="C" calcext:value-type="string">
            <text:p>C</text:p>
          </table:table-cell>
          <table:table-cell table:formula="of:=MATCH([.D868];[.E868:.G868];0)" office:value-type="float" office:value="3" calcext:value-type="float">
            <text:p>3</text:p>
          </table:table-cell>
          <table:table-cell table:formula="of:=MIN([.E868:.G868])" office:value-type="float" office:value="860" calcext:value-type="float">
            <text:p>860</text:p>
          </table:table-cell>
          <table:table-cell table:formula="of:=SUMPRODUCT(MAX(ROW([.A$2:.A867])*([.$A$2:.$A867]=[.E$1])))" office:value-type="float" office:value="862" calcext:value-type="float">
            <text:p>862</text:p>
          </table:table-cell>
          <table:table-cell table:formula="of:=SUMPRODUCT(MAX(ROW([.B$2:.B867])*([.$A$2:.$A867]=[.F$1])))" office:value-type="float" office:value="867" calcext:value-type="float">
            <text:p>867</text:p>
          </table:table-cell>
          <table:table-cell table:formula="of:=SUMPRODUCT(MAX(ROW([.E$2:.E867])*([.$A$2:.$A867]=[.G$1])))" office:value-type="float" office:value="860" calcext:value-type="float">
            <text:p>860</text:p>
          </table:table-cell>
          <table:table-cell table:number-columns-repeated="3"/>
        </table:table-row>
        <table:table-row table:style-name="ro1">
          <table:table-cell table:formula="of:=IF(ROW([.A869])&lt;=[.$B$1]+1;CHAR(ORG.LIBREOFFICE.RANDBETWEEN.NV(65;67));&quot;&quot;)" office:value-type="string" office:string-value="B" calcext:value-type="string">
            <text:p>B</text:p>
          </table:table-cell>
          <table:table-cell table:formula="of:=IF([.A869]=&quot;&quot;;&quot;&quot;;IF(MIN([.E869:.G869])=0;&quot;?&quot;;INDEX([.$E$1:.$G$1];1;[.C869])))" office:value-type="string" office:string-value="A" calcext:value-type="string">
            <text:p>A</text:p>
          </table:table-cell>
          <table:table-cell table:formula="of:=MATCH([.D869];[.E869:.G869];0)" office:value-type="float" office:value="1" calcext:value-type="float">
            <text:p>1</text:p>
          </table:table-cell>
          <table:table-cell table:formula="of:=MIN([.E869:.G869])" office:value-type="float" office:value="862" calcext:value-type="float">
            <text:p>862</text:p>
          </table:table-cell>
          <table:table-cell table:formula="of:=SUMPRODUCT(MAX(ROW([.A$2:.A868])*([.$A$2:.$A868]=[.E$1])))" office:value-type="float" office:value="862" calcext:value-type="float">
            <text:p>862</text:p>
          </table:table-cell>
          <table:table-cell table:formula="of:=SUMPRODUCT(MAX(ROW([.B$2:.B868])*([.$A$2:.$A868]=[.F$1])))" office:value-type="float" office:value="867" calcext:value-type="float">
            <text:p>867</text:p>
          </table:table-cell>
          <table:table-cell table:formula="of:=SUMPRODUCT(MAX(ROW([.E$2:.E868])*([.$A$2:.$A868]=[.G$1])))" office:value-type="float" office:value="868" calcext:value-type="float">
            <text:p>868</text:p>
          </table:table-cell>
          <table:table-cell table:number-columns-repeated="3"/>
        </table:table-row>
        <table:table-row table:style-name="ro1">
          <table:table-cell table:formula="of:=IF(ROW([.A870])&lt;=[.$B$1]+1;CHAR(ORG.LIBREOFFICE.RANDBETWEEN.NV(65;67));&quot;&quot;)" office:value-type="string" office:string-value="A" calcext:value-type="string">
            <text:p>A</text:p>
          </table:table-cell>
          <table:table-cell table:formula="of:=IF([.A870]=&quot;&quot;;&quot;&quot;;IF(MIN([.E870:.G870])=0;&quot;?&quot;;INDEX([.$E$1:.$G$1];1;[.C870])))" office:value-type="string" office:string-value="A" calcext:value-type="string">
            <text:p>A</text:p>
          </table:table-cell>
          <table:table-cell table:formula="of:=MATCH([.D870];[.E870:.G870];0)" office:value-type="float" office:value="1" calcext:value-type="float">
            <text:p>1</text:p>
          </table:table-cell>
          <table:table-cell table:formula="of:=MIN([.E870:.G870])" office:value-type="float" office:value="862" calcext:value-type="float">
            <text:p>862</text:p>
          </table:table-cell>
          <table:table-cell table:formula="of:=SUMPRODUCT(MAX(ROW([.A$2:.A869])*([.$A$2:.$A869]=[.E$1])))" office:value-type="float" office:value="862" calcext:value-type="float">
            <text:p>862</text:p>
          </table:table-cell>
          <table:table-cell table:formula="of:=SUMPRODUCT(MAX(ROW([.B$2:.B869])*([.$A$2:.$A869]=[.F$1])))" office:value-type="float" office:value="869" calcext:value-type="float">
            <text:p>869</text:p>
          </table:table-cell>
          <table:table-cell table:formula="of:=SUMPRODUCT(MAX(ROW([.E$2:.E869])*([.$A$2:.$A869]=[.G$1])))" office:value-type="float" office:value="868" calcext:value-type="float">
            <text:p>868</text:p>
          </table:table-cell>
          <table:table-cell table:number-columns-repeated="3"/>
        </table:table-row>
        <table:table-row table:style-name="ro1">
          <table:table-cell table:formula="of:=IF(ROW([.A871])&lt;=[.$B$1]+1;CHAR(ORG.LIBREOFFICE.RANDBETWEEN.NV(65;67));&quot;&quot;)" office:value-type="string" office:string-value="C" calcext:value-type="string">
            <text:p>C</text:p>
          </table:table-cell>
          <table:table-cell table:formula="of:=IF([.A871]=&quot;&quot;;&quot;&quot;;IF(MIN([.E871:.G871])=0;&quot;?&quot;;INDEX([.$E$1:.$G$1];1;[.C871])))" office:value-type="string" office:string-value="C" calcext:value-type="string">
            <text:p>C</text:p>
          </table:table-cell>
          <table:table-cell table:formula="of:=MATCH([.D871];[.E871:.G871];0)" office:value-type="float" office:value="3" calcext:value-type="float">
            <text:p>3</text:p>
          </table:table-cell>
          <table:table-cell table:formula="of:=MIN([.E871:.G871])" office:value-type="float" office:value="868" calcext:value-type="float">
            <text:p>868</text:p>
          </table:table-cell>
          <table:table-cell table:formula="of:=SUMPRODUCT(MAX(ROW([.A$2:.A870])*([.$A$2:.$A870]=[.E$1])))" office:value-type="float" office:value="870" calcext:value-type="float">
            <text:p>870</text:p>
          </table:table-cell>
          <table:table-cell table:formula="of:=SUMPRODUCT(MAX(ROW([.B$2:.B870])*([.$A$2:.$A870]=[.F$1])))" office:value-type="float" office:value="869" calcext:value-type="float">
            <text:p>869</text:p>
          </table:table-cell>
          <table:table-cell table:formula="of:=SUMPRODUCT(MAX(ROW([.E$2:.E870])*([.$A$2:.$A870]=[.G$1])))" office:value-type="float" office:value="868" calcext:value-type="float">
            <text:p>868</text:p>
          </table:table-cell>
          <table:table-cell table:number-columns-repeated="3"/>
        </table:table-row>
        <table:table-row table:style-name="ro1">
          <table:table-cell table:formula="of:=IF(ROW([.A872])&lt;=[.$B$1]+1;CHAR(ORG.LIBREOFFICE.RANDBETWEEN.NV(65;67));&quot;&quot;)" office:value-type="string" office:string-value="B" calcext:value-type="string">
            <text:p>B</text:p>
          </table:table-cell>
          <table:table-cell table:formula="of:=IF([.A872]=&quot;&quot;;&quot;&quot;;IF(MIN([.E872:.G872])=0;&quot;?&quot;;INDEX([.$E$1:.$G$1];1;[.C872])))" office:value-type="string" office:string-value="B" calcext:value-type="string">
            <text:p>B</text:p>
          </table:table-cell>
          <table:table-cell table:formula="of:=MATCH([.D872];[.E872:.G872];0)" office:value-type="float" office:value="2" calcext:value-type="float">
            <text:p>2</text:p>
          </table:table-cell>
          <table:table-cell table:formula="of:=MIN([.E872:.G872])" office:value-type="float" office:value="869" calcext:value-type="float">
            <text:p>869</text:p>
          </table:table-cell>
          <table:table-cell table:formula="of:=SUMPRODUCT(MAX(ROW([.A$2:.A871])*([.$A$2:.$A871]=[.E$1])))" office:value-type="float" office:value="870" calcext:value-type="float">
            <text:p>870</text:p>
          </table:table-cell>
          <table:table-cell table:formula="of:=SUMPRODUCT(MAX(ROW([.B$2:.B871])*([.$A$2:.$A871]=[.F$1])))" office:value-type="float" office:value="869" calcext:value-type="float">
            <text:p>869</text:p>
          </table:table-cell>
          <table:table-cell table:formula="of:=SUMPRODUCT(MAX(ROW([.E$2:.E871])*([.$A$2:.$A871]=[.G$1])))" office:value-type="float" office:value="871" calcext:value-type="float">
            <text:p>871</text:p>
          </table:table-cell>
          <table:table-cell table:number-columns-repeated="3"/>
        </table:table-row>
        <table:table-row table:style-name="ro1">
          <table:table-cell table:formula="of:=IF(ROW([.A873])&lt;=[.$B$1]+1;CHAR(ORG.LIBREOFFICE.RANDBETWEEN.NV(65;67));&quot;&quot;)" office:value-type="string" office:string-value="A" calcext:value-type="string">
            <text:p>A</text:p>
          </table:table-cell>
          <table:table-cell table:formula="of:=IF([.A873]=&quot;&quot;;&quot;&quot;;IF(MIN([.E873:.G873])=0;&quot;?&quot;;INDEX([.$E$1:.$G$1];1;[.C873])))" office:value-type="string" office:string-value="A" calcext:value-type="string">
            <text:p>A</text:p>
          </table:table-cell>
          <table:table-cell table:formula="of:=MATCH([.D873];[.E873:.G873];0)" office:value-type="float" office:value="1" calcext:value-type="float">
            <text:p>1</text:p>
          </table:table-cell>
          <table:table-cell table:formula="of:=MIN([.E873:.G873])" office:value-type="float" office:value="870" calcext:value-type="float">
            <text:p>870</text:p>
          </table:table-cell>
          <table:table-cell table:formula="of:=SUMPRODUCT(MAX(ROW([.A$2:.A872])*([.$A$2:.$A872]=[.E$1])))" office:value-type="float" office:value="870" calcext:value-type="float">
            <text:p>870</text:p>
          </table:table-cell>
          <table:table-cell table:formula="of:=SUMPRODUCT(MAX(ROW([.B$2:.B872])*([.$A$2:.$A872]=[.F$1])))" office:value-type="float" office:value="872" calcext:value-type="float">
            <text:p>872</text:p>
          </table:table-cell>
          <table:table-cell table:formula="of:=SUMPRODUCT(MAX(ROW([.E$2:.E872])*([.$A$2:.$A872]=[.G$1])))" office:value-type="float" office:value="871" calcext:value-type="float">
            <text:p>871</text:p>
          </table:table-cell>
          <table:table-cell table:number-columns-repeated="3"/>
        </table:table-row>
        <table:table-row table:style-name="ro1">
          <table:table-cell table:formula="of:=IF(ROW([.A874])&lt;=[.$B$1]+1;CHAR(ORG.LIBREOFFICE.RANDBETWEEN.NV(65;67));&quot;&quot;)" office:value-type="string" office:string-value="B" calcext:value-type="string">
            <text:p>B</text:p>
          </table:table-cell>
          <table:table-cell table:formula="of:=IF([.A874]=&quot;&quot;;&quot;&quot;;IF(MIN([.E874:.G874])=0;&quot;?&quot;;INDEX([.$E$1:.$G$1];1;[.C874])))" office:value-type="string" office:string-value="C" calcext:value-type="string">
            <text:p>C</text:p>
          </table:table-cell>
          <table:table-cell table:formula="of:=MATCH([.D874];[.E874:.G874];0)" office:value-type="float" office:value="3" calcext:value-type="float">
            <text:p>3</text:p>
          </table:table-cell>
          <table:table-cell table:formula="of:=MIN([.E874:.G874])" office:value-type="float" office:value="871" calcext:value-type="float">
            <text:p>871</text:p>
          </table:table-cell>
          <table:table-cell table:formula="of:=SUMPRODUCT(MAX(ROW([.A$2:.A873])*([.$A$2:.$A873]=[.E$1])))" office:value-type="float" office:value="873" calcext:value-type="float">
            <text:p>873</text:p>
          </table:table-cell>
          <table:table-cell table:formula="of:=SUMPRODUCT(MAX(ROW([.B$2:.B873])*([.$A$2:.$A873]=[.F$1])))" office:value-type="float" office:value="872" calcext:value-type="float">
            <text:p>872</text:p>
          </table:table-cell>
          <table:table-cell table:formula="of:=SUMPRODUCT(MAX(ROW([.E$2:.E873])*([.$A$2:.$A873]=[.G$1])))" office:value-type="float" office:value="871" calcext:value-type="float">
            <text:p>871</text:p>
          </table:table-cell>
          <table:table-cell table:number-columns-repeated="3"/>
        </table:table-row>
        <table:table-row table:style-name="ro1">
          <table:table-cell table:formula="of:=IF(ROW([.A875])&lt;=[.$B$1]+1;CHAR(ORG.LIBREOFFICE.RANDBETWEEN.NV(65;67));&quot;&quot;)" office:value-type="string" office:string-value="C" calcext:value-type="string">
            <text:p>C</text:p>
          </table:table-cell>
          <table:table-cell table:formula="of:=IF([.A875]=&quot;&quot;;&quot;&quot;;IF(MIN([.E875:.G875])=0;&quot;?&quot;;INDEX([.$E$1:.$G$1];1;[.C875])))" office:value-type="string" office:string-value="C" calcext:value-type="string">
            <text:p>C</text:p>
          </table:table-cell>
          <table:table-cell table:formula="of:=MATCH([.D875];[.E875:.G875];0)" office:value-type="float" office:value="3" calcext:value-type="float">
            <text:p>3</text:p>
          </table:table-cell>
          <table:table-cell table:formula="of:=MIN([.E875:.G875])" office:value-type="float" office:value="871" calcext:value-type="float">
            <text:p>871</text:p>
          </table:table-cell>
          <table:table-cell table:formula="of:=SUMPRODUCT(MAX(ROW([.A$2:.A874])*([.$A$2:.$A874]=[.E$1])))" office:value-type="float" office:value="873" calcext:value-type="float">
            <text:p>873</text:p>
          </table:table-cell>
          <table:table-cell table:formula="of:=SUMPRODUCT(MAX(ROW([.B$2:.B874])*([.$A$2:.$A874]=[.F$1])))" office:value-type="float" office:value="874" calcext:value-type="float">
            <text:p>874</text:p>
          </table:table-cell>
          <table:table-cell table:formula="of:=SUMPRODUCT(MAX(ROW([.E$2:.E874])*([.$A$2:.$A874]=[.G$1])))" office:value-type="float" office:value="871" calcext:value-type="float">
            <text:p>871</text:p>
          </table:table-cell>
          <table:table-cell table:number-columns-repeated="3"/>
        </table:table-row>
        <table:table-row table:style-name="ro1">
          <table:table-cell table:formula="of:=IF(ROW([.A876])&lt;=[.$B$1]+1;CHAR(ORG.LIBREOFFICE.RANDBETWEEN.NV(65;67));&quot;&quot;)" office:value-type="string" office:string-value="C" calcext:value-type="string">
            <text:p>C</text:p>
          </table:table-cell>
          <table:table-cell table:formula="of:=IF([.A876]=&quot;&quot;;&quot;&quot;;IF(MIN([.E876:.G876])=0;&quot;?&quot;;INDEX([.$E$1:.$G$1];1;[.C876])))" office:value-type="string" office:string-value="A" calcext:value-type="string">
            <text:p>A</text:p>
          </table:table-cell>
          <table:table-cell table:formula="of:=MATCH([.D876];[.E876:.G876];0)" office:value-type="float" office:value="1" calcext:value-type="float">
            <text:p>1</text:p>
          </table:table-cell>
          <table:table-cell table:formula="of:=MIN([.E876:.G876])" office:value-type="float" office:value="873" calcext:value-type="float">
            <text:p>873</text:p>
          </table:table-cell>
          <table:table-cell table:formula="of:=SUMPRODUCT(MAX(ROW([.A$2:.A875])*([.$A$2:.$A875]=[.E$1])))" office:value-type="float" office:value="873" calcext:value-type="float">
            <text:p>873</text:p>
          </table:table-cell>
          <table:table-cell table:formula="of:=SUMPRODUCT(MAX(ROW([.B$2:.B875])*([.$A$2:.$A875]=[.F$1])))" office:value-type="float" office:value="874" calcext:value-type="float">
            <text:p>874</text:p>
          </table:table-cell>
          <table:table-cell table:formula="of:=SUMPRODUCT(MAX(ROW([.E$2:.E875])*([.$A$2:.$A875]=[.G$1])))" office:value-type="float" office:value="875" calcext:value-type="float">
            <text:p>875</text:p>
          </table:table-cell>
          <table:table-cell table:number-columns-repeated="3"/>
        </table:table-row>
        <table:table-row table:style-name="ro1">
          <table:table-cell table:formula="of:=IF(ROW([.A877])&lt;=[.$B$1]+1;CHAR(ORG.LIBREOFFICE.RANDBETWEEN.NV(65;67));&quot;&quot;)" office:value-type="string" office:string-value="B" calcext:value-type="string">
            <text:p>B</text:p>
          </table:table-cell>
          <table:table-cell table:formula="of:=IF([.A877]=&quot;&quot;;&quot;&quot;;IF(MIN([.E877:.G877])=0;&quot;?&quot;;INDEX([.$E$1:.$G$1];1;[.C877])))" office:value-type="string" office:string-value="A" calcext:value-type="string">
            <text:p>A</text:p>
          </table:table-cell>
          <table:table-cell table:formula="of:=MATCH([.D877];[.E877:.G877];0)" office:value-type="float" office:value="1" calcext:value-type="float">
            <text:p>1</text:p>
          </table:table-cell>
          <table:table-cell table:formula="of:=MIN([.E877:.G877])" office:value-type="float" office:value="873" calcext:value-type="float">
            <text:p>873</text:p>
          </table:table-cell>
          <table:table-cell table:formula="of:=SUMPRODUCT(MAX(ROW([.A$2:.A876])*([.$A$2:.$A876]=[.E$1])))" office:value-type="float" office:value="873" calcext:value-type="float">
            <text:p>873</text:p>
          </table:table-cell>
          <table:table-cell table:formula="of:=SUMPRODUCT(MAX(ROW([.B$2:.B876])*([.$A$2:.$A876]=[.F$1])))" office:value-type="float" office:value="874" calcext:value-type="float">
            <text:p>874</text:p>
          </table:table-cell>
          <table:table-cell table:formula="of:=SUMPRODUCT(MAX(ROW([.E$2:.E876])*([.$A$2:.$A876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78])&lt;=[.$B$1]+1;CHAR(ORG.LIBREOFFICE.RANDBETWEEN.NV(65;67));&quot;&quot;)" office:value-type="string" office:string-value="A" calcext:value-type="string">
            <text:p>A</text:p>
          </table:table-cell>
          <table:table-cell table:formula="of:=IF([.A878]=&quot;&quot;;&quot;&quot;;IF(MIN([.E878:.G878])=0;&quot;?&quot;;INDEX([.$E$1:.$G$1];1;[.C878])))" office:value-type="string" office:string-value="A" calcext:value-type="string">
            <text:p>A</text:p>
          </table:table-cell>
          <table:table-cell table:formula="of:=MATCH([.D878];[.E878:.G878];0)" office:value-type="float" office:value="1" calcext:value-type="float">
            <text:p>1</text:p>
          </table:table-cell>
          <table:table-cell table:formula="of:=MIN([.E878:.G878])" office:value-type="float" office:value="873" calcext:value-type="float">
            <text:p>873</text:p>
          </table:table-cell>
          <table:table-cell table:formula="of:=SUMPRODUCT(MAX(ROW([.A$2:.A877])*([.$A$2:.$A877]=[.E$1])))" office:value-type="float" office:value="873" calcext:value-type="float">
            <text:p>873</text:p>
          </table:table-cell>
          <table:table-cell table:formula="of:=SUMPRODUCT(MAX(ROW([.B$2:.B877])*([.$A$2:.$A877]=[.F$1])))" office:value-type="float" office:value="877" calcext:value-type="float">
            <text:p>877</text:p>
          </table:table-cell>
          <table:table-cell table:formula="of:=SUMPRODUCT(MAX(ROW([.E$2:.E877])*([.$A$2:.$A877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79])&lt;=[.$B$1]+1;CHAR(ORG.LIBREOFFICE.RANDBETWEEN.NV(65;67));&quot;&quot;)" office:value-type="string" office:string-value="A" calcext:value-type="string">
            <text:p>A</text:p>
          </table:table-cell>
          <table:table-cell table:formula="of:=IF([.A879]=&quot;&quot;;&quot;&quot;;IF(MIN([.E879:.G879])=0;&quot;?&quot;;INDEX([.$E$1:.$G$1];1;[.C879])))" office:value-type="string" office:string-value="C" calcext:value-type="string">
            <text:p>C</text:p>
          </table:table-cell>
          <table:table-cell table:formula="of:=MATCH([.D879];[.E879:.G879];0)" office:value-type="float" office:value="3" calcext:value-type="float">
            <text:p>3</text:p>
          </table:table-cell>
          <table:table-cell table:formula="of:=MIN([.E879:.G879])" office:value-type="float" office:value="876" calcext:value-type="float">
            <text:p>876</text:p>
          </table:table-cell>
          <table:table-cell table:formula="of:=SUMPRODUCT(MAX(ROW([.A$2:.A878])*([.$A$2:.$A878]=[.E$1])))" office:value-type="float" office:value="878" calcext:value-type="float">
            <text:p>878</text:p>
          </table:table-cell>
          <table:table-cell table:formula="of:=SUMPRODUCT(MAX(ROW([.B$2:.B878])*([.$A$2:.$A878]=[.F$1])))" office:value-type="float" office:value="877" calcext:value-type="float">
            <text:p>877</text:p>
          </table:table-cell>
          <table:table-cell table:formula="of:=SUMPRODUCT(MAX(ROW([.E$2:.E878])*([.$A$2:.$A878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80])&lt;=[.$B$1]+1;CHAR(ORG.LIBREOFFICE.RANDBETWEEN.NV(65;67));&quot;&quot;)" office:value-type="string" office:string-value="A" calcext:value-type="string">
            <text:p>A</text:p>
          </table:table-cell>
          <table:table-cell table:formula="of:=IF([.A880]=&quot;&quot;;&quot;&quot;;IF(MIN([.E880:.G880])=0;&quot;?&quot;;INDEX([.$E$1:.$G$1];1;[.C880])))" office:value-type="string" office:string-value="C" calcext:value-type="string">
            <text:p>C</text:p>
          </table:table-cell>
          <table:table-cell table:formula="of:=MATCH([.D880];[.E880:.G880];0)" office:value-type="float" office:value="3" calcext:value-type="float">
            <text:p>3</text:p>
          </table:table-cell>
          <table:table-cell table:formula="of:=MIN([.E880:.G880])" office:value-type="float" office:value="876" calcext:value-type="float">
            <text:p>876</text:p>
          </table:table-cell>
          <table:table-cell table:formula="of:=SUMPRODUCT(MAX(ROW([.A$2:.A879])*([.$A$2:.$A879]=[.E$1])))" office:value-type="float" office:value="879" calcext:value-type="float">
            <text:p>879</text:p>
          </table:table-cell>
          <table:table-cell table:formula="of:=SUMPRODUCT(MAX(ROW([.B$2:.B879])*([.$A$2:.$A879]=[.F$1])))" office:value-type="float" office:value="877" calcext:value-type="float">
            <text:p>877</text:p>
          </table:table-cell>
          <table:table-cell table:formula="of:=SUMPRODUCT(MAX(ROW([.E$2:.E879])*([.$A$2:.$A879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81])&lt;=[.$B$1]+1;CHAR(ORG.LIBREOFFICE.RANDBETWEEN.NV(65;67));&quot;&quot;)" office:value-type="string" office:string-value="B" calcext:value-type="string">
            <text:p>B</text:p>
          </table:table-cell>
          <table:table-cell table:formula="of:=IF([.A881]=&quot;&quot;;&quot;&quot;;IF(MIN([.E881:.G881])=0;&quot;?&quot;;INDEX([.$E$1:.$G$1];1;[.C881])))" office:value-type="string" office:string-value="C" calcext:value-type="string">
            <text:p>C</text:p>
          </table:table-cell>
          <table:table-cell table:formula="of:=MATCH([.D881];[.E881:.G881];0)" office:value-type="float" office:value="3" calcext:value-type="float">
            <text:p>3</text:p>
          </table:table-cell>
          <table:table-cell table:formula="of:=MIN([.E881:.G881])" office:value-type="float" office:value="876" calcext:value-type="float">
            <text:p>876</text:p>
          </table:table-cell>
          <table:table-cell table:formula="of:=SUMPRODUCT(MAX(ROW([.A$2:.A880])*([.$A$2:.$A880]=[.E$1])))" office:value-type="float" office:value="880" calcext:value-type="float">
            <text:p>880</text:p>
          </table:table-cell>
          <table:table-cell table:formula="of:=SUMPRODUCT(MAX(ROW([.B$2:.B880])*([.$A$2:.$A880]=[.F$1])))" office:value-type="float" office:value="877" calcext:value-type="float">
            <text:p>877</text:p>
          </table:table-cell>
          <table:table-cell table:formula="of:=SUMPRODUCT(MAX(ROW([.E$2:.E880])*([.$A$2:.$A880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82])&lt;=[.$B$1]+1;CHAR(ORG.LIBREOFFICE.RANDBETWEEN.NV(65;67));&quot;&quot;)" office:value-type="string" office:string-value="A" calcext:value-type="string">
            <text:p>A</text:p>
          </table:table-cell>
          <table:table-cell table:formula="of:=IF([.A882]=&quot;&quot;;&quot;&quot;;IF(MIN([.E882:.G882])=0;&quot;?&quot;;INDEX([.$E$1:.$G$1];1;[.C882])))" office:value-type="string" office:string-value="C" calcext:value-type="string">
            <text:p>C</text:p>
          </table:table-cell>
          <table:table-cell table:formula="of:=MATCH([.D882];[.E882:.G882];0)" office:value-type="float" office:value="3" calcext:value-type="float">
            <text:p>3</text:p>
          </table:table-cell>
          <table:table-cell table:formula="of:=MIN([.E882:.G882])" office:value-type="float" office:value="876" calcext:value-type="float">
            <text:p>876</text:p>
          </table:table-cell>
          <table:table-cell table:formula="of:=SUMPRODUCT(MAX(ROW([.A$2:.A881])*([.$A$2:.$A881]=[.E$1])))" office:value-type="float" office:value="880" calcext:value-type="float">
            <text:p>880</text:p>
          </table:table-cell>
          <table:table-cell table:formula="of:=SUMPRODUCT(MAX(ROW([.B$2:.B881])*([.$A$2:.$A881]=[.F$1])))" office:value-type="float" office:value="881" calcext:value-type="float">
            <text:p>881</text:p>
          </table:table-cell>
          <table:table-cell table:formula="of:=SUMPRODUCT(MAX(ROW([.E$2:.E881])*([.$A$2:.$A881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83])&lt;=[.$B$1]+1;CHAR(ORG.LIBREOFFICE.RANDBETWEEN.NV(65;67));&quot;&quot;)" office:value-type="string" office:string-value="C" calcext:value-type="string">
            <text:p>C</text:p>
          </table:table-cell>
          <table:table-cell table:formula="of:=IF([.A883]=&quot;&quot;;&quot;&quot;;IF(MIN([.E883:.G883])=0;&quot;?&quot;;INDEX([.$E$1:.$G$1];1;[.C883])))" office:value-type="string" office:string-value="C" calcext:value-type="string">
            <text:p>C</text:p>
          </table:table-cell>
          <table:table-cell table:formula="of:=MATCH([.D883];[.E883:.G883];0)" office:value-type="float" office:value="3" calcext:value-type="float">
            <text:p>3</text:p>
          </table:table-cell>
          <table:table-cell table:formula="of:=MIN([.E883:.G883])" office:value-type="float" office:value="876" calcext:value-type="float">
            <text:p>876</text:p>
          </table:table-cell>
          <table:table-cell table:formula="of:=SUMPRODUCT(MAX(ROW([.A$2:.A882])*([.$A$2:.$A882]=[.E$1])))" office:value-type="float" office:value="882" calcext:value-type="float">
            <text:p>882</text:p>
          </table:table-cell>
          <table:table-cell table:formula="of:=SUMPRODUCT(MAX(ROW([.B$2:.B882])*([.$A$2:.$A882]=[.F$1])))" office:value-type="float" office:value="881" calcext:value-type="float">
            <text:p>881</text:p>
          </table:table-cell>
          <table:table-cell table:formula="of:=SUMPRODUCT(MAX(ROW([.E$2:.E882])*([.$A$2:.$A882]=[.G$1]))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formula="of:=IF(ROW([.A884])&lt;=[.$B$1]+1;CHAR(ORG.LIBREOFFICE.RANDBETWEEN.NV(65;67));&quot;&quot;)" office:value-type="string" office:string-value="A" calcext:value-type="string">
            <text:p>A</text:p>
          </table:table-cell>
          <table:table-cell table:formula="of:=IF([.A884]=&quot;&quot;;&quot;&quot;;IF(MIN([.E884:.G884])=0;&quot;?&quot;;INDEX([.$E$1:.$G$1];1;[.C884])))" office:value-type="string" office:string-value="B" calcext:value-type="string">
            <text:p>B</text:p>
          </table:table-cell>
          <table:table-cell table:formula="of:=MATCH([.D884];[.E884:.G884];0)" office:value-type="float" office:value="2" calcext:value-type="float">
            <text:p>2</text:p>
          </table:table-cell>
          <table:table-cell table:formula="of:=MIN([.E884:.G884])" office:value-type="float" office:value="881" calcext:value-type="float">
            <text:p>881</text:p>
          </table:table-cell>
          <table:table-cell table:formula="of:=SUMPRODUCT(MAX(ROW([.A$2:.A883])*([.$A$2:.$A883]=[.E$1])))" office:value-type="float" office:value="882" calcext:value-type="float">
            <text:p>882</text:p>
          </table:table-cell>
          <table:table-cell table:formula="of:=SUMPRODUCT(MAX(ROW([.B$2:.B883])*([.$A$2:.$A883]=[.F$1])))" office:value-type="float" office:value="881" calcext:value-type="float">
            <text:p>881</text:p>
          </table:table-cell>
          <table:table-cell table:formula="of:=SUMPRODUCT(MAX(ROW([.E$2:.E883])*([.$A$2:.$A883]=[.G$1])))" office:value-type="float" office:value="883" calcext:value-type="float">
            <text:p>883</text:p>
          </table:table-cell>
          <table:table-cell table:number-columns-repeated="3"/>
        </table:table-row>
        <table:table-row table:style-name="ro1">
          <table:table-cell table:formula="of:=IF(ROW([.A885])&lt;=[.$B$1]+1;CHAR(ORG.LIBREOFFICE.RANDBETWEEN.NV(65;67));&quot;&quot;)" office:value-type="string" office:string-value="C" calcext:value-type="string">
            <text:p>C</text:p>
          </table:table-cell>
          <table:table-cell table:formula="of:=IF([.A885]=&quot;&quot;;&quot;&quot;;IF(MIN([.E885:.G885])=0;&quot;?&quot;;INDEX([.$E$1:.$G$1];1;[.C885])))" office:value-type="string" office:string-value="B" calcext:value-type="string">
            <text:p>B</text:p>
          </table:table-cell>
          <table:table-cell table:formula="of:=MATCH([.D885];[.E885:.G885];0)" office:value-type="float" office:value="2" calcext:value-type="float">
            <text:p>2</text:p>
          </table:table-cell>
          <table:table-cell table:formula="of:=MIN([.E885:.G885])" office:value-type="float" office:value="881" calcext:value-type="float">
            <text:p>881</text:p>
          </table:table-cell>
          <table:table-cell table:formula="of:=SUMPRODUCT(MAX(ROW([.A$2:.A884])*([.$A$2:.$A884]=[.E$1])))" office:value-type="float" office:value="884" calcext:value-type="float">
            <text:p>884</text:p>
          </table:table-cell>
          <table:table-cell table:formula="of:=SUMPRODUCT(MAX(ROW([.B$2:.B884])*([.$A$2:.$A884]=[.F$1])))" office:value-type="float" office:value="881" calcext:value-type="float">
            <text:p>881</text:p>
          </table:table-cell>
          <table:table-cell table:formula="of:=SUMPRODUCT(MAX(ROW([.E$2:.E884])*([.$A$2:.$A884]=[.G$1])))" office:value-type="float" office:value="883" calcext:value-type="float">
            <text:p>883</text:p>
          </table:table-cell>
          <table:table-cell table:number-columns-repeated="3"/>
        </table:table-row>
        <table:table-row table:style-name="ro1">
          <table:table-cell table:formula="of:=IF(ROW([.A886])&lt;=[.$B$1]+1;CHAR(ORG.LIBREOFFICE.RANDBETWEEN.NV(65;67));&quot;&quot;)" office:value-type="string" office:string-value="A" calcext:value-type="string">
            <text:p>A</text:p>
          </table:table-cell>
          <table:table-cell table:formula="of:=IF([.A886]=&quot;&quot;;&quot;&quot;;IF(MIN([.E886:.G886])=0;&quot;?&quot;;INDEX([.$E$1:.$G$1];1;[.C886])))" office:value-type="string" office:string-value="B" calcext:value-type="string">
            <text:p>B</text:p>
          </table:table-cell>
          <table:table-cell table:formula="of:=MATCH([.D886];[.E886:.G886];0)" office:value-type="float" office:value="2" calcext:value-type="float">
            <text:p>2</text:p>
          </table:table-cell>
          <table:table-cell table:formula="of:=MIN([.E886:.G886])" office:value-type="float" office:value="881" calcext:value-type="float">
            <text:p>881</text:p>
          </table:table-cell>
          <table:table-cell table:formula="of:=SUMPRODUCT(MAX(ROW([.A$2:.A885])*([.$A$2:.$A885]=[.E$1])))" office:value-type="float" office:value="884" calcext:value-type="float">
            <text:p>884</text:p>
          </table:table-cell>
          <table:table-cell table:formula="of:=SUMPRODUCT(MAX(ROW([.B$2:.B885])*([.$A$2:.$A885]=[.F$1])))" office:value-type="float" office:value="881" calcext:value-type="float">
            <text:p>881</text:p>
          </table:table-cell>
          <table:table-cell table:formula="of:=SUMPRODUCT(MAX(ROW([.E$2:.E885])*([.$A$2:.$A885]=[.G$1])))" office:value-type="float" office:value="885" calcext:value-type="float">
            <text:p>885</text:p>
          </table:table-cell>
          <table:table-cell table:number-columns-repeated="3"/>
        </table:table-row>
        <table:table-row table:style-name="ro1">
          <table:table-cell table:formula="of:=IF(ROW([.A887])&lt;=[.$B$1]+1;CHAR(ORG.LIBREOFFICE.RANDBETWEEN.NV(65;67));&quot;&quot;)" office:value-type="string" office:string-value="C" calcext:value-type="string">
            <text:p>C</text:p>
          </table:table-cell>
          <table:table-cell table:formula="of:=IF([.A887]=&quot;&quot;;&quot;&quot;;IF(MIN([.E887:.G887])=0;&quot;?&quot;;INDEX([.$E$1:.$G$1];1;[.C887])))" office:value-type="string" office:string-value="B" calcext:value-type="string">
            <text:p>B</text:p>
          </table:table-cell>
          <table:table-cell table:formula="of:=MATCH([.D887];[.E887:.G887];0)" office:value-type="float" office:value="2" calcext:value-type="float">
            <text:p>2</text:p>
          </table:table-cell>
          <table:table-cell table:formula="of:=MIN([.E887:.G887])" office:value-type="float" office:value="881" calcext:value-type="float">
            <text:p>881</text:p>
          </table:table-cell>
          <table:table-cell table:formula="of:=SUMPRODUCT(MAX(ROW([.A$2:.A886])*([.$A$2:.$A886]=[.E$1])))" office:value-type="float" office:value="886" calcext:value-type="float">
            <text:p>886</text:p>
          </table:table-cell>
          <table:table-cell table:formula="of:=SUMPRODUCT(MAX(ROW([.B$2:.B886])*([.$A$2:.$A886]=[.F$1])))" office:value-type="float" office:value="881" calcext:value-type="float">
            <text:p>881</text:p>
          </table:table-cell>
          <table:table-cell table:formula="of:=SUMPRODUCT(MAX(ROW([.E$2:.E886])*([.$A$2:.$A886]=[.G$1])))" office:value-type="float" office:value="885" calcext:value-type="float">
            <text:p>885</text:p>
          </table:table-cell>
          <table:table-cell table:number-columns-repeated="3"/>
        </table:table-row>
        <table:table-row table:style-name="ro1">
          <table:table-cell table:formula="of:=IF(ROW([.A888])&lt;=[.$B$1]+1;CHAR(ORG.LIBREOFFICE.RANDBETWEEN.NV(65;67));&quot;&quot;)" office:value-type="string" office:string-value="A" calcext:value-type="string">
            <text:p>A</text:p>
          </table:table-cell>
          <table:table-cell table:formula="of:=IF([.A888]=&quot;&quot;;&quot;&quot;;IF(MIN([.E888:.G888])=0;&quot;?&quot;;INDEX([.$E$1:.$G$1];1;[.C888])))" office:value-type="string" office:string-value="B" calcext:value-type="string">
            <text:p>B</text:p>
          </table:table-cell>
          <table:table-cell table:formula="of:=MATCH([.D888];[.E888:.G888];0)" office:value-type="float" office:value="2" calcext:value-type="float">
            <text:p>2</text:p>
          </table:table-cell>
          <table:table-cell table:formula="of:=MIN([.E888:.G888])" office:value-type="float" office:value="881" calcext:value-type="float">
            <text:p>881</text:p>
          </table:table-cell>
          <table:table-cell table:formula="of:=SUMPRODUCT(MAX(ROW([.A$2:.A887])*([.$A$2:.$A887]=[.E$1])))" office:value-type="float" office:value="886" calcext:value-type="float">
            <text:p>886</text:p>
          </table:table-cell>
          <table:table-cell table:formula="of:=SUMPRODUCT(MAX(ROW([.B$2:.B887])*([.$A$2:.$A887]=[.F$1])))" office:value-type="float" office:value="881" calcext:value-type="float">
            <text:p>881</text:p>
          </table:table-cell>
          <table:table-cell table:formula="of:=SUMPRODUCT(MAX(ROW([.E$2:.E887])*([.$A$2:.$A887]=[.G$1])))" office:value-type="float" office:value="887" calcext:value-type="float">
            <text:p>887</text:p>
          </table:table-cell>
          <table:table-cell table:number-columns-repeated="3"/>
        </table:table-row>
        <table:table-row table:style-name="ro1">
          <table:table-cell table:formula="of:=IF(ROW([.A889])&lt;=[.$B$1]+1;CHAR(ORG.LIBREOFFICE.RANDBETWEEN.NV(65;67));&quot;&quot;)" office:value-type="string" office:string-value="B" calcext:value-type="string">
            <text:p>B</text:p>
          </table:table-cell>
          <table:table-cell table:formula="of:=IF([.A889]=&quot;&quot;;&quot;&quot;;IF(MIN([.E889:.G889])=0;&quot;?&quot;;INDEX([.$E$1:.$G$1];1;[.C889])))" office:value-type="string" office:string-value="B" calcext:value-type="string">
            <text:p>B</text:p>
          </table:table-cell>
          <table:table-cell table:formula="of:=MATCH([.D889];[.E889:.G889];0)" office:value-type="float" office:value="2" calcext:value-type="float">
            <text:p>2</text:p>
          </table:table-cell>
          <table:table-cell table:formula="of:=MIN([.E889:.G889])" office:value-type="float" office:value="881" calcext:value-type="float">
            <text:p>881</text:p>
          </table:table-cell>
          <table:table-cell table:formula="of:=SUMPRODUCT(MAX(ROW([.A$2:.A888])*([.$A$2:.$A888]=[.E$1])))" office:value-type="float" office:value="888" calcext:value-type="float">
            <text:p>888</text:p>
          </table:table-cell>
          <table:table-cell table:formula="of:=SUMPRODUCT(MAX(ROW([.B$2:.B888])*([.$A$2:.$A888]=[.F$1])))" office:value-type="float" office:value="881" calcext:value-type="float">
            <text:p>881</text:p>
          </table:table-cell>
          <table:table-cell table:formula="of:=SUMPRODUCT(MAX(ROW([.E$2:.E888])*([.$A$2:.$A888]=[.G$1])))" office:value-type="float" office:value="887" calcext:value-type="float">
            <text:p>887</text:p>
          </table:table-cell>
          <table:table-cell table:number-columns-repeated="3"/>
        </table:table-row>
        <table:table-row table:style-name="ro1">
          <table:table-cell table:formula="of:=IF(ROW([.A890])&lt;=[.$B$1]+1;CHAR(ORG.LIBREOFFICE.RANDBETWEEN.NV(65;67));&quot;&quot;)" office:value-type="string" office:string-value="A" calcext:value-type="string">
            <text:p>A</text:p>
          </table:table-cell>
          <table:table-cell table:formula="of:=IF([.A890]=&quot;&quot;;&quot;&quot;;IF(MIN([.E890:.G890])=0;&quot;?&quot;;INDEX([.$E$1:.$G$1];1;[.C890])))" office:value-type="string" office:string-value="C" calcext:value-type="string">
            <text:p>C</text:p>
          </table:table-cell>
          <table:table-cell table:formula="of:=MATCH([.D890];[.E890:.G890];0)" office:value-type="float" office:value="3" calcext:value-type="float">
            <text:p>3</text:p>
          </table:table-cell>
          <table:table-cell table:formula="of:=MIN([.E890:.G890])" office:value-type="float" office:value="887" calcext:value-type="float">
            <text:p>887</text:p>
          </table:table-cell>
          <table:table-cell table:formula="of:=SUMPRODUCT(MAX(ROW([.A$2:.A889])*([.$A$2:.$A889]=[.E$1])))" office:value-type="float" office:value="888" calcext:value-type="float">
            <text:p>888</text:p>
          </table:table-cell>
          <table:table-cell table:formula="of:=SUMPRODUCT(MAX(ROW([.B$2:.B889])*([.$A$2:.$A889]=[.F$1])))" office:value-type="float" office:value="889" calcext:value-type="float">
            <text:p>889</text:p>
          </table:table-cell>
          <table:table-cell table:formula="of:=SUMPRODUCT(MAX(ROW([.E$2:.E889])*([.$A$2:.$A889]=[.G$1])))" office:value-type="float" office:value="887" calcext:value-type="float">
            <text:p>887</text:p>
          </table:table-cell>
          <table:table-cell table:number-columns-repeated="3"/>
        </table:table-row>
        <table:table-row table:style-name="ro1">
          <table:table-cell table:formula="of:=IF(ROW([.A891])&lt;=[.$B$1]+1;CHAR(ORG.LIBREOFFICE.RANDBETWEEN.NV(65;67));&quot;&quot;)" office:value-type="string" office:string-value="C" calcext:value-type="string">
            <text:p>C</text:p>
          </table:table-cell>
          <table:table-cell table:formula="of:=IF([.A891]=&quot;&quot;;&quot;&quot;;IF(MIN([.E891:.G891])=0;&quot;?&quot;;INDEX([.$E$1:.$G$1];1;[.C891])))" office:value-type="string" office:string-value="C" calcext:value-type="string">
            <text:p>C</text:p>
          </table:table-cell>
          <table:table-cell table:formula="of:=MATCH([.D891];[.E891:.G891];0)" office:value-type="float" office:value="3" calcext:value-type="float">
            <text:p>3</text:p>
          </table:table-cell>
          <table:table-cell table:formula="of:=MIN([.E891:.G891])" office:value-type="float" office:value="887" calcext:value-type="float">
            <text:p>887</text:p>
          </table:table-cell>
          <table:table-cell table:formula="of:=SUMPRODUCT(MAX(ROW([.A$2:.A890])*([.$A$2:.$A890]=[.E$1])))" office:value-type="float" office:value="890" calcext:value-type="float">
            <text:p>890</text:p>
          </table:table-cell>
          <table:table-cell table:formula="of:=SUMPRODUCT(MAX(ROW([.B$2:.B890])*([.$A$2:.$A890]=[.F$1])))" office:value-type="float" office:value="889" calcext:value-type="float">
            <text:p>889</text:p>
          </table:table-cell>
          <table:table-cell table:formula="of:=SUMPRODUCT(MAX(ROW([.E$2:.E890])*([.$A$2:.$A890]=[.G$1])))" office:value-type="float" office:value="887" calcext:value-type="float">
            <text:p>887</text:p>
          </table:table-cell>
          <table:table-cell table:number-columns-repeated="3"/>
        </table:table-row>
        <table:table-row table:style-name="ro1">
          <table:table-cell table:formula="of:=IF(ROW([.A892])&lt;=[.$B$1]+1;CHAR(ORG.LIBREOFFICE.RANDBETWEEN.NV(65;67));&quot;&quot;)" office:value-type="string" office:string-value="C" calcext:value-type="string">
            <text:p>C</text:p>
          </table:table-cell>
          <table:table-cell table:formula="of:=IF([.A892]=&quot;&quot;;&quot;&quot;;IF(MIN([.E892:.G892])=0;&quot;?&quot;;INDEX([.$E$1:.$G$1];1;[.C892])))" office:value-type="string" office:string-value="B" calcext:value-type="string">
            <text:p>B</text:p>
          </table:table-cell>
          <table:table-cell table:formula="of:=MATCH([.D892];[.E892:.G892];0)" office:value-type="float" office:value="2" calcext:value-type="float">
            <text:p>2</text:p>
          </table:table-cell>
          <table:table-cell table:formula="of:=MIN([.E892:.G892])" office:value-type="float" office:value="889" calcext:value-type="float">
            <text:p>889</text:p>
          </table:table-cell>
          <table:table-cell table:formula="of:=SUMPRODUCT(MAX(ROW([.A$2:.A891])*([.$A$2:.$A891]=[.E$1])))" office:value-type="float" office:value="890" calcext:value-type="float">
            <text:p>890</text:p>
          </table:table-cell>
          <table:table-cell table:formula="of:=SUMPRODUCT(MAX(ROW([.B$2:.B891])*([.$A$2:.$A891]=[.F$1])))" office:value-type="float" office:value="889" calcext:value-type="float">
            <text:p>889</text:p>
          </table:table-cell>
          <table:table-cell table:formula="of:=SUMPRODUCT(MAX(ROW([.E$2:.E891])*([.$A$2:.$A891]=[.G$1])))" office:value-type="float" office:value="891" calcext:value-type="float">
            <text:p>891</text:p>
          </table:table-cell>
          <table:table-cell table:number-columns-repeated="3"/>
        </table:table-row>
        <table:table-row table:style-name="ro1">
          <table:table-cell table:formula="of:=IF(ROW([.A893])&lt;=[.$B$1]+1;CHAR(ORG.LIBREOFFICE.RANDBETWEEN.NV(65;67));&quot;&quot;)" office:value-type="string" office:string-value="B" calcext:value-type="string">
            <text:p>B</text:p>
          </table:table-cell>
          <table:table-cell table:formula="of:=IF([.A893]=&quot;&quot;;&quot;&quot;;IF(MIN([.E893:.G893])=0;&quot;?&quot;;INDEX([.$E$1:.$G$1];1;[.C893])))" office:value-type="string" office:string-value="B" calcext:value-type="string">
            <text:p>B</text:p>
          </table:table-cell>
          <table:table-cell table:formula="of:=MATCH([.D893];[.E893:.G893];0)" office:value-type="float" office:value="2" calcext:value-type="float">
            <text:p>2</text:p>
          </table:table-cell>
          <table:table-cell table:formula="of:=MIN([.E893:.G893])" office:value-type="float" office:value="889" calcext:value-type="float">
            <text:p>889</text:p>
          </table:table-cell>
          <table:table-cell table:formula="of:=SUMPRODUCT(MAX(ROW([.A$2:.A892])*([.$A$2:.$A892]=[.E$1])))" office:value-type="float" office:value="890" calcext:value-type="float">
            <text:p>890</text:p>
          </table:table-cell>
          <table:table-cell table:formula="of:=SUMPRODUCT(MAX(ROW([.B$2:.B892])*([.$A$2:.$A892]=[.F$1])))" office:value-type="float" office:value="889" calcext:value-type="float">
            <text:p>889</text:p>
          </table:table-cell>
          <table:table-cell table:formula="of:=SUMPRODUCT(MAX(ROW([.E$2:.E892])*([.$A$2:.$A892]=[.G$1])))"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table:formula="of:=IF(ROW([.A894])&lt;=[.$B$1]+1;CHAR(ORG.LIBREOFFICE.RANDBETWEEN.NV(65;67));&quot;&quot;)" office:value-type="string" office:string-value="A" calcext:value-type="string">
            <text:p>A</text:p>
          </table:table-cell>
          <table:table-cell table:formula="of:=IF([.A894]=&quot;&quot;;&quot;&quot;;IF(MIN([.E894:.G894])=0;&quot;?&quot;;INDEX([.$E$1:.$G$1];1;[.C894])))" office:value-type="string" office:string-value="A" calcext:value-type="string">
            <text:p>A</text:p>
          </table:table-cell>
          <table:table-cell table:formula="of:=MATCH([.D894];[.E894:.G894];0)" office:value-type="float" office:value="1" calcext:value-type="float">
            <text:p>1</text:p>
          </table:table-cell>
          <table:table-cell table:formula="of:=MIN([.E894:.G894])" office:value-type="float" office:value="890" calcext:value-type="float">
            <text:p>890</text:p>
          </table:table-cell>
          <table:table-cell table:formula="of:=SUMPRODUCT(MAX(ROW([.A$2:.A893])*([.$A$2:.$A893]=[.E$1])))" office:value-type="float" office:value="890" calcext:value-type="float">
            <text:p>890</text:p>
          </table:table-cell>
          <table:table-cell table:formula="of:=SUMPRODUCT(MAX(ROW([.B$2:.B893])*([.$A$2:.$A893]=[.F$1])))" office:value-type="float" office:value="893" calcext:value-type="float">
            <text:p>893</text:p>
          </table:table-cell>
          <table:table-cell table:formula="of:=SUMPRODUCT(MAX(ROW([.E$2:.E893])*([.$A$2:.$A893]=[.G$1])))"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table:formula="of:=IF(ROW([.A895])&lt;=[.$B$1]+1;CHAR(ORG.LIBREOFFICE.RANDBETWEEN.NV(65;67));&quot;&quot;)" office:value-type="string" office:string-value="A" calcext:value-type="string">
            <text:p>A</text:p>
          </table:table-cell>
          <table:table-cell table:formula="of:=IF([.A895]=&quot;&quot;;&quot;&quot;;IF(MIN([.E895:.G895])=0;&quot;?&quot;;INDEX([.$E$1:.$G$1];1;[.C895])))" office:value-type="string" office:string-value="C" calcext:value-type="string">
            <text:p>C</text:p>
          </table:table-cell>
          <table:table-cell table:formula="of:=MATCH([.D895];[.E895:.G895];0)" office:value-type="float" office:value="3" calcext:value-type="float">
            <text:p>3</text:p>
          </table:table-cell>
          <table:table-cell table:formula="of:=MIN([.E895:.G895])" office:value-type="float" office:value="892" calcext:value-type="float">
            <text:p>892</text:p>
          </table:table-cell>
          <table:table-cell table:formula="of:=SUMPRODUCT(MAX(ROW([.A$2:.A894])*([.$A$2:.$A894]=[.E$1])))" office:value-type="float" office:value="894" calcext:value-type="float">
            <text:p>894</text:p>
          </table:table-cell>
          <table:table-cell table:formula="of:=SUMPRODUCT(MAX(ROW([.B$2:.B894])*([.$A$2:.$A894]=[.F$1])))" office:value-type="float" office:value="893" calcext:value-type="float">
            <text:p>893</text:p>
          </table:table-cell>
          <table:table-cell table:formula="of:=SUMPRODUCT(MAX(ROW([.E$2:.E894])*([.$A$2:.$A894]=[.G$1])))"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table:formula="of:=IF(ROW([.A896])&lt;=[.$B$1]+1;CHAR(ORG.LIBREOFFICE.RANDBETWEEN.NV(65;67));&quot;&quot;)" office:value-type="string" office:string-value="C" calcext:value-type="string">
            <text:p>C</text:p>
          </table:table-cell>
          <table:table-cell table:formula="of:=IF([.A896]=&quot;&quot;;&quot;&quot;;IF(MIN([.E896:.G896])=0;&quot;?&quot;;INDEX([.$E$1:.$G$1];1;[.C896])))" office:value-type="string" office:string-value="C" calcext:value-type="string">
            <text:p>C</text:p>
          </table:table-cell>
          <table:table-cell table:formula="of:=MATCH([.D896];[.E896:.G896];0)" office:value-type="float" office:value="3" calcext:value-type="float">
            <text:p>3</text:p>
          </table:table-cell>
          <table:table-cell table:formula="of:=MIN([.E896:.G896])" office:value-type="float" office:value="892" calcext:value-type="float">
            <text:p>892</text:p>
          </table:table-cell>
          <table:table-cell table:formula="of:=SUMPRODUCT(MAX(ROW([.A$2:.A895])*([.$A$2:.$A895]=[.E$1])))" office:value-type="float" office:value="895" calcext:value-type="float">
            <text:p>895</text:p>
          </table:table-cell>
          <table:table-cell table:formula="of:=SUMPRODUCT(MAX(ROW([.B$2:.B895])*([.$A$2:.$A895]=[.F$1])))" office:value-type="float" office:value="893" calcext:value-type="float">
            <text:p>893</text:p>
          </table:table-cell>
          <table:table-cell table:formula="of:=SUMPRODUCT(MAX(ROW([.E$2:.E895])*([.$A$2:.$A895]=[.G$1])))"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table:formula="of:=IF(ROW([.A897])&lt;=[.$B$1]+1;CHAR(ORG.LIBREOFFICE.RANDBETWEEN.NV(65;67));&quot;&quot;)" office:value-type="string" office:string-value="B" calcext:value-type="string">
            <text:p>B</text:p>
          </table:table-cell>
          <table:table-cell table:formula="of:=IF([.A897]=&quot;&quot;;&quot;&quot;;IF(MIN([.E897:.G897])=0;&quot;?&quot;;INDEX([.$E$1:.$G$1];1;[.C897])))" office:value-type="string" office:string-value="B" calcext:value-type="string">
            <text:p>B</text:p>
          </table:table-cell>
          <table:table-cell table:formula="of:=MATCH([.D897];[.E897:.G897];0)" office:value-type="float" office:value="2" calcext:value-type="float">
            <text:p>2</text:p>
          </table:table-cell>
          <table:table-cell table:formula="of:=MIN([.E897:.G897])" office:value-type="float" office:value="893" calcext:value-type="float">
            <text:p>893</text:p>
          </table:table-cell>
          <table:table-cell table:formula="of:=SUMPRODUCT(MAX(ROW([.A$2:.A896])*([.$A$2:.$A896]=[.E$1])))" office:value-type="float" office:value="895" calcext:value-type="float">
            <text:p>895</text:p>
          </table:table-cell>
          <table:table-cell table:formula="of:=SUMPRODUCT(MAX(ROW([.B$2:.B896])*([.$A$2:.$A896]=[.F$1])))" office:value-type="float" office:value="893" calcext:value-type="float">
            <text:p>893</text:p>
          </table:table-cell>
          <table:table-cell table:formula="of:=SUMPRODUCT(MAX(ROW([.E$2:.E896])*([.$A$2:.$A896]=[.G$1])))"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table:formula="of:=IF(ROW([.A898])&lt;=[.$B$1]+1;CHAR(ORG.LIBREOFFICE.RANDBETWEEN.NV(65;67));&quot;&quot;)" office:value-type="string" office:string-value="B" calcext:value-type="string">
            <text:p>B</text:p>
          </table:table-cell>
          <table:table-cell table:formula="of:=IF([.A898]=&quot;&quot;;&quot;&quot;;IF(MIN([.E898:.G898])=0;&quot;?&quot;;INDEX([.$E$1:.$G$1];1;[.C898])))" office:value-type="string" office:string-value="A" calcext:value-type="string">
            <text:p>A</text:p>
          </table:table-cell>
          <table:table-cell table:formula="of:=MATCH([.D898];[.E898:.G898];0)" office:value-type="float" office:value="1" calcext:value-type="float">
            <text:p>1</text:p>
          </table:table-cell>
          <table:table-cell table:formula="of:=MIN([.E898:.G898])" office:value-type="float" office:value="895" calcext:value-type="float">
            <text:p>895</text:p>
          </table:table-cell>
          <table:table-cell table:formula="of:=SUMPRODUCT(MAX(ROW([.A$2:.A897])*([.$A$2:.$A897]=[.E$1])))" office:value-type="float" office:value="895" calcext:value-type="float">
            <text:p>895</text:p>
          </table:table-cell>
          <table:table-cell table:formula="of:=SUMPRODUCT(MAX(ROW([.B$2:.B897])*([.$A$2:.$A897]=[.F$1])))" office:value-type="float" office:value="897" calcext:value-type="float">
            <text:p>897</text:p>
          </table:table-cell>
          <table:table-cell table:formula="of:=SUMPRODUCT(MAX(ROW([.E$2:.E897])*([.$A$2:.$A897]=[.G$1])))"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table:formula="of:=IF(ROW([.A899])&lt;=[.$B$1]+1;CHAR(ORG.LIBREOFFICE.RANDBETWEEN.NV(65;67));&quot;&quot;)" office:value-type="string" office:string-value="A" calcext:value-type="string">
            <text:p>A</text:p>
          </table:table-cell>
          <table:table-cell table:formula="of:=IF([.A899]=&quot;&quot;;&quot;&quot;;IF(MIN([.E899:.G899])=0;&quot;?&quot;;INDEX([.$E$1:.$G$1];1;[.C899])))" office:value-type="string" office:string-value="A" calcext:value-type="string">
            <text:p>A</text:p>
          </table:table-cell>
          <table:table-cell table:formula="of:=MATCH([.D899];[.E899:.G899];0)" office:value-type="float" office:value="1" calcext:value-type="float">
            <text:p>1</text:p>
          </table:table-cell>
          <table:table-cell table:formula="of:=MIN([.E899:.G899])" office:value-type="float" office:value="895" calcext:value-type="float">
            <text:p>895</text:p>
          </table:table-cell>
          <table:table-cell table:formula="of:=SUMPRODUCT(MAX(ROW([.A$2:.A898])*([.$A$2:.$A898]=[.E$1])))" office:value-type="float" office:value="895" calcext:value-type="float">
            <text:p>895</text:p>
          </table:table-cell>
          <table:table-cell table:formula="of:=SUMPRODUCT(MAX(ROW([.B$2:.B898])*([.$A$2:.$A898]=[.F$1])))" office:value-type="float" office:value="898" calcext:value-type="float">
            <text:p>898</text:p>
          </table:table-cell>
          <table:table-cell table:formula="of:=SUMPRODUCT(MAX(ROW([.E$2:.E898])*([.$A$2:.$A898]=[.G$1])))"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table:formula="of:=IF(ROW([.A900])&lt;=[.$B$1]+1;CHAR(ORG.LIBREOFFICE.RANDBETWEEN.NV(65;67));&quot;&quot;)" office:value-type="string" office:string-value="A" calcext:value-type="string">
            <text:p>A</text:p>
          </table:table-cell>
          <table:table-cell table:formula="of:=IF([.A900]=&quot;&quot;;&quot;&quot;;IF(MIN([.E900:.G900])=0;&quot;?&quot;;INDEX([.$E$1:.$G$1];1;[.C900])))" office:value-type="string" office:string-value="C" calcext:value-type="string">
            <text:p>C</text:p>
          </table:table-cell>
          <table:table-cell table:formula="of:=MATCH([.D900];[.E900:.G900];0)" office:value-type="float" office:value="3" calcext:value-type="float">
            <text:p>3</text:p>
          </table:table-cell>
          <table:table-cell table:formula="of:=MIN([.E900:.G900])" office:value-type="float" office:value="896" calcext:value-type="float">
            <text:p>896</text:p>
          </table:table-cell>
          <table:table-cell table:formula="of:=SUMPRODUCT(MAX(ROW([.A$2:.A899])*([.$A$2:.$A899]=[.E$1])))" office:value-type="float" office:value="899" calcext:value-type="float">
            <text:p>899</text:p>
          </table:table-cell>
          <table:table-cell table:formula="of:=SUMPRODUCT(MAX(ROW([.B$2:.B899])*([.$A$2:.$A899]=[.F$1])))" office:value-type="float" office:value="898" calcext:value-type="float">
            <text:p>898</text:p>
          </table:table-cell>
          <table:table-cell table:formula="of:=SUMPRODUCT(MAX(ROW([.E$2:.E899])*([.$A$2:.$A899]=[.G$1])))"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table:formula="of:=IF(ROW([.A901])&lt;=[.$B$1]+1;CHAR(ORG.LIBREOFFICE.RANDBETWEEN.NV(65;67));&quot;&quot;)" office:value-type="string" office:string-value="C" calcext:value-type="string">
            <text:p>C</text:p>
          </table:table-cell>
          <table:table-cell table:formula="of:=IF([.A901]=&quot;&quot;;&quot;&quot;;IF(MIN([.E901:.G901])=0;&quot;?&quot;;INDEX([.$E$1:.$G$1];1;[.C901])))" office:value-type="string" office:string-value="C" calcext:value-type="string">
            <text:p>C</text:p>
          </table:table-cell>
          <table:table-cell table:formula="of:=MATCH([.D901];[.E901:.G901];0)" office:value-type="float" office:value="3" calcext:value-type="float">
            <text:p>3</text:p>
          </table:table-cell>
          <table:table-cell table:formula="of:=MIN([.E901:.G901])" office:value-type="float" office:value="896" calcext:value-type="float">
            <text:p>896</text:p>
          </table:table-cell>
          <table:table-cell table:formula="of:=SUMPRODUCT(MAX(ROW([.A$2:.A900])*([.$A$2:.$A900]=[.E$1])))" office:value-type="float" office:value="900" calcext:value-type="float">
            <text:p>900</text:p>
          </table:table-cell>
          <table:table-cell table:formula="of:=SUMPRODUCT(MAX(ROW([.B$2:.B900])*([.$A$2:.$A900]=[.F$1])))" office:value-type="float" office:value="898" calcext:value-type="float">
            <text:p>898</text:p>
          </table:table-cell>
          <table:table-cell table:formula="of:=SUMPRODUCT(MAX(ROW([.E$2:.E900])*([.$A$2:.$A900]=[.G$1])))" office:value-type="float" office:value="896" calcext:value-type="float">
            <text:p>896</text:p>
          </table:table-cell>
          <table:table-cell table:number-columns-repeated="3"/>
        </table:table-row>
        <table:table-row table:style-name="ro1">
          <table:table-cell table:formula="of:=IF(ROW([.A902])&lt;=[.$B$1]+1;CHAR(ORG.LIBREOFFICE.RANDBETWEEN.NV(65;67));&quot;&quot;)" office:value-type="string" office:string-value="C" calcext:value-type="string">
            <text:p>C</text:p>
          </table:table-cell>
          <table:table-cell table:formula="of:=IF([.A902]=&quot;&quot;;&quot;&quot;;IF(MIN([.E902:.G902])=0;&quot;?&quot;;INDEX([.$E$1:.$G$1];1;[.C902])))" office:value-type="string" office:string-value="B" calcext:value-type="string">
            <text:p>B</text:p>
          </table:table-cell>
          <table:table-cell table:formula="of:=MATCH([.D902];[.E902:.G902];0)" office:value-type="float" office:value="2" calcext:value-type="float">
            <text:p>2</text:p>
          </table:table-cell>
          <table:table-cell table:formula="of:=MIN([.E902:.G902])" office:value-type="float" office:value="898" calcext:value-type="float">
            <text:p>898</text:p>
          </table:table-cell>
          <table:table-cell table:formula="of:=SUMPRODUCT(MAX(ROW([.A$2:.A901])*([.$A$2:.$A901]=[.E$1])))" office:value-type="float" office:value="900" calcext:value-type="float">
            <text:p>900</text:p>
          </table:table-cell>
          <table:table-cell table:formula="of:=SUMPRODUCT(MAX(ROW([.B$2:.B901])*([.$A$2:.$A901]=[.F$1])))" office:value-type="float" office:value="898" calcext:value-type="float">
            <text:p>898</text:p>
          </table:table-cell>
          <table:table-cell table:formula="of:=SUMPRODUCT(MAX(ROW([.E$2:.E901])*([.$A$2:.$A901]=[.G$1])))" office:value-type="float" office:value="901" calcext:value-type="float">
            <text:p>901</text:p>
          </table:table-cell>
          <table:table-cell table:number-columns-repeated="3"/>
        </table:table-row>
        <table:table-row table:style-name="ro1">
          <table:table-cell table:formula="of:=IF(ROW([.A903])&lt;=[.$B$1]+1;CHAR(ORG.LIBREOFFICE.RANDBETWEEN.NV(65;67));&quot;&quot;)" office:value-type="string" office:string-value="B" calcext:value-type="string">
            <text:p>B</text:p>
          </table:table-cell>
          <table:table-cell table:formula="of:=IF([.A903]=&quot;&quot;;&quot;&quot;;IF(MIN([.E903:.G903])=0;&quot;?&quot;;INDEX([.$E$1:.$G$1];1;[.C903])))" office:value-type="string" office:string-value="B" calcext:value-type="string">
            <text:p>B</text:p>
          </table:table-cell>
          <table:table-cell table:formula="of:=MATCH([.D903];[.E903:.G903];0)" office:value-type="float" office:value="2" calcext:value-type="float">
            <text:p>2</text:p>
          </table:table-cell>
          <table:table-cell table:formula="of:=MIN([.E903:.G903])" office:value-type="float" office:value="898" calcext:value-type="float">
            <text:p>898</text:p>
          </table:table-cell>
          <table:table-cell table:formula="of:=SUMPRODUCT(MAX(ROW([.A$2:.A902])*([.$A$2:.$A902]=[.E$1])))" office:value-type="float" office:value="900" calcext:value-type="float">
            <text:p>900</text:p>
          </table:table-cell>
          <table:table-cell table:formula="of:=SUMPRODUCT(MAX(ROW([.B$2:.B902])*([.$A$2:.$A902]=[.F$1])))" office:value-type="float" office:value="898" calcext:value-type="float">
            <text:p>898</text:p>
          </table:table-cell>
          <table:table-cell table:formula="of:=SUMPRODUCT(MAX(ROW([.E$2:.E902])*([.$A$2:.$A902]=[.G$1])))" office:value-type="float" office:value="902" calcext:value-type="float">
            <text:p>902</text:p>
          </table:table-cell>
          <table:table-cell table:number-columns-repeated="3"/>
        </table:table-row>
        <table:table-row table:style-name="ro1">
          <table:table-cell table:formula="of:=IF(ROW([.A904])&lt;=[.$B$1]+1;CHAR(ORG.LIBREOFFICE.RANDBETWEEN.NV(65;67));&quot;&quot;)" office:value-type="string" office:string-value="C" calcext:value-type="string">
            <text:p>C</text:p>
          </table:table-cell>
          <table:table-cell table:formula="of:=IF([.A904]=&quot;&quot;;&quot;&quot;;IF(MIN([.E904:.G904])=0;&quot;?&quot;;INDEX([.$E$1:.$G$1];1;[.C904])))" office:value-type="string" office:string-value="A" calcext:value-type="string">
            <text:p>A</text:p>
          </table:table-cell>
          <table:table-cell table:formula="of:=MATCH([.D904];[.E904:.G904];0)" office:value-type="float" office:value="1" calcext:value-type="float">
            <text:p>1</text:p>
          </table:table-cell>
          <table:table-cell table:formula="of:=MIN([.E904:.G904])" office:value-type="float" office:value="900" calcext:value-type="float">
            <text:p>900</text:p>
          </table:table-cell>
          <table:table-cell table:formula="of:=SUMPRODUCT(MAX(ROW([.A$2:.A903])*([.$A$2:.$A903]=[.E$1])))" office:value-type="float" office:value="900" calcext:value-type="float">
            <text:p>900</text:p>
          </table:table-cell>
          <table:table-cell table:formula="of:=SUMPRODUCT(MAX(ROW([.B$2:.B903])*([.$A$2:.$A903]=[.F$1])))" office:value-type="float" office:value="903" calcext:value-type="float">
            <text:p>903</text:p>
          </table:table-cell>
          <table:table-cell table:formula="of:=SUMPRODUCT(MAX(ROW([.E$2:.E903])*([.$A$2:.$A903]=[.G$1])))" office:value-type="float" office:value="902" calcext:value-type="float">
            <text:p>902</text:p>
          </table:table-cell>
          <table:table-cell table:number-columns-repeated="3"/>
        </table:table-row>
        <table:table-row table:style-name="ro1">
          <table:table-cell table:formula="of:=IF(ROW([.A905])&lt;=[.$B$1]+1;CHAR(ORG.LIBREOFFICE.RANDBETWEEN.NV(65;67));&quot;&quot;)" office:value-type="string" office:string-value="C" calcext:value-type="string">
            <text:p>C</text:p>
          </table:table-cell>
          <table:table-cell table:formula="of:=IF([.A905]=&quot;&quot;;&quot;&quot;;IF(MIN([.E905:.G905])=0;&quot;?&quot;;INDEX([.$E$1:.$G$1];1;[.C905])))" office:value-type="string" office:string-value="A" calcext:value-type="string">
            <text:p>A</text:p>
          </table:table-cell>
          <table:table-cell table:formula="of:=MATCH([.D905];[.E905:.G905];0)" office:value-type="float" office:value="1" calcext:value-type="float">
            <text:p>1</text:p>
          </table:table-cell>
          <table:table-cell table:formula="of:=MIN([.E905:.G905])" office:value-type="float" office:value="900" calcext:value-type="float">
            <text:p>900</text:p>
          </table:table-cell>
          <table:table-cell table:formula="of:=SUMPRODUCT(MAX(ROW([.A$2:.A904])*([.$A$2:.$A904]=[.E$1])))" office:value-type="float" office:value="900" calcext:value-type="float">
            <text:p>900</text:p>
          </table:table-cell>
          <table:table-cell table:formula="of:=SUMPRODUCT(MAX(ROW([.B$2:.B904])*([.$A$2:.$A904]=[.F$1])))" office:value-type="float" office:value="903" calcext:value-type="float">
            <text:p>903</text:p>
          </table:table-cell>
          <table:table-cell table:formula="of:=SUMPRODUCT(MAX(ROW([.E$2:.E904])*([.$A$2:.$A904]=[.G$1])))" office:value-type="float" office:value="904" calcext:value-type="float">
            <text:p>904</text:p>
          </table:table-cell>
          <table:table-cell table:number-columns-repeated="3"/>
        </table:table-row>
        <table:table-row table:style-name="ro1">
          <table:table-cell table:formula="of:=IF(ROW([.A906])&lt;=[.$B$1]+1;CHAR(ORG.LIBREOFFICE.RANDBETWEEN.NV(65;67));&quot;&quot;)" office:value-type="string" office:string-value="B" calcext:value-type="string">
            <text:p>B</text:p>
          </table:table-cell>
          <table:table-cell table:formula="of:=IF([.A906]=&quot;&quot;;&quot;&quot;;IF(MIN([.E906:.G906])=0;&quot;?&quot;;INDEX([.$E$1:.$G$1];1;[.C906])))" office:value-type="string" office:string-value="A" calcext:value-type="string">
            <text:p>A</text:p>
          </table:table-cell>
          <table:table-cell table:formula="of:=MATCH([.D906];[.E906:.G906];0)" office:value-type="float" office:value="1" calcext:value-type="float">
            <text:p>1</text:p>
          </table:table-cell>
          <table:table-cell table:formula="of:=MIN([.E906:.G906])" office:value-type="float" office:value="900" calcext:value-type="float">
            <text:p>900</text:p>
          </table:table-cell>
          <table:table-cell table:formula="of:=SUMPRODUCT(MAX(ROW([.A$2:.A905])*([.$A$2:.$A905]=[.E$1])))" office:value-type="float" office:value="900" calcext:value-type="float">
            <text:p>900</text:p>
          </table:table-cell>
          <table:table-cell table:formula="of:=SUMPRODUCT(MAX(ROW([.B$2:.B905])*([.$A$2:.$A905]=[.F$1])))" office:value-type="float" office:value="903" calcext:value-type="float">
            <text:p>903</text:p>
          </table:table-cell>
          <table:table-cell table:formula="of:=SUMPRODUCT(MAX(ROW([.E$2:.E905])*([.$A$2:.$A905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07])&lt;=[.$B$1]+1;CHAR(ORG.LIBREOFFICE.RANDBETWEEN.NV(65;67));&quot;&quot;)" office:value-type="string" office:string-value="B" calcext:value-type="string">
            <text:p>B</text:p>
          </table:table-cell>
          <table:table-cell table:formula="of:=IF([.A907]=&quot;&quot;;&quot;&quot;;IF(MIN([.E907:.G907])=0;&quot;?&quot;;INDEX([.$E$1:.$G$1];1;[.C907])))" office:value-type="string" office:string-value="A" calcext:value-type="string">
            <text:p>A</text:p>
          </table:table-cell>
          <table:table-cell table:formula="of:=MATCH([.D907];[.E907:.G907];0)" office:value-type="float" office:value="1" calcext:value-type="float">
            <text:p>1</text:p>
          </table:table-cell>
          <table:table-cell table:formula="of:=MIN([.E907:.G907])" office:value-type="float" office:value="900" calcext:value-type="float">
            <text:p>900</text:p>
          </table:table-cell>
          <table:table-cell table:formula="of:=SUMPRODUCT(MAX(ROW([.A$2:.A906])*([.$A$2:.$A906]=[.E$1])))" office:value-type="float" office:value="900" calcext:value-type="float">
            <text:p>900</text:p>
          </table:table-cell>
          <table:table-cell table:formula="of:=SUMPRODUCT(MAX(ROW([.B$2:.B906])*([.$A$2:.$A906]=[.F$1])))" office:value-type="float" office:value="906" calcext:value-type="float">
            <text:p>906</text:p>
          </table:table-cell>
          <table:table-cell table:formula="of:=SUMPRODUCT(MAX(ROW([.E$2:.E906])*([.$A$2:.$A906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08])&lt;=[.$B$1]+1;CHAR(ORG.LIBREOFFICE.RANDBETWEEN.NV(65;67));&quot;&quot;)" office:value-type="string" office:string-value="B" calcext:value-type="string">
            <text:p>B</text:p>
          </table:table-cell>
          <table:table-cell table:formula="of:=IF([.A908]=&quot;&quot;;&quot;&quot;;IF(MIN([.E908:.G908])=0;&quot;?&quot;;INDEX([.$E$1:.$G$1];1;[.C908])))" office:value-type="string" office:string-value="A" calcext:value-type="string">
            <text:p>A</text:p>
          </table:table-cell>
          <table:table-cell table:formula="of:=MATCH([.D908];[.E908:.G908];0)" office:value-type="float" office:value="1" calcext:value-type="float">
            <text:p>1</text:p>
          </table:table-cell>
          <table:table-cell table:formula="of:=MIN([.E908:.G908])" office:value-type="float" office:value="900" calcext:value-type="float">
            <text:p>900</text:p>
          </table:table-cell>
          <table:table-cell table:formula="of:=SUMPRODUCT(MAX(ROW([.A$2:.A907])*([.$A$2:.$A907]=[.E$1])))" office:value-type="float" office:value="900" calcext:value-type="float">
            <text:p>900</text:p>
          </table:table-cell>
          <table:table-cell table:formula="of:=SUMPRODUCT(MAX(ROW([.B$2:.B907])*([.$A$2:.$A907]=[.F$1])))" office:value-type="float" office:value="907" calcext:value-type="float">
            <text:p>907</text:p>
          </table:table-cell>
          <table:table-cell table:formula="of:=SUMPRODUCT(MAX(ROW([.E$2:.E907])*([.$A$2:.$A907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09])&lt;=[.$B$1]+1;CHAR(ORG.LIBREOFFICE.RANDBETWEEN.NV(65;67));&quot;&quot;)" office:value-type="string" office:string-value="B" calcext:value-type="string">
            <text:p>B</text:p>
          </table:table-cell>
          <table:table-cell table:formula="of:=IF([.A909]=&quot;&quot;;&quot;&quot;;IF(MIN([.E909:.G909])=0;&quot;?&quot;;INDEX([.$E$1:.$G$1];1;[.C909])))" office:value-type="string" office:string-value="A" calcext:value-type="string">
            <text:p>A</text:p>
          </table:table-cell>
          <table:table-cell table:formula="of:=MATCH([.D909];[.E909:.G909];0)" office:value-type="float" office:value="1" calcext:value-type="float">
            <text:p>1</text:p>
          </table:table-cell>
          <table:table-cell table:formula="of:=MIN([.E909:.G909])" office:value-type="float" office:value="900" calcext:value-type="float">
            <text:p>900</text:p>
          </table:table-cell>
          <table:table-cell table:formula="of:=SUMPRODUCT(MAX(ROW([.A$2:.A908])*([.$A$2:.$A908]=[.E$1])))" office:value-type="float" office:value="900" calcext:value-type="float">
            <text:p>900</text:p>
          </table:table-cell>
          <table:table-cell table:formula="of:=SUMPRODUCT(MAX(ROW([.B$2:.B908])*([.$A$2:.$A908]=[.F$1])))" office:value-type="float" office:value="908" calcext:value-type="float">
            <text:p>908</text:p>
          </table:table-cell>
          <table:table-cell table:formula="of:=SUMPRODUCT(MAX(ROW([.E$2:.E908])*([.$A$2:.$A908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10])&lt;=[.$B$1]+1;CHAR(ORG.LIBREOFFICE.RANDBETWEEN.NV(65;67));&quot;&quot;)" office:value-type="string" office:string-value="B" calcext:value-type="string">
            <text:p>B</text:p>
          </table:table-cell>
          <table:table-cell table:formula="of:=IF([.A910]=&quot;&quot;;&quot;&quot;;IF(MIN([.E910:.G910])=0;&quot;?&quot;;INDEX([.$E$1:.$G$1];1;[.C910])))" office:value-type="string" office:string-value="A" calcext:value-type="string">
            <text:p>A</text:p>
          </table:table-cell>
          <table:table-cell table:formula="of:=MATCH([.D910];[.E910:.G910];0)" office:value-type="float" office:value="1" calcext:value-type="float">
            <text:p>1</text:p>
          </table:table-cell>
          <table:table-cell table:formula="of:=MIN([.E910:.G910])" office:value-type="float" office:value="900" calcext:value-type="float">
            <text:p>900</text:p>
          </table:table-cell>
          <table:table-cell table:formula="of:=SUMPRODUCT(MAX(ROW([.A$2:.A909])*([.$A$2:.$A909]=[.E$1])))" office:value-type="float" office:value="900" calcext:value-type="float">
            <text:p>900</text:p>
          </table:table-cell>
          <table:table-cell table:formula="of:=SUMPRODUCT(MAX(ROW([.B$2:.B909])*([.$A$2:.$A909]=[.F$1])))" office:value-type="float" office:value="909" calcext:value-type="float">
            <text:p>909</text:p>
          </table:table-cell>
          <table:table-cell table:formula="of:=SUMPRODUCT(MAX(ROW([.E$2:.E909])*([.$A$2:.$A909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11])&lt;=[.$B$1]+1;CHAR(ORG.LIBREOFFICE.RANDBETWEEN.NV(65;67));&quot;&quot;)" office:value-type="string" office:string-value="A" calcext:value-type="string">
            <text:p>A</text:p>
          </table:table-cell>
          <table:table-cell table:formula="of:=IF([.A911]=&quot;&quot;;&quot;&quot;;IF(MIN([.E911:.G911])=0;&quot;?&quot;;INDEX([.$E$1:.$G$1];1;[.C911])))" office:value-type="string" office:string-value="A" calcext:value-type="string">
            <text:p>A</text:p>
          </table:table-cell>
          <table:table-cell table:formula="of:=MATCH([.D911];[.E911:.G911];0)" office:value-type="float" office:value="1" calcext:value-type="float">
            <text:p>1</text:p>
          </table:table-cell>
          <table:table-cell table:formula="of:=MIN([.E911:.G911])" office:value-type="float" office:value="900" calcext:value-type="float">
            <text:p>900</text:p>
          </table:table-cell>
          <table:table-cell table:formula="of:=SUMPRODUCT(MAX(ROW([.A$2:.A910])*([.$A$2:.$A910]=[.E$1])))" office:value-type="float" office:value="900" calcext:value-type="float">
            <text:p>900</text:p>
          </table:table-cell>
          <table:table-cell table:formula="of:=SUMPRODUCT(MAX(ROW([.B$2:.B910])*([.$A$2:.$A910]=[.F$1])))" office:value-type="float" office:value="910" calcext:value-type="float">
            <text:p>910</text:p>
          </table:table-cell>
          <table:table-cell table:formula="of:=SUMPRODUCT(MAX(ROW([.E$2:.E910])*([.$A$2:.$A910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12])&lt;=[.$B$1]+1;CHAR(ORG.LIBREOFFICE.RANDBETWEEN.NV(65;67));&quot;&quot;)" office:value-type="string" office:string-value="C" calcext:value-type="string">
            <text:p>C</text:p>
          </table:table-cell>
          <table:table-cell table:formula="of:=IF([.A912]=&quot;&quot;;&quot;&quot;;IF(MIN([.E912:.G912])=0;&quot;?&quot;;INDEX([.$E$1:.$G$1];1;[.C912])))" office:value-type="string" office:string-value="C" calcext:value-type="string">
            <text:p>C</text:p>
          </table:table-cell>
          <table:table-cell table:formula="of:=MATCH([.D912];[.E912:.G912];0)" office:value-type="float" office:value="3" calcext:value-type="float">
            <text:p>3</text:p>
          </table:table-cell>
          <table:table-cell table:formula="of:=MIN([.E912:.G912])" office:value-type="float" office:value="905" calcext:value-type="float">
            <text:p>905</text:p>
          </table:table-cell>
          <table:table-cell table:formula="of:=SUMPRODUCT(MAX(ROW([.A$2:.A911])*([.$A$2:.$A911]=[.E$1])))" office:value-type="float" office:value="911" calcext:value-type="float">
            <text:p>911</text:p>
          </table:table-cell>
          <table:table-cell table:formula="of:=SUMPRODUCT(MAX(ROW([.B$2:.B911])*([.$A$2:.$A911]=[.F$1])))" office:value-type="float" office:value="910" calcext:value-type="float">
            <text:p>910</text:p>
          </table:table-cell>
          <table:table-cell table:formula="of:=SUMPRODUCT(MAX(ROW([.E$2:.E911])*([.$A$2:.$A911]=[.G$1])))" office:value-type="float" office:value="905" calcext:value-type="float">
            <text:p>905</text:p>
          </table:table-cell>
          <table:table-cell table:number-columns-repeated="3"/>
        </table:table-row>
        <table:table-row table:style-name="ro1">
          <table:table-cell table:formula="of:=IF(ROW([.A913])&lt;=[.$B$1]+1;CHAR(ORG.LIBREOFFICE.RANDBETWEEN.NV(65;67));&quot;&quot;)" office:value-type="string" office:string-value="A" calcext:value-type="string">
            <text:p>A</text:p>
          </table:table-cell>
          <table:table-cell table:formula="of:=IF([.A913]=&quot;&quot;;&quot;&quot;;IF(MIN([.E913:.G913])=0;&quot;?&quot;;INDEX([.$E$1:.$G$1];1;[.C913])))" office:value-type="string" office:string-value="B" calcext:value-type="string">
            <text:p>B</text:p>
          </table:table-cell>
          <table:table-cell table:formula="of:=MATCH([.D913];[.E913:.G913];0)" office:value-type="float" office:value="2" calcext:value-type="float">
            <text:p>2</text:p>
          </table:table-cell>
          <table:table-cell table:formula="of:=MIN([.E913:.G913])" office:value-type="float" office:value="910" calcext:value-type="float">
            <text:p>910</text:p>
          </table:table-cell>
          <table:table-cell table:formula="of:=SUMPRODUCT(MAX(ROW([.A$2:.A912])*([.$A$2:.$A912]=[.E$1])))" office:value-type="float" office:value="911" calcext:value-type="float">
            <text:p>911</text:p>
          </table:table-cell>
          <table:table-cell table:formula="of:=SUMPRODUCT(MAX(ROW([.B$2:.B912])*([.$A$2:.$A912]=[.F$1])))" office:value-type="float" office:value="910" calcext:value-type="float">
            <text:p>910</text:p>
          </table:table-cell>
          <table:table-cell table:formula="of:=SUMPRODUCT(MAX(ROW([.E$2:.E912])*([.$A$2:.$A912]=[.G$1])))" office:value-type="float" office:value="912" calcext:value-type="float">
            <text:p>912</text:p>
          </table:table-cell>
          <table:table-cell table:number-columns-repeated="3"/>
        </table:table-row>
        <table:table-row table:style-name="ro1">
          <table:table-cell table:formula="of:=IF(ROW([.A914])&lt;=[.$B$1]+1;CHAR(ORG.LIBREOFFICE.RANDBETWEEN.NV(65;67));&quot;&quot;)" office:value-type="string" office:string-value="C" calcext:value-type="string">
            <text:p>C</text:p>
          </table:table-cell>
          <table:table-cell table:formula="of:=IF([.A914]=&quot;&quot;;&quot;&quot;;IF(MIN([.E914:.G914])=0;&quot;?&quot;;INDEX([.$E$1:.$G$1];1;[.C914])))" office:value-type="string" office:string-value="B" calcext:value-type="string">
            <text:p>B</text:p>
          </table:table-cell>
          <table:table-cell table:formula="of:=MATCH([.D914];[.E914:.G914];0)" office:value-type="float" office:value="2" calcext:value-type="float">
            <text:p>2</text:p>
          </table:table-cell>
          <table:table-cell table:formula="of:=MIN([.E914:.G914])" office:value-type="float" office:value="910" calcext:value-type="float">
            <text:p>910</text:p>
          </table:table-cell>
          <table:table-cell table:formula="of:=SUMPRODUCT(MAX(ROW([.A$2:.A913])*([.$A$2:.$A913]=[.E$1])))" office:value-type="float" office:value="913" calcext:value-type="float">
            <text:p>913</text:p>
          </table:table-cell>
          <table:table-cell table:formula="of:=SUMPRODUCT(MAX(ROW([.B$2:.B913])*([.$A$2:.$A913]=[.F$1])))" office:value-type="float" office:value="910" calcext:value-type="float">
            <text:p>910</text:p>
          </table:table-cell>
          <table:table-cell table:formula="of:=SUMPRODUCT(MAX(ROW([.E$2:.E913])*([.$A$2:.$A913]=[.G$1])))" office:value-type="float" office:value="912" calcext:value-type="float">
            <text:p>912</text:p>
          </table:table-cell>
          <table:table-cell table:number-columns-repeated="3"/>
        </table:table-row>
        <table:table-row table:style-name="ro1">
          <table:table-cell table:formula="of:=IF(ROW([.A915])&lt;=[.$B$1]+1;CHAR(ORG.LIBREOFFICE.RANDBETWEEN.NV(65;67));&quot;&quot;)" office:value-type="string" office:string-value="C" calcext:value-type="string">
            <text:p>C</text:p>
          </table:table-cell>
          <table:table-cell table:formula="of:=IF([.A915]=&quot;&quot;;&quot;&quot;;IF(MIN([.E915:.G915])=0;&quot;?&quot;;INDEX([.$E$1:.$G$1];1;[.C915])))" office:value-type="string" office:string-value="B" calcext:value-type="string">
            <text:p>B</text:p>
          </table:table-cell>
          <table:table-cell table:formula="of:=MATCH([.D915];[.E915:.G915];0)" office:value-type="float" office:value="2" calcext:value-type="float">
            <text:p>2</text:p>
          </table:table-cell>
          <table:table-cell table:formula="of:=MIN([.E915:.G915])" office:value-type="float" office:value="910" calcext:value-type="float">
            <text:p>910</text:p>
          </table:table-cell>
          <table:table-cell table:formula="of:=SUMPRODUCT(MAX(ROW([.A$2:.A914])*([.$A$2:.$A914]=[.E$1])))" office:value-type="float" office:value="913" calcext:value-type="float">
            <text:p>913</text:p>
          </table:table-cell>
          <table:table-cell table:formula="of:=SUMPRODUCT(MAX(ROW([.B$2:.B914])*([.$A$2:.$A914]=[.F$1])))" office:value-type="float" office:value="910" calcext:value-type="float">
            <text:p>910</text:p>
          </table:table-cell>
          <table:table-cell table:formula="of:=SUMPRODUCT(MAX(ROW([.E$2:.E914])*([.$A$2:.$A914]=[.G$1])))" office:value-type="float" office:value="914" calcext:value-type="float">
            <text:p>914</text:p>
          </table:table-cell>
          <table:table-cell table:number-columns-repeated="3"/>
        </table:table-row>
        <table:table-row table:style-name="ro1">
          <table:table-cell table:formula="of:=IF(ROW([.A916])&lt;=[.$B$1]+1;CHAR(ORG.LIBREOFFICE.RANDBETWEEN.NV(65;67));&quot;&quot;)" office:value-type="string" office:string-value="C" calcext:value-type="string">
            <text:p>C</text:p>
          </table:table-cell>
          <table:table-cell table:formula="of:=IF([.A916]=&quot;&quot;;&quot;&quot;;IF(MIN([.E916:.G916])=0;&quot;?&quot;;INDEX([.$E$1:.$G$1];1;[.C916])))" office:value-type="string" office:string-value="B" calcext:value-type="string">
            <text:p>B</text:p>
          </table:table-cell>
          <table:table-cell table:formula="of:=MATCH([.D916];[.E916:.G916];0)" office:value-type="float" office:value="2" calcext:value-type="float">
            <text:p>2</text:p>
          </table:table-cell>
          <table:table-cell table:formula="of:=MIN([.E916:.G916])" office:value-type="float" office:value="910" calcext:value-type="float">
            <text:p>910</text:p>
          </table:table-cell>
          <table:table-cell table:formula="of:=SUMPRODUCT(MAX(ROW([.A$2:.A915])*([.$A$2:.$A915]=[.E$1])))" office:value-type="float" office:value="913" calcext:value-type="float">
            <text:p>913</text:p>
          </table:table-cell>
          <table:table-cell table:formula="of:=SUMPRODUCT(MAX(ROW([.B$2:.B915])*([.$A$2:.$A915]=[.F$1])))" office:value-type="float" office:value="910" calcext:value-type="float">
            <text:p>910</text:p>
          </table:table-cell>
          <table:table-cell table:formula="of:=SUMPRODUCT(MAX(ROW([.E$2:.E915])*([.$A$2:.$A915]=[.G$1])))" office:value-type="float" office:value="915" calcext:value-type="float">
            <text:p>915</text:p>
          </table:table-cell>
          <table:table-cell table:number-columns-repeated="3"/>
        </table:table-row>
        <table:table-row table:style-name="ro1">
          <table:table-cell table:formula="of:=IF(ROW([.A917])&lt;=[.$B$1]+1;CHAR(ORG.LIBREOFFICE.RANDBETWEEN.NV(65;67));&quot;&quot;)" office:value-type="string" office:string-value="B" calcext:value-type="string">
            <text:p>B</text:p>
          </table:table-cell>
          <table:table-cell table:formula="of:=IF([.A917]=&quot;&quot;;&quot;&quot;;IF(MIN([.E917:.G917])=0;&quot;?&quot;;INDEX([.$E$1:.$G$1];1;[.C917])))" office:value-type="string" office:string-value="B" calcext:value-type="string">
            <text:p>B</text:p>
          </table:table-cell>
          <table:table-cell table:formula="of:=MATCH([.D917];[.E917:.G917];0)" office:value-type="float" office:value="2" calcext:value-type="float">
            <text:p>2</text:p>
          </table:table-cell>
          <table:table-cell table:formula="of:=MIN([.E917:.G917])" office:value-type="float" office:value="910" calcext:value-type="float">
            <text:p>910</text:p>
          </table:table-cell>
          <table:table-cell table:formula="of:=SUMPRODUCT(MAX(ROW([.A$2:.A916])*([.$A$2:.$A916]=[.E$1])))" office:value-type="float" office:value="913" calcext:value-type="float">
            <text:p>913</text:p>
          </table:table-cell>
          <table:table-cell table:formula="of:=SUMPRODUCT(MAX(ROW([.B$2:.B916])*([.$A$2:.$A916]=[.F$1])))" office:value-type="float" office:value="910" calcext:value-type="float">
            <text:p>910</text:p>
          </table:table-cell>
          <table:table-cell table:formula="of:=SUMPRODUCT(MAX(ROW([.E$2:.E916])*([.$A$2:.$A916]=[.G$1])))" office:value-type="float" office:value="916" calcext:value-type="float">
            <text:p>916</text:p>
          </table:table-cell>
          <table:table-cell table:number-columns-repeated="3"/>
        </table:table-row>
        <table:table-row table:style-name="ro1">
          <table:table-cell table:formula="of:=IF(ROW([.A918])&lt;=[.$B$1]+1;CHAR(ORG.LIBREOFFICE.RANDBETWEEN.NV(65;67));&quot;&quot;)" office:value-type="string" office:string-value="A" calcext:value-type="string">
            <text:p>A</text:p>
          </table:table-cell>
          <table:table-cell table:formula="of:=IF([.A918]=&quot;&quot;;&quot;&quot;;IF(MIN([.E918:.G918])=0;&quot;?&quot;;INDEX([.$E$1:.$G$1];1;[.C918])))" office:value-type="string" office:string-value="A" calcext:value-type="string">
            <text:p>A</text:p>
          </table:table-cell>
          <table:table-cell table:formula="of:=MATCH([.D918];[.E918:.G918];0)" office:value-type="float" office:value="1" calcext:value-type="float">
            <text:p>1</text:p>
          </table:table-cell>
          <table:table-cell table:formula="of:=MIN([.E918:.G918])" office:value-type="float" office:value="913" calcext:value-type="float">
            <text:p>913</text:p>
          </table:table-cell>
          <table:table-cell table:formula="of:=SUMPRODUCT(MAX(ROW([.A$2:.A917])*([.$A$2:.$A917]=[.E$1])))" office:value-type="float" office:value="913" calcext:value-type="float">
            <text:p>913</text:p>
          </table:table-cell>
          <table:table-cell table:formula="of:=SUMPRODUCT(MAX(ROW([.B$2:.B917])*([.$A$2:.$A917]=[.F$1])))" office:value-type="float" office:value="917" calcext:value-type="float">
            <text:p>917</text:p>
          </table:table-cell>
          <table:table-cell table:formula="of:=SUMPRODUCT(MAX(ROW([.E$2:.E917])*([.$A$2:.$A917]=[.G$1])))" office:value-type="float" office:value="916" calcext:value-type="float">
            <text:p>916</text:p>
          </table:table-cell>
          <table:table-cell table:number-columns-repeated="3"/>
        </table:table-row>
        <table:table-row table:style-name="ro1">
          <table:table-cell table:formula="of:=IF(ROW([.A919])&lt;=[.$B$1]+1;CHAR(ORG.LIBREOFFICE.RANDBETWEEN.NV(65;67));&quot;&quot;)" office:value-type="string" office:string-value="B" calcext:value-type="string">
            <text:p>B</text:p>
          </table:table-cell>
          <table:table-cell table:formula="of:=IF([.A919]=&quot;&quot;;&quot;&quot;;IF(MIN([.E919:.G919])=0;&quot;?&quot;;INDEX([.$E$1:.$G$1];1;[.C919])))" office:value-type="string" office:string-value="C" calcext:value-type="string">
            <text:p>C</text:p>
          </table:table-cell>
          <table:table-cell table:formula="of:=MATCH([.D919];[.E919:.G919];0)" office:value-type="float" office:value="3" calcext:value-type="float">
            <text:p>3</text:p>
          </table:table-cell>
          <table:table-cell table:formula="of:=MIN([.E919:.G919])" office:value-type="float" office:value="916" calcext:value-type="float">
            <text:p>916</text:p>
          </table:table-cell>
          <table:table-cell table:formula="of:=SUMPRODUCT(MAX(ROW([.A$2:.A918])*([.$A$2:.$A918]=[.E$1])))" office:value-type="float" office:value="918" calcext:value-type="float">
            <text:p>918</text:p>
          </table:table-cell>
          <table:table-cell table:formula="of:=SUMPRODUCT(MAX(ROW([.B$2:.B918])*([.$A$2:.$A918]=[.F$1])))" office:value-type="float" office:value="917" calcext:value-type="float">
            <text:p>917</text:p>
          </table:table-cell>
          <table:table-cell table:formula="of:=SUMPRODUCT(MAX(ROW([.E$2:.E918])*([.$A$2:.$A918]=[.G$1])))" office:value-type="float" office:value="916" calcext:value-type="float">
            <text:p>916</text:p>
          </table:table-cell>
          <table:table-cell table:number-columns-repeated="3"/>
        </table:table-row>
        <table:table-row table:style-name="ro1">
          <table:table-cell table:formula="of:=IF(ROW([.A920])&lt;=[.$B$1]+1;CHAR(ORG.LIBREOFFICE.RANDBETWEEN.NV(65;67));&quot;&quot;)" office:value-type="string" office:string-value="C" calcext:value-type="string">
            <text:p>C</text:p>
          </table:table-cell>
          <table:table-cell table:formula="of:=IF([.A920]=&quot;&quot;;&quot;&quot;;IF(MIN([.E920:.G920])=0;&quot;?&quot;;INDEX([.$E$1:.$G$1];1;[.C920])))" office:value-type="string" office:string-value="C" calcext:value-type="string">
            <text:p>C</text:p>
          </table:table-cell>
          <table:table-cell table:formula="of:=MATCH([.D920];[.E920:.G920];0)" office:value-type="float" office:value="3" calcext:value-type="float">
            <text:p>3</text:p>
          </table:table-cell>
          <table:table-cell table:formula="of:=MIN([.E920:.G920])" office:value-type="float" office:value="916" calcext:value-type="float">
            <text:p>916</text:p>
          </table:table-cell>
          <table:table-cell table:formula="of:=SUMPRODUCT(MAX(ROW([.A$2:.A919])*([.$A$2:.$A919]=[.E$1])))" office:value-type="float" office:value="918" calcext:value-type="float">
            <text:p>918</text:p>
          </table:table-cell>
          <table:table-cell table:formula="of:=SUMPRODUCT(MAX(ROW([.B$2:.B919])*([.$A$2:.$A919]=[.F$1])))" office:value-type="float" office:value="919" calcext:value-type="float">
            <text:p>919</text:p>
          </table:table-cell>
          <table:table-cell table:formula="of:=SUMPRODUCT(MAX(ROW([.E$2:.E919])*([.$A$2:.$A919]=[.G$1])))" office:value-type="float" office:value="916" calcext:value-type="float">
            <text:p>916</text:p>
          </table:table-cell>
          <table:table-cell table:number-columns-repeated="3"/>
        </table:table-row>
        <table:table-row table:style-name="ro1">
          <table:table-cell table:formula="of:=IF(ROW([.A921])&lt;=[.$B$1]+1;CHAR(ORG.LIBREOFFICE.RANDBETWEEN.NV(65;67));&quot;&quot;)" office:value-type="string" office:string-value="B" calcext:value-type="string">
            <text:p>B</text:p>
          </table:table-cell>
          <table:table-cell table:formula="of:=IF([.A921]=&quot;&quot;;&quot;&quot;;IF(MIN([.E921:.G921])=0;&quot;?&quot;;INDEX([.$E$1:.$G$1];1;[.C921])))" office:value-type="string" office:string-value="A" calcext:value-type="string">
            <text:p>A</text:p>
          </table:table-cell>
          <table:table-cell table:formula="of:=MATCH([.D921];[.E921:.G921];0)" office:value-type="float" office:value="1" calcext:value-type="float">
            <text:p>1</text:p>
          </table:table-cell>
          <table:table-cell table:formula="of:=MIN([.E921:.G921])" office:value-type="float" office:value="918" calcext:value-type="float">
            <text:p>918</text:p>
          </table:table-cell>
          <table:table-cell table:formula="of:=SUMPRODUCT(MAX(ROW([.A$2:.A920])*([.$A$2:.$A920]=[.E$1])))" office:value-type="float" office:value="918" calcext:value-type="float">
            <text:p>918</text:p>
          </table:table-cell>
          <table:table-cell table:formula="of:=SUMPRODUCT(MAX(ROW([.B$2:.B920])*([.$A$2:.$A920]=[.F$1])))" office:value-type="float" office:value="919" calcext:value-type="float">
            <text:p>919</text:p>
          </table:table-cell>
          <table:table-cell table:formula="of:=SUMPRODUCT(MAX(ROW([.E$2:.E920])*([.$A$2:.$A920]=[.G$1])))" office:value-type="float" office:value="920" calcext:value-type="float">
            <text:p>920</text:p>
          </table:table-cell>
          <table:table-cell table:number-columns-repeated="3"/>
        </table:table-row>
        <table:table-row table:style-name="ro1">
          <table:table-cell table:formula="of:=IF(ROW([.A922])&lt;=[.$B$1]+1;CHAR(ORG.LIBREOFFICE.RANDBETWEEN.NV(65;67));&quot;&quot;)" office:value-type="string" office:string-value="C" calcext:value-type="string">
            <text:p>C</text:p>
          </table:table-cell>
          <table:table-cell table:formula="of:=IF([.A922]=&quot;&quot;;&quot;&quot;;IF(MIN([.E922:.G922])=0;&quot;?&quot;;INDEX([.$E$1:.$G$1];1;[.C922])))" office:value-type="string" office:string-value="A" calcext:value-type="string">
            <text:p>A</text:p>
          </table:table-cell>
          <table:table-cell table:formula="of:=MATCH([.D922];[.E922:.G922];0)" office:value-type="float" office:value="1" calcext:value-type="float">
            <text:p>1</text:p>
          </table:table-cell>
          <table:table-cell table:formula="of:=MIN([.E922:.G922])" office:value-type="float" office:value="918" calcext:value-type="float">
            <text:p>918</text:p>
          </table:table-cell>
          <table:table-cell table:formula="of:=SUMPRODUCT(MAX(ROW([.A$2:.A921])*([.$A$2:.$A921]=[.E$1])))" office:value-type="float" office:value="918" calcext:value-type="float">
            <text:p>918</text:p>
          </table:table-cell>
          <table:table-cell table:formula="of:=SUMPRODUCT(MAX(ROW([.B$2:.B921])*([.$A$2:.$A921]=[.F$1])))" office:value-type="float" office:value="921" calcext:value-type="float">
            <text:p>921</text:p>
          </table:table-cell>
          <table:table-cell table:formula="of:=SUMPRODUCT(MAX(ROW([.E$2:.E921])*([.$A$2:.$A921]=[.G$1])))" office:value-type="float" office:value="920" calcext:value-type="float">
            <text:p>920</text:p>
          </table:table-cell>
          <table:table-cell table:number-columns-repeated="3"/>
        </table:table-row>
        <table:table-row table:style-name="ro1">
          <table:table-cell table:formula="of:=IF(ROW([.A923])&lt;=[.$B$1]+1;CHAR(ORG.LIBREOFFICE.RANDBETWEEN.NV(65;67));&quot;&quot;)" office:value-type="string" office:string-value="B" calcext:value-type="string">
            <text:p>B</text:p>
          </table:table-cell>
          <table:table-cell table:formula="of:=IF([.A923]=&quot;&quot;;&quot;&quot;;IF(MIN([.E923:.G923])=0;&quot;?&quot;;INDEX([.$E$1:.$G$1];1;[.C923])))" office:value-type="string" office:string-value="A" calcext:value-type="string">
            <text:p>A</text:p>
          </table:table-cell>
          <table:table-cell table:formula="of:=MATCH([.D923];[.E923:.G923];0)" office:value-type="float" office:value="1" calcext:value-type="float">
            <text:p>1</text:p>
          </table:table-cell>
          <table:table-cell table:formula="of:=MIN([.E923:.G923])" office:value-type="float" office:value="918" calcext:value-type="float">
            <text:p>918</text:p>
          </table:table-cell>
          <table:table-cell table:formula="of:=SUMPRODUCT(MAX(ROW([.A$2:.A922])*([.$A$2:.$A922]=[.E$1])))" office:value-type="float" office:value="918" calcext:value-type="float">
            <text:p>918</text:p>
          </table:table-cell>
          <table:table-cell table:formula="of:=SUMPRODUCT(MAX(ROW([.B$2:.B922])*([.$A$2:.$A922]=[.F$1])))" office:value-type="float" office:value="921" calcext:value-type="float">
            <text:p>921</text:p>
          </table:table-cell>
          <table:table-cell table:formula="of:=SUMPRODUCT(MAX(ROW([.E$2:.E922])*([.$A$2:.$A922]=[.G$1])))"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table:formula="of:=IF(ROW([.A924])&lt;=[.$B$1]+1;CHAR(ORG.LIBREOFFICE.RANDBETWEEN.NV(65;67));&quot;&quot;)" office:value-type="string" office:string-value="A" calcext:value-type="string">
            <text:p>A</text:p>
          </table:table-cell>
          <table:table-cell table:formula="of:=IF([.A924]=&quot;&quot;;&quot;&quot;;IF(MIN([.E924:.G924])=0;&quot;?&quot;;INDEX([.$E$1:.$G$1];1;[.C924])))" office:value-type="string" office:string-value="A" calcext:value-type="string">
            <text:p>A</text:p>
          </table:table-cell>
          <table:table-cell table:formula="of:=MATCH([.D924];[.E924:.G924];0)" office:value-type="float" office:value="1" calcext:value-type="float">
            <text:p>1</text:p>
          </table:table-cell>
          <table:table-cell table:formula="of:=MIN([.E924:.G924])" office:value-type="float" office:value="918" calcext:value-type="float">
            <text:p>918</text:p>
          </table:table-cell>
          <table:table-cell table:formula="of:=SUMPRODUCT(MAX(ROW([.A$2:.A923])*([.$A$2:.$A923]=[.E$1])))" office:value-type="float" office:value="918" calcext:value-type="float">
            <text:p>918</text:p>
          </table:table-cell>
          <table:table-cell table:formula="of:=SUMPRODUCT(MAX(ROW([.B$2:.B923])*([.$A$2:.$A923]=[.F$1])))" office:value-type="float" office:value="923" calcext:value-type="float">
            <text:p>923</text:p>
          </table:table-cell>
          <table:table-cell table:formula="of:=SUMPRODUCT(MAX(ROW([.E$2:.E923])*([.$A$2:.$A923]=[.G$1])))"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table:formula="of:=IF(ROW([.A925])&lt;=[.$B$1]+1;CHAR(ORG.LIBREOFFICE.RANDBETWEEN.NV(65;67));&quot;&quot;)" office:value-type="string" office:string-value="C" calcext:value-type="string">
            <text:p>C</text:p>
          </table:table-cell>
          <table:table-cell table:formula="of:=IF([.A925]=&quot;&quot;;&quot;&quot;;IF(MIN([.E925:.G925])=0;&quot;?&quot;;INDEX([.$E$1:.$G$1];1;[.C925])))" office:value-type="string" office:string-value="C" calcext:value-type="string">
            <text:p>C</text:p>
          </table:table-cell>
          <table:table-cell table:formula="of:=MATCH([.D925];[.E925:.G925];0)" office:value-type="float" office:value="3" calcext:value-type="float">
            <text:p>3</text:p>
          </table:table-cell>
          <table:table-cell table:formula="of:=MIN([.E925:.G925])" office:value-type="float" office:value="922" calcext:value-type="float">
            <text:p>922</text:p>
          </table:table-cell>
          <table:table-cell table:formula="of:=SUMPRODUCT(MAX(ROW([.A$2:.A924])*([.$A$2:.$A924]=[.E$1])))" office:value-type="float" office:value="924" calcext:value-type="float">
            <text:p>924</text:p>
          </table:table-cell>
          <table:table-cell table:formula="of:=SUMPRODUCT(MAX(ROW([.B$2:.B924])*([.$A$2:.$A924]=[.F$1])))" office:value-type="float" office:value="923" calcext:value-type="float">
            <text:p>923</text:p>
          </table:table-cell>
          <table:table-cell table:formula="of:=SUMPRODUCT(MAX(ROW([.E$2:.E924])*([.$A$2:.$A924]=[.G$1])))"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table:formula="of:=IF(ROW([.A926])&lt;=[.$B$1]+1;CHAR(ORG.LIBREOFFICE.RANDBETWEEN.NV(65;67));&quot;&quot;)" office:value-type="string" office:string-value="C" calcext:value-type="string">
            <text:p>C</text:p>
          </table:table-cell>
          <table:table-cell table:formula="of:=IF([.A926]=&quot;&quot;;&quot;&quot;;IF(MIN([.E926:.G926])=0;&quot;?&quot;;INDEX([.$E$1:.$G$1];1;[.C926])))" office:value-type="string" office:string-value="B" calcext:value-type="string">
            <text:p>B</text:p>
          </table:table-cell>
          <table:table-cell table:formula="of:=MATCH([.D926];[.E926:.G926];0)" office:value-type="float" office:value="2" calcext:value-type="float">
            <text:p>2</text:p>
          </table:table-cell>
          <table:table-cell table:formula="of:=MIN([.E926:.G926])" office:value-type="float" office:value="923" calcext:value-type="float">
            <text:p>923</text:p>
          </table:table-cell>
          <table:table-cell table:formula="of:=SUMPRODUCT(MAX(ROW([.A$2:.A925])*([.$A$2:.$A925]=[.E$1])))" office:value-type="float" office:value="924" calcext:value-type="float">
            <text:p>924</text:p>
          </table:table-cell>
          <table:table-cell table:formula="of:=SUMPRODUCT(MAX(ROW([.B$2:.B925])*([.$A$2:.$A925]=[.F$1])))" office:value-type="float" office:value="923" calcext:value-type="float">
            <text:p>923</text:p>
          </table:table-cell>
          <table:table-cell table:formula="of:=SUMPRODUCT(MAX(ROW([.E$2:.E925])*([.$A$2:.$A925]=[.G$1])))" office:value-type="float" office:value="925" calcext:value-type="float">
            <text:p>925</text:p>
          </table:table-cell>
          <table:table-cell table:number-columns-repeated="3"/>
        </table:table-row>
        <table:table-row table:style-name="ro1">
          <table:table-cell table:formula="of:=IF(ROW([.A927])&lt;=[.$B$1]+1;CHAR(ORG.LIBREOFFICE.RANDBETWEEN.NV(65;67));&quot;&quot;)" office:value-type="string" office:string-value="B" calcext:value-type="string">
            <text:p>B</text:p>
          </table:table-cell>
          <table:table-cell table:formula="of:=IF([.A927]=&quot;&quot;;&quot;&quot;;IF(MIN([.E927:.G927])=0;&quot;?&quot;;INDEX([.$E$1:.$G$1];1;[.C927])))" office:value-type="string" office:string-value="B" calcext:value-type="string">
            <text:p>B</text:p>
          </table:table-cell>
          <table:table-cell table:formula="of:=MATCH([.D927];[.E927:.G927];0)" office:value-type="float" office:value="2" calcext:value-type="float">
            <text:p>2</text:p>
          </table:table-cell>
          <table:table-cell table:formula="of:=MIN([.E927:.G927])" office:value-type="float" office:value="923" calcext:value-type="float">
            <text:p>923</text:p>
          </table:table-cell>
          <table:table-cell table:formula="of:=SUMPRODUCT(MAX(ROW([.A$2:.A926])*([.$A$2:.$A926]=[.E$1])))" office:value-type="float" office:value="924" calcext:value-type="float">
            <text:p>924</text:p>
          </table:table-cell>
          <table:table-cell table:formula="of:=SUMPRODUCT(MAX(ROW([.B$2:.B926])*([.$A$2:.$A926]=[.F$1])))" office:value-type="float" office:value="923" calcext:value-type="float">
            <text:p>923</text:p>
          </table:table-cell>
          <table:table-cell table:formula="of:=SUMPRODUCT(MAX(ROW([.E$2:.E926])*([.$A$2:.$A926]=[.G$1])))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table:formula="of:=IF(ROW([.A928])&lt;=[.$B$1]+1;CHAR(ORG.LIBREOFFICE.RANDBETWEEN.NV(65;67));&quot;&quot;)" office:value-type="string" office:string-value="B" calcext:value-type="string">
            <text:p>B</text:p>
          </table:table-cell>
          <table:table-cell table:formula="of:=IF([.A928]=&quot;&quot;;&quot;&quot;;IF(MIN([.E928:.G928])=0;&quot;?&quot;;INDEX([.$E$1:.$G$1];1;[.C928])))" office:value-type="string" office:string-value="A" calcext:value-type="string">
            <text:p>A</text:p>
          </table:table-cell>
          <table:table-cell table:formula="of:=MATCH([.D928];[.E928:.G928];0)" office:value-type="float" office:value="1" calcext:value-type="float">
            <text:p>1</text:p>
          </table:table-cell>
          <table:table-cell table:formula="of:=MIN([.E928:.G928])" office:value-type="float" office:value="924" calcext:value-type="float">
            <text:p>924</text:p>
          </table:table-cell>
          <table:table-cell table:formula="of:=SUMPRODUCT(MAX(ROW([.A$2:.A927])*([.$A$2:.$A927]=[.E$1])))" office:value-type="float" office:value="924" calcext:value-type="float">
            <text:p>924</text:p>
          </table:table-cell>
          <table:table-cell table:formula="of:=SUMPRODUCT(MAX(ROW([.B$2:.B927])*([.$A$2:.$A927]=[.F$1])))" office:value-type="float" office:value="927" calcext:value-type="float">
            <text:p>927</text:p>
          </table:table-cell>
          <table:table-cell table:formula="of:=SUMPRODUCT(MAX(ROW([.E$2:.E927])*([.$A$2:.$A927]=[.G$1])))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table:formula="of:=IF(ROW([.A929])&lt;=[.$B$1]+1;CHAR(ORG.LIBREOFFICE.RANDBETWEEN.NV(65;67));&quot;&quot;)" office:value-type="string" office:string-value="B" calcext:value-type="string">
            <text:p>B</text:p>
          </table:table-cell>
          <table:table-cell table:formula="of:=IF([.A929]=&quot;&quot;;&quot;&quot;;IF(MIN([.E929:.G929])=0;&quot;?&quot;;INDEX([.$E$1:.$G$1];1;[.C929])))" office:value-type="string" office:string-value="A" calcext:value-type="string">
            <text:p>A</text:p>
          </table:table-cell>
          <table:table-cell table:formula="of:=MATCH([.D929];[.E929:.G929];0)" office:value-type="float" office:value="1" calcext:value-type="float">
            <text:p>1</text:p>
          </table:table-cell>
          <table:table-cell table:formula="of:=MIN([.E929:.G929])" office:value-type="float" office:value="924" calcext:value-type="float">
            <text:p>924</text:p>
          </table:table-cell>
          <table:table-cell table:formula="of:=SUMPRODUCT(MAX(ROW([.A$2:.A928])*([.$A$2:.$A928]=[.E$1])))" office:value-type="float" office:value="924" calcext:value-type="float">
            <text:p>924</text:p>
          </table:table-cell>
          <table:table-cell table:formula="of:=SUMPRODUCT(MAX(ROW([.B$2:.B928])*([.$A$2:.$A928]=[.F$1])))" office:value-type="float" office:value="928" calcext:value-type="float">
            <text:p>928</text:p>
          </table:table-cell>
          <table:table-cell table:formula="of:=SUMPRODUCT(MAX(ROW([.E$2:.E928])*([.$A$2:.$A928]=[.G$1])))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table:formula="of:=IF(ROW([.A930])&lt;=[.$B$1]+1;CHAR(ORG.LIBREOFFICE.RANDBETWEEN.NV(65;67));&quot;&quot;)" office:value-type="string" office:string-value="A" calcext:value-type="string">
            <text:p>A</text:p>
          </table:table-cell>
          <table:table-cell table:formula="of:=IF([.A930]=&quot;&quot;;&quot;&quot;;IF(MIN([.E930:.G930])=0;&quot;?&quot;;INDEX([.$E$1:.$G$1];1;[.C930])))" office:value-type="string" office:string-value="A" calcext:value-type="string">
            <text:p>A</text:p>
          </table:table-cell>
          <table:table-cell table:formula="of:=MATCH([.D930];[.E930:.G930];0)" office:value-type="float" office:value="1" calcext:value-type="float">
            <text:p>1</text:p>
          </table:table-cell>
          <table:table-cell table:formula="of:=MIN([.E930:.G930])" office:value-type="float" office:value="924" calcext:value-type="float">
            <text:p>924</text:p>
          </table:table-cell>
          <table:table-cell table:formula="of:=SUMPRODUCT(MAX(ROW([.A$2:.A929])*([.$A$2:.$A929]=[.E$1])))" office:value-type="float" office:value="924" calcext:value-type="float">
            <text:p>924</text:p>
          </table:table-cell>
          <table:table-cell table:formula="of:=SUMPRODUCT(MAX(ROW([.B$2:.B929])*([.$A$2:.$A929]=[.F$1])))" office:value-type="float" office:value="929" calcext:value-type="float">
            <text:p>929</text:p>
          </table:table-cell>
          <table:table-cell table:formula="of:=SUMPRODUCT(MAX(ROW([.E$2:.E929])*([.$A$2:.$A929]=[.G$1])))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table:formula="of:=IF(ROW([.A931])&lt;=[.$B$1]+1;CHAR(ORG.LIBREOFFICE.RANDBETWEEN.NV(65;67));&quot;&quot;)" office:value-type="string" office:string-value="C" calcext:value-type="string">
            <text:p>C</text:p>
          </table:table-cell>
          <table:table-cell table:formula="of:=IF([.A931]=&quot;&quot;;&quot;&quot;;IF(MIN([.E931:.G931])=0;&quot;?&quot;;INDEX([.$E$1:.$G$1];1;[.C931])))" office:value-type="string" office:string-value="C" calcext:value-type="string">
            <text:p>C</text:p>
          </table:table-cell>
          <table:table-cell table:formula="of:=MATCH([.D931];[.E931:.G931];0)" office:value-type="float" office:value="3" calcext:value-type="float">
            <text:p>3</text:p>
          </table:table-cell>
          <table:table-cell table:formula="of:=MIN([.E931:.G931])" office:value-type="float" office:value="926" calcext:value-type="float">
            <text:p>926</text:p>
          </table:table-cell>
          <table:table-cell table:formula="of:=SUMPRODUCT(MAX(ROW([.A$2:.A930])*([.$A$2:.$A930]=[.E$1])))" office:value-type="float" office:value="930" calcext:value-type="float">
            <text:p>930</text:p>
          </table:table-cell>
          <table:table-cell table:formula="of:=SUMPRODUCT(MAX(ROW([.B$2:.B930])*([.$A$2:.$A930]=[.F$1])))" office:value-type="float" office:value="929" calcext:value-type="float">
            <text:p>929</text:p>
          </table:table-cell>
          <table:table-cell table:formula="of:=SUMPRODUCT(MAX(ROW([.E$2:.E930])*([.$A$2:.$A930]=[.G$1])))"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table:formula="of:=IF(ROW([.A932])&lt;=[.$B$1]+1;CHAR(ORG.LIBREOFFICE.RANDBETWEEN.NV(65;67));&quot;&quot;)" office:value-type="string" office:string-value="C" calcext:value-type="string">
            <text:p>C</text:p>
          </table:table-cell>
          <table:table-cell table:formula="of:=IF([.A932]=&quot;&quot;;&quot;&quot;;IF(MIN([.E932:.G932])=0;&quot;?&quot;;INDEX([.$E$1:.$G$1];1;[.C932])))" office:value-type="string" office:string-value="B" calcext:value-type="string">
            <text:p>B</text:p>
          </table:table-cell>
          <table:table-cell table:formula="of:=MATCH([.D932];[.E932:.G932];0)" office:value-type="float" office:value="2" calcext:value-type="float">
            <text:p>2</text:p>
          </table:table-cell>
          <table:table-cell table:formula="of:=MIN([.E932:.G932])" office:value-type="float" office:value="929" calcext:value-type="float">
            <text:p>929</text:p>
          </table:table-cell>
          <table:table-cell table:formula="of:=SUMPRODUCT(MAX(ROW([.A$2:.A931])*([.$A$2:.$A931]=[.E$1])))" office:value-type="float" office:value="930" calcext:value-type="float">
            <text:p>930</text:p>
          </table:table-cell>
          <table:table-cell table:formula="of:=SUMPRODUCT(MAX(ROW([.B$2:.B931])*([.$A$2:.$A931]=[.F$1])))" office:value-type="float" office:value="929" calcext:value-type="float">
            <text:p>929</text:p>
          </table:table-cell>
          <table:table-cell table:formula="of:=SUMPRODUCT(MAX(ROW([.E$2:.E931])*([.$A$2:.$A931]=[.G$1])))" office:value-type="float" office:value="931" calcext:value-type="float">
            <text:p>931</text:p>
          </table:table-cell>
          <table:table-cell table:number-columns-repeated="3"/>
        </table:table-row>
        <table:table-row table:style-name="ro1">
          <table:table-cell table:formula="of:=IF(ROW([.A933])&lt;=[.$B$1]+1;CHAR(ORG.LIBREOFFICE.RANDBETWEEN.NV(65;67));&quot;&quot;)" office:value-type="string" office:string-value="A" calcext:value-type="string">
            <text:p>A</text:p>
          </table:table-cell>
          <table:table-cell table:formula="of:=IF([.A933]=&quot;&quot;;&quot;&quot;;IF(MIN([.E933:.G933])=0;&quot;?&quot;;INDEX([.$E$1:.$G$1];1;[.C933])))" office:value-type="string" office:string-value="B" calcext:value-type="string">
            <text:p>B</text:p>
          </table:table-cell>
          <table:table-cell table:formula="of:=MATCH([.D933];[.E933:.G933];0)" office:value-type="float" office:value="2" calcext:value-type="float">
            <text:p>2</text:p>
          </table:table-cell>
          <table:table-cell table:formula="of:=MIN([.E933:.G933])" office:value-type="float" office:value="929" calcext:value-type="float">
            <text:p>929</text:p>
          </table:table-cell>
          <table:table-cell table:formula="of:=SUMPRODUCT(MAX(ROW([.A$2:.A932])*([.$A$2:.$A932]=[.E$1])))" office:value-type="float" office:value="930" calcext:value-type="float">
            <text:p>930</text:p>
          </table:table-cell>
          <table:table-cell table:formula="of:=SUMPRODUCT(MAX(ROW([.B$2:.B932])*([.$A$2:.$A932]=[.F$1])))" office:value-type="float" office:value="929" calcext:value-type="float">
            <text:p>929</text:p>
          </table:table-cell>
          <table:table-cell table:formula="of:=SUMPRODUCT(MAX(ROW([.E$2:.E932])*([.$A$2:.$A932]=[.G$1])))" office:value-type="float" office:value="932" calcext:value-type="float">
            <text:p>932</text:p>
          </table:table-cell>
          <table:table-cell table:number-columns-repeated="3"/>
        </table:table-row>
        <table:table-row table:style-name="ro1">
          <table:table-cell table:formula="of:=IF(ROW([.A934])&lt;=[.$B$1]+1;CHAR(ORG.LIBREOFFICE.RANDBETWEEN.NV(65;67));&quot;&quot;)" office:value-type="string" office:string-value="C" calcext:value-type="string">
            <text:p>C</text:p>
          </table:table-cell>
          <table:table-cell table:formula="of:=IF([.A934]=&quot;&quot;;&quot;&quot;;IF(MIN([.E934:.G934])=0;&quot;?&quot;;INDEX([.$E$1:.$G$1];1;[.C934])))" office:value-type="string" office:string-value="B" calcext:value-type="string">
            <text:p>B</text:p>
          </table:table-cell>
          <table:table-cell table:formula="of:=MATCH([.D934];[.E934:.G934];0)" office:value-type="float" office:value="2" calcext:value-type="float">
            <text:p>2</text:p>
          </table:table-cell>
          <table:table-cell table:formula="of:=MIN([.E934:.G934])" office:value-type="float" office:value="929" calcext:value-type="float">
            <text:p>929</text:p>
          </table:table-cell>
          <table:table-cell table:formula="of:=SUMPRODUCT(MAX(ROW([.A$2:.A933])*([.$A$2:.$A933]=[.E$1])))" office:value-type="float" office:value="933" calcext:value-type="float">
            <text:p>933</text:p>
          </table:table-cell>
          <table:table-cell table:formula="of:=SUMPRODUCT(MAX(ROW([.B$2:.B933])*([.$A$2:.$A933]=[.F$1])))" office:value-type="float" office:value="929" calcext:value-type="float">
            <text:p>929</text:p>
          </table:table-cell>
          <table:table-cell table:formula="of:=SUMPRODUCT(MAX(ROW([.E$2:.E933])*([.$A$2:.$A933]=[.G$1])))" office:value-type="float" office:value="932" calcext:value-type="float">
            <text:p>932</text:p>
          </table:table-cell>
          <table:table-cell table:number-columns-repeated="3"/>
        </table:table-row>
        <table:table-row table:style-name="ro1">
          <table:table-cell table:formula="of:=IF(ROW([.A935])&lt;=[.$B$1]+1;CHAR(ORG.LIBREOFFICE.RANDBETWEEN.NV(65;67));&quot;&quot;)" office:value-type="string" office:string-value="A" calcext:value-type="string">
            <text:p>A</text:p>
          </table:table-cell>
          <table:table-cell table:formula="of:=IF([.A935]=&quot;&quot;;&quot;&quot;;IF(MIN([.E935:.G935])=0;&quot;?&quot;;INDEX([.$E$1:.$G$1];1;[.C935])))" office:value-type="string" office:string-value="B" calcext:value-type="string">
            <text:p>B</text:p>
          </table:table-cell>
          <table:table-cell table:formula="of:=MATCH([.D935];[.E935:.G935];0)" office:value-type="float" office:value="2" calcext:value-type="float">
            <text:p>2</text:p>
          </table:table-cell>
          <table:table-cell table:formula="of:=MIN([.E935:.G935])" office:value-type="float" office:value="929" calcext:value-type="float">
            <text:p>929</text:p>
          </table:table-cell>
          <table:table-cell table:formula="of:=SUMPRODUCT(MAX(ROW([.A$2:.A934])*([.$A$2:.$A934]=[.E$1])))" office:value-type="float" office:value="933" calcext:value-type="float">
            <text:p>933</text:p>
          </table:table-cell>
          <table:table-cell table:formula="of:=SUMPRODUCT(MAX(ROW([.B$2:.B934])*([.$A$2:.$A934]=[.F$1])))" office:value-type="float" office:value="929" calcext:value-type="float">
            <text:p>929</text:p>
          </table:table-cell>
          <table:table-cell table:formula="of:=SUMPRODUCT(MAX(ROW([.E$2:.E934])*([.$A$2:.$A934]=[.G$1])))" office:value-type="float" office:value="934" calcext:value-type="float">
            <text:p>934</text:p>
          </table:table-cell>
          <table:table-cell table:number-columns-repeated="3"/>
        </table:table-row>
        <table:table-row table:style-name="ro1">
          <table:table-cell table:formula="of:=IF(ROW([.A936])&lt;=[.$B$1]+1;CHAR(ORG.LIBREOFFICE.RANDBETWEEN.NV(65;67));&quot;&quot;)" office:value-type="string" office:string-value="C" calcext:value-type="string">
            <text:p>C</text:p>
          </table:table-cell>
          <table:table-cell table:formula="of:=IF([.A936]=&quot;&quot;;&quot;&quot;;IF(MIN([.E936:.G936])=0;&quot;?&quot;;INDEX([.$E$1:.$G$1];1;[.C936])))" office:value-type="string" office:string-value="B" calcext:value-type="string">
            <text:p>B</text:p>
          </table:table-cell>
          <table:table-cell table:formula="of:=MATCH([.D936];[.E936:.G936];0)" office:value-type="float" office:value="2" calcext:value-type="float">
            <text:p>2</text:p>
          </table:table-cell>
          <table:table-cell table:formula="of:=MIN([.E936:.G936])" office:value-type="float" office:value="929" calcext:value-type="float">
            <text:p>929</text:p>
          </table:table-cell>
          <table:table-cell table:formula="of:=SUMPRODUCT(MAX(ROW([.A$2:.A935])*([.$A$2:.$A935]=[.E$1])))" office:value-type="float" office:value="935" calcext:value-type="float">
            <text:p>935</text:p>
          </table:table-cell>
          <table:table-cell table:formula="of:=SUMPRODUCT(MAX(ROW([.B$2:.B935])*([.$A$2:.$A935]=[.F$1])))" office:value-type="float" office:value="929" calcext:value-type="float">
            <text:p>929</text:p>
          </table:table-cell>
          <table:table-cell table:formula="of:=SUMPRODUCT(MAX(ROW([.E$2:.E935])*([.$A$2:.$A935]=[.G$1])))" office:value-type="float" office:value="934" calcext:value-type="float">
            <text:p>934</text:p>
          </table:table-cell>
          <table:table-cell table:number-columns-repeated="3"/>
        </table:table-row>
        <table:table-row table:style-name="ro1">
          <table:table-cell table:formula="of:=IF(ROW([.A937])&lt;=[.$B$1]+1;CHAR(ORG.LIBREOFFICE.RANDBETWEEN.NV(65;67));&quot;&quot;)" office:value-type="string" office:string-value="A" calcext:value-type="string">
            <text:p>A</text:p>
          </table:table-cell>
          <table:table-cell table:formula="of:=IF([.A937]=&quot;&quot;;&quot;&quot;;IF(MIN([.E937:.G937])=0;&quot;?&quot;;INDEX([.$E$1:.$G$1];1;[.C937])))" office:value-type="string" office:string-value="B" calcext:value-type="string">
            <text:p>B</text:p>
          </table:table-cell>
          <table:table-cell table:formula="of:=MATCH([.D937];[.E937:.G937];0)" office:value-type="float" office:value="2" calcext:value-type="float">
            <text:p>2</text:p>
          </table:table-cell>
          <table:table-cell table:formula="of:=MIN([.E937:.G937])" office:value-type="float" office:value="929" calcext:value-type="float">
            <text:p>929</text:p>
          </table:table-cell>
          <table:table-cell table:formula="of:=SUMPRODUCT(MAX(ROW([.A$2:.A936])*([.$A$2:.$A936]=[.E$1])))" office:value-type="float" office:value="935" calcext:value-type="float">
            <text:p>935</text:p>
          </table:table-cell>
          <table:table-cell table:formula="of:=SUMPRODUCT(MAX(ROW([.B$2:.B936])*([.$A$2:.$A936]=[.F$1])))" office:value-type="float" office:value="929" calcext:value-type="float">
            <text:p>929</text:p>
          </table:table-cell>
          <table:table-cell table:formula="of:=SUMPRODUCT(MAX(ROW([.E$2:.E936])*([.$A$2:.$A936]=[.G$1])))" office:value-type="float" office:value="936" calcext:value-type="float">
            <text:p>936</text:p>
          </table:table-cell>
          <table:table-cell table:number-columns-repeated="3"/>
        </table:table-row>
        <table:table-row table:style-name="ro1">
          <table:table-cell table:formula="of:=IF(ROW([.A938])&lt;=[.$B$1]+1;CHAR(ORG.LIBREOFFICE.RANDBETWEEN.NV(65;67));&quot;&quot;)" office:value-type="string" office:string-value="B" calcext:value-type="string">
            <text:p>B</text:p>
          </table:table-cell>
          <table:table-cell table:formula="of:=IF([.A938]=&quot;&quot;;&quot;&quot;;IF(MIN([.E938:.G938])=0;&quot;?&quot;;INDEX([.$E$1:.$G$1];1;[.C938])))" office:value-type="string" office:string-value="B" calcext:value-type="string">
            <text:p>B</text:p>
          </table:table-cell>
          <table:table-cell table:formula="of:=MATCH([.D938];[.E938:.G938];0)" office:value-type="float" office:value="2" calcext:value-type="float">
            <text:p>2</text:p>
          </table:table-cell>
          <table:table-cell table:formula="of:=MIN([.E938:.G938])" office:value-type="float" office:value="929" calcext:value-type="float">
            <text:p>929</text:p>
          </table:table-cell>
          <table:table-cell table:formula="of:=SUMPRODUCT(MAX(ROW([.A$2:.A937])*([.$A$2:.$A937]=[.E$1])))" office:value-type="float" office:value="937" calcext:value-type="float">
            <text:p>937</text:p>
          </table:table-cell>
          <table:table-cell table:formula="of:=SUMPRODUCT(MAX(ROW([.B$2:.B937])*([.$A$2:.$A937]=[.F$1])))" office:value-type="float" office:value="929" calcext:value-type="float">
            <text:p>929</text:p>
          </table:table-cell>
          <table:table-cell table:formula="of:=SUMPRODUCT(MAX(ROW([.E$2:.E937])*([.$A$2:.$A937]=[.G$1])))" office:value-type="float" office:value="936" calcext:value-type="float">
            <text:p>936</text:p>
          </table:table-cell>
          <table:table-cell table:number-columns-repeated="3"/>
        </table:table-row>
        <table:table-row table:style-name="ro1">
          <table:table-cell table:formula="of:=IF(ROW([.A939])&lt;=[.$B$1]+1;CHAR(ORG.LIBREOFFICE.RANDBETWEEN.NV(65;67));&quot;&quot;)" office:value-type="string" office:string-value="B" calcext:value-type="string">
            <text:p>B</text:p>
          </table:table-cell>
          <table:table-cell table:formula="of:=IF([.A939]=&quot;&quot;;&quot;&quot;;IF(MIN([.E939:.G939])=0;&quot;?&quot;;INDEX([.$E$1:.$G$1];1;[.C939])))" office:value-type="string" office:string-value="C" calcext:value-type="string">
            <text:p>C</text:p>
          </table:table-cell>
          <table:table-cell table:formula="of:=MATCH([.D939];[.E939:.G939];0)" office:value-type="float" office:value="3" calcext:value-type="float">
            <text:p>3</text:p>
          </table:table-cell>
          <table:table-cell table:formula="of:=MIN([.E939:.G939])" office:value-type="float" office:value="936" calcext:value-type="float">
            <text:p>936</text:p>
          </table:table-cell>
          <table:table-cell table:formula="of:=SUMPRODUCT(MAX(ROW([.A$2:.A938])*([.$A$2:.$A938]=[.E$1])))" office:value-type="float" office:value="937" calcext:value-type="float">
            <text:p>937</text:p>
          </table:table-cell>
          <table:table-cell table:formula="of:=SUMPRODUCT(MAX(ROW([.B$2:.B938])*([.$A$2:.$A938]=[.F$1])))" office:value-type="float" office:value="938" calcext:value-type="float">
            <text:p>938</text:p>
          </table:table-cell>
          <table:table-cell table:formula="of:=SUMPRODUCT(MAX(ROW([.E$2:.E938])*([.$A$2:.$A938]=[.G$1])))" office:value-type="float" office:value="936" calcext:value-type="float">
            <text:p>936</text:p>
          </table:table-cell>
          <table:table-cell table:number-columns-repeated="3"/>
        </table:table-row>
        <table:table-row table:style-name="ro1">
          <table:table-cell table:formula="of:=IF(ROW([.A940])&lt;=[.$B$1]+1;CHAR(ORG.LIBREOFFICE.RANDBETWEEN.NV(65;67));&quot;&quot;)" office:value-type="string" office:string-value="C" calcext:value-type="string">
            <text:p>C</text:p>
          </table:table-cell>
          <table:table-cell table:formula="of:=IF([.A940]=&quot;&quot;;&quot;&quot;;IF(MIN([.E940:.G940])=0;&quot;?&quot;;INDEX([.$E$1:.$G$1];1;[.C940])))" office:value-type="string" office:string-value="C" calcext:value-type="string">
            <text:p>C</text:p>
          </table:table-cell>
          <table:table-cell table:formula="of:=MATCH([.D940];[.E940:.G940];0)" office:value-type="float" office:value="3" calcext:value-type="float">
            <text:p>3</text:p>
          </table:table-cell>
          <table:table-cell table:formula="of:=MIN([.E940:.G940])" office:value-type="float" office:value="936" calcext:value-type="float">
            <text:p>936</text:p>
          </table:table-cell>
          <table:table-cell table:formula="of:=SUMPRODUCT(MAX(ROW([.A$2:.A939])*([.$A$2:.$A939]=[.E$1])))" office:value-type="float" office:value="937" calcext:value-type="float">
            <text:p>937</text:p>
          </table:table-cell>
          <table:table-cell table:formula="of:=SUMPRODUCT(MAX(ROW([.B$2:.B939])*([.$A$2:.$A939]=[.F$1])))" office:value-type="float" office:value="939" calcext:value-type="float">
            <text:p>939</text:p>
          </table:table-cell>
          <table:table-cell table:formula="of:=SUMPRODUCT(MAX(ROW([.E$2:.E939])*([.$A$2:.$A939]=[.G$1])))" office:value-type="float" office:value="936" calcext:value-type="float">
            <text:p>936</text:p>
          </table:table-cell>
          <table:table-cell table:number-columns-repeated="3"/>
        </table:table-row>
        <table:table-row table:style-name="ro1">
          <table:table-cell table:formula="of:=IF(ROW([.A941])&lt;=[.$B$1]+1;CHAR(ORG.LIBREOFFICE.RANDBETWEEN.NV(65;67));&quot;&quot;)" office:value-type="string" office:string-value="B" calcext:value-type="string">
            <text:p>B</text:p>
          </table:table-cell>
          <table:table-cell table:formula="of:=IF([.A941]=&quot;&quot;;&quot;&quot;;IF(MIN([.E941:.G941])=0;&quot;?&quot;;INDEX([.$E$1:.$G$1];1;[.C941])))" office:value-type="string" office:string-value="A" calcext:value-type="string">
            <text:p>A</text:p>
          </table:table-cell>
          <table:table-cell table:formula="of:=MATCH([.D941];[.E941:.G941];0)" office:value-type="float" office:value="1" calcext:value-type="float">
            <text:p>1</text:p>
          </table:table-cell>
          <table:table-cell table:formula="of:=MIN([.E941:.G941])" office:value-type="float" office:value="937" calcext:value-type="float">
            <text:p>937</text:p>
          </table:table-cell>
          <table:table-cell table:formula="of:=SUMPRODUCT(MAX(ROW([.A$2:.A940])*([.$A$2:.$A940]=[.E$1])))" office:value-type="float" office:value="937" calcext:value-type="float">
            <text:p>937</text:p>
          </table:table-cell>
          <table:table-cell table:formula="of:=SUMPRODUCT(MAX(ROW([.B$2:.B940])*([.$A$2:.$A940]=[.F$1])))" office:value-type="float" office:value="939" calcext:value-type="float">
            <text:p>939</text:p>
          </table:table-cell>
          <table:table-cell table:formula="of:=SUMPRODUCT(MAX(ROW([.E$2:.E940])*([.$A$2:.$A940]=[.G$1])))"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table:formula="of:=IF(ROW([.A942])&lt;=[.$B$1]+1;CHAR(ORG.LIBREOFFICE.RANDBETWEEN.NV(65;67));&quot;&quot;)" office:value-type="string" office:string-value="B" calcext:value-type="string">
            <text:p>B</text:p>
          </table:table-cell>
          <table:table-cell table:formula="of:=IF([.A942]=&quot;&quot;;&quot;&quot;;IF(MIN([.E942:.G942])=0;&quot;?&quot;;INDEX([.$E$1:.$G$1];1;[.C942])))" office:value-type="string" office:string-value="A" calcext:value-type="string">
            <text:p>A</text:p>
          </table:table-cell>
          <table:table-cell table:formula="of:=MATCH([.D942];[.E942:.G942];0)" office:value-type="float" office:value="1" calcext:value-type="float">
            <text:p>1</text:p>
          </table:table-cell>
          <table:table-cell table:formula="of:=MIN([.E942:.G942])" office:value-type="float" office:value="937" calcext:value-type="float">
            <text:p>937</text:p>
          </table:table-cell>
          <table:table-cell table:formula="of:=SUMPRODUCT(MAX(ROW([.A$2:.A941])*([.$A$2:.$A941]=[.E$1])))" office:value-type="float" office:value="937" calcext:value-type="float">
            <text:p>937</text:p>
          </table:table-cell>
          <table:table-cell table:formula="of:=SUMPRODUCT(MAX(ROW([.B$2:.B941])*([.$A$2:.$A941]=[.F$1])))" office:value-type="float" office:value="941" calcext:value-type="float">
            <text:p>941</text:p>
          </table:table-cell>
          <table:table-cell table:formula="of:=SUMPRODUCT(MAX(ROW([.E$2:.E941])*([.$A$2:.$A941]=[.G$1])))"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table:formula="of:=IF(ROW([.A943])&lt;=[.$B$1]+1;CHAR(ORG.LIBREOFFICE.RANDBETWEEN.NV(65;67));&quot;&quot;)" office:value-type="string" office:string-value="A" calcext:value-type="string">
            <text:p>A</text:p>
          </table:table-cell>
          <table:table-cell table:formula="of:=IF([.A943]=&quot;&quot;;&quot;&quot;;IF(MIN([.E943:.G943])=0;&quot;?&quot;;INDEX([.$E$1:.$G$1];1;[.C943])))" office:value-type="string" office:string-value="A" calcext:value-type="string">
            <text:p>A</text:p>
          </table:table-cell>
          <table:table-cell table:formula="of:=MATCH([.D943];[.E943:.G943];0)" office:value-type="float" office:value="1" calcext:value-type="float">
            <text:p>1</text:p>
          </table:table-cell>
          <table:table-cell table:formula="of:=MIN([.E943:.G943])" office:value-type="float" office:value="937" calcext:value-type="float">
            <text:p>937</text:p>
          </table:table-cell>
          <table:table-cell table:formula="of:=SUMPRODUCT(MAX(ROW([.A$2:.A942])*([.$A$2:.$A942]=[.E$1])))" office:value-type="float" office:value="937" calcext:value-type="float">
            <text:p>937</text:p>
          </table:table-cell>
          <table:table-cell table:formula="of:=SUMPRODUCT(MAX(ROW([.B$2:.B942])*([.$A$2:.$A942]=[.F$1])))" office:value-type="float" office:value="942" calcext:value-type="float">
            <text:p>942</text:p>
          </table:table-cell>
          <table:table-cell table:formula="of:=SUMPRODUCT(MAX(ROW([.E$2:.E942])*([.$A$2:.$A942]=[.G$1])))"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table:formula="of:=IF(ROW([.A944])&lt;=[.$B$1]+1;CHAR(ORG.LIBREOFFICE.RANDBETWEEN.NV(65;67));&quot;&quot;)" office:value-type="string" office:string-value="A" calcext:value-type="string">
            <text:p>A</text:p>
          </table:table-cell>
          <table:table-cell table:formula="of:=IF([.A944]=&quot;&quot;;&quot;&quot;;IF(MIN([.E944:.G944])=0;&quot;?&quot;;INDEX([.$E$1:.$G$1];1;[.C944])))" office:value-type="string" office:string-value="C" calcext:value-type="string">
            <text:p>C</text:p>
          </table:table-cell>
          <table:table-cell table:formula="of:=MATCH([.D944];[.E944:.G944];0)" office:value-type="float" office:value="3" calcext:value-type="float">
            <text:p>3</text:p>
          </table:table-cell>
          <table:table-cell table:formula="of:=MIN([.E944:.G944])" office:value-type="float" office:value="940" calcext:value-type="float">
            <text:p>940</text:p>
          </table:table-cell>
          <table:table-cell table:formula="of:=SUMPRODUCT(MAX(ROW([.A$2:.A943])*([.$A$2:.$A943]=[.E$1])))" office:value-type="float" office:value="943" calcext:value-type="float">
            <text:p>943</text:p>
          </table:table-cell>
          <table:table-cell table:formula="of:=SUMPRODUCT(MAX(ROW([.B$2:.B943])*([.$A$2:.$A943]=[.F$1])))" office:value-type="float" office:value="942" calcext:value-type="float">
            <text:p>942</text:p>
          </table:table-cell>
          <table:table-cell table:formula="of:=SUMPRODUCT(MAX(ROW([.E$2:.E943])*([.$A$2:.$A943]=[.G$1])))"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table:formula="of:=IF(ROW([.A945])&lt;=[.$B$1]+1;CHAR(ORG.LIBREOFFICE.RANDBETWEEN.NV(65;67));&quot;&quot;)" office:value-type="string" office:string-value="C" calcext:value-type="string">
            <text:p>C</text:p>
          </table:table-cell>
          <table:table-cell table:formula="of:=IF([.A945]=&quot;&quot;;&quot;&quot;;IF(MIN([.E945:.G945])=0;&quot;?&quot;;INDEX([.$E$1:.$G$1];1;[.C945])))" office:value-type="string" office:string-value="C" calcext:value-type="string">
            <text:p>C</text:p>
          </table:table-cell>
          <table:table-cell table:formula="of:=MATCH([.D945];[.E945:.G945];0)" office:value-type="float" office:value="3" calcext:value-type="float">
            <text:p>3</text:p>
          </table:table-cell>
          <table:table-cell table:formula="of:=MIN([.E945:.G945])" office:value-type="float" office:value="940" calcext:value-type="float">
            <text:p>940</text:p>
          </table:table-cell>
          <table:table-cell table:formula="of:=SUMPRODUCT(MAX(ROW([.A$2:.A944])*([.$A$2:.$A944]=[.E$1])))" office:value-type="float" office:value="944" calcext:value-type="float">
            <text:p>944</text:p>
          </table:table-cell>
          <table:table-cell table:formula="of:=SUMPRODUCT(MAX(ROW([.B$2:.B944])*([.$A$2:.$A944]=[.F$1])))" office:value-type="float" office:value="942" calcext:value-type="float">
            <text:p>942</text:p>
          </table:table-cell>
          <table:table-cell table:formula="of:=SUMPRODUCT(MAX(ROW([.E$2:.E944])*([.$A$2:.$A944]=[.G$1])))"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table:formula="of:=IF(ROW([.A946])&lt;=[.$B$1]+1;CHAR(ORG.LIBREOFFICE.RANDBETWEEN.NV(65;67));&quot;&quot;)" office:value-type="string" office:string-value="B" calcext:value-type="string">
            <text:p>B</text:p>
          </table:table-cell>
          <table:table-cell table:formula="of:=IF([.A946]=&quot;&quot;;&quot;&quot;;IF(MIN([.E946:.G946])=0;&quot;?&quot;;INDEX([.$E$1:.$G$1];1;[.C946])))" office:value-type="string" office:string-value="B" calcext:value-type="string">
            <text:p>B</text:p>
          </table:table-cell>
          <table:table-cell table:formula="of:=MATCH([.D946];[.E946:.G946];0)" office:value-type="float" office:value="2" calcext:value-type="float">
            <text:p>2</text:p>
          </table:table-cell>
          <table:table-cell table:formula="of:=MIN([.E946:.G946])" office:value-type="float" office:value="942" calcext:value-type="float">
            <text:p>942</text:p>
          </table:table-cell>
          <table:table-cell table:formula="of:=SUMPRODUCT(MAX(ROW([.A$2:.A945])*([.$A$2:.$A945]=[.E$1])))" office:value-type="float" office:value="944" calcext:value-type="float">
            <text:p>944</text:p>
          </table:table-cell>
          <table:table-cell table:formula="of:=SUMPRODUCT(MAX(ROW([.B$2:.B945])*([.$A$2:.$A945]=[.F$1])))" office:value-type="float" office:value="942" calcext:value-type="float">
            <text:p>942</text:p>
          </table:table-cell>
          <table:table-cell table:formula="of:=SUMPRODUCT(MAX(ROW([.E$2:.E945])*([.$A$2:.$A945]=[.G$1])))" office:value-type="float" office:value="945" calcext:value-type="float">
            <text:p>945</text:p>
          </table:table-cell>
          <table:table-cell table:number-columns-repeated="3"/>
        </table:table-row>
        <table:table-row table:style-name="ro1">
          <table:table-cell table:formula="of:=IF(ROW([.A947])&lt;=[.$B$1]+1;CHAR(ORG.LIBREOFFICE.RANDBETWEEN.NV(65;67));&quot;&quot;)" office:value-type="string" office:string-value="C" calcext:value-type="string">
            <text:p>C</text:p>
          </table:table-cell>
          <table:table-cell table:formula="of:=IF([.A947]=&quot;&quot;;&quot;&quot;;IF(MIN([.E947:.G947])=0;&quot;?&quot;;INDEX([.$E$1:.$G$1];1;[.C947])))" office:value-type="string" office:string-value="A" calcext:value-type="string">
            <text:p>A</text:p>
          </table:table-cell>
          <table:table-cell table:formula="of:=MATCH([.D947];[.E947:.G947];0)" office:value-type="float" office:value="1" calcext:value-type="float">
            <text:p>1</text:p>
          </table:table-cell>
          <table:table-cell table:formula="of:=MIN([.E947:.G947])" office:value-type="float" office:value="944" calcext:value-type="float">
            <text:p>944</text:p>
          </table:table-cell>
          <table:table-cell table:formula="of:=SUMPRODUCT(MAX(ROW([.A$2:.A946])*([.$A$2:.$A946]=[.E$1])))" office:value-type="float" office:value="944" calcext:value-type="float">
            <text:p>944</text:p>
          </table:table-cell>
          <table:table-cell table:formula="of:=SUMPRODUCT(MAX(ROW([.B$2:.B946])*([.$A$2:.$A946]=[.F$1])))" office:value-type="float" office:value="946" calcext:value-type="float">
            <text:p>946</text:p>
          </table:table-cell>
          <table:table-cell table:formula="of:=SUMPRODUCT(MAX(ROW([.E$2:.E946])*([.$A$2:.$A946]=[.G$1])))" office:value-type="float" office:value="945" calcext:value-type="float">
            <text:p>945</text:p>
          </table:table-cell>
          <table:table-cell table:number-columns-repeated="3"/>
        </table:table-row>
        <table:table-row table:style-name="ro1">
          <table:table-cell table:formula="of:=IF(ROW([.A948])&lt;=[.$B$1]+1;CHAR(ORG.LIBREOFFICE.RANDBETWEEN.NV(65;67));&quot;&quot;)" office:value-type="string" office:string-value="C" calcext:value-type="string">
            <text:p>C</text:p>
          </table:table-cell>
          <table:table-cell table:formula="of:=IF([.A948]=&quot;&quot;;&quot;&quot;;IF(MIN([.E948:.G948])=0;&quot;?&quot;;INDEX([.$E$1:.$G$1];1;[.C948])))" office:value-type="string" office:string-value="A" calcext:value-type="string">
            <text:p>A</text:p>
          </table:table-cell>
          <table:table-cell table:formula="of:=MATCH([.D948];[.E948:.G948];0)" office:value-type="float" office:value="1" calcext:value-type="float">
            <text:p>1</text:p>
          </table:table-cell>
          <table:table-cell table:formula="of:=MIN([.E948:.G948])" office:value-type="float" office:value="944" calcext:value-type="float">
            <text:p>944</text:p>
          </table:table-cell>
          <table:table-cell table:formula="of:=SUMPRODUCT(MAX(ROW([.A$2:.A947])*([.$A$2:.$A947]=[.E$1])))" office:value-type="float" office:value="944" calcext:value-type="float">
            <text:p>944</text:p>
          </table:table-cell>
          <table:table-cell table:formula="of:=SUMPRODUCT(MAX(ROW([.B$2:.B947])*([.$A$2:.$A947]=[.F$1])))" office:value-type="float" office:value="946" calcext:value-type="float">
            <text:p>946</text:p>
          </table:table-cell>
          <table:table-cell table:formula="of:=SUMPRODUCT(MAX(ROW([.E$2:.E947])*([.$A$2:.$A947]=[.G$1])))" office:value-type="float" office:value="947" calcext:value-type="float">
            <text:p>947</text:p>
          </table:table-cell>
          <table:table-cell table:number-columns-repeated="3"/>
        </table:table-row>
        <table:table-row table:style-name="ro1">
          <table:table-cell table:formula="of:=IF(ROW([.A949])&lt;=[.$B$1]+1;CHAR(ORG.LIBREOFFICE.RANDBETWEEN.NV(65;67));&quot;&quot;)" office:value-type="string" office:string-value="C" calcext:value-type="string">
            <text:p>C</text:p>
          </table:table-cell>
          <table:table-cell table:formula="of:=IF([.A949]=&quot;&quot;;&quot;&quot;;IF(MIN([.E949:.G949])=0;&quot;?&quot;;INDEX([.$E$1:.$G$1];1;[.C949])))" office:value-type="string" office:string-value="A" calcext:value-type="string">
            <text:p>A</text:p>
          </table:table-cell>
          <table:table-cell table:formula="of:=MATCH([.D949];[.E949:.G949];0)" office:value-type="float" office:value="1" calcext:value-type="float">
            <text:p>1</text:p>
          </table:table-cell>
          <table:table-cell table:formula="of:=MIN([.E949:.G949])" office:value-type="float" office:value="944" calcext:value-type="float">
            <text:p>944</text:p>
          </table:table-cell>
          <table:table-cell table:formula="of:=SUMPRODUCT(MAX(ROW([.A$2:.A948])*([.$A$2:.$A948]=[.E$1])))" office:value-type="float" office:value="944" calcext:value-type="float">
            <text:p>944</text:p>
          </table:table-cell>
          <table:table-cell table:formula="of:=SUMPRODUCT(MAX(ROW([.B$2:.B948])*([.$A$2:.$A948]=[.F$1])))" office:value-type="float" office:value="946" calcext:value-type="float">
            <text:p>946</text:p>
          </table:table-cell>
          <table:table-cell table:formula="of:=SUMPRODUCT(MAX(ROW([.E$2:.E948])*([.$A$2:.$A948]=[.G$1])))" office:value-type="float" office:value="948" calcext:value-type="float">
            <text:p>948</text:p>
          </table:table-cell>
          <table:table-cell table:number-columns-repeated="3"/>
        </table:table-row>
        <table:table-row table:style-name="ro1">
          <table:table-cell table:formula="of:=IF(ROW([.A950])&lt;=[.$B$1]+1;CHAR(ORG.LIBREOFFICE.RANDBETWEEN.NV(65;67));&quot;&quot;)" office:value-type="string" office:string-value="B" calcext:value-type="string">
            <text:p>B</text:p>
          </table:table-cell>
          <table:table-cell table:formula="of:=IF([.A950]=&quot;&quot;;&quot;&quot;;IF(MIN([.E950:.G950])=0;&quot;?&quot;;INDEX([.$E$1:.$G$1];1;[.C950])))" office:value-type="string" office:string-value="A" calcext:value-type="string">
            <text:p>A</text:p>
          </table:table-cell>
          <table:table-cell table:formula="of:=MATCH([.D950];[.E950:.G950];0)" office:value-type="float" office:value="1" calcext:value-type="float">
            <text:p>1</text:p>
          </table:table-cell>
          <table:table-cell table:formula="of:=MIN([.E950:.G950])" office:value-type="float" office:value="944" calcext:value-type="float">
            <text:p>944</text:p>
          </table:table-cell>
          <table:table-cell table:formula="of:=SUMPRODUCT(MAX(ROW([.A$2:.A949])*([.$A$2:.$A949]=[.E$1])))" office:value-type="float" office:value="944" calcext:value-type="float">
            <text:p>944</text:p>
          </table:table-cell>
          <table:table-cell table:formula="of:=SUMPRODUCT(MAX(ROW([.B$2:.B949])*([.$A$2:.$A949]=[.F$1])))" office:value-type="float" office:value="946" calcext:value-type="float">
            <text:p>946</text:p>
          </table:table-cell>
          <table:table-cell table:formula="of:=SUMPRODUCT(MAX(ROW([.E$2:.E949])*([.$A$2:.$A949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1])&lt;=[.$B$1]+1;CHAR(ORG.LIBREOFFICE.RANDBETWEEN.NV(65;67));&quot;&quot;)" office:value-type="string" office:string-value="A" calcext:value-type="string">
            <text:p>A</text:p>
          </table:table-cell>
          <table:table-cell table:formula="of:=IF([.A951]=&quot;&quot;;&quot;&quot;;IF(MIN([.E951:.G951])=0;&quot;?&quot;;INDEX([.$E$1:.$G$1];1;[.C951])))" office:value-type="string" office:string-value="A" calcext:value-type="string">
            <text:p>A</text:p>
          </table:table-cell>
          <table:table-cell table:formula="of:=MATCH([.D951];[.E951:.G951];0)" office:value-type="float" office:value="1" calcext:value-type="float">
            <text:p>1</text:p>
          </table:table-cell>
          <table:table-cell table:formula="of:=MIN([.E951:.G951])" office:value-type="float" office:value="944" calcext:value-type="float">
            <text:p>944</text:p>
          </table:table-cell>
          <table:table-cell table:formula="of:=SUMPRODUCT(MAX(ROW([.A$2:.A950])*([.$A$2:.$A950]=[.E$1])))" office:value-type="float" office:value="944" calcext:value-type="float">
            <text:p>944</text:p>
          </table:table-cell>
          <table:table-cell table:formula="of:=SUMPRODUCT(MAX(ROW([.B$2:.B950])*([.$A$2:.$A950]=[.F$1])))" office:value-type="float" office:value="950" calcext:value-type="float">
            <text:p>950</text:p>
          </table:table-cell>
          <table:table-cell table:formula="of:=SUMPRODUCT(MAX(ROW([.E$2:.E950])*([.$A$2:.$A950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2])&lt;=[.$B$1]+1;CHAR(ORG.LIBREOFFICE.RANDBETWEEN.NV(65;67));&quot;&quot;)" office:value-type="string" office:string-value="A" calcext:value-type="string">
            <text:p>A</text:p>
          </table:table-cell>
          <table:table-cell table:formula="of:=IF([.A952]=&quot;&quot;;&quot;&quot;;IF(MIN([.E952:.G952])=0;&quot;?&quot;;INDEX([.$E$1:.$G$1];1;[.C952])))" office:value-type="string" office:string-value="C" calcext:value-type="string">
            <text:p>C</text:p>
          </table:table-cell>
          <table:table-cell table:formula="of:=MATCH([.D952];[.E952:.G952];0)" office:value-type="float" office:value="3" calcext:value-type="float">
            <text:p>3</text:p>
          </table:table-cell>
          <table:table-cell table:formula="of:=MIN([.E952:.G952])" office:value-type="float" office:value="949" calcext:value-type="float">
            <text:p>949</text:p>
          </table:table-cell>
          <table:table-cell table:formula="of:=SUMPRODUCT(MAX(ROW([.A$2:.A951])*([.$A$2:.$A951]=[.E$1])))" office:value-type="float" office:value="951" calcext:value-type="float">
            <text:p>951</text:p>
          </table:table-cell>
          <table:table-cell table:formula="of:=SUMPRODUCT(MAX(ROW([.B$2:.B951])*([.$A$2:.$A951]=[.F$1])))" office:value-type="float" office:value="950" calcext:value-type="float">
            <text:p>950</text:p>
          </table:table-cell>
          <table:table-cell table:formula="of:=SUMPRODUCT(MAX(ROW([.E$2:.E951])*([.$A$2:.$A951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3])&lt;=[.$B$1]+1;CHAR(ORG.LIBREOFFICE.RANDBETWEEN.NV(65;67));&quot;&quot;)" office:value-type="string" office:string-value="A" calcext:value-type="string">
            <text:p>A</text:p>
          </table:table-cell>
          <table:table-cell table:formula="of:=IF([.A953]=&quot;&quot;;&quot;&quot;;IF(MIN([.E953:.G953])=0;&quot;?&quot;;INDEX([.$E$1:.$G$1];1;[.C953])))" office:value-type="string" office:string-value="C" calcext:value-type="string">
            <text:p>C</text:p>
          </table:table-cell>
          <table:table-cell table:formula="of:=MATCH([.D953];[.E953:.G953];0)" office:value-type="float" office:value="3" calcext:value-type="float">
            <text:p>3</text:p>
          </table:table-cell>
          <table:table-cell table:formula="of:=MIN([.E953:.G953])" office:value-type="float" office:value="949" calcext:value-type="float">
            <text:p>949</text:p>
          </table:table-cell>
          <table:table-cell table:formula="of:=SUMPRODUCT(MAX(ROW([.A$2:.A952])*([.$A$2:.$A952]=[.E$1])))" office:value-type="float" office:value="952" calcext:value-type="float">
            <text:p>952</text:p>
          </table:table-cell>
          <table:table-cell table:formula="of:=SUMPRODUCT(MAX(ROW([.B$2:.B952])*([.$A$2:.$A952]=[.F$1])))" office:value-type="float" office:value="950" calcext:value-type="float">
            <text:p>950</text:p>
          </table:table-cell>
          <table:table-cell table:formula="of:=SUMPRODUCT(MAX(ROW([.E$2:.E952])*([.$A$2:.$A952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4])&lt;=[.$B$1]+1;CHAR(ORG.LIBREOFFICE.RANDBETWEEN.NV(65;67));&quot;&quot;)" office:value-type="string" office:string-value="B" calcext:value-type="string">
            <text:p>B</text:p>
          </table:table-cell>
          <table:table-cell table:formula="of:=IF([.A954]=&quot;&quot;;&quot;&quot;;IF(MIN([.E954:.G954])=0;&quot;?&quot;;INDEX([.$E$1:.$G$1];1;[.C954])))" office:value-type="string" office:string-value="C" calcext:value-type="string">
            <text:p>C</text:p>
          </table:table-cell>
          <table:table-cell table:formula="of:=MATCH([.D954];[.E954:.G954];0)" office:value-type="float" office:value="3" calcext:value-type="float">
            <text:p>3</text:p>
          </table:table-cell>
          <table:table-cell table:formula="of:=MIN([.E954:.G954])" office:value-type="float" office:value="949" calcext:value-type="float">
            <text:p>949</text:p>
          </table:table-cell>
          <table:table-cell table:formula="of:=SUMPRODUCT(MAX(ROW([.A$2:.A953])*([.$A$2:.$A953]=[.E$1])))" office:value-type="float" office:value="953" calcext:value-type="float">
            <text:p>953</text:p>
          </table:table-cell>
          <table:table-cell table:formula="of:=SUMPRODUCT(MAX(ROW([.B$2:.B953])*([.$A$2:.$A953]=[.F$1])))" office:value-type="float" office:value="950" calcext:value-type="float">
            <text:p>950</text:p>
          </table:table-cell>
          <table:table-cell table:formula="of:=SUMPRODUCT(MAX(ROW([.E$2:.E953])*([.$A$2:.$A953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5])&lt;=[.$B$1]+1;CHAR(ORG.LIBREOFFICE.RANDBETWEEN.NV(65;67));&quot;&quot;)" office:value-type="string" office:string-value="B" calcext:value-type="string">
            <text:p>B</text:p>
          </table:table-cell>
          <table:table-cell table:formula="of:=IF([.A955]=&quot;&quot;;&quot;&quot;;IF(MIN([.E955:.G955])=0;&quot;?&quot;;INDEX([.$E$1:.$G$1];1;[.C955])))" office:value-type="string" office:string-value="C" calcext:value-type="string">
            <text:p>C</text:p>
          </table:table-cell>
          <table:table-cell table:formula="of:=MATCH([.D955];[.E955:.G955];0)" office:value-type="float" office:value="3" calcext:value-type="float">
            <text:p>3</text:p>
          </table:table-cell>
          <table:table-cell table:formula="of:=MIN([.E955:.G955])" office:value-type="float" office:value="949" calcext:value-type="float">
            <text:p>949</text:p>
          </table:table-cell>
          <table:table-cell table:formula="of:=SUMPRODUCT(MAX(ROW([.A$2:.A954])*([.$A$2:.$A954]=[.E$1])))" office:value-type="float" office:value="953" calcext:value-type="float">
            <text:p>953</text:p>
          </table:table-cell>
          <table:table-cell table:formula="of:=SUMPRODUCT(MAX(ROW([.B$2:.B954])*([.$A$2:.$A954]=[.F$1])))" office:value-type="float" office:value="954" calcext:value-type="float">
            <text:p>954</text:p>
          </table:table-cell>
          <table:table-cell table:formula="of:=SUMPRODUCT(MAX(ROW([.E$2:.E954])*([.$A$2:.$A954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6])&lt;=[.$B$1]+1;CHAR(ORG.LIBREOFFICE.RANDBETWEEN.NV(65;67));&quot;&quot;)" office:value-type="string" office:string-value="B" calcext:value-type="string">
            <text:p>B</text:p>
          </table:table-cell>
          <table:table-cell table:formula="of:=IF([.A956]=&quot;&quot;;&quot;&quot;;IF(MIN([.E956:.G956])=0;&quot;?&quot;;INDEX([.$E$1:.$G$1];1;[.C956])))" office:value-type="string" office:string-value="C" calcext:value-type="string">
            <text:p>C</text:p>
          </table:table-cell>
          <table:table-cell table:formula="of:=MATCH([.D956];[.E956:.G956];0)" office:value-type="float" office:value="3" calcext:value-type="float">
            <text:p>3</text:p>
          </table:table-cell>
          <table:table-cell table:formula="of:=MIN([.E956:.G956])" office:value-type="float" office:value="949" calcext:value-type="float">
            <text:p>949</text:p>
          </table:table-cell>
          <table:table-cell table:formula="of:=SUMPRODUCT(MAX(ROW([.A$2:.A955])*([.$A$2:.$A955]=[.E$1])))" office:value-type="float" office:value="953" calcext:value-type="float">
            <text:p>953</text:p>
          </table:table-cell>
          <table:table-cell table:formula="of:=SUMPRODUCT(MAX(ROW([.B$2:.B955])*([.$A$2:.$A955]=[.F$1])))" office:value-type="float" office:value="955" calcext:value-type="float">
            <text:p>955</text:p>
          </table:table-cell>
          <table:table-cell table:formula="of:=SUMPRODUCT(MAX(ROW([.E$2:.E955])*([.$A$2:.$A955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7])&lt;=[.$B$1]+1;CHAR(ORG.LIBREOFFICE.RANDBETWEEN.NV(65;67));&quot;&quot;)" office:value-type="string" office:string-value="B" calcext:value-type="string">
            <text:p>B</text:p>
          </table:table-cell>
          <table:table-cell table:formula="of:=IF([.A957]=&quot;&quot;;&quot;&quot;;IF(MIN([.E957:.G957])=0;&quot;?&quot;;INDEX([.$E$1:.$G$1];1;[.C957])))" office:value-type="string" office:string-value="C" calcext:value-type="string">
            <text:p>C</text:p>
          </table:table-cell>
          <table:table-cell table:formula="of:=MATCH([.D957];[.E957:.G957];0)" office:value-type="float" office:value="3" calcext:value-type="float">
            <text:p>3</text:p>
          </table:table-cell>
          <table:table-cell table:formula="of:=MIN([.E957:.G957])" office:value-type="float" office:value="949" calcext:value-type="float">
            <text:p>949</text:p>
          </table:table-cell>
          <table:table-cell table:formula="of:=SUMPRODUCT(MAX(ROW([.A$2:.A956])*([.$A$2:.$A956]=[.E$1])))" office:value-type="float" office:value="953" calcext:value-type="float">
            <text:p>953</text:p>
          </table:table-cell>
          <table:table-cell table:formula="of:=SUMPRODUCT(MAX(ROW([.B$2:.B956])*([.$A$2:.$A956]=[.F$1])))" office:value-type="float" office:value="956" calcext:value-type="float">
            <text:p>956</text:p>
          </table:table-cell>
          <table:table-cell table:formula="of:=SUMPRODUCT(MAX(ROW([.E$2:.E956])*([.$A$2:.$A956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8])&lt;=[.$B$1]+1;CHAR(ORG.LIBREOFFICE.RANDBETWEEN.NV(65;67));&quot;&quot;)" office:value-type="string" office:string-value="C" calcext:value-type="string">
            <text:p>C</text:p>
          </table:table-cell>
          <table:table-cell table:formula="of:=IF([.A958]=&quot;&quot;;&quot;&quot;;IF(MIN([.E958:.G958])=0;&quot;?&quot;;INDEX([.$E$1:.$G$1];1;[.C958])))" office:value-type="string" office:string-value="C" calcext:value-type="string">
            <text:p>C</text:p>
          </table:table-cell>
          <table:table-cell table:formula="of:=MATCH([.D958];[.E958:.G958];0)" office:value-type="float" office:value="3" calcext:value-type="float">
            <text:p>3</text:p>
          </table:table-cell>
          <table:table-cell table:formula="of:=MIN([.E958:.G958])" office:value-type="float" office:value="949" calcext:value-type="float">
            <text:p>949</text:p>
          </table:table-cell>
          <table:table-cell table:formula="of:=SUMPRODUCT(MAX(ROW([.A$2:.A957])*([.$A$2:.$A957]=[.E$1])))" office:value-type="float" office:value="953" calcext:value-type="float">
            <text:p>953</text:p>
          </table:table-cell>
          <table:table-cell table:formula="of:=SUMPRODUCT(MAX(ROW([.B$2:.B957])*([.$A$2:.$A957]=[.F$1])))" office:value-type="float" office:value="957" calcext:value-type="float">
            <text:p>957</text:p>
          </table:table-cell>
          <table:table-cell table:formula="of:=SUMPRODUCT(MAX(ROW([.E$2:.E957])*([.$A$2:.$A957]=[.G$1])))"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table:formula="of:=IF(ROW([.A959])&lt;=[.$B$1]+1;CHAR(ORG.LIBREOFFICE.RANDBETWEEN.NV(65;67));&quot;&quot;)" office:value-type="string" office:string-value="A" calcext:value-type="string">
            <text:p>A</text:p>
          </table:table-cell>
          <table:table-cell table:formula="of:=IF([.A959]=&quot;&quot;;&quot;&quot;;IF(MIN([.E959:.G959])=0;&quot;?&quot;;INDEX([.$E$1:.$G$1];1;[.C959])))" office:value-type="string" office:string-value="A" calcext:value-type="string">
            <text:p>A</text:p>
          </table:table-cell>
          <table:table-cell table:formula="of:=MATCH([.D959];[.E959:.G959];0)" office:value-type="float" office:value="1" calcext:value-type="float">
            <text:p>1</text:p>
          </table:table-cell>
          <table:table-cell table:formula="of:=MIN([.E959:.G959])" office:value-type="float" office:value="953" calcext:value-type="float">
            <text:p>953</text:p>
          </table:table-cell>
          <table:table-cell table:formula="of:=SUMPRODUCT(MAX(ROW([.A$2:.A958])*([.$A$2:.$A958]=[.E$1])))" office:value-type="float" office:value="953" calcext:value-type="float">
            <text:p>953</text:p>
          </table:table-cell>
          <table:table-cell table:formula="of:=SUMPRODUCT(MAX(ROW([.B$2:.B958])*([.$A$2:.$A958]=[.F$1])))" office:value-type="float" office:value="957" calcext:value-type="float">
            <text:p>957</text:p>
          </table:table-cell>
          <table:table-cell table:formula="of:=SUMPRODUCT(MAX(ROW([.E$2:.E958])*([.$A$2:.$A958]=[.G$1])))" office:value-type="float" office:value="958" calcext:value-type="float">
            <text:p>958</text:p>
          </table:table-cell>
          <table:table-cell table:number-columns-repeated="3"/>
        </table:table-row>
        <table:table-row table:style-name="ro1">
          <table:table-cell table:formula="of:=IF(ROW([.A960])&lt;=[.$B$1]+1;CHAR(ORG.LIBREOFFICE.RANDBETWEEN.NV(65;67));&quot;&quot;)" office:value-type="string" office:string-value="C" calcext:value-type="string">
            <text:p>C</text:p>
          </table:table-cell>
          <table:table-cell table:formula="of:=IF([.A960]=&quot;&quot;;&quot;&quot;;IF(MIN([.E960:.G960])=0;&quot;?&quot;;INDEX([.$E$1:.$G$1];1;[.C960])))" office:value-type="string" office:string-value="B" calcext:value-type="string">
            <text:p>B</text:p>
          </table:table-cell>
          <table:table-cell table:formula="of:=MATCH([.D960];[.E960:.G960];0)" office:value-type="float" office:value="2" calcext:value-type="float">
            <text:p>2</text:p>
          </table:table-cell>
          <table:table-cell table:formula="of:=MIN([.E960:.G960])" office:value-type="float" office:value="957" calcext:value-type="float">
            <text:p>957</text:p>
          </table:table-cell>
          <table:table-cell table:formula="of:=SUMPRODUCT(MAX(ROW([.A$2:.A959])*([.$A$2:.$A959]=[.E$1])))" office:value-type="float" office:value="959" calcext:value-type="float">
            <text:p>959</text:p>
          </table:table-cell>
          <table:table-cell table:formula="of:=SUMPRODUCT(MAX(ROW([.B$2:.B959])*([.$A$2:.$A959]=[.F$1])))" office:value-type="float" office:value="957" calcext:value-type="float">
            <text:p>957</text:p>
          </table:table-cell>
          <table:table-cell table:formula="of:=SUMPRODUCT(MAX(ROW([.E$2:.E959])*([.$A$2:.$A959]=[.G$1])))" office:value-type="float" office:value="958" calcext:value-type="float">
            <text:p>958</text:p>
          </table:table-cell>
          <table:table-cell table:number-columns-repeated="3"/>
        </table:table-row>
        <table:table-row table:style-name="ro1">
          <table:table-cell table:formula="of:=IF(ROW([.A961])&lt;=[.$B$1]+1;CHAR(ORG.LIBREOFFICE.RANDBETWEEN.NV(65;67));&quot;&quot;)" office:value-type="string" office:string-value="C" calcext:value-type="string">
            <text:p>C</text:p>
          </table:table-cell>
          <table:table-cell table:formula="of:=IF([.A961]=&quot;&quot;;&quot;&quot;;IF(MIN([.E961:.G961])=0;&quot;?&quot;;INDEX([.$E$1:.$G$1];1;[.C961])))" office:value-type="string" office:string-value="B" calcext:value-type="string">
            <text:p>B</text:p>
          </table:table-cell>
          <table:table-cell table:formula="of:=MATCH([.D961];[.E961:.G961];0)" office:value-type="float" office:value="2" calcext:value-type="float">
            <text:p>2</text:p>
          </table:table-cell>
          <table:table-cell table:formula="of:=MIN([.E961:.G961])" office:value-type="float" office:value="957" calcext:value-type="float">
            <text:p>957</text:p>
          </table:table-cell>
          <table:table-cell table:formula="of:=SUMPRODUCT(MAX(ROW([.A$2:.A960])*([.$A$2:.$A960]=[.E$1])))" office:value-type="float" office:value="959" calcext:value-type="float">
            <text:p>959</text:p>
          </table:table-cell>
          <table:table-cell table:formula="of:=SUMPRODUCT(MAX(ROW([.B$2:.B960])*([.$A$2:.$A960]=[.F$1])))" office:value-type="float" office:value="957" calcext:value-type="float">
            <text:p>957</text:p>
          </table:table-cell>
          <table:table-cell table:formula="of:=SUMPRODUCT(MAX(ROW([.E$2:.E960])*([.$A$2:.$A960]=[.G$1])))"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table:formula="of:=IF(ROW([.A962])&lt;=[.$B$1]+1;CHAR(ORG.LIBREOFFICE.RANDBETWEEN.NV(65;67));&quot;&quot;)" office:value-type="string" office:string-value="C" calcext:value-type="string">
            <text:p>C</text:p>
          </table:table-cell>
          <table:table-cell table:formula="of:=IF([.A962]=&quot;&quot;;&quot;&quot;;IF(MIN([.E962:.G962])=0;&quot;?&quot;;INDEX([.$E$1:.$G$1];1;[.C962])))" office:value-type="string" office:string-value="B" calcext:value-type="string">
            <text:p>B</text:p>
          </table:table-cell>
          <table:table-cell table:formula="of:=MATCH([.D962];[.E962:.G962];0)" office:value-type="float" office:value="2" calcext:value-type="float">
            <text:p>2</text:p>
          </table:table-cell>
          <table:table-cell table:formula="of:=MIN([.E962:.G962])" office:value-type="float" office:value="957" calcext:value-type="float">
            <text:p>957</text:p>
          </table:table-cell>
          <table:table-cell table:formula="of:=SUMPRODUCT(MAX(ROW([.A$2:.A961])*([.$A$2:.$A961]=[.E$1])))" office:value-type="float" office:value="959" calcext:value-type="float">
            <text:p>959</text:p>
          </table:table-cell>
          <table:table-cell table:formula="of:=SUMPRODUCT(MAX(ROW([.B$2:.B961])*([.$A$2:.$A961]=[.F$1])))" office:value-type="float" office:value="957" calcext:value-type="float">
            <text:p>957</text:p>
          </table:table-cell>
          <table:table-cell table:formula="of:=SUMPRODUCT(MAX(ROW([.E$2:.E961])*([.$A$2:.$A961]=[.G$1])))" office:value-type="float" office:value="961" calcext:value-type="float">
            <text:p>961</text:p>
          </table:table-cell>
          <table:table-cell table:number-columns-repeated="3"/>
        </table:table-row>
        <table:table-row table:style-name="ro1">
          <table:table-cell table:formula="of:=IF(ROW([.A963])&lt;=[.$B$1]+1;CHAR(ORG.LIBREOFFICE.RANDBETWEEN.NV(65;67));&quot;&quot;)" office:value-type="string" office:string-value="A" calcext:value-type="string">
            <text:p>A</text:p>
          </table:table-cell>
          <table:table-cell table:formula="of:=IF([.A963]=&quot;&quot;;&quot;&quot;;IF(MIN([.E963:.G963])=0;&quot;?&quot;;INDEX([.$E$1:.$G$1];1;[.C963])))" office:value-type="string" office:string-value="B" calcext:value-type="string">
            <text:p>B</text:p>
          </table:table-cell>
          <table:table-cell table:formula="of:=MATCH([.D963];[.E963:.G963];0)" office:value-type="float" office:value="2" calcext:value-type="float">
            <text:p>2</text:p>
          </table:table-cell>
          <table:table-cell table:formula="of:=MIN([.E963:.G963])" office:value-type="float" office:value="957" calcext:value-type="float">
            <text:p>957</text:p>
          </table:table-cell>
          <table:table-cell table:formula="of:=SUMPRODUCT(MAX(ROW([.A$2:.A962])*([.$A$2:.$A962]=[.E$1])))" office:value-type="float" office:value="959" calcext:value-type="float">
            <text:p>959</text:p>
          </table:table-cell>
          <table:table-cell table:formula="of:=SUMPRODUCT(MAX(ROW([.B$2:.B962])*([.$A$2:.$A962]=[.F$1])))" office:value-type="float" office:value="957" calcext:value-type="float">
            <text:p>957</text:p>
          </table:table-cell>
          <table:table-cell table:formula="of:=SUMPRODUCT(MAX(ROW([.E$2:.E962])*([.$A$2:.$A962]=[.G$1])))" office:value-type="float" office:value="962" calcext:value-type="float">
            <text:p>962</text:p>
          </table:table-cell>
          <table:table-cell table:number-columns-repeated="3"/>
        </table:table-row>
        <table:table-row table:style-name="ro1">
          <table:table-cell table:formula="of:=IF(ROW([.A964])&lt;=[.$B$1]+1;CHAR(ORG.LIBREOFFICE.RANDBETWEEN.NV(65;67));&quot;&quot;)" office:value-type="string" office:string-value="B" calcext:value-type="string">
            <text:p>B</text:p>
          </table:table-cell>
          <table:table-cell table:formula="of:=IF([.A964]=&quot;&quot;;&quot;&quot;;IF(MIN([.E964:.G964])=0;&quot;?&quot;;INDEX([.$E$1:.$G$1];1;[.C964])))" office:value-type="string" office:string-value="B" calcext:value-type="string">
            <text:p>B</text:p>
          </table:table-cell>
          <table:table-cell table:formula="of:=MATCH([.D964];[.E964:.G964];0)" office:value-type="float" office:value="2" calcext:value-type="float">
            <text:p>2</text:p>
          </table:table-cell>
          <table:table-cell table:formula="of:=MIN([.E964:.G964])" office:value-type="float" office:value="957" calcext:value-type="float">
            <text:p>957</text:p>
          </table:table-cell>
          <table:table-cell table:formula="of:=SUMPRODUCT(MAX(ROW([.A$2:.A963])*([.$A$2:.$A963]=[.E$1])))" office:value-type="float" office:value="963" calcext:value-type="float">
            <text:p>963</text:p>
          </table:table-cell>
          <table:table-cell table:formula="of:=SUMPRODUCT(MAX(ROW([.B$2:.B963])*([.$A$2:.$A963]=[.F$1])))" office:value-type="float" office:value="957" calcext:value-type="float">
            <text:p>957</text:p>
          </table:table-cell>
          <table:table-cell table:formula="of:=SUMPRODUCT(MAX(ROW([.E$2:.E963])*([.$A$2:.$A963]=[.G$1])))" office:value-type="float" office:value="962" calcext:value-type="float">
            <text:p>962</text:p>
          </table:table-cell>
          <table:table-cell table:number-columns-repeated="3"/>
        </table:table-row>
        <table:table-row table:style-name="ro1">
          <table:table-cell table:formula="of:=IF(ROW([.A965])&lt;=[.$B$1]+1;CHAR(ORG.LIBREOFFICE.RANDBETWEEN.NV(65;67));&quot;&quot;)" office:value-type="string" office:string-value="C" calcext:value-type="string">
            <text:p>C</text:p>
          </table:table-cell>
          <table:table-cell table:formula="of:=IF([.A965]=&quot;&quot;;&quot;&quot;;IF(MIN([.E965:.G965])=0;&quot;?&quot;;INDEX([.$E$1:.$G$1];1;[.C965])))" office:value-type="string" office:string-value="C" calcext:value-type="string">
            <text:p>C</text:p>
          </table:table-cell>
          <table:table-cell table:formula="of:=MATCH([.D965];[.E965:.G965];0)" office:value-type="float" office:value="3" calcext:value-type="float">
            <text:p>3</text:p>
          </table:table-cell>
          <table:table-cell table:formula="of:=MIN([.E965:.G965])" office:value-type="float" office:value="962" calcext:value-type="float">
            <text:p>962</text:p>
          </table:table-cell>
          <table:table-cell table:formula="of:=SUMPRODUCT(MAX(ROW([.A$2:.A964])*([.$A$2:.$A964]=[.E$1])))" office:value-type="float" office:value="963" calcext:value-type="float">
            <text:p>963</text:p>
          </table:table-cell>
          <table:table-cell table:formula="of:=SUMPRODUCT(MAX(ROW([.B$2:.B964])*([.$A$2:.$A964]=[.F$1])))" office:value-type="float" office:value="964" calcext:value-type="float">
            <text:p>964</text:p>
          </table:table-cell>
          <table:table-cell table:formula="of:=SUMPRODUCT(MAX(ROW([.E$2:.E964])*([.$A$2:.$A964]=[.G$1])))" office:value-type="float" office:value="962" calcext:value-type="float">
            <text:p>962</text:p>
          </table:table-cell>
          <table:table-cell table:number-columns-repeated="3"/>
        </table:table-row>
        <table:table-row table:style-name="ro1">
          <table:table-cell table:formula="of:=IF(ROW([.A966])&lt;=[.$B$1]+1;CHAR(ORG.LIBREOFFICE.RANDBETWEEN.NV(65;67));&quot;&quot;)" office:value-type="string" office:string-value="A" calcext:value-type="string">
            <text:p>A</text:p>
          </table:table-cell>
          <table:table-cell table:formula="of:=IF([.A966]=&quot;&quot;;&quot;&quot;;IF(MIN([.E966:.G966])=0;&quot;?&quot;;INDEX([.$E$1:.$G$1];1;[.C966])))" office:value-type="string" office:string-value="A" calcext:value-type="string">
            <text:p>A</text:p>
          </table:table-cell>
          <table:table-cell table:formula="of:=MATCH([.D966];[.E966:.G966];0)" office:value-type="float" office:value="1" calcext:value-type="float">
            <text:p>1</text:p>
          </table:table-cell>
          <table:table-cell table:formula="of:=MIN([.E966:.G966])" office:value-type="float" office:value="963" calcext:value-type="float">
            <text:p>963</text:p>
          </table:table-cell>
          <table:table-cell table:formula="of:=SUMPRODUCT(MAX(ROW([.A$2:.A965])*([.$A$2:.$A965]=[.E$1])))" office:value-type="float" office:value="963" calcext:value-type="float">
            <text:p>963</text:p>
          </table:table-cell>
          <table:table-cell table:formula="of:=SUMPRODUCT(MAX(ROW([.B$2:.B965])*([.$A$2:.$A965]=[.F$1])))" office:value-type="float" office:value="964" calcext:value-type="float">
            <text:p>964</text:p>
          </table:table-cell>
          <table:table-cell table:formula="of:=SUMPRODUCT(MAX(ROW([.E$2:.E965])*([.$A$2:.$A965]=[.G$1])))" office:value-type="float" office:value="965" calcext:value-type="float">
            <text:p>965</text:p>
          </table:table-cell>
          <table:table-cell table:number-columns-repeated="3"/>
        </table:table-row>
        <table:table-row table:style-name="ro1">
          <table:table-cell table:formula="of:=IF(ROW([.A967])&lt;=[.$B$1]+1;CHAR(ORG.LIBREOFFICE.RANDBETWEEN.NV(65;67));&quot;&quot;)" office:value-type="string" office:string-value="C" calcext:value-type="string">
            <text:p>C</text:p>
          </table:table-cell>
          <table:table-cell table:formula="of:=IF([.A967]=&quot;&quot;;&quot;&quot;;IF(MIN([.E967:.G967])=0;&quot;?&quot;;INDEX([.$E$1:.$G$1];1;[.C967])))" office:value-type="string" office:string-value="B" calcext:value-type="string">
            <text:p>B</text:p>
          </table:table-cell>
          <table:table-cell table:formula="of:=MATCH([.D967];[.E967:.G967];0)" office:value-type="float" office:value="2" calcext:value-type="float">
            <text:p>2</text:p>
          </table:table-cell>
          <table:table-cell table:formula="of:=MIN([.E967:.G967])" office:value-type="float" office:value="964" calcext:value-type="float">
            <text:p>964</text:p>
          </table:table-cell>
          <table:table-cell table:formula="of:=SUMPRODUCT(MAX(ROW([.A$2:.A966])*([.$A$2:.$A966]=[.E$1])))" office:value-type="float" office:value="966" calcext:value-type="float">
            <text:p>966</text:p>
          </table:table-cell>
          <table:table-cell table:formula="of:=SUMPRODUCT(MAX(ROW([.B$2:.B966])*([.$A$2:.$A966]=[.F$1])))" office:value-type="float" office:value="964" calcext:value-type="float">
            <text:p>964</text:p>
          </table:table-cell>
          <table:table-cell table:formula="of:=SUMPRODUCT(MAX(ROW([.E$2:.E966])*([.$A$2:.$A966]=[.G$1])))" office:value-type="float" office:value="965" calcext:value-type="float">
            <text:p>965</text:p>
          </table:table-cell>
          <table:table-cell table:number-columns-repeated="3"/>
        </table:table-row>
        <table:table-row table:style-name="ro1">
          <table:table-cell table:formula="of:=IF(ROW([.A968])&lt;=[.$B$1]+1;CHAR(ORG.LIBREOFFICE.RANDBETWEEN.NV(65;67));&quot;&quot;)" office:value-type="string" office:string-value="A" calcext:value-type="string">
            <text:p>A</text:p>
          </table:table-cell>
          <table:table-cell table:formula="of:=IF([.A968]=&quot;&quot;;&quot;&quot;;IF(MIN([.E968:.G968])=0;&quot;?&quot;;INDEX([.$E$1:.$G$1];1;[.C968])))" office:value-type="string" office:string-value="B" calcext:value-type="string">
            <text:p>B</text:p>
          </table:table-cell>
          <table:table-cell table:formula="of:=MATCH([.D968];[.E968:.G968];0)" office:value-type="float" office:value="2" calcext:value-type="float">
            <text:p>2</text:p>
          </table:table-cell>
          <table:table-cell table:formula="of:=MIN([.E968:.G968])" office:value-type="float" office:value="964" calcext:value-type="float">
            <text:p>964</text:p>
          </table:table-cell>
          <table:table-cell table:formula="of:=SUMPRODUCT(MAX(ROW([.A$2:.A967])*([.$A$2:.$A967]=[.E$1])))" office:value-type="float" office:value="966" calcext:value-type="float">
            <text:p>966</text:p>
          </table:table-cell>
          <table:table-cell table:formula="of:=SUMPRODUCT(MAX(ROW([.B$2:.B967])*([.$A$2:.$A967]=[.F$1])))" office:value-type="float" office:value="964" calcext:value-type="float">
            <text:p>964</text:p>
          </table:table-cell>
          <table:table-cell table:formula="of:=SUMPRODUCT(MAX(ROW([.E$2:.E967])*([.$A$2:.$A967]=[.G$1])))" office:value-type="float" office:value="967" calcext:value-type="float">
            <text:p>967</text:p>
          </table:table-cell>
          <table:table-cell table:number-columns-repeated="3"/>
        </table:table-row>
        <table:table-row table:style-name="ro1">
          <table:table-cell table:formula="of:=IF(ROW([.A969])&lt;=[.$B$1]+1;CHAR(ORG.LIBREOFFICE.RANDBETWEEN.NV(65;67));&quot;&quot;)" office:value-type="string" office:string-value="A" calcext:value-type="string">
            <text:p>A</text:p>
          </table:table-cell>
          <table:table-cell table:formula="of:=IF([.A969]=&quot;&quot;;&quot;&quot;;IF(MIN([.E969:.G969])=0;&quot;?&quot;;INDEX([.$E$1:.$G$1];1;[.C969])))" office:value-type="string" office:string-value="B" calcext:value-type="string">
            <text:p>B</text:p>
          </table:table-cell>
          <table:table-cell table:formula="of:=MATCH([.D969];[.E969:.G969];0)" office:value-type="float" office:value="2" calcext:value-type="float">
            <text:p>2</text:p>
          </table:table-cell>
          <table:table-cell table:formula="of:=MIN([.E969:.G969])" office:value-type="float" office:value="964" calcext:value-type="float">
            <text:p>964</text:p>
          </table:table-cell>
          <table:table-cell table:formula="of:=SUMPRODUCT(MAX(ROW([.A$2:.A968])*([.$A$2:.$A968]=[.E$1])))" office:value-type="float" office:value="968" calcext:value-type="float">
            <text:p>968</text:p>
          </table:table-cell>
          <table:table-cell table:formula="of:=SUMPRODUCT(MAX(ROW([.B$2:.B968])*([.$A$2:.$A968]=[.F$1])))" office:value-type="float" office:value="964" calcext:value-type="float">
            <text:p>964</text:p>
          </table:table-cell>
          <table:table-cell table:formula="of:=SUMPRODUCT(MAX(ROW([.E$2:.E968])*([.$A$2:.$A968]=[.G$1])))" office:value-type="float" office:value="967" calcext:value-type="float">
            <text:p>967</text:p>
          </table:table-cell>
          <table:table-cell table:number-columns-repeated="3"/>
        </table:table-row>
        <table:table-row table:style-name="ro1">
          <table:table-cell table:formula="of:=IF(ROW([.A970])&lt;=[.$B$1]+1;CHAR(ORG.LIBREOFFICE.RANDBETWEEN.NV(65;67));&quot;&quot;)" office:value-type="string" office:string-value="C" calcext:value-type="string">
            <text:p>C</text:p>
          </table:table-cell>
          <table:table-cell table:formula="of:=IF([.A970]=&quot;&quot;;&quot;&quot;;IF(MIN([.E970:.G970])=0;&quot;?&quot;;INDEX([.$E$1:.$G$1];1;[.C970])))" office:value-type="string" office:string-value="B" calcext:value-type="string">
            <text:p>B</text:p>
          </table:table-cell>
          <table:table-cell table:formula="of:=MATCH([.D970];[.E970:.G970];0)" office:value-type="float" office:value="2" calcext:value-type="float">
            <text:p>2</text:p>
          </table:table-cell>
          <table:table-cell table:formula="of:=MIN([.E970:.G970])" office:value-type="float" office:value="964" calcext:value-type="float">
            <text:p>964</text:p>
          </table:table-cell>
          <table:table-cell table:formula="of:=SUMPRODUCT(MAX(ROW([.A$2:.A969])*([.$A$2:.$A969]=[.E$1])))" office:value-type="float" office:value="969" calcext:value-type="float">
            <text:p>969</text:p>
          </table:table-cell>
          <table:table-cell table:formula="of:=SUMPRODUCT(MAX(ROW([.B$2:.B969])*([.$A$2:.$A969]=[.F$1])))" office:value-type="float" office:value="964" calcext:value-type="float">
            <text:p>964</text:p>
          </table:table-cell>
          <table:table-cell table:formula="of:=SUMPRODUCT(MAX(ROW([.E$2:.E969])*([.$A$2:.$A969]=[.G$1])))" office:value-type="float" office:value="967" calcext:value-type="float">
            <text:p>967</text:p>
          </table:table-cell>
          <table:table-cell table:number-columns-repeated="3"/>
        </table:table-row>
        <table:table-row table:style-name="ro1">
          <table:table-cell table:formula="of:=IF(ROW([.A971])&lt;=[.$B$1]+1;CHAR(ORG.LIBREOFFICE.RANDBETWEEN.NV(65;67));&quot;&quot;)" office:value-type="string" office:string-value="A" calcext:value-type="string">
            <text:p>A</text:p>
          </table:table-cell>
          <table:table-cell table:formula="of:=IF([.A971]=&quot;&quot;;&quot;&quot;;IF(MIN([.E971:.G971])=0;&quot;?&quot;;INDEX([.$E$1:.$G$1];1;[.C971])))" office:value-type="string" office:string-value="B" calcext:value-type="string">
            <text:p>B</text:p>
          </table:table-cell>
          <table:table-cell table:formula="of:=MATCH([.D971];[.E971:.G971];0)" office:value-type="float" office:value="2" calcext:value-type="float">
            <text:p>2</text:p>
          </table:table-cell>
          <table:table-cell table:formula="of:=MIN([.E971:.G971])" office:value-type="float" office:value="964" calcext:value-type="float">
            <text:p>964</text:p>
          </table:table-cell>
          <table:table-cell table:formula="of:=SUMPRODUCT(MAX(ROW([.A$2:.A970])*([.$A$2:.$A970]=[.E$1])))" office:value-type="float" office:value="969" calcext:value-type="float">
            <text:p>969</text:p>
          </table:table-cell>
          <table:table-cell table:formula="of:=SUMPRODUCT(MAX(ROW([.B$2:.B970])*([.$A$2:.$A970]=[.F$1])))" office:value-type="float" office:value="964" calcext:value-type="float">
            <text:p>964</text:p>
          </table:table-cell>
          <table:table-cell table:formula="of:=SUMPRODUCT(MAX(ROW([.E$2:.E970])*([.$A$2:.$A970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2])&lt;=[.$B$1]+1;CHAR(ORG.LIBREOFFICE.RANDBETWEEN.NV(65;67));&quot;&quot;)" office:value-type="string" office:string-value="B" calcext:value-type="string">
            <text:p>B</text:p>
          </table:table-cell>
          <table:table-cell table:formula="of:=IF([.A972]=&quot;&quot;;&quot;&quot;;IF(MIN([.E972:.G972])=0;&quot;?&quot;;INDEX([.$E$1:.$G$1];1;[.C972])))" office:value-type="string" office:string-value="B" calcext:value-type="string">
            <text:p>B</text:p>
          </table:table-cell>
          <table:table-cell table:formula="of:=MATCH([.D972];[.E972:.G972];0)" office:value-type="float" office:value="2" calcext:value-type="float">
            <text:p>2</text:p>
          </table:table-cell>
          <table:table-cell table:formula="of:=MIN([.E972:.G972])" office:value-type="float" office:value="964" calcext:value-type="float">
            <text:p>964</text:p>
          </table:table-cell>
          <table:table-cell table:formula="of:=SUMPRODUCT(MAX(ROW([.A$2:.A971])*([.$A$2:.$A971]=[.E$1])))" office:value-type="float" office:value="971" calcext:value-type="float">
            <text:p>971</text:p>
          </table:table-cell>
          <table:table-cell table:formula="of:=SUMPRODUCT(MAX(ROW([.B$2:.B971])*([.$A$2:.$A971]=[.F$1])))" office:value-type="float" office:value="964" calcext:value-type="float">
            <text:p>964</text:p>
          </table:table-cell>
          <table:table-cell table:formula="of:=SUMPRODUCT(MAX(ROW([.E$2:.E971])*([.$A$2:.$A971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3])&lt;=[.$B$1]+1;CHAR(ORG.LIBREOFFICE.RANDBETWEEN.NV(65;67));&quot;&quot;)" office:value-type="string" office:string-value="B" calcext:value-type="string">
            <text:p>B</text:p>
          </table:table-cell>
          <table:table-cell table:formula="of:=IF([.A973]=&quot;&quot;;&quot;&quot;;IF(MIN([.E973:.G973])=0;&quot;?&quot;;INDEX([.$E$1:.$G$1];1;[.C973])))" office:value-type="string" office:string-value="C" calcext:value-type="string">
            <text:p>C</text:p>
          </table:table-cell>
          <table:table-cell table:formula="of:=MATCH([.D973];[.E973:.G973];0)" office:value-type="float" office:value="3" calcext:value-type="float">
            <text:p>3</text:p>
          </table:table-cell>
          <table:table-cell table:formula="of:=MIN([.E973:.G973])" office:value-type="float" office:value="970" calcext:value-type="float">
            <text:p>970</text:p>
          </table:table-cell>
          <table:table-cell table:formula="of:=SUMPRODUCT(MAX(ROW([.A$2:.A972])*([.$A$2:.$A972]=[.E$1])))" office:value-type="float" office:value="971" calcext:value-type="float">
            <text:p>971</text:p>
          </table:table-cell>
          <table:table-cell table:formula="of:=SUMPRODUCT(MAX(ROW([.B$2:.B972])*([.$A$2:.$A972]=[.F$1])))" office:value-type="float" office:value="972" calcext:value-type="float">
            <text:p>972</text:p>
          </table:table-cell>
          <table:table-cell table:formula="of:=SUMPRODUCT(MAX(ROW([.E$2:.E972])*([.$A$2:.$A972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4])&lt;=[.$B$1]+1;CHAR(ORG.LIBREOFFICE.RANDBETWEEN.NV(65;67));&quot;&quot;)" office:value-type="string" office:string-value="A" calcext:value-type="string">
            <text:p>A</text:p>
          </table:table-cell>
          <table:table-cell table:formula="of:=IF([.A974]=&quot;&quot;;&quot;&quot;;IF(MIN([.E974:.G974])=0;&quot;?&quot;;INDEX([.$E$1:.$G$1];1;[.C974])))" office:value-type="string" office:string-value="C" calcext:value-type="string">
            <text:p>C</text:p>
          </table:table-cell>
          <table:table-cell table:formula="of:=MATCH([.D974];[.E974:.G974];0)" office:value-type="float" office:value="3" calcext:value-type="float">
            <text:p>3</text:p>
          </table:table-cell>
          <table:table-cell table:formula="of:=MIN([.E974:.G974])" office:value-type="float" office:value="970" calcext:value-type="float">
            <text:p>970</text:p>
          </table:table-cell>
          <table:table-cell table:formula="of:=SUMPRODUCT(MAX(ROW([.A$2:.A973])*([.$A$2:.$A973]=[.E$1])))" office:value-type="float" office:value="971" calcext:value-type="float">
            <text:p>971</text:p>
          </table:table-cell>
          <table:table-cell table:formula="of:=SUMPRODUCT(MAX(ROW([.B$2:.B973])*([.$A$2:.$A973]=[.F$1])))" office:value-type="float" office:value="973" calcext:value-type="float">
            <text:p>973</text:p>
          </table:table-cell>
          <table:table-cell table:formula="of:=SUMPRODUCT(MAX(ROW([.E$2:.E973])*([.$A$2:.$A973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5])&lt;=[.$B$1]+1;CHAR(ORG.LIBREOFFICE.RANDBETWEEN.NV(65;67));&quot;&quot;)" office:value-type="string" office:string-value="B" calcext:value-type="string">
            <text:p>B</text:p>
          </table:table-cell>
          <table:table-cell table:formula="of:=IF([.A975]=&quot;&quot;;&quot;&quot;;IF(MIN([.E975:.G975])=0;&quot;?&quot;;INDEX([.$E$1:.$G$1];1;[.C975])))" office:value-type="string" office:string-value="C" calcext:value-type="string">
            <text:p>C</text:p>
          </table:table-cell>
          <table:table-cell table:formula="of:=MATCH([.D975];[.E975:.G975];0)" office:value-type="float" office:value="3" calcext:value-type="float">
            <text:p>3</text:p>
          </table:table-cell>
          <table:table-cell table:formula="of:=MIN([.E975:.G975])" office:value-type="float" office:value="970" calcext:value-type="float">
            <text:p>970</text:p>
          </table:table-cell>
          <table:table-cell table:formula="of:=SUMPRODUCT(MAX(ROW([.A$2:.A974])*([.$A$2:.$A974]=[.E$1])))" office:value-type="float" office:value="974" calcext:value-type="float">
            <text:p>974</text:p>
          </table:table-cell>
          <table:table-cell table:formula="of:=SUMPRODUCT(MAX(ROW([.B$2:.B974])*([.$A$2:.$A974]=[.F$1])))" office:value-type="float" office:value="973" calcext:value-type="float">
            <text:p>973</text:p>
          </table:table-cell>
          <table:table-cell table:formula="of:=SUMPRODUCT(MAX(ROW([.E$2:.E974])*([.$A$2:.$A974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6])&lt;=[.$B$1]+1;CHAR(ORG.LIBREOFFICE.RANDBETWEEN.NV(65;67));&quot;&quot;)" office:value-type="string" office:string-value="B" calcext:value-type="string">
            <text:p>B</text:p>
          </table:table-cell>
          <table:table-cell table:formula="of:=IF([.A976]=&quot;&quot;;&quot;&quot;;IF(MIN([.E976:.G976])=0;&quot;?&quot;;INDEX([.$E$1:.$G$1];1;[.C976])))" office:value-type="string" office:string-value="C" calcext:value-type="string">
            <text:p>C</text:p>
          </table:table-cell>
          <table:table-cell table:formula="of:=MATCH([.D976];[.E976:.G976];0)" office:value-type="float" office:value="3" calcext:value-type="float">
            <text:p>3</text:p>
          </table:table-cell>
          <table:table-cell table:formula="of:=MIN([.E976:.G976])" office:value-type="float" office:value="970" calcext:value-type="float">
            <text:p>970</text:p>
          </table:table-cell>
          <table:table-cell table:formula="of:=SUMPRODUCT(MAX(ROW([.A$2:.A975])*([.$A$2:.$A975]=[.E$1])))" office:value-type="float" office:value="974" calcext:value-type="float">
            <text:p>974</text:p>
          </table:table-cell>
          <table:table-cell table:formula="of:=SUMPRODUCT(MAX(ROW([.B$2:.B975])*([.$A$2:.$A975]=[.F$1])))" office:value-type="float" office:value="975" calcext:value-type="float">
            <text:p>975</text:p>
          </table:table-cell>
          <table:table-cell table:formula="of:=SUMPRODUCT(MAX(ROW([.E$2:.E975])*([.$A$2:.$A975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7])&lt;=[.$B$1]+1;CHAR(ORG.LIBREOFFICE.RANDBETWEEN.NV(65;67));&quot;&quot;)" office:value-type="string" office:string-value="B" calcext:value-type="string">
            <text:p>B</text:p>
          </table:table-cell>
          <table:table-cell table:formula="of:=IF([.A977]=&quot;&quot;;&quot;&quot;;IF(MIN([.E977:.G977])=0;&quot;?&quot;;INDEX([.$E$1:.$G$1];1;[.C977])))" office:value-type="string" office:string-value="C" calcext:value-type="string">
            <text:p>C</text:p>
          </table:table-cell>
          <table:table-cell table:formula="of:=MATCH([.D977];[.E977:.G977];0)" office:value-type="float" office:value="3" calcext:value-type="float">
            <text:p>3</text:p>
          </table:table-cell>
          <table:table-cell table:formula="of:=MIN([.E977:.G977])" office:value-type="float" office:value="970" calcext:value-type="float">
            <text:p>970</text:p>
          </table:table-cell>
          <table:table-cell table:formula="of:=SUMPRODUCT(MAX(ROW([.A$2:.A976])*([.$A$2:.$A976]=[.E$1])))" office:value-type="float" office:value="974" calcext:value-type="float">
            <text:p>974</text:p>
          </table:table-cell>
          <table:table-cell table:formula="of:=SUMPRODUCT(MAX(ROW([.B$2:.B976])*([.$A$2:.$A976]=[.F$1])))" office:value-type="float" office:value="976" calcext:value-type="float">
            <text:p>976</text:p>
          </table:table-cell>
          <table:table-cell table:formula="of:=SUMPRODUCT(MAX(ROW([.E$2:.E976])*([.$A$2:.$A976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8])&lt;=[.$B$1]+1;CHAR(ORG.LIBREOFFICE.RANDBETWEEN.NV(65;67));&quot;&quot;)" office:value-type="string" office:string-value="A" calcext:value-type="string">
            <text:p>A</text:p>
          </table:table-cell>
          <table:table-cell table:formula="of:=IF([.A978]=&quot;&quot;;&quot;&quot;;IF(MIN([.E978:.G978])=0;&quot;?&quot;;INDEX([.$E$1:.$G$1];1;[.C978])))" office:value-type="string" office:string-value="C" calcext:value-type="string">
            <text:p>C</text:p>
          </table:table-cell>
          <table:table-cell table:formula="of:=MATCH([.D978];[.E978:.G978];0)" office:value-type="float" office:value="3" calcext:value-type="float">
            <text:p>3</text:p>
          </table:table-cell>
          <table:table-cell table:formula="of:=MIN([.E978:.G978])" office:value-type="float" office:value="970" calcext:value-type="float">
            <text:p>970</text:p>
          </table:table-cell>
          <table:table-cell table:formula="of:=SUMPRODUCT(MAX(ROW([.A$2:.A977])*([.$A$2:.$A977]=[.E$1])))" office:value-type="float" office:value="974" calcext:value-type="float">
            <text:p>974</text:p>
          </table:table-cell>
          <table:table-cell table:formula="of:=SUMPRODUCT(MAX(ROW([.B$2:.B977])*([.$A$2:.$A977]=[.F$1])))" office:value-type="float" office:value="977" calcext:value-type="float">
            <text:p>977</text:p>
          </table:table-cell>
          <table:table-cell table:formula="of:=SUMPRODUCT(MAX(ROW([.E$2:.E977])*([.$A$2:.$A977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79])&lt;=[.$B$1]+1;CHAR(ORG.LIBREOFFICE.RANDBETWEEN.NV(65;67));&quot;&quot;)" office:value-type="string" office:string-value="A" calcext:value-type="string">
            <text:p>A</text:p>
          </table:table-cell>
          <table:table-cell table:formula="of:=IF([.A979]=&quot;&quot;;&quot;&quot;;IF(MIN([.E979:.G979])=0;&quot;?&quot;;INDEX([.$E$1:.$G$1];1;[.C979])))" office:value-type="string" office:string-value="C" calcext:value-type="string">
            <text:p>C</text:p>
          </table:table-cell>
          <table:table-cell table:formula="of:=MATCH([.D979];[.E979:.G979];0)" office:value-type="float" office:value="3" calcext:value-type="float">
            <text:p>3</text:p>
          </table:table-cell>
          <table:table-cell table:formula="of:=MIN([.E979:.G979])" office:value-type="float" office:value="970" calcext:value-type="float">
            <text:p>970</text:p>
          </table:table-cell>
          <table:table-cell table:formula="of:=SUMPRODUCT(MAX(ROW([.A$2:.A978])*([.$A$2:.$A978]=[.E$1])))" office:value-type="float" office:value="978" calcext:value-type="float">
            <text:p>978</text:p>
          </table:table-cell>
          <table:table-cell table:formula="of:=SUMPRODUCT(MAX(ROW([.B$2:.B978])*([.$A$2:.$A978]=[.F$1])))" office:value-type="float" office:value="977" calcext:value-type="float">
            <text:p>977</text:p>
          </table:table-cell>
          <table:table-cell table:formula="of:=SUMPRODUCT(MAX(ROW([.E$2:.E978])*([.$A$2:.$A978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80])&lt;=[.$B$1]+1;CHAR(ORG.LIBREOFFICE.RANDBETWEEN.NV(65;67));&quot;&quot;)" office:value-type="string" office:string-value="B" calcext:value-type="string">
            <text:p>B</text:p>
          </table:table-cell>
          <table:table-cell table:formula="of:=IF([.A980]=&quot;&quot;;&quot;&quot;;IF(MIN([.E980:.G980])=0;&quot;?&quot;;INDEX([.$E$1:.$G$1];1;[.C980])))" office:value-type="string" office:string-value="C" calcext:value-type="string">
            <text:p>C</text:p>
          </table:table-cell>
          <table:table-cell table:formula="of:=MATCH([.D980];[.E980:.G980];0)" office:value-type="float" office:value="3" calcext:value-type="float">
            <text:p>3</text:p>
          </table:table-cell>
          <table:table-cell table:formula="of:=MIN([.E980:.G980])" office:value-type="float" office:value="970" calcext:value-type="float">
            <text:p>970</text:p>
          </table:table-cell>
          <table:table-cell table:formula="of:=SUMPRODUCT(MAX(ROW([.A$2:.A979])*([.$A$2:.$A979]=[.E$1])))" office:value-type="float" office:value="979" calcext:value-type="float">
            <text:p>979</text:p>
          </table:table-cell>
          <table:table-cell table:formula="of:=SUMPRODUCT(MAX(ROW([.B$2:.B979])*([.$A$2:.$A979]=[.F$1])))" office:value-type="float" office:value="977" calcext:value-type="float">
            <text:p>977</text:p>
          </table:table-cell>
          <table:table-cell table:formula="of:=SUMPRODUCT(MAX(ROW([.E$2:.E979])*([.$A$2:.$A979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81])&lt;=[.$B$1]+1;CHAR(ORG.LIBREOFFICE.RANDBETWEEN.NV(65;67));&quot;&quot;)" office:value-type="string" office:string-value="C" calcext:value-type="string">
            <text:p>C</text:p>
          </table:table-cell>
          <table:table-cell table:formula="of:=IF([.A981]=&quot;&quot;;&quot;&quot;;IF(MIN([.E981:.G981])=0;&quot;?&quot;;INDEX([.$E$1:.$G$1];1;[.C981])))" office:value-type="string" office:string-value="C" calcext:value-type="string">
            <text:p>C</text:p>
          </table:table-cell>
          <table:table-cell table:formula="of:=MATCH([.D981];[.E981:.G981];0)" office:value-type="float" office:value="3" calcext:value-type="float">
            <text:p>3</text:p>
          </table:table-cell>
          <table:table-cell table:formula="of:=MIN([.E981:.G981])" office:value-type="float" office:value="970" calcext:value-type="float">
            <text:p>970</text:p>
          </table:table-cell>
          <table:table-cell table:formula="of:=SUMPRODUCT(MAX(ROW([.A$2:.A980])*([.$A$2:.$A980]=[.E$1])))" office:value-type="float" office:value="979" calcext:value-type="float">
            <text:p>979</text:p>
          </table:table-cell>
          <table:table-cell table:formula="of:=SUMPRODUCT(MAX(ROW([.B$2:.B980])*([.$A$2:.$A980]=[.F$1])))" office:value-type="float" office:value="980" calcext:value-type="float">
            <text:p>980</text:p>
          </table:table-cell>
          <table:table-cell table:formula="of:=SUMPRODUCT(MAX(ROW([.E$2:.E980])*([.$A$2:.$A980]=[.G$1])))" office:value-type="float" office:value="970" calcext:value-type="float">
            <text:p>970</text:p>
          </table:table-cell>
          <table:table-cell table:number-columns-repeated="3"/>
        </table:table-row>
        <table:table-row table:style-name="ro1">
          <table:table-cell table:formula="of:=IF(ROW([.A982])&lt;=[.$B$1]+1;CHAR(ORG.LIBREOFFICE.RANDBETWEEN.NV(65;67));&quot;&quot;)" office:value-type="string" office:string-value="C" calcext:value-type="string">
            <text:p>C</text:p>
          </table:table-cell>
          <table:table-cell table:formula="of:=IF([.A982]=&quot;&quot;;&quot;&quot;;IF(MIN([.E982:.G982])=0;&quot;?&quot;;INDEX([.$E$1:.$G$1];1;[.C982])))" office:value-type="string" office:string-value="A" calcext:value-type="string">
            <text:p>A</text:p>
          </table:table-cell>
          <table:table-cell table:formula="of:=MATCH([.D982];[.E982:.G982];0)" office:value-type="float" office:value="1" calcext:value-type="float">
            <text:p>1</text:p>
          </table:table-cell>
          <table:table-cell table:formula="of:=MIN([.E982:.G982])" office:value-type="float" office:value="979" calcext:value-type="float">
            <text:p>979</text:p>
          </table:table-cell>
          <table:table-cell table:formula="of:=SUMPRODUCT(MAX(ROW([.A$2:.A981])*([.$A$2:.$A981]=[.E$1])))" office:value-type="float" office:value="979" calcext:value-type="float">
            <text:p>979</text:p>
          </table:table-cell>
          <table:table-cell table:formula="of:=SUMPRODUCT(MAX(ROW([.B$2:.B981])*([.$A$2:.$A981]=[.F$1])))" office:value-type="float" office:value="980" calcext:value-type="float">
            <text:p>980</text:p>
          </table:table-cell>
          <table:table-cell table:formula="of:=SUMPRODUCT(MAX(ROW([.E$2:.E981])*([.$A$2:.$A981]=[.G$1])))" office:value-type="float" office:value="981" calcext:value-type="float">
            <text:p>981</text:p>
          </table:table-cell>
          <table:table-cell table:number-columns-repeated="3"/>
        </table:table-row>
        <table:table-row table:style-name="ro1">
          <table:table-cell table:formula="of:=IF(ROW([.A983])&lt;=[.$B$1]+1;CHAR(ORG.LIBREOFFICE.RANDBETWEEN.NV(65;67));&quot;&quot;)" office:value-type="string" office:string-value="A" calcext:value-type="string">
            <text:p>A</text:p>
          </table:table-cell>
          <table:table-cell table:formula="of:=IF([.A983]=&quot;&quot;;&quot;&quot;;IF(MIN([.E983:.G983])=0;&quot;?&quot;;INDEX([.$E$1:.$G$1];1;[.C983])))" office:value-type="string" office:string-value="A" calcext:value-type="string">
            <text:p>A</text:p>
          </table:table-cell>
          <table:table-cell table:formula="of:=MATCH([.D983];[.E983:.G983];0)" office:value-type="float" office:value="1" calcext:value-type="float">
            <text:p>1</text:p>
          </table:table-cell>
          <table:table-cell table:formula="of:=MIN([.E983:.G983])" office:value-type="float" office:value="979" calcext:value-type="float">
            <text:p>979</text:p>
          </table:table-cell>
          <table:table-cell table:formula="of:=SUMPRODUCT(MAX(ROW([.A$2:.A982])*([.$A$2:.$A982]=[.E$1])))" office:value-type="float" office:value="979" calcext:value-type="float">
            <text:p>979</text:p>
          </table:table-cell>
          <table:table-cell table:formula="of:=SUMPRODUCT(MAX(ROW([.B$2:.B982])*([.$A$2:.$A982]=[.F$1])))" office:value-type="float" office:value="980" calcext:value-type="float">
            <text:p>980</text:p>
          </table:table-cell>
          <table:table-cell table:formula="of:=SUMPRODUCT(MAX(ROW([.E$2:.E982])*([.$A$2:.$A982]=[.G$1])))" office:value-type="float" office:value="982" calcext:value-type="float">
            <text:p>982</text:p>
          </table:table-cell>
          <table:table-cell table:number-columns-repeated="3"/>
        </table:table-row>
        <table:table-row table:style-name="ro1">
          <table:table-cell table:formula="of:=IF(ROW([.A984])&lt;=[.$B$1]+1;CHAR(ORG.LIBREOFFICE.RANDBETWEEN.NV(65;67));&quot;&quot;)" office:value-type="string" office:string-value="C" calcext:value-type="string">
            <text:p>C</text:p>
          </table:table-cell>
          <table:table-cell table:formula="of:=IF([.A984]=&quot;&quot;;&quot;&quot;;IF(MIN([.E984:.G984])=0;&quot;?&quot;;INDEX([.$E$1:.$G$1];1;[.C984])))" office:value-type="string" office:string-value="B" calcext:value-type="string">
            <text:p>B</text:p>
          </table:table-cell>
          <table:table-cell table:formula="of:=MATCH([.D984];[.E984:.G984];0)" office:value-type="float" office:value="2" calcext:value-type="float">
            <text:p>2</text:p>
          </table:table-cell>
          <table:table-cell table:formula="of:=MIN([.E984:.G984])" office:value-type="float" office:value="980" calcext:value-type="float">
            <text:p>980</text:p>
          </table:table-cell>
          <table:table-cell table:formula="of:=SUMPRODUCT(MAX(ROW([.A$2:.A983])*([.$A$2:.$A983]=[.E$1])))" office:value-type="float" office:value="983" calcext:value-type="float">
            <text:p>983</text:p>
          </table:table-cell>
          <table:table-cell table:formula="of:=SUMPRODUCT(MAX(ROW([.B$2:.B983])*([.$A$2:.$A983]=[.F$1])))" office:value-type="float" office:value="980" calcext:value-type="float">
            <text:p>980</text:p>
          </table:table-cell>
          <table:table-cell table:formula="of:=SUMPRODUCT(MAX(ROW([.E$2:.E983])*([.$A$2:.$A983]=[.G$1])))" office:value-type="float" office:value="982" calcext:value-type="float">
            <text:p>982</text:p>
          </table:table-cell>
          <table:table-cell table:number-columns-repeated="3"/>
        </table:table-row>
        <table:table-row table:style-name="ro1">
          <table:table-cell table:formula="of:=IF(ROW([.A985])&lt;=[.$B$1]+1;CHAR(ORG.LIBREOFFICE.RANDBETWEEN.NV(65;67));&quot;&quot;)" office:value-type="string" office:string-value="B" calcext:value-type="string">
            <text:p>B</text:p>
          </table:table-cell>
          <table:table-cell table:formula="of:=IF([.A985]=&quot;&quot;;&quot;&quot;;IF(MIN([.E985:.G985])=0;&quot;?&quot;;INDEX([.$E$1:.$G$1];1;[.C985])))" office:value-type="string" office:string-value="B" calcext:value-type="string">
            <text:p>B</text:p>
          </table:table-cell>
          <table:table-cell table:formula="of:=MATCH([.D985];[.E985:.G985];0)" office:value-type="float" office:value="2" calcext:value-type="float">
            <text:p>2</text:p>
          </table:table-cell>
          <table:table-cell table:formula="of:=MIN([.E985:.G985])" office:value-type="float" office:value="980" calcext:value-type="float">
            <text:p>980</text:p>
          </table:table-cell>
          <table:table-cell table:formula="of:=SUMPRODUCT(MAX(ROW([.A$2:.A984])*([.$A$2:.$A984]=[.E$1])))" office:value-type="float" office:value="983" calcext:value-type="float">
            <text:p>983</text:p>
          </table:table-cell>
          <table:table-cell table:formula="of:=SUMPRODUCT(MAX(ROW([.B$2:.B984])*([.$A$2:.$A984]=[.F$1])))" office:value-type="float" office:value="980" calcext:value-type="float">
            <text:p>980</text:p>
          </table:table-cell>
          <table:table-cell table:formula="of:=SUMPRODUCT(MAX(ROW([.E$2:.E984])*([.$A$2:.$A984]=[.G$1])))" office:value-type="float" office:value="984" calcext:value-type="float">
            <text:p>984</text:p>
          </table:table-cell>
          <table:table-cell table:number-columns-repeated="3"/>
        </table:table-row>
        <table:table-row table:style-name="ro1">
          <table:table-cell table:formula="of:=IF(ROW([.A986])&lt;=[.$B$1]+1;CHAR(ORG.LIBREOFFICE.RANDBETWEEN.NV(65;67));&quot;&quot;)" office:value-type="string" office:string-value="C" calcext:value-type="string">
            <text:p>C</text:p>
          </table:table-cell>
          <table:table-cell table:formula="of:=IF([.A986]=&quot;&quot;;&quot;&quot;;IF(MIN([.E986:.G986])=0;&quot;?&quot;;INDEX([.$E$1:.$G$1];1;[.C986])))" office:value-type="string" office:string-value="A" calcext:value-type="string">
            <text:p>A</text:p>
          </table:table-cell>
          <table:table-cell table:formula="of:=MATCH([.D986];[.E986:.G986];0)" office:value-type="float" office:value="1" calcext:value-type="float">
            <text:p>1</text:p>
          </table:table-cell>
          <table:table-cell table:formula="of:=MIN([.E986:.G986])" office:value-type="float" office:value="983" calcext:value-type="float">
            <text:p>983</text:p>
          </table:table-cell>
          <table:table-cell table:formula="of:=SUMPRODUCT(MAX(ROW([.A$2:.A985])*([.$A$2:.$A985]=[.E$1])))" office:value-type="float" office:value="983" calcext:value-type="float">
            <text:p>983</text:p>
          </table:table-cell>
          <table:table-cell table:formula="of:=SUMPRODUCT(MAX(ROW([.B$2:.B985])*([.$A$2:.$A985]=[.F$1])))" office:value-type="float" office:value="985" calcext:value-type="float">
            <text:p>985</text:p>
          </table:table-cell>
          <table:table-cell table:formula="of:=SUMPRODUCT(MAX(ROW([.E$2:.E985])*([.$A$2:.$A985]=[.G$1])))" office:value-type="float" office:value="984" calcext:value-type="float">
            <text:p>984</text:p>
          </table:table-cell>
          <table:table-cell table:number-columns-repeated="3"/>
        </table:table-row>
        <table:table-row table:style-name="ro1">
          <table:table-cell table:formula="of:=IF(ROW([.A987])&lt;=[.$B$1]+1;CHAR(ORG.LIBREOFFICE.RANDBETWEEN.NV(65;67));&quot;&quot;)" office:value-type="string" office:string-value="A" calcext:value-type="string">
            <text:p>A</text:p>
          </table:table-cell>
          <table:table-cell table:formula="of:=IF([.A987]=&quot;&quot;;&quot;&quot;;IF(MIN([.E987:.G987])=0;&quot;?&quot;;INDEX([.$E$1:.$G$1];1;[.C987])))" office:value-type="string" office:string-value="A" calcext:value-type="string">
            <text:p>A</text:p>
          </table:table-cell>
          <table:table-cell table:formula="of:=MATCH([.D987];[.E987:.G987];0)" office:value-type="float" office:value="1" calcext:value-type="float">
            <text:p>1</text:p>
          </table:table-cell>
          <table:table-cell table:formula="of:=MIN([.E987:.G987])" office:value-type="float" office:value="983" calcext:value-type="float">
            <text:p>983</text:p>
          </table:table-cell>
          <table:table-cell table:formula="of:=SUMPRODUCT(MAX(ROW([.A$2:.A986])*([.$A$2:.$A986]=[.E$1])))" office:value-type="float" office:value="983" calcext:value-type="float">
            <text:p>983</text:p>
          </table:table-cell>
          <table:table-cell table:formula="of:=SUMPRODUCT(MAX(ROW([.B$2:.B986])*([.$A$2:.$A986]=[.F$1])))" office:value-type="float" office:value="985" calcext:value-type="float">
            <text:p>985</text:p>
          </table:table-cell>
          <table:table-cell table:formula="of:=SUMPRODUCT(MAX(ROW([.E$2:.E986])*([.$A$2:.$A986]=[.G$1])))" office:value-type="float" office:value="986" calcext:value-type="float">
            <text:p>986</text:p>
          </table:table-cell>
          <table:table-cell table:number-columns-repeated="3"/>
        </table:table-row>
        <table:table-row table:style-name="ro1">
          <table:table-cell table:formula="of:=IF(ROW([.A988])&lt;=[.$B$1]+1;CHAR(ORG.LIBREOFFICE.RANDBETWEEN.NV(65;67));&quot;&quot;)" office:value-type="string" office:string-value="C" calcext:value-type="string">
            <text:p>C</text:p>
          </table:table-cell>
          <table:table-cell table:formula="of:=IF([.A988]=&quot;&quot;;&quot;&quot;;IF(MIN([.E988:.G988])=0;&quot;?&quot;;INDEX([.$E$1:.$G$1];1;[.C988])))" office:value-type="string" office:string-value="B" calcext:value-type="string">
            <text:p>B</text:p>
          </table:table-cell>
          <table:table-cell table:formula="of:=MATCH([.D988];[.E988:.G988];0)" office:value-type="float" office:value="2" calcext:value-type="float">
            <text:p>2</text:p>
          </table:table-cell>
          <table:table-cell table:formula="of:=MIN([.E988:.G988])" office:value-type="float" office:value="985" calcext:value-type="float">
            <text:p>985</text:p>
          </table:table-cell>
          <table:table-cell table:formula="of:=SUMPRODUCT(MAX(ROW([.A$2:.A987])*([.$A$2:.$A987]=[.E$1])))" office:value-type="float" office:value="987" calcext:value-type="float">
            <text:p>987</text:p>
          </table:table-cell>
          <table:table-cell table:formula="of:=SUMPRODUCT(MAX(ROW([.B$2:.B987])*([.$A$2:.$A987]=[.F$1])))" office:value-type="float" office:value="985" calcext:value-type="float">
            <text:p>985</text:p>
          </table:table-cell>
          <table:table-cell table:formula="of:=SUMPRODUCT(MAX(ROW([.E$2:.E987])*([.$A$2:.$A987]=[.G$1])))" office:value-type="float" office:value="986" calcext:value-type="float">
            <text:p>986</text:p>
          </table:table-cell>
          <table:table-cell table:number-columns-repeated="3"/>
        </table:table-row>
        <table:table-row table:style-name="ro1">
          <table:table-cell table:formula="of:=IF(ROW([.A989])&lt;=[.$B$1]+1;CHAR(ORG.LIBREOFFICE.RANDBETWEEN.NV(65;67));&quot;&quot;)" office:value-type="string" office:string-value="C" calcext:value-type="string">
            <text:p>C</text:p>
          </table:table-cell>
          <table:table-cell table:formula="of:=IF([.A989]=&quot;&quot;;&quot;&quot;;IF(MIN([.E989:.G989])=0;&quot;?&quot;;INDEX([.$E$1:.$G$1];1;[.C989])))" office:value-type="string" office:string-value="B" calcext:value-type="string">
            <text:p>B</text:p>
          </table:table-cell>
          <table:table-cell table:formula="of:=MATCH([.D989];[.E989:.G989];0)" office:value-type="float" office:value="2" calcext:value-type="float">
            <text:p>2</text:p>
          </table:table-cell>
          <table:table-cell table:formula="of:=MIN([.E989:.G989])" office:value-type="float" office:value="985" calcext:value-type="float">
            <text:p>985</text:p>
          </table:table-cell>
          <table:table-cell table:formula="of:=SUMPRODUCT(MAX(ROW([.A$2:.A988])*([.$A$2:.$A988]=[.E$1])))" office:value-type="float" office:value="987" calcext:value-type="float">
            <text:p>987</text:p>
          </table:table-cell>
          <table:table-cell table:formula="of:=SUMPRODUCT(MAX(ROW([.B$2:.B988])*([.$A$2:.$A988]=[.F$1])))" office:value-type="float" office:value="985" calcext:value-type="float">
            <text:p>985</text:p>
          </table:table-cell>
          <table:table-cell table:formula="of:=SUMPRODUCT(MAX(ROW([.E$2:.E988])*([.$A$2:.$A988]=[.G$1])))" office:value-type="float" office:value="988" calcext:value-type="float">
            <text:p>988</text:p>
          </table:table-cell>
          <table:table-cell table:number-columns-repeated="3"/>
        </table:table-row>
        <table:table-row table:style-name="ro1">
          <table:table-cell table:formula="of:=IF(ROW([.A990])&lt;=[.$B$1]+1;CHAR(ORG.LIBREOFFICE.RANDBETWEEN.NV(65;67));&quot;&quot;)" office:value-type="string" office:string-value="A" calcext:value-type="string">
            <text:p>A</text:p>
          </table:table-cell>
          <table:table-cell table:formula="of:=IF([.A990]=&quot;&quot;;&quot;&quot;;IF(MIN([.E990:.G990])=0;&quot;?&quot;;INDEX([.$E$1:.$G$1];1;[.C990])))" office:value-type="string" office:string-value="B" calcext:value-type="string">
            <text:p>B</text:p>
          </table:table-cell>
          <table:table-cell table:formula="of:=MATCH([.D990];[.E990:.G990];0)" office:value-type="float" office:value="2" calcext:value-type="float">
            <text:p>2</text:p>
          </table:table-cell>
          <table:table-cell table:formula="of:=MIN([.E990:.G990])" office:value-type="float" office:value="985" calcext:value-type="float">
            <text:p>985</text:p>
          </table:table-cell>
          <table:table-cell table:formula="of:=SUMPRODUCT(MAX(ROW([.A$2:.A989])*([.$A$2:.$A989]=[.E$1])))" office:value-type="float" office:value="987" calcext:value-type="float">
            <text:p>987</text:p>
          </table:table-cell>
          <table:table-cell table:formula="of:=SUMPRODUCT(MAX(ROW([.B$2:.B989])*([.$A$2:.$A989]=[.F$1])))" office:value-type="float" office:value="985" calcext:value-type="float">
            <text:p>985</text:p>
          </table:table-cell>
          <table:table-cell table:formula="of:=SUMPRODUCT(MAX(ROW([.E$2:.E989])*([.$A$2:.$A989]=[.G$1])))" office:value-type="float" office:value="989" calcext:value-type="float">
            <text:p>989</text:p>
          </table:table-cell>
          <table:table-cell table:number-columns-repeated="3"/>
        </table:table-row>
        <table:table-row table:style-name="ro1">
          <table:table-cell table:formula="of:=IF(ROW([.A991])&lt;=[.$B$1]+1;CHAR(ORG.LIBREOFFICE.RANDBETWEEN.NV(65;67));&quot;&quot;)" office:value-type="string" office:string-value="C" calcext:value-type="string">
            <text:p>C</text:p>
          </table:table-cell>
          <table:table-cell table:formula="of:=IF([.A991]=&quot;&quot;;&quot;&quot;;IF(MIN([.E991:.G991])=0;&quot;?&quot;;INDEX([.$E$1:.$G$1];1;[.C991])))" office:value-type="string" office:string-value="B" calcext:value-type="string">
            <text:p>B</text:p>
          </table:table-cell>
          <table:table-cell table:formula="of:=MATCH([.D991];[.E991:.G991];0)" office:value-type="float" office:value="2" calcext:value-type="float">
            <text:p>2</text:p>
          </table:table-cell>
          <table:table-cell table:formula="of:=MIN([.E991:.G991])" office:value-type="float" office:value="985" calcext:value-type="float">
            <text:p>985</text:p>
          </table:table-cell>
          <table:table-cell table:formula="of:=SUMPRODUCT(MAX(ROW([.A$2:.A990])*([.$A$2:.$A990]=[.E$1])))" office:value-type="float" office:value="990" calcext:value-type="float">
            <text:p>990</text:p>
          </table:table-cell>
          <table:table-cell table:formula="of:=SUMPRODUCT(MAX(ROW([.B$2:.B990])*([.$A$2:.$A990]=[.F$1])))" office:value-type="float" office:value="985" calcext:value-type="float">
            <text:p>985</text:p>
          </table:table-cell>
          <table:table-cell table:formula="of:=SUMPRODUCT(MAX(ROW([.E$2:.E990])*([.$A$2:.$A990]=[.G$1])))" office:value-type="float" office:value="989" calcext:value-type="float">
            <text:p>989</text:p>
          </table:table-cell>
          <table:table-cell table:number-columns-repeated="3"/>
        </table:table-row>
        <table:table-row table:style-name="ro1">
          <table:table-cell table:formula="of:=IF(ROW([.A992])&lt;=[.$B$1]+1;CHAR(ORG.LIBREOFFICE.RANDBETWEEN.NV(65;67));&quot;&quot;)" office:value-type="string" office:string-value="B" calcext:value-type="string">
            <text:p>B</text:p>
          </table:table-cell>
          <table:table-cell table:formula="of:=IF([.A992]=&quot;&quot;;&quot;&quot;;IF(MIN([.E992:.G992])=0;&quot;?&quot;;INDEX([.$E$1:.$G$1];1;[.C992])))" office:value-type="string" office:string-value="B" calcext:value-type="string">
            <text:p>B</text:p>
          </table:table-cell>
          <table:table-cell table:formula="of:=MATCH([.D992];[.E992:.G992];0)" office:value-type="float" office:value="2" calcext:value-type="float">
            <text:p>2</text:p>
          </table:table-cell>
          <table:table-cell table:formula="of:=MIN([.E992:.G992])" office:value-type="float" office:value="985" calcext:value-type="float">
            <text:p>985</text:p>
          </table:table-cell>
          <table:table-cell table:formula="of:=SUMPRODUCT(MAX(ROW([.A$2:.A991])*([.$A$2:.$A991]=[.E$1])))" office:value-type="float" office:value="990" calcext:value-type="float">
            <text:p>990</text:p>
          </table:table-cell>
          <table:table-cell table:formula="of:=SUMPRODUCT(MAX(ROW([.B$2:.B991])*([.$A$2:.$A991]=[.F$1])))" office:value-type="float" office:value="985" calcext:value-type="float">
            <text:p>985</text:p>
          </table:table-cell>
          <table:table-cell table:formula="of:=SUMPRODUCT(MAX(ROW([.E$2:.E991])*([.$A$2:.$A991]=[.G$1])))" office:value-type="float" office:value="991" calcext:value-type="float">
            <text:p>991</text:p>
          </table:table-cell>
          <table:table-cell table:number-columns-repeated="3"/>
        </table:table-row>
        <table:table-row table:style-name="ro1">
          <table:table-cell table:formula="of:=IF(ROW([.A993])&lt;=[.$B$1]+1;CHAR(ORG.LIBREOFFICE.RANDBETWEEN.NV(65;67));&quot;&quot;)" office:value-type="string" office:string-value="C" calcext:value-type="string">
            <text:p>C</text:p>
          </table:table-cell>
          <table:table-cell table:formula="of:=IF([.A993]=&quot;&quot;;&quot;&quot;;IF(MIN([.E993:.G993])=0;&quot;?&quot;;INDEX([.$E$1:.$G$1];1;[.C993])))" office:value-type="string" office:string-value="A" calcext:value-type="string">
            <text:p>A</text:p>
          </table:table-cell>
          <table:table-cell table:formula="of:=MATCH([.D993];[.E993:.G993];0)" office:value-type="float" office:value="1" calcext:value-type="float">
            <text:p>1</text:p>
          </table:table-cell>
          <table:table-cell table:formula="of:=MIN([.E993:.G993])" office:value-type="float" office:value="990" calcext:value-type="float">
            <text:p>990</text:p>
          </table:table-cell>
          <table:table-cell table:formula="of:=SUMPRODUCT(MAX(ROW([.A$2:.A992])*([.$A$2:.$A992]=[.E$1])))" office:value-type="float" office:value="990" calcext:value-type="float">
            <text:p>990</text:p>
          </table:table-cell>
          <table:table-cell table:formula="of:=SUMPRODUCT(MAX(ROW([.B$2:.B992])*([.$A$2:.$A992]=[.F$1])))" office:value-type="float" office:value="992" calcext:value-type="float">
            <text:p>992</text:p>
          </table:table-cell>
          <table:table-cell table:formula="of:=SUMPRODUCT(MAX(ROW([.E$2:.E992])*([.$A$2:.$A992]=[.G$1])))" office:value-type="float" office:value="991" calcext:value-type="float">
            <text:p>991</text:p>
          </table:table-cell>
          <table:table-cell table:number-columns-repeated="3"/>
        </table:table-row>
        <table:table-row table:style-name="ro1">
          <table:table-cell table:formula="of:=IF(ROW([.A994])&lt;=[.$B$1]+1;CHAR(ORG.LIBREOFFICE.RANDBETWEEN.NV(65;67));&quot;&quot;)" office:value-type="string" office:string-value="B" calcext:value-type="string">
            <text:p>B</text:p>
          </table:table-cell>
          <table:table-cell table:formula="of:=IF([.A994]=&quot;&quot;;&quot;&quot;;IF(MIN([.E994:.G994])=0;&quot;?&quot;;INDEX([.$E$1:.$G$1];1;[.C994])))" office:value-type="string" office:string-value="A" calcext:value-type="string">
            <text:p>A</text:p>
          </table:table-cell>
          <table:table-cell table:formula="of:=MATCH([.D994];[.E994:.G994];0)" office:value-type="float" office:value="1" calcext:value-type="float">
            <text:p>1</text:p>
          </table:table-cell>
          <table:table-cell table:formula="of:=MIN([.E994:.G994])" office:value-type="float" office:value="990" calcext:value-type="float">
            <text:p>990</text:p>
          </table:table-cell>
          <table:table-cell table:formula="of:=SUMPRODUCT(MAX(ROW([.A$2:.A993])*([.$A$2:.$A993]=[.E$1])))" office:value-type="float" office:value="990" calcext:value-type="float">
            <text:p>990</text:p>
          </table:table-cell>
          <table:table-cell table:formula="of:=SUMPRODUCT(MAX(ROW([.B$2:.B993])*([.$A$2:.$A993]=[.F$1])))" office:value-type="float" office:value="992" calcext:value-type="float">
            <text:p>992</text:p>
          </table:table-cell>
          <table:table-cell table:formula="of:=SUMPRODUCT(MAX(ROW([.E$2:.E993])*([.$A$2:.$A993]=[.G$1])))" office:value-type="float" office:value="993" calcext:value-type="float">
            <text:p>993</text:p>
          </table:table-cell>
          <table:table-cell table:number-columns-repeated="3"/>
        </table:table-row>
        <table:table-row table:style-name="ro1">
          <table:table-cell table:formula="of:=IF(ROW([.A995])&lt;=[.$B$1]+1;CHAR(ORG.LIBREOFFICE.RANDBETWEEN.NV(65;67));&quot;&quot;)" office:value-type="string" office:string-value="B" calcext:value-type="string">
            <text:p>B</text:p>
          </table:table-cell>
          <table:table-cell table:formula="of:=IF([.A995]=&quot;&quot;;&quot;&quot;;IF(MIN([.E995:.G995])=0;&quot;?&quot;;INDEX([.$E$1:.$G$1];1;[.C995])))" office:value-type="string" office:string-value="A" calcext:value-type="string">
            <text:p>A</text:p>
          </table:table-cell>
          <table:table-cell table:formula="of:=MATCH([.D995];[.E995:.G995];0)" office:value-type="float" office:value="1" calcext:value-type="float">
            <text:p>1</text:p>
          </table:table-cell>
          <table:table-cell table:formula="of:=MIN([.E995:.G995])" office:value-type="float" office:value="990" calcext:value-type="float">
            <text:p>990</text:p>
          </table:table-cell>
          <table:table-cell table:formula="of:=SUMPRODUCT(MAX(ROW([.A$2:.A994])*([.$A$2:.$A994]=[.E$1])))" office:value-type="float" office:value="990" calcext:value-type="float">
            <text:p>990</text:p>
          </table:table-cell>
          <table:table-cell table:formula="of:=SUMPRODUCT(MAX(ROW([.B$2:.B994])*([.$A$2:.$A994]=[.F$1])))" office:value-type="float" office:value="994" calcext:value-type="float">
            <text:p>994</text:p>
          </table:table-cell>
          <table:table-cell table:formula="of:=SUMPRODUCT(MAX(ROW([.E$2:.E994])*([.$A$2:.$A994]=[.G$1])))" office:value-type="float" office:value="993" calcext:value-type="float">
            <text:p>993</text:p>
          </table:table-cell>
          <table:table-cell table:number-columns-repeated="3"/>
        </table:table-row>
        <table:table-row table:style-name="ro1">
          <table:table-cell table:formula="of:=IF(ROW([.A996])&lt;=[.$B$1]+1;CHAR(ORG.LIBREOFFICE.RANDBETWEEN.NV(65;67));&quot;&quot;)" office:value-type="string" office:string-value="A" calcext:value-type="string">
            <text:p>A</text:p>
          </table:table-cell>
          <table:table-cell table:formula="of:=IF([.A996]=&quot;&quot;;&quot;&quot;;IF(MIN([.E996:.G996])=0;&quot;?&quot;;INDEX([.$E$1:.$G$1];1;[.C996])))" office:value-type="string" office:string-value="A" calcext:value-type="string">
            <text:p>A</text:p>
          </table:table-cell>
          <table:table-cell table:formula="of:=MATCH([.D996];[.E996:.G996];0)" office:value-type="float" office:value="1" calcext:value-type="float">
            <text:p>1</text:p>
          </table:table-cell>
          <table:table-cell table:formula="of:=MIN([.E996:.G996])" office:value-type="float" office:value="990" calcext:value-type="float">
            <text:p>990</text:p>
          </table:table-cell>
          <table:table-cell table:formula="of:=SUMPRODUCT(MAX(ROW([.A$2:.A995])*([.$A$2:.$A995]=[.E$1])))" office:value-type="float" office:value="990" calcext:value-type="float">
            <text:p>990</text:p>
          </table:table-cell>
          <table:table-cell table:formula="of:=SUMPRODUCT(MAX(ROW([.B$2:.B995])*([.$A$2:.$A995]=[.F$1])))" office:value-type="float" office:value="995" calcext:value-type="float">
            <text:p>995</text:p>
          </table:table-cell>
          <table:table-cell table:formula="of:=SUMPRODUCT(MAX(ROW([.E$2:.E995])*([.$A$2:.$A995]=[.G$1])))" office:value-type="float" office:value="993" calcext:value-type="float">
            <text:p>993</text:p>
          </table:table-cell>
          <table:table-cell table:number-columns-repeated="3"/>
        </table:table-row>
        <table:table-row table:style-name="ro1">
          <table:table-cell table:formula="of:=IF(ROW([.A997])&lt;=[.$B$1]+1;CHAR(ORG.LIBREOFFICE.RANDBETWEEN.NV(65;67));&quot;&quot;)" office:value-type="string" office:string-value="C" calcext:value-type="string">
            <text:p>C</text:p>
          </table:table-cell>
          <table:table-cell table:formula="of:=IF([.A997]=&quot;&quot;;&quot;&quot;;IF(MIN([.E997:.G997])=0;&quot;?&quot;;INDEX([.$E$1:.$G$1];1;[.C997])))" office:value-type="string" office:string-value="C" calcext:value-type="string">
            <text:p>C</text:p>
          </table:table-cell>
          <table:table-cell table:formula="of:=MATCH([.D997];[.E997:.G997];0)" office:value-type="float" office:value="3" calcext:value-type="float">
            <text:p>3</text:p>
          </table:table-cell>
          <table:table-cell table:formula="of:=MIN([.E997:.G997])" office:value-type="float" office:value="993" calcext:value-type="float">
            <text:p>993</text:p>
          </table:table-cell>
          <table:table-cell table:formula="of:=SUMPRODUCT(MAX(ROW([.A$2:.A996])*([.$A$2:.$A996]=[.E$1])))" office:value-type="float" office:value="996" calcext:value-type="float">
            <text:p>996</text:p>
          </table:table-cell>
          <table:table-cell table:formula="of:=SUMPRODUCT(MAX(ROW([.B$2:.B996])*([.$A$2:.$A996]=[.F$1])))" office:value-type="float" office:value="995" calcext:value-type="float">
            <text:p>995</text:p>
          </table:table-cell>
          <table:table-cell table:formula="of:=SUMPRODUCT(MAX(ROW([.E$2:.E996])*([.$A$2:.$A996]=[.G$1])))" office:value-type="float" office:value="993" calcext:value-type="float">
            <text:p>993</text:p>
          </table:table-cell>
          <table:table-cell table:number-columns-repeated="3"/>
        </table:table-row>
        <table:table-row table:style-name="ro1">
          <table:table-cell table:formula="of:=IF(ROW([.A998])&lt;=[.$B$1]+1;CHAR(ORG.LIBREOFFICE.RANDBETWEEN.NV(65;67));&quot;&quot;)" office:value-type="string" office:string-value="B" calcext:value-type="string">
            <text:p>B</text:p>
          </table:table-cell>
          <table:table-cell table:formula="of:=IF([.A998]=&quot;&quot;;&quot;&quot;;IF(MIN([.E998:.G998])=0;&quot;?&quot;;INDEX([.$E$1:.$G$1];1;[.C998])))" office:value-type="string" office:string-value="B" calcext:value-type="string">
            <text:p>B</text:p>
          </table:table-cell>
          <table:table-cell table:formula="of:=MATCH([.D998];[.E998:.G998];0)" office:value-type="float" office:value="2" calcext:value-type="float">
            <text:p>2</text:p>
          </table:table-cell>
          <table:table-cell table:formula="of:=MIN([.E998:.G998])" office:value-type="float" office:value="995" calcext:value-type="float">
            <text:p>995</text:p>
          </table:table-cell>
          <table:table-cell table:formula="of:=SUMPRODUCT(MAX(ROW([.A$2:.A997])*([.$A$2:.$A997]=[.E$1])))" office:value-type="float" office:value="996" calcext:value-type="float">
            <text:p>996</text:p>
          </table:table-cell>
          <table:table-cell table:formula="of:=SUMPRODUCT(MAX(ROW([.B$2:.B997])*([.$A$2:.$A997]=[.F$1])))" office:value-type="float" office:value="995" calcext:value-type="float">
            <text:p>995</text:p>
          </table:table-cell>
          <table:table-cell table:formula="of:=SUMPRODUCT(MAX(ROW([.E$2:.E997])*([.$A$2:.$A997]=[.G$1])))" office:value-type="float" office:value="997" calcext:value-type="float">
            <text:p>997</text:p>
          </table:table-cell>
          <table:table-cell table:number-columns-repeated="3"/>
        </table:table-row>
        <table:table-row table:style-name="ro1">
          <table:table-cell table:formula="of:=IF(ROW([.A999])&lt;=[.$B$1]+1;CHAR(ORG.LIBREOFFICE.RANDBETWEEN.NV(65;67));&quot;&quot;)" office:value-type="string" office:string-value="B" calcext:value-type="string">
            <text:p>B</text:p>
          </table:table-cell>
          <table:table-cell table:formula="of:=IF([.A999]=&quot;&quot;;&quot;&quot;;IF(MIN([.E999:.G999])=0;&quot;?&quot;;INDEX([.$E$1:.$G$1];1;[.C999])))" office:value-type="string" office:string-value="A" calcext:value-type="string">
            <text:p>A</text:p>
          </table:table-cell>
          <table:table-cell table:formula="of:=MATCH([.D999];[.E999:.G999];0)" office:value-type="float" office:value="1" calcext:value-type="float">
            <text:p>1</text:p>
          </table:table-cell>
          <table:table-cell table:formula="of:=MIN([.E999:.G999])" office:value-type="float" office:value="996" calcext:value-type="float">
            <text:p>996</text:p>
          </table:table-cell>
          <table:table-cell table:formula="of:=SUMPRODUCT(MAX(ROW([.A$2:.A998])*([.$A$2:.$A998]=[.E$1])))" office:value-type="float" office:value="996" calcext:value-type="float">
            <text:p>996</text:p>
          </table:table-cell>
          <table:table-cell table:formula="of:=SUMPRODUCT(MAX(ROW([.B$2:.B998])*([.$A$2:.$A998]=[.F$1])))" office:value-type="float" office:value="998" calcext:value-type="float">
            <text:p>998</text:p>
          </table:table-cell>
          <table:table-cell table:formula="of:=SUMPRODUCT(MAX(ROW([.E$2:.E998])*([.$A$2:.$A998]=[.G$1])))" office:value-type="float" office:value="997" calcext:value-type="float">
            <text:p>997</text:p>
          </table:table-cell>
          <table:table-cell table:number-columns-repeated="3"/>
        </table:table-row>
        <table:table-row table:style-name="ro1">
          <table:table-cell table:formula="of:=IF(ROW([.A1000])&lt;=[.$B$1]+1;CHAR(ORG.LIBREOFFICE.RANDBETWEEN.NV(65;67));&quot;&quot;)" office:value-type="string" office:string-value="A" calcext:value-type="string">
            <text:p>A</text:p>
          </table:table-cell>
          <table:table-cell table:formula="of:=IF([.A1000]=&quot;&quot;;&quot;&quot;;IF(MIN([.E1000:.G1000])=0;&quot;?&quot;;INDEX([.$E$1:.$G$1];1;[.C1000])))" office:value-type="string" office:string-value="A" calcext:value-type="string">
            <text:p>A</text:p>
          </table:table-cell>
          <table:table-cell table:formula="of:=MATCH([.D1000];[.E1000:.G1000];0)" office:value-type="float" office:value="1" calcext:value-type="float">
            <text:p>1</text:p>
          </table:table-cell>
          <table:table-cell table:formula="of:=MIN([.E1000:.G1000])" office:value-type="float" office:value="996" calcext:value-type="float">
            <text:p>996</text:p>
          </table:table-cell>
          <table:table-cell table:formula="of:=SUMPRODUCT(MAX(ROW([.A$2:.A999])*([.$A$2:.$A999]=[.E$1])))" office:value-type="float" office:value="996" calcext:value-type="float">
            <text:p>996</text:p>
          </table:table-cell>
          <table:table-cell table:formula="of:=SUMPRODUCT(MAX(ROW([.B$2:.B999])*([.$A$2:.$A999]=[.F$1])))" office:value-type="float" office:value="999" calcext:value-type="float">
            <text:p>999</text:p>
          </table:table-cell>
          <table:table-cell table:formula="of:=SUMPRODUCT(MAX(ROW([.E$2:.E999])*([.$A$2:.$A999]=[.G$1])))" office:value-type="float" office:value="997" calcext:value-type="float">
            <text:p>997</text:p>
          </table:table-cell>
          <table:table-cell table:number-columns-repeated="3"/>
        </table:table-row>
        <table:table-row table:style-name="ro1">
          <table:table-cell table:formula="of:=IF(ROW([.A1001])&lt;=[.$B$1]+1;CHAR(ORG.LIBREOFFICE.RANDBETWEEN.NV(65;67));&quot;&quot;)" office:value-type="string" office:string-value="C" calcext:value-type="string">
            <text:p>C</text:p>
          </table:table-cell>
          <table:table-cell table:formula="of:=IF([.A1001]=&quot;&quot;;&quot;&quot;;IF(MIN([.E1001:.G1001])=0;&quot;?&quot;;INDEX([.$E$1:.$G$1];1;[.C1001])))" office:value-type="string" office:string-value="C" calcext:value-type="string">
            <text:p>C</text:p>
          </table:table-cell>
          <table:table-cell table:formula="of:=MATCH([.D1001];[.E1001:.G1001];0)" office:value-type="float" office:value="3" calcext:value-type="float">
            <text:p>3</text:p>
          </table:table-cell>
          <table:table-cell table:formula="of:=MIN([.E1001:.G1001])" office:value-type="float" office:value="997" calcext:value-type="float">
            <text:p>997</text:p>
          </table:table-cell>
          <table:table-cell table:formula="of:=SUMPRODUCT(MAX(ROW([.A$2:.A1000])*([.$A$2:.$A1000]=[.E$1])))" office:value-type="float" office:value="1000" calcext:value-type="float">
            <text:p>1000</text:p>
          </table:table-cell>
          <table:table-cell table:formula="of:=SUMPRODUCT(MAX(ROW([.B$2:.B1000])*([.$A$2:.$A1000]=[.F$1])))" office:value-type="float" office:value="999" calcext:value-type="float">
            <text:p>999</text:p>
          </table:table-cell>
          <table:table-cell table:formula="of:=SUMPRODUCT(MAX(ROW([.E$2:.E1000])*([.$A$2:.$A1000]=[.G$1])))" office:value-type="float" office:value="997" calcext:value-type="float">
            <text:p>997</text:p>
          </table:table-cell>
          <table:table-cell table:number-columns-repeated="3"/>
        </table:table-row>
        <table:table-row table:style-name="ro1">
          <table:table-cell table:formula="of:=IF(ROW([.A1002])&lt;=[.$B$1]+1;CHAR(ORG.LIBREOFFICE.RANDBETWEEN.NV(65;67));&quot;&quot;)">
            <text:p/>
          </table:table-cell>
          <table:table-cell table:formula="of:=IF([.A1002]=&quot;&quot;;&quot;&quot;;IF(MIN([.E1002:.G1002])=0;&quot;?&quot;;INDEX([.$E$1:.$G$1];1;[.C1002])))">
            <text:p/>
          </table:table-cell>
          <table:table-cell table:formula="of:=MATCH([.D1002];[.E1002:.G1002];0)" office:value-type="float" office:value="2" calcext:value-type="float">
            <text:p>2</text:p>
          </table:table-cell>
          <table:table-cell table:formula="of:=MIN([.E1002:.G1002])" office:value-type="float" office:value="999" calcext:value-type="float">
            <text:p>999</text:p>
          </table:table-cell>
          <table:table-cell table:formula="of:=SUMPRODUCT(MAX(ROW([.A$2:.A1001])*([.$A$2:.$A1001]=[.E$1])))" office:value-type="float" office:value="1000" calcext:value-type="float">
            <text:p>1000</text:p>
          </table:table-cell>
          <table:table-cell table:formula="of:=SUMPRODUCT(MAX(ROW([.B$2:.B1001])*([.$A$2:.$A1001]=[.F$1])))" office:value-type="float" office:value="999" calcext:value-type="float">
            <text:p>999</text:p>
          </table:table-cell>
          <table:table-cell table:formula="of:=SUMPRODUCT(MAX(ROW([.E$2:.E1001])*([.$A$2:.$A1001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3])&lt;=[.$B$1]+1;CHAR(ORG.LIBREOFFICE.RANDBETWEEN.NV(65;67));&quot;&quot;)">
            <text:p/>
          </table:table-cell>
          <table:table-cell table:formula="of:=IF([.A1003]=&quot;&quot;;&quot;&quot;;IF(MIN([.E1003:.G1003])=0;&quot;?&quot;;INDEX([.$E$1:.$G$1];1;[.C1003])))">
            <text:p/>
          </table:table-cell>
          <table:table-cell table:formula="of:=MATCH([.D1003];[.E1003:.G1003];0)" office:value-type="float" office:value="2" calcext:value-type="float">
            <text:p>2</text:p>
          </table:table-cell>
          <table:table-cell table:formula="of:=MIN([.E1003:.G1003])" office:value-type="float" office:value="999" calcext:value-type="float">
            <text:p>999</text:p>
          </table:table-cell>
          <table:table-cell table:formula="of:=SUMPRODUCT(MAX(ROW([.A$2:.A1002])*([.$A$2:.$A1002]=[.E$1])))" office:value-type="float" office:value="1000" calcext:value-type="float">
            <text:p>1000</text:p>
          </table:table-cell>
          <table:table-cell table:formula="of:=SUMPRODUCT(MAX(ROW([.B$2:.B1002])*([.$A$2:.$A1002]=[.F$1])))" office:value-type="float" office:value="999" calcext:value-type="float">
            <text:p>999</text:p>
          </table:table-cell>
          <table:table-cell table:formula="of:=SUMPRODUCT(MAX(ROW([.E$2:.E1002])*([.$A$2:.$A1002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4])&lt;=[.$B$1]+1;CHAR(ORG.LIBREOFFICE.RANDBETWEEN.NV(65;67));&quot;&quot;)">
            <text:p/>
          </table:table-cell>
          <table:table-cell table:formula="of:=IF([.A1004]=&quot;&quot;;&quot;&quot;;IF(MIN([.E1004:.G1004])=0;&quot;?&quot;;INDEX([.$E$1:.$G$1];1;[.C1004])))">
            <text:p/>
          </table:table-cell>
          <table:table-cell table:formula="of:=MATCH([.D1004];[.E1004:.G1004];0)" office:value-type="float" office:value="2" calcext:value-type="float">
            <text:p>2</text:p>
          </table:table-cell>
          <table:table-cell table:formula="of:=MIN([.E1004:.G1004])" office:value-type="float" office:value="999" calcext:value-type="float">
            <text:p>999</text:p>
          </table:table-cell>
          <table:table-cell table:formula="of:=SUMPRODUCT(MAX(ROW([.A$2:.A1003])*([.$A$2:.$A1003]=[.E$1])))" office:value-type="float" office:value="1000" calcext:value-type="float">
            <text:p>1000</text:p>
          </table:table-cell>
          <table:table-cell table:formula="of:=SUMPRODUCT(MAX(ROW([.B$2:.B1003])*([.$A$2:.$A1003]=[.F$1])))" office:value-type="float" office:value="999" calcext:value-type="float">
            <text:p>999</text:p>
          </table:table-cell>
          <table:table-cell table:formula="of:=SUMPRODUCT(MAX(ROW([.E$2:.E1003])*([.$A$2:.$A1003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5])&lt;=[.$B$1]+1;CHAR(ORG.LIBREOFFICE.RANDBETWEEN.NV(65;67));&quot;&quot;)">
            <text:p/>
          </table:table-cell>
          <table:table-cell table:formula="of:=IF([.A1005]=&quot;&quot;;&quot;&quot;;IF(MIN([.E1005:.G1005])=0;&quot;?&quot;;INDEX([.$E$1:.$G$1];1;[.C1005])))">
            <text:p/>
          </table:table-cell>
          <table:table-cell table:formula="of:=MATCH([.D1005];[.E1005:.G1005];0)" office:value-type="float" office:value="2" calcext:value-type="float">
            <text:p>2</text:p>
          </table:table-cell>
          <table:table-cell table:formula="of:=MIN([.E1005:.G1005])" office:value-type="float" office:value="999" calcext:value-type="float">
            <text:p>999</text:p>
          </table:table-cell>
          <table:table-cell table:formula="of:=SUMPRODUCT(MAX(ROW([.A$2:.A1004])*([.$A$2:.$A1004]=[.E$1])))" office:value-type="float" office:value="1000" calcext:value-type="float">
            <text:p>1000</text:p>
          </table:table-cell>
          <table:table-cell table:formula="of:=SUMPRODUCT(MAX(ROW([.B$2:.B1004])*([.$A$2:.$A1004]=[.F$1])))" office:value-type="float" office:value="999" calcext:value-type="float">
            <text:p>999</text:p>
          </table:table-cell>
          <table:table-cell table:formula="of:=SUMPRODUCT(MAX(ROW([.E$2:.E1004])*([.$A$2:.$A1004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6])&lt;=[.$B$1]+1;CHAR(ORG.LIBREOFFICE.RANDBETWEEN.NV(65;67));&quot;&quot;)">
            <text:p/>
          </table:table-cell>
          <table:table-cell table:formula="of:=IF([.A1006]=&quot;&quot;;&quot;&quot;;IF(MIN([.E1006:.G1006])=0;&quot;?&quot;;INDEX([.$E$1:.$G$1];1;[.C1006])))">
            <text:p/>
          </table:table-cell>
          <table:table-cell table:formula="of:=MATCH([.D1006];[.E1006:.G1006];0)" office:value-type="float" office:value="2" calcext:value-type="float">
            <text:p>2</text:p>
          </table:table-cell>
          <table:table-cell table:formula="of:=MIN([.E1006:.G1006])" office:value-type="float" office:value="999" calcext:value-type="float">
            <text:p>999</text:p>
          </table:table-cell>
          <table:table-cell table:formula="of:=SUMPRODUCT(MAX(ROW([.A$2:.A1005])*([.$A$2:.$A1005]=[.E$1])))" office:value-type="float" office:value="1000" calcext:value-type="float">
            <text:p>1000</text:p>
          </table:table-cell>
          <table:table-cell table:formula="of:=SUMPRODUCT(MAX(ROW([.B$2:.B1005])*([.$A$2:.$A1005]=[.F$1])))" office:value-type="float" office:value="999" calcext:value-type="float">
            <text:p>999</text:p>
          </table:table-cell>
          <table:table-cell table:formula="of:=SUMPRODUCT(MAX(ROW([.E$2:.E1005])*([.$A$2:.$A1005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7])&lt;=[.$B$1]+1;CHAR(ORG.LIBREOFFICE.RANDBETWEEN.NV(65;67));&quot;&quot;)">
            <text:p/>
          </table:table-cell>
          <table:table-cell table:formula="of:=IF([.A1007]=&quot;&quot;;&quot;&quot;;IF(MIN([.E1007:.G1007])=0;&quot;?&quot;;INDEX([.$E$1:.$G$1];1;[.C1007])))">
            <text:p/>
          </table:table-cell>
          <table:table-cell table:formula="of:=MATCH([.D1007];[.E1007:.G1007];0)" office:value-type="float" office:value="2" calcext:value-type="float">
            <text:p>2</text:p>
          </table:table-cell>
          <table:table-cell table:formula="of:=MIN([.E1007:.G1007])" office:value-type="float" office:value="999" calcext:value-type="float">
            <text:p>999</text:p>
          </table:table-cell>
          <table:table-cell table:formula="of:=SUMPRODUCT(MAX(ROW([.A$2:.A1006])*([.$A$2:.$A1006]=[.E$1])))" office:value-type="float" office:value="1000" calcext:value-type="float">
            <text:p>1000</text:p>
          </table:table-cell>
          <table:table-cell table:formula="of:=SUMPRODUCT(MAX(ROW([.B$2:.B1006])*([.$A$2:.$A1006]=[.F$1])))" office:value-type="float" office:value="999" calcext:value-type="float">
            <text:p>999</text:p>
          </table:table-cell>
          <table:table-cell table:formula="of:=SUMPRODUCT(MAX(ROW([.E$2:.E1006])*([.$A$2:.$A1006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8])&lt;=[.$B$1]+1;CHAR(ORG.LIBREOFFICE.RANDBETWEEN.NV(65;67));&quot;&quot;)">
            <text:p/>
          </table:table-cell>
          <table:table-cell table:formula="of:=IF([.A1008]=&quot;&quot;;&quot;&quot;;IF(MIN([.E1008:.G1008])=0;&quot;?&quot;;INDEX([.$E$1:.$G$1];1;[.C1008])))">
            <text:p/>
          </table:table-cell>
          <table:table-cell table:formula="of:=MATCH([.D1008];[.E1008:.G1008];0)" office:value-type="float" office:value="2" calcext:value-type="float">
            <text:p>2</text:p>
          </table:table-cell>
          <table:table-cell table:formula="of:=MIN([.E1008:.G1008])" office:value-type="float" office:value="999" calcext:value-type="float">
            <text:p>999</text:p>
          </table:table-cell>
          <table:table-cell table:formula="of:=SUMPRODUCT(MAX(ROW([.A$2:.A1007])*([.$A$2:.$A1007]=[.E$1])))" office:value-type="float" office:value="1000" calcext:value-type="float">
            <text:p>1000</text:p>
          </table:table-cell>
          <table:table-cell table:formula="of:=SUMPRODUCT(MAX(ROW([.B$2:.B1007])*([.$A$2:.$A1007]=[.F$1])))" office:value-type="float" office:value="999" calcext:value-type="float">
            <text:p>999</text:p>
          </table:table-cell>
          <table:table-cell table:formula="of:=SUMPRODUCT(MAX(ROW([.E$2:.E1007])*([.$A$2:.$A1007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09])&lt;=[.$B$1]+1;CHAR(ORG.LIBREOFFICE.RANDBETWEEN.NV(65;67));&quot;&quot;)">
            <text:p/>
          </table:table-cell>
          <table:table-cell table:formula="of:=IF([.A1009]=&quot;&quot;;&quot;&quot;;IF(MIN([.E1009:.G1009])=0;&quot;?&quot;;INDEX([.$E$1:.$G$1];1;[.C1009])))">
            <text:p/>
          </table:table-cell>
          <table:table-cell table:formula="of:=MATCH([.D1009];[.E1009:.G1009];0)" office:value-type="float" office:value="2" calcext:value-type="float">
            <text:p>2</text:p>
          </table:table-cell>
          <table:table-cell table:formula="of:=MIN([.E1009:.G1009])" office:value-type="float" office:value="999" calcext:value-type="float">
            <text:p>999</text:p>
          </table:table-cell>
          <table:table-cell table:formula="of:=SUMPRODUCT(MAX(ROW([.A$2:.A1008])*([.$A$2:.$A1008]=[.E$1])))" office:value-type="float" office:value="1000" calcext:value-type="float">
            <text:p>1000</text:p>
          </table:table-cell>
          <table:table-cell table:formula="of:=SUMPRODUCT(MAX(ROW([.B$2:.B1008])*([.$A$2:.$A1008]=[.F$1])))" office:value-type="float" office:value="999" calcext:value-type="float">
            <text:p>999</text:p>
          </table:table-cell>
          <table:table-cell table:formula="of:=SUMPRODUCT(MAX(ROW([.E$2:.E1008])*([.$A$2:.$A1008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0])&lt;=[.$B$1]+1;CHAR(ORG.LIBREOFFICE.RANDBETWEEN.NV(65;67));&quot;&quot;)">
            <text:p/>
          </table:table-cell>
          <table:table-cell table:formula="of:=IF([.A1010]=&quot;&quot;;&quot;&quot;;IF(MIN([.E1010:.G1010])=0;&quot;?&quot;;INDEX([.$E$1:.$G$1];1;[.C1010])))">
            <text:p/>
          </table:table-cell>
          <table:table-cell table:formula="of:=MATCH([.D1010];[.E1010:.G1010];0)" office:value-type="float" office:value="2" calcext:value-type="float">
            <text:p>2</text:p>
          </table:table-cell>
          <table:table-cell table:formula="of:=MIN([.E1010:.G1010])" office:value-type="float" office:value="999" calcext:value-type="float">
            <text:p>999</text:p>
          </table:table-cell>
          <table:table-cell table:formula="of:=SUMPRODUCT(MAX(ROW([.A$2:.A1009])*([.$A$2:.$A1009]=[.E$1])))" office:value-type="float" office:value="1000" calcext:value-type="float">
            <text:p>1000</text:p>
          </table:table-cell>
          <table:table-cell table:formula="of:=SUMPRODUCT(MAX(ROW([.B$2:.B1009])*([.$A$2:.$A1009]=[.F$1])))" office:value-type="float" office:value="999" calcext:value-type="float">
            <text:p>999</text:p>
          </table:table-cell>
          <table:table-cell table:formula="of:=SUMPRODUCT(MAX(ROW([.E$2:.E1009])*([.$A$2:.$A1009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1])&lt;=[.$B$1]+1;CHAR(ORG.LIBREOFFICE.RANDBETWEEN.NV(65;67));&quot;&quot;)">
            <text:p/>
          </table:table-cell>
          <table:table-cell table:formula="of:=IF([.A1011]=&quot;&quot;;&quot;&quot;;IF(MIN([.E1011:.G1011])=0;&quot;?&quot;;INDEX([.$E$1:.$G$1];1;[.C1011])))">
            <text:p/>
          </table:table-cell>
          <table:table-cell table:formula="of:=MATCH([.D1011];[.E1011:.G1011];0)" office:value-type="float" office:value="2" calcext:value-type="float">
            <text:p>2</text:p>
          </table:table-cell>
          <table:table-cell table:formula="of:=MIN([.E1011:.G1011])" office:value-type="float" office:value="999" calcext:value-type="float">
            <text:p>999</text:p>
          </table:table-cell>
          <table:table-cell table:formula="of:=SUMPRODUCT(MAX(ROW([.A$2:.A1010])*([.$A$2:.$A1010]=[.E$1])))" office:value-type="float" office:value="1000" calcext:value-type="float">
            <text:p>1000</text:p>
          </table:table-cell>
          <table:table-cell table:formula="of:=SUMPRODUCT(MAX(ROW([.B$2:.B1010])*([.$A$2:.$A1010]=[.F$1])))" office:value-type="float" office:value="999" calcext:value-type="float">
            <text:p>999</text:p>
          </table:table-cell>
          <table:table-cell table:formula="of:=SUMPRODUCT(MAX(ROW([.E$2:.E1010])*([.$A$2:.$A1010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2])&lt;=[.$B$1]+1;CHAR(ORG.LIBREOFFICE.RANDBETWEEN.NV(65;67));&quot;&quot;)">
            <text:p/>
          </table:table-cell>
          <table:table-cell table:formula="of:=IF([.A1012]=&quot;&quot;;&quot;&quot;;IF(MIN([.E1012:.G1012])=0;&quot;?&quot;;INDEX([.$E$1:.$G$1];1;[.C1012])))">
            <text:p/>
          </table:table-cell>
          <table:table-cell table:formula="of:=MATCH([.D1012];[.E1012:.G1012];0)" office:value-type="float" office:value="2" calcext:value-type="float">
            <text:p>2</text:p>
          </table:table-cell>
          <table:table-cell table:formula="of:=MIN([.E1012:.G1012])" office:value-type="float" office:value="999" calcext:value-type="float">
            <text:p>999</text:p>
          </table:table-cell>
          <table:table-cell table:formula="of:=SUMPRODUCT(MAX(ROW([.A$2:.A1011])*([.$A$2:.$A1011]=[.E$1])))" office:value-type="float" office:value="1000" calcext:value-type="float">
            <text:p>1000</text:p>
          </table:table-cell>
          <table:table-cell table:formula="of:=SUMPRODUCT(MAX(ROW([.B$2:.B1011])*([.$A$2:.$A1011]=[.F$1])))" office:value-type="float" office:value="999" calcext:value-type="float">
            <text:p>999</text:p>
          </table:table-cell>
          <table:table-cell table:formula="of:=SUMPRODUCT(MAX(ROW([.E$2:.E1011])*([.$A$2:.$A1011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3])&lt;=[.$B$1]+1;CHAR(ORG.LIBREOFFICE.RANDBETWEEN.NV(65;67));&quot;&quot;)">
            <text:p/>
          </table:table-cell>
          <table:table-cell table:formula="of:=IF([.A1013]=&quot;&quot;;&quot;&quot;;IF(MIN([.E1013:.G1013])=0;&quot;?&quot;;INDEX([.$E$1:.$G$1];1;[.C1013])))">
            <text:p/>
          </table:table-cell>
          <table:table-cell table:formula="of:=MATCH([.D1013];[.E1013:.G1013];0)" office:value-type="float" office:value="2" calcext:value-type="float">
            <text:p>2</text:p>
          </table:table-cell>
          <table:table-cell table:formula="of:=MIN([.E1013:.G1013])" office:value-type="float" office:value="999" calcext:value-type="float">
            <text:p>999</text:p>
          </table:table-cell>
          <table:table-cell table:formula="of:=SUMPRODUCT(MAX(ROW([.A$2:.A1012])*([.$A$2:.$A1012]=[.E$1])))" office:value-type="float" office:value="1000" calcext:value-type="float">
            <text:p>1000</text:p>
          </table:table-cell>
          <table:table-cell table:formula="of:=SUMPRODUCT(MAX(ROW([.B$2:.B1012])*([.$A$2:.$A1012]=[.F$1])))" office:value-type="float" office:value="999" calcext:value-type="float">
            <text:p>999</text:p>
          </table:table-cell>
          <table:table-cell table:formula="of:=SUMPRODUCT(MAX(ROW([.E$2:.E1012])*([.$A$2:.$A1012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4])&lt;=[.$B$1]+1;CHAR(ORG.LIBREOFFICE.RANDBETWEEN.NV(65;67));&quot;&quot;)">
            <text:p/>
          </table:table-cell>
          <table:table-cell table:formula="of:=IF([.A1014]=&quot;&quot;;&quot;&quot;;IF(MIN([.E1014:.G1014])=0;&quot;?&quot;;INDEX([.$E$1:.$G$1];1;[.C1014])))">
            <text:p/>
          </table:table-cell>
          <table:table-cell table:formula="of:=MATCH([.D1014];[.E1014:.G1014];0)" office:value-type="float" office:value="2" calcext:value-type="float">
            <text:p>2</text:p>
          </table:table-cell>
          <table:table-cell table:formula="of:=MIN([.E1014:.G1014])" office:value-type="float" office:value="999" calcext:value-type="float">
            <text:p>999</text:p>
          </table:table-cell>
          <table:table-cell table:formula="of:=SUMPRODUCT(MAX(ROW([.A$2:.A1013])*([.$A$2:.$A1013]=[.E$1])))" office:value-type="float" office:value="1000" calcext:value-type="float">
            <text:p>1000</text:p>
          </table:table-cell>
          <table:table-cell table:formula="of:=SUMPRODUCT(MAX(ROW([.B$2:.B1013])*([.$A$2:.$A1013]=[.F$1])))" office:value-type="float" office:value="999" calcext:value-type="float">
            <text:p>999</text:p>
          </table:table-cell>
          <table:table-cell table:formula="of:=SUMPRODUCT(MAX(ROW([.E$2:.E1013])*([.$A$2:.$A1013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5])&lt;=[.$B$1]+1;CHAR(ORG.LIBREOFFICE.RANDBETWEEN.NV(65;67));&quot;&quot;)">
            <text:p/>
          </table:table-cell>
          <table:table-cell table:formula="of:=IF([.A1015]=&quot;&quot;;&quot;&quot;;IF(MIN([.E1015:.G1015])=0;&quot;?&quot;;INDEX([.$E$1:.$G$1];1;[.C1015])))">
            <text:p/>
          </table:table-cell>
          <table:table-cell table:formula="of:=MATCH([.D1015];[.E1015:.G1015];0)" office:value-type="float" office:value="2" calcext:value-type="float">
            <text:p>2</text:p>
          </table:table-cell>
          <table:table-cell table:formula="of:=MIN([.E1015:.G1015])" office:value-type="float" office:value="999" calcext:value-type="float">
            <text:p>999</text:p>
          </table:table-cell>
          <table:table-cell table:formula="of:=SUMPRODUCT(MAX(ROW([.A$2:.A1014])*([.$A$2:.$A1014]=[.E$1])))" office:value-type="float" office:value="1000" calcext:value-type="float">
            <text:p>1000</text:p>
          </table:table-cell>
          <table:table-cell table:formula="of:=SUMPRODUCT(MAX(ROW([.B$2:.B1014])*([.$A$2:.$A1014]=[.F$1])))" office:value-type="float" office:value="999" calcext:value-type="float">
            <text:p>999</text:p>
          </table:table-cell>
          <table:table-cell table:formula="of:=SUMPRODUCT(MAX(ROW([.E$2:.E1014])*([.$A$2:.$A1014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6])&lt;=[.$B$1]+1;CHAR(ORG.LIBREOFFICE.RANDBETWEEN.NV(65;67));&quot;&quot;)">
            <text:p/>
          </table:table-cell>
          <table:table-cell table:formula="of:=IF([.A1016]=&quot;&quot;;&quot;&quot;;IF(MIN([.E1016:.G1016])=0;&quot;?&quot;;INDEX([.$E$1:.$G$1];1;[.C1016])))">
            <text:p/>
          </table:table-cell>
          <table:table-cell table:formula="of:=MATCH([.D1016];[.E1016:.G1016];0)" office:value-type="float" office:value="2" calcext:value-type="float">
            <text:p>2</text:p>
          </table:table-cell>
          <table:table-cell table:formula="of:=MIN([.E1016:.G1016])" office:value-type="float" office:value="999" calcext:value-type="float">
            <text:p>999</text:p>
          </table:table-cell>
          <table:table-cell table:formula="of:=SUMPRODUCT(MAX(ROW([.A$2:.A1015])*([.$A$2:.$A1015]=[.E$1])))" office:value-type="float" office:value="1000" calcext:value-type="float">
            <text:p>1000</text:p>
          </table:table-cell>
          <table:table-cell table:formula="of:=SUMPRODUCT(MAX(ROW([.B$2:.B1015])*([.$A$2:.$A1015]=[.F$1])))" office:value-type="float" office:value="999" calcext:value-type="float">
            <text:p>999</text:p>
          </table:table-cell>
          <table:table-cell table:formula="of:=SUMPRODUCT(MAX(ROW([.E$2:.E1015])*([.$A$2:.$A1015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7])&lt;=[.$B$1]+1;CHAR(ORG.LIBREOFFICE.RANDBETWEEN.NV(65;67));&quot;&quot;)">
            <text:p/>
          </table:table-cell>
          <table:table-cell table:formula="of:=IF([.A1017]=&quot;&quot;;&quot;&quot;;IF(MIN([.E1017:.G1017])=0;&quot;?&quot;;INDEX([.$E$1:.$G$1];1;[.C1017])))">
            <text:p/>
          </table:table-cell>
          <table:table-cell table:formula="of:=MATCH([.D1017];[.E1017:.G1017];0)" office:value-type="float" office:value="2" calcext:value-type="float">
            <text:p>2</text:p>
          </table:table-cell>
          <table:table-cell table:formula="of:=MIN([.E1017:.G1017])" office:value-type="float" office:value="999" calcext:value-type="float">
            <text:p>999</text:p>
          </table:table-cell>
          <table:table-cell table:formula="of:=SUMPRODUCT(MAX(ROW([.A$2:.A1016])*([.$A$2:.$A1016]=[.E$1])))" office:value-type="float" office:value="1000" calcext:value-type="float">
            <text:p>1000</text:p>
          </table:table-cell>
          <table:table-cell table:formula="of:=SUMPRODUCT(MAX(ROW([.B$2:.B1016])*([.$A$2:.$A1016]=[.F$1])))" office:value-type="float" office:value="999" calcext:value-type="float">
            <text:p>999</text:p>
          </table:table-cell>
          <table:table-cell table:formula="of:=SUMPRODUCT(MAX(ROW([.E$2:.E1016])*([.$A$2:.$A1016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8])&lt;=[.$B$1]+1;CHAR(ORG.LIBREOFFICE.RANDBETWEEN.NV(65;67));&quot;&quot;)">
            <text:p/>
          </table:table-cell>
          <table:table-cell table:formula="of:=IF([.A1018]=&quot;&quot;;&quot;&quot;;IF(MIN([.E1018:.G1018])=0;&quot;?&quot;;INDEX([.$E$1:.$G$1];1;[.C1018])))">
            <text:p/>
          </table:table-cell>
          <table:table-cell table:formula="of:=MATCH([.D1018];[.E1018:.G1018];0)" office:value-type="float" office:value="2" calcext:value-type="float">
            <text:p>2</text:p>
          </table:table-cell>
          <table:table-cell table:formula="of:=MIN([.E1018:.G1018])" office:value-type="float" office:value="999" calcext:value-type="float">
            <text:p>999</text:p>
          </table:table-cell>
          <table:table-cell table:formula="of:=SUMPRODUCT(MAX(ROW([.A$2:.A1017])*([.$A$2:.$A1017]=[.E$1])))" office:value-type="float" office:value="1000" calcext:value-type="float">
            <text:p>1000</text:p>
          </table:table-cell>
          <table:table-cell table:formula="of:=SUMPRODUCT(MAX(ROW([.B$2:.B1017])*([.$A$2:.$A1017]=[.F$1])))" office:value-type="float" office:value="999" calcext:value-type="float">
            <text:p>999</text:p>
          </table:table-cell>
          <table:table-cell table:formula="of:=SUMPRODUCT(MAX(ROW([.E$2:.E1017])*([.$A$2:.$A1017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19])&lt;=[.$B$1]+1;CHAR(ORG.LIBREOFFICE.RANDBETWEEN.NV(65;67));&quot;&quot;)">
            <text:p/>
          </table:table-cell>
          <table:table-cell table:formula="of:=IF([.A1019]=&quot;&quot;;&quot;&quot;;IF(MIN([.E1019:.G1019])=0;&quot;?&quot;;INDEX([.$E$1:.$G$1];1;[.C1019])))">
            <text:p/>
          </table:table-cell>
          <table:table-cell table:formula="of:=MATCH([.D1019];[.E1019:.G1019];0)" office:value-type="float" office:value="2" calcext:value-type="float">
            <text:p>2</text:p>
          </table:table-cell>
          <table:table-cell table:formula="of:=MIN([.E1019:.G1019])" office:value-type="float" office:value="999" calcext:value-type="float">
            <text:p>999</text:p>
          </table:table-cell>
          <table:table-cell table:formula="of:=SUMPRODUCT(MAX(ROW([.A$2:.A1018])*([.$A$2:.$A1018]=[.E$1])))" office:value-type="float" office:value="1000" calcext:value-type="float">
            <text:p>1000</text:p>
          </table:table-cell>
          <table:table-cell table:formula="of:=SUMPRODUCT(MAX(ROW([.B$2:.B1018])*([.$A$2:.$A1018]=[.F$1])))" office:value-type="float" office:value="999" calcext:value-type="float">
            <text:p>999</text:p>
          </table:table-cell>
          <table:table-cell table:formula="of:=SUMPRODUCT(MAX(ROW([.E$2:.E1018])*([.$A$2:.$A1018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20])&lt;=[.$B$1]+1;CHAR(ORG.LIBREOFFICE.RANDBETWEEN.NV(65;67));&quot;&quot;)">
            <text:p/>
          </table:table-cell>
          <table:table-cell table:formula="of:=IF([.A1020]=&quot;&quot;;&quot;&quot;;IF(MIN([.E1020:.G1020])=0;&quot;?&quot;;INDEX([.$E$1:.$G$1];1;[.C1020])))">
            <text:p/>
          </table:table-cell>
          <table:table-cell table:formula="of:=MATCH([.D1020];[.E1020:.G1020];0)" office:value-type="float" office:value="2" calcext:value-type="float">
            <text:p>2</text:p>
          </table:table-cell>
          <table:table-cell table:formula="of:=MIN([.E1020:.G1020])" office:value-type="float" office:value="999" calcext:value-type="float">
            <text:p>999</text:p>
          </table:table-cell>
          <table:table-cell table:formula="of:=SUMPRODUCT(MAX(ROW([.A$2:.A1019])*([.$A$2:.$A1019]=[.E$1])))" office:value-type="float" office:value="1000" calcext:value-type="float">
            <text:p>1000</text:p>
          </table:table-cell>
          <table:table-cell table:formula="of:=SUMPRODUCT(MAX(ROW([.B$2:.B1019])*([.$A$2:.$A1019]=[.F$1])))" office:value-type="float" office:value="999" calcext:value-type="float">
            <text:p>999</text:p>
          </table:table-cell>
          <table:table-cell table:formula="of:=SUMPRODUCT(MAX(ROW([.E$2:.E1019])*([.$A$2:.$A1019]=[.G$1])))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IF(ROW([.A1021])&lt;=[.$B$1]+1;CHAR(ORG.LIBREOFFICE.RANDBETWEEN.NV(65;67));&quot;&quot;)">
            <text:p/>
          </table:table-cell>
          <table:table-cell table:formula="of:=IF([.A1021]=&quot;&quot;;&quot;&quot;;IF(MIN([.E1021:.G1021])=0;&quot;?&quot;;INDEX([.$E$1:.$G$1];1;[.C1021])))">
            <text:p/>
          </table:table-cell>
          <table:table-cell table:formula="of:=MATCH([.D1021];[.E1021:.G1021];0)" office:value-type="float" office:value="2" calcext:value-type="float">
            <text:p>2</text:p>
          </table:table-cell>
          <table:table-cell table:formula="of:=MIN([.E1021:.G1021])" office:value-type="float" office:value="999" calcext:value-type="float">
            <text:p>999</text:p>
          </table:table-cell>
          <table:table-cell table:formula="of:=SUMPRODUCT(MAX(ROW([.A$2:.A1020])*([.$A$2:.$A1020]=[.E$1])))" office:value-type="float" office:value="1000" calcext:value-type="float">
            <text:p>1000</text:p>
          </table:table-cell>
          <table:table-cell table:formula="of:=SUMPRODUCT(MAX(ROW([.B$2:.B1020])*([.$A$2:.$A1020]=[.F$1])))" office:value-type="float" office:value="999" calcext:value-type="float">
            <text:p>999</text:p>
          </table:table-cell>
          <table:table-cell table:formula="of:=SUMPRODUCT(MAX(ROW([.E$2:.E1020])*([.$A$2:.$A1020]=[.G$1])))" office:value-type="float" office:value="1001" calcext:value-type="float">
            <text:p>100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00-00-00</text:date>, <text:time style:data-style-name="N2" text:time-value="16:55:25.65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7:44:17.976000000</meta:creation-date>
    <dc:title>disask1025760</dc:title>
    <meta:editing-duration>PT4M56S</meta:editing-duration>
    <meta:editing-cycles>4</meta:editing-cycles>
    <meta:generator>LibreOffice/24.2.0.3$Windows_X86_64 LibreOffice_project/da48488a73ddd66ea24cf16bbc4f7b9c08e9bea1</meta:generator>
    <meta:initial-creator>Lupp Lupp</meta:initial-creator>
    <dc:date>2024-02-25T17:48:02.224000000</dc:date>
    <dc:creator>Lupp Lupp</dc:creator>
    <meta:document-statistic meta:table-count="1" meta:cell-count="7154" meta:object-count="0"/>
    <meta:template xlink:type="simple" xlink:actuate="onRequest" xlink:title="MonoCalc" xlink:href="../../../../../AppData/Roaming/LibreOffice/4/user/template/MonoCalc.ots" meta:date="2024-02-25T16:55:25.685000000"/>
  </office:meta>
</office:document-meta>
</file>