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azirmatn" fo:font-size="16pt" style:font-size-asian="16pt" style:font-name-complex="Vazirmatn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7" style:family="table-cell" style:parent-style-name="Default" style:data-style-name="N10003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2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TOTAL 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1">
          <table:table-cell/>
          <table:table-cell table:formula="of:=SUM([.B2:.B7])" office:value-type="float" office:value="70000" calcext:value-type="float">
            <text:p>70,000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 2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1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 3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1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P0" style:volatile="true" number:language="en" number:country="US">
      <number:number number:decimal-places="0" number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10122P0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_20_1" style:display-name="Heading 1" style:family="table-cell" style:parent-style-name="Heading">
      <style:text-properties fo:color="#2117de" style:text-outline="true" fo:font-size="10pt" fo:font-style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09:11:54.754698943</meta:creation-date>
    <meta:editing-duration>PT1H6M56S</meta:editing-duration>
    <meta:editing-cycles>3</meta:editing-cycles>
    <meta:generator>LibreOffice/7.3.5.2$Linux_X86_64 LibreOffice_project/30$Build-2</meta:generator>
    <dc:title>افشین</dc:title>
    <meta:initial-creator>افشین فلاطونی</meta:initial-creator>
    <dc:date>2022-08-18T10:18:45.551569848</dc:date>
    <dc:creator>افشین فلاطونی</dc:creator>
    <meta:document-statistic meta:table-count="3" meta:cell-count="44" meta:object-count="0"/>
    <meta:template xlink:type="simple" xlink:actuate="onRequest" xlink:title="افشین" xlink:href="../../.config/libreoffice/4/user/template/افشین.ots" meta:date="2022-08-18T09:11:49.766585742"/>
  </office:meta>
</office:document-meta>
</file>