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c60" officeooo:paragraph-rsid="0011cc60"/>
    </style:style>
    <style:style style:name="P2" style:family="paragraph" style:parent-style-name="Standard">
      <style:text-properties officeooo:rsid="0012ae64" officeooo:paragraph-rsid="0012ae64"/>
    </style:style>
    <style:style style:name="P3" style:family="paragraph" style:parent-style-name="Standard" style:list-style-name="L1">
      <style:text-properties officeooo:rsid="0012ae64" officeooo:paragraph-rsid="0012ae64"/>
    </style:style>
    <style:style style:name="P4" style:family="paragraph" style:parent-style-name="Standard" style:list-style-name="L3">
      <style:text-properties officeooo:rsid="0012ae64" officeooo:paragraph-rsid="0012ae64"/>
    </style:style>
    <style:style style:name="P5" style:family="paragraph" style:parent-style-name="Standard" style:list-style-name="L1">
      <style:text-properties officeooo:paragraph-rsid="0012ae64"/>
    </style:style>
    <style:style style:name="P6" style:family="paragraph" style:parent-style-name="Standard" style:list-style-name="L3">
      <style:text-properties officeooo:paragraph-rsid="0012ae64"/>
    </style:style>
    <style:style style:name="T1" style:family="text">
      <style:text-properties officeooo:rsid="0012ae64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have a list:</text:p>
      <text:list xml:id="list2687303166" text:style-name="L1">
        <text:list-item>
          <text:p text:style-name="P5"><text:span text:style-name="T1">abc</text:span></text:p>
        </text:list-item>
        <text:list-item>
          <text:p text:style-name="P3">def</text:p>
        </text:list-item>
        <text:list-item>
          <text:p text:style-name="P3">jkl</text:p>
        </text:list-item>
      </text:list>
      <text:p text:style-name="P2"/>
      <text:p text:style-name="P2">and I want to insert the item <text:span text:style-name="T2">ghi</text:span> into the list.</text:p>
      <text:list xml:id="list3985586719" text:style-name="L3">
        <text:list-item>
          <text:p text:style-name="P6"><text:span text:style-name="T1">abc</text:span></text:p>
        </text:list-item>
        <text:list-item>
          <text:p text:style-name="P4">def</text:p>
        </text:list-item>
        <text:list-item>
          <text:p text:style-name="P4">ghi</text:p>
        </text:list-item>
        <text:list-item>
          <text:p text:style-name="P4">jkl</text:p>
        </text:list-item>
      </text:list>
      <text:p text:style-name="P2"/>
      <text:p text:style-name="P2">I have been unable to find a way of doing th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4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4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07:59:21.159000000</meta:creation-date>
    <dc:date>2021-02-12T08:58:29.128000000</dc:date>
    <meta:editing-duration>PT49M7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0" meta:word-count="40" meta:character-count="137" meta:non-whitespace-character-count="114"/>
  </office:meta>
</office:document-meta>
</file>