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lastFill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LASTFILLED</text:p>
          </table:table-cell>
          <table:table-cell table:formula="of:=LASTFILLEDDOWNFROM([.B5];[.B$1:.B$1048576])" office:value-type="string" office:string-value="$Sheet1.$B$26" calcext:value-type="string">
            <text:p>$Sheet1.$B$26</text:p>
          </table:table-cell>
          <table:table-cell table:formula="of:=LASTFILLEDDOWNFROM([.C5];[.C$1:.C$1048576])" office:value-type="string" office:string-value="$Sheet1.$C$15" calcext:value-type="string">
            <text:p>$Sheet1.$C$15</text:p>
          </table:table-cell>
          <table:table-cell table:formula="of:=LASTFILLEDDOWNFROM([.D5];[.D$1:.D$1048576])" office:value-type="string" office:string-value="$Sheet1.$D$20" calcext:value-type="string">
            <text:p>$Sheet1.$D$20</text:p>
          </table:table-cell>
          <table:table-cell table:formula="of:=LASTFILLEDDOWNFROM([.E5];[.E$1:.E$1048576])" office:value-type="string" office:string-value="$Sheet1.$E$22" calcext:value-type="string">
            <text:p>$Sheet1.$E$22</text:p>
          </table:table-cell>
        </table:table-row>
        <table:table-row table:style-name="ro1">
          <table:table-cell office:value-type="string" calcext:value-type="string">
            <text:p>LASTVALUE</text:p>
          </table:table-cell>
          <table:table-cell/>
          <table:table-cell table:style-name="ce1" table:formula="of:=INDIRECT([.C1]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THERE(link)</text:p>
          </table:table-cell>
          <table:table-cell table:formula="of:=HYPERLINK(&quot;#&quot; &amp; [.B$1])" office:value-type="string" office:string-value="#$Sheet1.$B$26" calcext:value-type="string">
            <text:p>#$Sheet1.$B$26</text:p>
          </table:table-cell>
          <table:table-cell table:formula="of:=HYPERLINK(&quot;#&quot; &amp; [.C$1])" office:value-type="string" office:string-value="#$Sheet1.$C$15" calcext:value-type="string">
            <text:p>#$Sheet1.$C$15</text:p>
          </table:table-cell>
          <table:table-cell table:formula="of:=HYPERLINK(&quot;#&quot; &amp; [.D$1])" office:value-type="string" office:string-value="#$Sheet1.$D$20" calcext:value-type="string">
            <text:p>#$Sheet1.$D$20</text:p>
          </table:table-cell>
          <table:table-cell table:formula="of:=HYPERLINK(&quot;#&quot; &amp; [.E$1])" office:value-type="string" office:string-value="#$Sheet1.$E$22" calcext:value-type="string">
            <text:p>#$Sheet1.$E$2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INDIRECT(CELL(&quot;address&quot;;[.B5])&amp;&quot;:&quot;&amp;[.B1]))" office:value-type="float" office:value="26" calcext:value-type="float">
            <text:p>26</text:p>
          </table:table-cell>
          <table:table-cell table:formula="of:=SUM(INDIRECT(CELL(&quot;address&quot;;[.C5])&amp;&quot;:&quot;&amp;[.C1]))" office:value-type="float" office:value="15" calcext:value-type="float">
            <text:p>15</text:p>
          </table:table-cell>
          <table:table-cell table:formula="of:=SUM(INDIRECT(CELL(&quot;address&quot;;[.D5])&amp;&quot;:&quot;&amp;[.D1]))" office:value-type="float" office:value="20" calcext:value-type="float">
            <text:p>20</text:p>
          </table:table-cell>
          <table:table-cell table:formula="of:=SUM(INDIRECT(CELL(&quot;address&quot;;[.E5])&amp;&quot;:&quot;&amp;[.E1]))" office:value-type="float" office:value="3.14159265358979" calcext:value-type="float">
            <text:p>3.14159265358979</text:p>
          </table:table-cell>
        </table:table-row>
        <table:table-row table:style-name="ro1">
          <table:table-cell/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DATA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formula="of:=PI()" office:value-type="float" office:value="3.14159265358979" calcext:value-type="float">
            <text:p>3.1415926535897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7-04T14:25:03.493000000</meta:creation-date>
    <dc:date>2020-07-04T15:27:10.800000000</dc:date>
    <dc:creator>Lupp </dc:creator>
    <meta:editing-duration>PT1M51S</meta:editing-duration>
    <meta:editing-cycles>1</meta:editing-cycles>
    <meta:document-statistic meta:table-count="1" meta:cell-count="26" meta:object-count="0"/>
    <meta:generator>LibreOffice/6.4.4.2$Windows_X86_64 LibreOffice_project/3d775be2011f3886db32dfd395a6a6d1ca2630ff</meta:generator>
  </office:meta>
</office:document-meta>
</file>

<file path=Basic/Standard/lastFilled.xml><?xml version="1.0" encoding="utf-8"?>
<!DOCTYPE module  PUBLIC '-//OpenOffice.org//DTD OfficeDocument 1.0//EN'  'module.dtd'>
<script:module xmlns:script="http://openoffice.org/2000/script" script:name="lastFilled" script:language="StarBasic" script:moduleType="normal">REM  *****  BASIC  *****

Option VBAsupport 1

Function lastFilledDownFrom(pStart, Optional pTrigger) As String
lastFilledDownFrom =":"
'On Local Error Goto fail
rg = pStart.CellRange
If (rg.Columns.Count&gt;1) OR (rg.Rows.Count&gt;1) Then Exit Function
rg = rg.getCellByPosition(0, 0)
c = rg.Columns(0)
rg = c.getCellRangeByPosition(0, rg.RangeAddress.StartRow, 0, c.RangeAddress.Endrow)
contRgs = rg.queryContentCells(23) REM = number(1) + date(2) + string(4) + formula(16)
uRg = contRgs(contRgs.Count - 1)
last = c.getCellByPosition(0, uRg.RangeAddress.EndRow)
lastFilledDownFrom = last.AbsoluteName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astFill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