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00000004ECC4C6CC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solid" draw:fill-color="#ffffff" draw:auto-grow-height="true" draw:auto-grow-width="false" fo:max-height="0cm" fo:min-height="0.712cm" loext:decorative="false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solid" draw:fill-color="#ffffff" draw:textarea-horizontal-align="justify" draw:auto-grow-height="true" draw:auto-grow-width="false" fo:min-height="0.797cm" fo:min-width="0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2cm" fo:min-width="0cm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standard" style:list-style-name="L1">
      <style:graphic-properties draw:stroke="none" svg:stroke-color="#000000" draw:fill="solid" draw:fill-color="#ffffff" draw:textarea-horizontal-align="justify" draw:auto-grow-height="true" draw:auto-grow-width="false" fo:min-height="0.797cm" fo:min-width="0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pr1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</style:style>
    <style:style style:name="P3" style:family="paragraph">
      <style:paragraph-properties fo:margin-left="0cm" fo:margin-right="0cm" fo:margin-top="0cm" fo:margin-bottom="0cm" fo:text-indent="0cm"/>
      <style:text-properties style:font-name="Liberation Sans" fo:font-size="18pt" style:letter-kerning="true" style:font-name-asian="Microsoft YaHei" style:font-size-asian="18pt" style:font-name-complex="Arial" style:font-size-complex="18pt"/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text-indent="0cm"/>
      <style:text-properties style:font-name="Liberation Sans" fo:font-size="18pt" style:letter-kerning="true" style:font-name-asian="Microsoft YaHei" style:font-size-asian="18pt" style:font-name-complex="Arial" style:font-size-complex="1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0.613cm" svg:height="0.747cm" svg:x="4.387cm" svg:y="3.04cm">
          <draw:image xlink:href="Pictures/10000001000000400000004ECC4C6CCC.png" xlink:type="simple" xlink:show="embed" xlink:actuate="onLoad" draw:mime-type="image/png">
            <text:p/>
          </draw:image>
        </draw:frame>
        <draw:frame draw:style-name="gr2" draw:text-style-name="P2" xml:id="id1" draw:id="id1" draw:layer="layout" svg:width="6.793cm" svg:height="0.962cm" svg:x="3.284cm" svg:y="4.605cm">
          <draw:text-box>
            <text:p>L'utilisateur</text:p>
          </draw:text-box>
        </draw:frame>
        <draw:frame draw:style-name="gr3" draw:text-style-name="P4" xml:id="id2" draw:id="id2" draw:layer="layout" svg:width="4.851cm" svg:height="1.047cm" svg:x="3.417cm" svg:y="6.587cm">
          <draw:text-box>
            <text:p text:style-name="P3">L'ordinateur </text:p>
          </draw:text-box>
        </draw:frame>
        <draw:frame draw:style-name="gr4" draw:text-style-name="P5" draw:layer="layout" svg:width="13.863cm" svg:height="1.102cm" svg:x="3.197cm" svg:y="1.35cm">
          <draw:text-box>
            <text:p>Animer dans le cadre d'une séquence de clics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1" xml:id="id3" draw:id="id3" draw:layer="layout" svg:width="0.613cm" svg:height="0.747cm" svg:x="4.387cm" svg:y="3.04cm">
          <draw:image xlink:href="Pictures/10000001000000400000004ECC4C6CCC.png" xlink:type="simple" xlink:show="embed" xlink:actuate="onLoad" draw:mime-type="image/png">
            <text:p/>
          </draw:image>
        </draw:frame>
        <draw:frame draw:style-name="gr2" draw:text-style-name="P2" xml:id="id4" draw:id="id4" draw:layer="layout" svg:width="6.793cm" svg:height="0.962cm" svg:x="3.284cm" svg:y="4.605cm">
          <draw:text-box>
            <text:p>L'utilisateur</text:p>
          </draw:text-box>
        </draw:frame>
        <draw:frame draw:style-name="gr6" draw:text-style-name="P4" xml:id="id5" draw:id="id5" draw:layer="layout" svg:width="4.851cm" svg:height="1.047cm" svg:x="3.417cm" svg:y="6.587cm">
          <draw:text-box>
            <text:p text:style-name="P3">L'ordinateur </text:p>
          </draw:text-box>
        </draw:frame>
        <draw:frame draw:style-name="gr7" draw:text-style-name="P5" draw:layer="layout" svg:width="3.499cm" svg:height="0.962cm" svg:x="3.886cm" svg:y="1.24cm">
          <draw:text-box>
            <text:p>Alternative</text:p>
          </draw:text-box>
        </draw:frame>
        <anim:par presentation:node-type="timing-root">
          <anim:seq smil:dur="0s" presentation:node-type="main-sequence"/>
          <anim:seq smil:restart="whenNotActive" presentation:node-type="interactive-sequence">
            <anim:par smil:begin="id3.click">
              <anim:par smil:begin="0s">
                <anim:par xml:id="id6" anim:id="id6"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</anim:par>
            </anim:par>
            <anim:par smil:begin="id3.click">
              <anim:par smil:begin="0s">
                <anim:par xml:id="id7" anim:id="id7"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  <anim:animateColor smil:begin="0s" smil:dur="0.001s" smil:fill="hold" presentation:master-element="id6" smil:targetElement="id4" smil:attributeName="dim" smil:to="#ffffff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7" smil:targetElement="id5" smil:attributeName="dim" smil:to="#ffffff" anim:color-interpolation="rgb" anim:color-interpolation-direction="clockwise"/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6-02T11:57:18.696000000</meta:creation-date>
    <dc:date>2024-06-17T18:57:34.746000000</dc:date>
    <meta:editing-duration>PT21M52S</meta:editing-duration>
    <meta:editing-cycles>6</meta:editing-cycles>
    <meta:generator>LibreOffice/24.2.3.2$Windows_X86_64 LibreOffice_project/433d9c2ded56988e8a90e6b2e771ee4e6a5ab2ba</meta:generator>
    <dc:creator>EarnestAl</dc:creator>
    <meta:document-statistic meta:object-count="33"/>
  </office:meta>
</office:document-meta>
</file>