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fanc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yFancyShapeStyle">
      <style:graphic-properties/>
    </style:style>
    <style:style style:name="gr2" style:family="graphic" style:parent-style-name="standard">
      <style:graphic-properties draw:textarea-horizontal-align="justify" draw:textarea-vertical-align="middle" draw:auto-grow-height="false" fo:min-height="2cm" fo:min-width="8.25cm"/>
    </style:style>
    <style:style style:name="gr3" style:family="graphic" style:parent-style-name="standard">
      <style:graphic-properties draw:fill="solid" draw:fill-color="#ffff00" draw:opacity="50%" draw:textarea-horizontal-align="justify" draw:textarea-vertical-align="middle" draw:auto-grow-height="false" fo:min-height="15.972cm" fo:min-width="2.86cm" draw:shadow-opacity="50%"/>
    </style:style>
    <style:style style:name="gr4" style:family="graphic" style:parent-style-name="objectwithoutfill">
      <style:graphic-properties/>
    </style:style>
    <style:style style:name="gr5" style:family="graphic" style:parent-style-name="myFancyShapeStyle">
      <style:graphic-properties draw:opacity="50%" draw:auto-grow-height="false" fo:min-height="15.972cm" fo:min-width="2.86cm" draw:shadow-opacity="50%"/>
    </style:style>
    <style:style style:name="gr6" style:family="graphic" style:parent-style-name="standard">
      <style:graphic-properties draw:textarea-horizontal-align="justify" draw:textarea-vertical-align="middle" draw:auto-grow-height="false" fo:min-height="2cm" fo:min-width="2.5cm"/>
      <style:paragraph-properties style:writing-mode="lr-tb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 draw:opacity="50%"/>
      <style:paragraph-properties fo:text-align="center"/>
    </style:style>
    <style:style style:name="P3" style:family="paragraph">
      <loext:graphic-properties draw:opacity="50%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17.708cm" svg:height="15.576cm" draw:transform="rotate (-1.55194677087336) translate (18.3899532223453cm 1.41252858231719cm)" svg:viewBox="0 0 17709 15577" draw:points="3881,10965 17134,10965 11790,2613 9796,15577 5839,0 0,4641 17709,6975">
          <text:p/>
        </draw:polygon>
        <draw:custom-shape draw:style-name="gr2" draw:text-style-name="P1" draw:layer="layout" svg:width="8.75cm" svg:height="2.25cm" svg:x="4.25cm" svg:y="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4.75cm" svg:height="22.94cm" svg:x="10.7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polygon draw:style-name="gr4" draw:layer="layout" svg:width="17.708cm" svg:height="15.576cm" draw:transform="rotate (-1.55194677087336) translate (18.3899532223453cm 1.41252858231719cm)" svg:viewBox="0 0 17709 15577" draw:points="3881,10965 17134,10965 11790,2613 9796,15577 5839,0 0,4641 17709,6975">
          <text:p/>
        </draw:polygon>
        <draw:custom-shape draw:style-name="gr5" draw:text-style-name="P3" draw:layer="layout" svg:width="4.75cm" svg:height="22.94cm" svg:x="10.7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" draw:text-style-name="P4" draw:layer="layout" svg:width="3cm" svg:height="2.25cm" svg:x="1.25cm" svg:y="21cm">
            <text:p text:style-name="P4">lkjlj</text:p>
            <text:p text:style-name="P4"/>
            <draw:enhanced-geometry svg:viewBox="0 0 21600 21600" draw:mirror-horizontal="true" draw:mirror-vertical="false" draw:type="rectangle" draw:enhanced-path="M 0 0 L 21600 0 21600 21600 0 21600 0 0 Z N"/>
          </draw:custom-shape>
          <draw:polygon draw:style-name="gr7" draw:text-style-name="P5" draw:layer="layout" svg:width="6.269cm" svg:height="1.494cm" draw:transform="rotate (-1.49103477997876) translate (3.74047736322948cm 18.8808644698475cm)" svg:viewBox="0 0 6270 1495" draw:points="0,1495 6270,1495 12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double" draw:color="#8d1d75" draw:distance="0.2cm" draw:rotation="450"/>
    <draw:marker draw:name="Arrow" svg:viewBox="0 0 20 30" svg:d="M10 0l-10 30h20z"/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yFancyShapeStyle" style:family="graphic" style:parent-style-name="objectwithoutfill">
      <style:graphic-properties draw:stroke="dash" draw:stroke-dash="Double_20_Dash_20_Dot" svg:stroke-width="0.15cm" svg:stroke-color="#468a1a" draw:marker-start-width="0.43cm" draw:marker-end-width="0.43cm" draw:fill="hatch" draw:fill-hatch-name="Red_20_90_20_Degrees_20_Crossed_20_1" draw:fill-hatch-solid="false" draw:textarea-vertical-align="middle" fo:padding-top="0.2cm" fo:padding-bottom="0.2cm" fo:padding-left="0.325cm" fo:padding-right="0.325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</meta:initial-creator>
    <meta:creation-date>2022-11-22T13:15:45.170000000</meta:creation-date>
    <dc:date>2022-11-22T14:00:50.953000000</dc:date>
    <dc:creator>Lupp</dc:creator>
    <meta:editing-duration>PT18M20S</meta:editing-duration>
    <meta:editing-cycles>4</meta:editing-cycles>
    <meta:generator>LibreOffice/7.4.3.2$Windows_X86_64 LibreOffice_project/1048a8393ae2eeec98dff31b5c133c5f1d08b890</meta:generator>
    <meta:document-statistic meta:object-count="8"/>
  </office:meta>
</office:document-meta>
</file>

<file path=Basic/Standard/fancy.xml><?xml version="1.0" encoding="utf-8"?>
<!DOCTYPE module  PUBLIC '-//OpenOffice.org//DTD OfficeDocument 1.0//EN'  'module.dtd'>
<script:module xmlns:script="http://openoffice.org/2000/script" script:name="fancy" script:language="StarBasic" script:moduleType="normal">REM  *****  BASIC  *****

Sub harmonizeFancyWise()
doc = ThisComponent
stfs = doc.StyleFamilies
drPgs = doc.DrawPages
grStyles = stfs.getByName("graphics")
mfsStyle = grStyles.getByName("myFancyShapeStyle")
For Each drPg In drPgs
 For Each sh In drPg
  sh.Style = mfsStyle
  sh.FillColor = Rgb(255, 0, 0)
 Next sh
Next drPg
End Sub
REM You may check all the shapes. Yes. They all have the FillColor 0 (black),
REM but none of them shows it. If you go to the drawing view and use the UI, you can 
REM select &gt;Area&gt;Color, and as soon as you do so, the shape will show black area.
REM Do you know how to do that by user code? I don't
REM Probably Zizi64 is knowing.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nc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