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oubleClickTric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csSourceArray">
      <style:table-cell-properties style:cell-protect="protected" style:print-content="true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csSourceArray">
      <style:table-cell-properties style:cell-protect="protected" style:print-content="true"/>
      <style:map style:condition="is-true-formula(ISERROR([.B2]))" style:apply-style-name="cfError" style:base-cell-address="Sheet1.B2"/>
    </style:style>
    <style:style style:name="ce3" style:family="table-cell" style:parent-style-name="Default">
      <style:table-cell-properties fo:background-color="#ffff00" style:cell-protect="protected" style:print-content="tru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office:dblclick" xlink:href="vnd.sun.star.script:Standard.doubleClickTrick.onCellDoubleClicked?language=Basic&amp;location=document" xlink:type="simple"/>
        </officeooo:event-listeners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9" table:default-cell-style-name="ce1"/>
        <table:table-column table:style-name="co1" table:number-columns-repeated="996" table:default-cell-style-name="ce1"/>
        <table:table-row table:style-name="ro1">
          <table:table-cell table:style-name="ce4" office:value-type="string" calcext:value-type="string">
            <text:p>&lt;no:sel&gt;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table:formula="of:=[.C2]+1" office:value-type="float" office:value="3" calcext:value-type="float">
            <text:p>3</text:p>
          </table:table-cell>
          <table:table-cell table:style-name="ce2" table:formula="of:=[.D2]+1" office:value-type="float" office:value="4" calcext:value-type="float">
            <text:p>4</text:p>
          </table:table-cell>
          <table:table-cell table:style-name="ce2" table:formula="of:=[.E2]+1" office:value-type="float" office:value="5" calcext:value-type="float">
            <text:p>5</text:p>
          </table:table-cell>
          <table:table-cell table:style-name="ce2" table:formula="of:=[.FU42]+1" office:value-type="float" office:value="1" calcext:value-type="float">
            <text:p>1</text:p>
          </table:table-cell>
          <table:table-cell table:style-name="ce2" table:formula="of:=[.G2]+1" office:value-type="float" office:value="2" calcext:value-type="float">
            <text:p>2</text:p>
          </table:table-cell>
          <table:table-cell table:style-name="ce2" table:formula="of:=[.H2]+1" office:value-type="float" office:value="3" calcext:value-type="float">
            <text:p>3</text:p>
          </table:table-cell>
          <table:table-cell table:style-name="ce2" table:formula="of:=[.I2]+1" office:value-type="float" office:value="4" calcext:value-type="float">
            <text:p>4</text:p>
          </table:table-cell>
          <table:table-cell table:style-name="ce2" table:formula="of:=[.J2]+1" office:value-type="float" office:value="5" calcext:value-type="float">
            <text:p>5</text:p>
          </table:table-cell>
          <table:table-cell table:style-name="ce2" table:formula="of:=[.K2]+1" office:value-type="float" office:value="6" calcext:value-type="float">
            <text:p>6</text:p>
          </table:table-cell>
          <table:table-cell table:style-name="ce2" table:formula="of:=[.L2]+1" office:value-type="float" office:value="7" calcext:value-type="float">
            <text:p>7</text:p>
          </table:table-cell>
          <table:table-cell table:style-name="ce2" table:formula="of:=[.M2]+1" office:value-type="float" office:value="8" calcext:value-type="float">
            <text:p>8</text:p>
          </table:table-cell>
          <table:table-cell table:style-name="ce2" table:formula="of:=[.N2]+1" office:value-type="float" office:value="9" calcext:value-type="float">
            <text:p>9</text:p>
          </table:table-cell>
          <table:table-cell table:style-name="ce2" table:formula="of:=[.O2]+1" office:value-type="float" office:value="10" calcext:value-type="float">
            <text:p>10</text:p>
          </table:table-cell>
          <table:table-cell table:style-name="ce2" table:formula="of:=[.P2]+1" office:value-type="float" office:value="11" calcext:value-type="float">
            <text:p>11</text:p>
          </table:table-cell>
          <table:table-cell table:style-name="ce2" table:formula="of:=[.Q2]+1" office:value-type="float" office:value="12" calcext:value-type="float">
            <text:p>12</text:p>
          </table:table-cell>
          <table:table-cell table:style-name="ce2" table:formula="of:=[.R2]+1" office:value-type="float" office:value="13" calcext:value-type="float">
            <text:p>13</text:p>
          </table:table-cell>
          <table:table-cell table:style-name="ce2" table:formula="of:=[.S2]+1" office:value-type="float" office:value="14" calcext:value-type="float">
            <text:p>14</text:p>
          </table:table-cell>
          <table:table-cell table:style-name="ce2" table:formula="of:=[.T2]+1" office:value-type="float" office:value="15" calcext:value-type="float">
            <text:p>15</text:p>
          </table:table-cell>
          <table:table-cell table:style-name="ce2" table:formula="of:=[.U2]+1" office:value-type="float" office:value="16" calcext:value-type="float">
            <text:p>16</text:p>
          </table:table-cell>
          <table:table-cell table:style-name="ce2" table:formula="of:=[.V2]+1" office:value-type="float" office:value="17" calcext:value-type="float">
            <text:p>17</text:p>
          </table:table-cell>
          <table:table-cell table:style-name="ce2" table:formula="of:=[.W2]+1" office:value-type="float" office:value="18" calcext:value-type="float">
            <text:p>18</text:p>
          </table:table-cell>
          <table:table-cell table:style-name="ce2" table:formula="of:=[.X2]+1" office:value-type="float" office:value="19" calcext:value-type="float">
            <text:p>19</text:p>
          </table:table-cell>
          <table:table-cell table:style-name="ce2" table:formula="of:=[.Y2]+1" office:value-type="float" office:value="20" calcext:value-type="float">
            <text:p>20</text:p>
          </table:table-cell>
          <table:table-cell table:style-name="ce2" table:formula="of:=[.Z2]+1" office:value-type="float" office:value="21" calcext:value-type="float">
            <text:p>21</text:p>
          </table:table-cell>
          <table:table-cell table:style-name="ce2" table:formula="of:=[.AA2]+1" office:value-type="float" office:value="22" calcext:value-type="float">
            <text:p>22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2]+1" office:value-type="float" office:value="23" calcext:value-type="float">
            <text:p>23</text:p>
          </table:table-cell>
          <table:table-cell table:style-name="ce2" table:formula="of:=[.B3]+1" office:value-type="float" office:value="24" calcext:value-type="float">
            <text:p>24</text:p>
          </table:table-cell>
          <table:table-cell table:style-name="ce2" table:formula="of:=[.C3]+1" office:value-type="float" office:value="25" calcext:value-type="float">
            <text:p>25</text:p>
          </table:table-cell>
          <table:table-cell table:style-name="ce2" table:formula="of:=[.D3]+1" office:value-type="float" office:value="26" calcext:value-type="float">
            <text:p>26</text:p>
          </table:table-cell>
          <table:table-cell table:style-name="ce2" table:formula="of:=[.E3]+1" office:value-type="float" office:value="27" calcext:value-type="float">
            <text:p>27</text:p>
          </table:table-cell>
          <table:table-cell table:style-name="ce2" table:formula="of:=[.F3]+1" office:value-type="float" office:value="28" calcext:value-type="float">
            <text:p>28</text:p>
          </table:table-cell>
          <table:table-cell table:style-name="ce2" table:formula="of:=[.G3]+1" office:value-type="float" office:value="29" calcext:value-type="float">
            <text:p>29</text:p>
          </table:table-cell>
          <table:table-cell table:style-name="ce2" table:formula="of:=[.H3]+1" office:value-type="float" office:value="30" calcext:value-type="float">
            <text:p>30</text:p>
          </table:table-cell>
          <table:table-cell table:style-name="ce2" table:formula="of:=[.I3]+1" office:value-type="float" office:value="31" calcext:value-type="float">
            <text:p>31</text:p>
          </table:table-cell>
          <table:table-cell table:style-name="ce2" table:formula="of:=[.J3]+1" office:value-type="float" office:value="32" calcext:value-type="float">
            <text:p>32</text:p>
          </table:table-cell>
          <table:table-cell table:style-name="ce2" table:formula="of:=[.K3]+1" office:value-type="float" office:value="33" calcext:value-type="float">
            <text:p>33</text:p>
          </table:table-cell>
          <table:table-cell table:style-name="ce2" table:formula="of:=[.L3]+1" office:value-type="float" office:value="34" calcext:value-type="float">
            <text:p>34</text:p>
          </table:table-cell>
          <table:table-cell table:style-name="ce2" table:formula="of:=[.M3]+1" office:value-type="float" office:value="35" calcext:value-type="float">
            <text:p>35</text:p>
          </table:table-cell>
          <table:table-cell table:style-name="ce2" table:formula="of:=[.N3]+1" office:value-type="float" office:value="36" calcext:value-type="float">
            <text:p>36</text:p>
          </table:table-cell>
          <table:table-cell table:style-name="ce2" table:formula="of:=[.O3]+1" office:value-type="float" office:value="37" calcext:value-type="float">
            <text:p>37</text:p>
          </table:table-cell>
          <table:table-cell table:style-name="ce2" table:formula="of:=[.P3]+1" office:value-type="float" office:value="38" calcext:value-type="float">
            <text:p>38</text:p>
          </table:table-cell>
          <table:table-cell table:style-name="ce2" table:formula="of:=[.Q3]+1" office:value-type="float" office:value="39" calcext:value-type="float">
            <text:p>39</text:p>
          </table:table-cell>
          <table:table-cell table:style-name="ce2" table:formula="of:=[.R3]+1" office:value-type="float" office:value="40" calcext:value-type="float">
            <text:p>40</text:p>
          </table:table-cell>
          <table:table-cell table:style-name="ce2" table:formula="of:=[.S3]+1" office:value-type="float" office:value="41" calcext:value-type="float">
            <text:p>41</text:p>
          </table:table-cell>
          <table:table-cell table:style-name="ce2" table:formula="of:=[.T3]+1" office:value-type="float" office:value="42" calcext:value-type="float">
            <text:p>42</text:p>
          </table:table-cell>
          <table:table-cell table:style-name="ce2" table:formula="of:=[.U3]+1" office:value-type="float" office:value="43" calcext:value-type="float">
            <text:p>43</text:p>
          </table:table-cell>
          <table:table-cell table:style-name="ce2" table:formula="of:=[.V3]+1" office:value-type="float" office:value="44" calcext:value-type="float">
            <text:p>44</text:p>
          </table:table-cell>
          <table:table-cell table:style-name="ce2" table:formula="of:=[.W3]+1" office:value-type="float" office:value="45" calcext:value-type="float">
            <text:p>45</text:p>
          </table:table-cell>
          <table:table-cell table:style-name="ce2" table:formula="of:=[.X3]+1" office:value-type="float" office:value="46" calcext:value-type="float">
            <text:p>46</text:p>
          </table:table-cell>
          <table:table-cell table:style-name="ce2" table:formula="of:=[.Y3]+1" office:value-type="float" office:value="47" calcext:value-type="float">
            <text:p>47</text:p>
          </table:table-cell>
          <table:table-cell table:style-name="ce2" table:formula="of:=[.Z3]+1" office:value-type="float" office:value="48" calcext:value-type="float">
            <text:p>48</text:p>
          </table:table-cell>
          <table:table-cell table:style-name="ce2" table:formula="of:=[.AA3]+1" office:value-type="float" office:value="49" calcext:value-type="float">
            <text:p>49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3]" office:value-type="float" office:value="49" calcext:value-type="float">
            <text:p>49</text:p>
          </table:table-cell>
          <table:table-cell table:style-name="ce2" table:formula="of:=[.B4]+1" office:value-type="float" office:value="50" calcext:value-type="float">
            <text:p>50</text:p>
          </table:table-cell>
          <table:table-cell table:style-name="ce2" table:formula="of:=[.C4]+1" office:value-type="float" office:value="51" calcext:value-type="float">
            <text:p>51</text:p>
          </table:table-cell>
          <table:table-cell table:style-name="ce2" table:formula="of:=[.D4]+1" office:value-type="float" office:value="52" calcext:value-type="float">
            <text:p>52</text:p>
          </table:table-cell>
          <table:table-cell table:style-name="ce2" table:formula="of:=[.E4]+1" office:value-type="float" office:value="53" calcext:value-type="float">
            <text:p>53</text:p>
          </table:table-cell>
          <table:table-cell table:style-name="ce2" table:formula="of:=[.F4]+1" office:value-type="float" office:value="54" calcext:value-type="float">
            <text:p>54</text:p>
          </table:table-cell>
          <table:table-cell table:style-name="ce2" table:formula="of:=[.G4]+1" office:value-type="float" office:value="55" calcext:value-type="float">
            <text:p>55</text:p>
          </table:table-cell>
          <table:table-cell table:style-name="ce2" table:formula="of:=[.H4]+1" office:value-type="float" office:value="56" calcext:value-type="float">
            <text:p>56</text:p>
          </table:table-cell>
          <table:table-cell table:style-name="ce2" table:formula="of:=[.I4]+1" office:value-type="float" office:value="57" calcext:value-type="float">
            <text:p>57</text:p>
          </table:table-cell>
          <table:table-cell table:style-name="ce2" table:formula="of:=[.J4]+1" office:value-type="float" office:value="58" calcext:value-type="float">
            <text:p>58</text:p>
          </table:table-cell>
          <table:table-cell table:style-name="ce2" table:formula="of:=[.K4]+1" office:value-type="float" office:value="59" calcext:value-type="float">
            <text:p>59</text:p>
          </table:table-cell>
          <table:table-cell table:style-name="ce2" table:formula="of:=[.L4]+1" office:value-type="float" office:value="60" calcext:value-type="float">
            <text:p>60</text:p>
          </table:table-cell>
          <table:table-cell table:style-name="ce2" table:formula="of:=[.M4]+1" office:value-type="float" office:value="61" calcext:value-type="float">
            <text:p>61</text:p>
          </table:table-cell>
          <table:table-cell table:style-name="ce2" table:formula="of:=[.N4]+1" office:value-type="float" office:value="62" calcext:value-type="float">
            <text:p>62</text:p>
          </table:table-cell>
          <table:table-cell table:style-name="ce2" table:formula="of:=[.O4]+1" office:value-type="float" office:value="63" calcext:value-type="float">
            <text:p>63</text:p>
          </table:table-cell>
          <table:table-cell table:style-name="ce2" table:formula="of:=[.P4]+1" office:value-type="float" office:value="64" calcext:value-type="float">
            <text:p>64</text:p>
          </table:table-cell>
          <table:table-cell table:style-name="ce2" table:formula="of:=[.Q4]+1" office:value-type="float" office:value="65" calcext:value-type="float">
            <text:p>65</text:p>
          </table:table-cell>
          <table:table-cell table:style-name="ce2" table:formula="of:=[.R4]+1" office:value-type="float" office:value="66" calcext:value-type="float">
            <text:p>66</text:p>
          </table:table-cell>
          <table:table-cell table:style-name="ce2" table:formula="of:=[.S4]+1" office:value-type="float" office:value="67" calcext:value-type="float">
            <text:p>67</text:p>
          </table:table-cell>
          <table:table-cell table:style-name="ce2" table:formula="of:=[.T4]+1" office:value-type="float" office:value="68" calcext:value-type="float">
            <text:p>68</text:p>
          </table:table-cell>
          <table:table-cell table:style-name="ce2" table:formula="of:=[.U4]+1" office:value-type="float" office:value="69" calcext:value-type="float">
            <text:p>69</text:p>
          </table:table-cell>
          <table:table-cell table:style-name="ce2" table:formula="of:=[.V4]+1" office:value-type="float" office:value="70" calcext:value-type="float">
            <text:p>70</text:p>
          </table:table-cell>
          <table:table-cell table:style-name="ce2" table:formula="of:=[.W4]+1" office:value-type="float" office:value="71" calcext:value-type="float">
            <text:p>71</text:p>
          </table:table-cell>
          <table:table-cell table:style-name="ce2" table:formula="of:=[.X4]+1" office:value-type="float" office:value="72" calcext:value-type="float">
            <text:p>72</text:p>
          </table:table-cell>
          <table:table-cell table:style-name="ce2" table:formula="of:=[.Y4]+1" office:value-type="float" office:value="73" calcext:value-type="float">
            <text:p>73</text:p>
          </table:table-cell>
          <table:table-cell table:style-name="ce2" table:formula="of:=[.Z4]+1" office:value-type="float" office:value="74" calcext:value-type="float">
            <text:p>74</text:p>
          </table:table-cell>
          <table:table-cell table:style-name="ce2" table:formula="of:=[.AA4]+1" office:value-type="float" office:value="75" calcext:value-type="float">
            <text:p>75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4]" office:value-type="float" office:value="75" calcext:value-type="float">
            <text:p>75</text:p>
          </table:table-cell>
          <table:table-cell table:style-name="ce2" table:formula="of:=[.B5]+1" office:value-type="float" office:value="76" calcext:value-type="float">
            <text:p>76</text:p>
          </table:table-cell>
          <table:table-cell table:style-name="ce2" table:formula="of:=[.C5]+1" office:value-type="float" office:value="77" calcext:value-type="float">
            <text:p>77</text:p>
          </table:table-cell>
          <table:table-cell table:style-name="ce2" table:formula="of:=[.D5]+1" office:value-type="float" office:value="78" calcext:value-type="float">
            <text:p>78</text:p>
          </table:table-cell>
          <table:table-cell table:style-name="ce2" table:formula="of:=[.E5]+1" office:value-type="float" office:value="79" calcext:value-type="float">
            <text:p>79</text:p>
          </table:table-cell>
          <table:table-cell table:style-name="ce2" table:formula="of:=[.F5]+1" office:value-type="float" office:value="80" calcext:value-type="float">
            <text:p>80</text:p>
          </table:table-cell>
          <table:table-cell table:style-name="ce2" table:formula="of:=[.G5]+1" office:value-type="float" office:value="81" calcext:value-type="float">
            <text:p>81</text:p>
          </table:table-cell>
          <table:table-cell table:style-name="ce2" table:formula="of:=[.H5]+1" office:value-type="float" office:value="82" calcext:value-type="float">
            <text:p>82</text:p>
          </table:table-cell>
          <table:table-cell table:style-name="ce2" table:formula="of:=[.I5]+1" office:value-type="float" office:value="83" calcext:value-type="float">
            <text:p>83</text:p>
          </table:table-cell>
          <table:table-cell table:style-name="ce2" table:formula="of:=[.J5]+1" office:value-type="float" office:value="84" calcext:value-type="float">
            <text:p>84</text:p>
          </table:table-cell>
          <table:table-cell table:style-name="ce2" table:formula="of:=[.K5]+1" office:value-type="float" office:value="85" calcext:value-type="float">
            <text:p>85</text:p>
          </table:table-cell>
          <table:table-cell table:style-name="ce2" table:formula="of:=[.L5]+1" office:value-type="float" office:value="86" calcext:value-type="float">
            <text:p>86</text:p>
          </table:table-cell>
          <table:table-cell table:style-name="ce2" table:formula="of:=[.M5]+1" office:value-type="float" office:value="87" calcext:value-type="float">
            <text:p>87</text:p>
          </table:table-cell>
          <table:table-cell table:style-name="ce2" table:formula="of:=[.N5]+1" office:value-type="float" office:value="88" calcext:value-type="float">
            <text:p>88</text:p>
          </table:table-cell>
          <table:table-cell table:style-name="ce2" table:formula="of:=[.O5]+1" office:value-type="float" office:value="89" calcext:value-type="float">
            <text:p>89</text:p>
          </table:table-cell>
          <table:table-cell table:style-name="ce2" table:formula="of:=[.P5]+1" office:value-type="float" office:value="90" calcext:value-type="float">
            <text:p>90</text:p>
          </table:table-cell>
          <table:table-cell table:style-name="ce2" table:formula="of:=[.Q5]+1" office:value-type="float" office:value="91" calcext:value-type="float">
            <text:p>91</text:p>
          </table:table-cell>
          <table:table-cell table:style-name="ce2" table:formula="of:=[.R5]+1" office:value-type="float" office:value="92" calcext:value-type="float">
            <text:p>92</text:p>
          </table:table-cell>
          <table:table-cell table:style-name="ce2" table:formula="of:=[.S5]+1" office:value-type="float" office:value="93" calcext:value-type="float">
            <text:p>93</text:p>
          </table:table-cell>
          <table:table-cell table:style-name="ce2" table:formula="of:=[.T5]+1" office:value-type="float" office:value="94" calcext:value-type="float">
            <text:p>94</text:p>
          </table:table-cell>
          <table:table-cell table:style-name="ce2" table:formula="of:=[.U5]+1" office:value-type="float" office:value="95" calcext:value-type="float">
            <text:p>95</text:p>
          </table:table-cell>
          <table:table-cell table:style-name="ce2" table:formula="of:=[.V5]+1" office:value-type="float" office:value="96" calcext:value-type="float">
            <text:p>96</text:p>
          </table:table-cell>
          <table:table-cell table:style-name="ce2" table:formula="of:=[.W5]+1" office:value-type="float" office:value="97" calcext:value-type="float">
            <text:p>97</text:p>
          </table:table-cell>
          <table:table-cell table:style-name="ce2" table:formula="of:=[.X5]+1" office:value-type="float" office:value="98" calcext:value-type="float">
            <text:p>98</text:p>
          </table:table-cell>
          <table:table-cell table:style-name="ce2" table:formula="of:=[.Y5]+1" office:value-type="float" office:value="99" calcext:value-type="float">
            <text:p>99</text:p>
          </table:table-cell>
          <table:table-cell table:style-name="ce2" table:formula="of:=[.Z5]+1" office:value-type="float" office:value="100" calcext:value-type="float">
            <text:p>100</text:p>
          </table:table-cell>
          <table:table-cell table:style-name="ce2" table:formula="of:=[.AA5]+1" office:value-type="float" office:value="101" calcext:value-type="float">
            <text:p>101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5]" office:value-type="float" office:value="101" calcext:value-type="float">
            <text:p>101</text:p>
          </table:table-cell>
          <table:table-cell table:style-name="ce2" table:formula="of:=[.B6]+1" office:value-type="float" office:value="102" calcext:value-type="float">
            <text:p>102</text:p>
          </table:table-cell>
          <table:table-cell table:style-name="ce2" table:formula="of:=[.C6]+1" office:value-type="float" office:value="103" calcext:value-type="float">
            <text:p>103</text:p>
          </table:table-cell>
          <table:table-cell table:style-name="ce2" table:formula="of:=[.D6]+1" office:value-type="float" office:value="104" calcext:value-type="float">
            <text:p>104</text:p>
          </table:table-cell>
          <table:table-cell table:style-name="ce2" table:formula="of:=[.E6]+1" office:value-type="float" office:value="105" calcext:value-type="float">
            <text:p>105</text:p>
          </table:table-cell>
          <table:table-cell table:style-name="ce2" table:formula="of:=[.F6]+1" office:value-type="float" office:value="106" calcext:value-type="float">
            <text:p>106</text:p>
          </table:table-cell>
          <table:table-cell table:style-name="ce2" table:formula="of:=[.G6]+1" office:value-type="float" office:value="107" calcext:value-type="float">
            <text:p>107</text:p>
          </table:table-cell>
          <table:table-cell table:style-name="ce2" table:formula="of:=[.H6]+1" office:value-type="float" office:value="108" calcext:value-type="float">
            <text:p>108</text:p>
          </table:table-cell>
          <table:table-cell table:style-name="ce2" table:formula="of:=[.I6]+1" office:value-type="float" office:value="109" calcext:value-type="float">
            <text:p>109</text:p>
          </table:table-cell>
          <table:table-cell table:style-name="ce2" table:formula="of:=[.J6]+1" office:value-type="float" office:value="110" calcext:value-type="float">
            <text:p>110</text:p>
          </table:table-cell>
          <table:table-cell table:style-name="ce2" table:formula="of:=[.K6]+1" office:value-type="float" office:value="111" calcext:value-type="float">
            <text:p>111</text:p>
          </table:table-cell>
          <table:table-cell table:style-name="ce2" table:formula="of:=[.L6]+1" office:value-type="float" office:value="112" calcext:value-type="float">
            <text:p>112</text:p>
          </table:table-cell>
          <table:table-cell table:style-name="ce2" table:formula="of:=[.M6]+1" office:value-type="float" office:value="113" calcext:value-type="float">
            <text:p>113</text:p>
          </table:table-cell>
          <table:table-cell table:style-name="ce2" table:formula="of:=[.N6]+1" office:value-type="float" office:value="114" calcext:value-type="float">
            <text:p>114</text:p>
          </table:table-cell>
          <table:table-cell table:style-name="ce2" table:formula="of:=[.O6]+1" office:value-type="float" office:value="115" calcext:value-type="float">
            <text:p>115</text:p>
          </table:table-cell>
          <table:table-cell table:style-name="ce2" table:formula="of:=[.P6]+1" office:value-type="float" office:value="116" calcext:value-type="float">
            <text:p>116</text:p>
          </table:table-cell>
          <table:table-cell table:style-name="ce2" table:formula="of:=[.Q6]+1" office:value-type="float" office:value="117" calcext:value-type="float">
            <text:p>117</text:p>
          </table:table-cell>
          <table:table-cell table:style-name="ce2" table:formula="of:=[.R6]+1" office:value-type="float" office:value="118" calcext:value-type="float">
            <text:p>118</text:p>
          </table:table-cell>
          <table:table-cell table:style-name="ce2" table:formula="of:=[.S6]+1" office:value-type="float" office:value="119" calcext:value-type="float">
            <text:p>119</text:p>
          </table:table-cell>
          <table:table-cell table:style-name="ce2" table:formula="of:=[.T6]+1" office:value-type="float" office:value="120" calcext:value-type="float">
            <text:p>120</text:p>
          </table:table-cell>
          <table:table-cell table:style-name="ce2" table:formula="of:=[.U6]+1" office:value-type="float" office:value="121" calcext:value-type="float">
            <text:p>121</text:p>
          </table:table-cell>
          <table:table-cell table:style-name="ce2" table:formula="of:=[.V6]+1" office:value-type="float" office:value="122" calcext:value-type="float">
            <text:p>122</text:p>
          </table:table-cell>
          <table:table-cell table:style-name="ce2" table:formula="of:=[.W6]+1" office:value-type="float" office:value="123" calcext:value-type="float">
            <text:p>123</text:p>
          </table:table-cell>
          <table:table-cell table:style-name="ce2" table:formula="of:=[.X6]+1" office:value-type="float" office:value="124" calcext:value-type="float">
            <text:p>124</text:p>
          </table:table-cell>
          <table:table-cell table:style-name="ce2" table:formula="of:=[.Y6]+1" office:value-type="float" office:value="125" calcext:value-type="float">
            <text:p>125</text:p>
          </table:table-cell>
          <table:table-cell table:style-name="ce2" table:formula="of:=[.Z6]+1" office:value-type="float" office:value="126" calcext:value-type="float">
            <text:p>126</text:p>
          </table:table-cell>
          <table:table-cell table:style-name="ce2" table:formula="of:=[.AA6]+1" office:value-type="float" office:value="127" calcext:value-type="float">
            <text:p>127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6]" office:value-type="float" office:value="127" calcext:value-type="float">
            <text:p>127</text:p>
          </table:table-cell>
          <table:table-cell table:style-name="ce2" table:formula="of:=[.B7]+1" office:value-type="float" office:value="128" calcext:value-type="float">
            <text:p>128</text:p>
          </table:table-cell>
          <table:table-cell table:style-name="ce2" table:formula="of:=[.C7]+1" office:value-type="float" office:value="129" calcext:value-type="float">
            <text:p>129</text:p>
          </table:table-cell>
          <table:table-cell table:style-name="ce2" table:formula="of:=[.D7]+1" office:value-type="float" office:value="130" calcext:value-type="float">
            <text:p>130</text:p>
          </table:table-cell>
          <table:table-cell table:style-name="ce2" table:formula="of:=[.E7]+1" office:value-type="float" office:value="131" calcext:value-type="float">
            <text:p>131</text:p>
          </table:table-cell>
          <table:table-cell table:style-name="ce2" table:formula="of:=[.F7]+1" office:value-type="float" office:value="132" calcext:value-type="float">
            <text:p>132</text:p>
          </table:table-cell>
          <table:table-cell table:style-name="ce2" table:formula="of:=[.G7]+1" office:value-type="float" office:value="133" calcext:value-type="float">
            <text:p>133</text:p>
          </table:table-cell>
          <table:table-cell table:style-name="ce2" table:formula="of:=[.H7]+1" office:value-type="float" office:value="134" calcext:value-type="float">
            <text:p>134</text:p>
          </table:table-cell>
          <table:table-cell table:style-name="ce2" table:formula="of:=[.I7]+1" office:value-type="float" office:value="135" calcext:value-type="float">
            <text:p>135</text:p>
          </table:table-cell>
          <table:table-cell table:style-name="ce2" table:formula="of:=[.J7]+1" office:value-type="float" office:value="136" calcext:value-type="float">
            <text:p>136</text:p>
          </table:table-cell>
          <table:table-cell table:style-name="ce2" table:formula="of:=[.K7]+1" office:value-type="float" office:value="137" calcext:value-type="float">
            <text:p>137</text:p>
          </table:table-cell>
          <table:table-cell table:style-name="ce2" table:formula="of:=[.L7]+1" office:value-type="float" office:value="138" calcext:value-type="float">
            <text:p>138</text:p>
          </table:table-cell>
          <table:table-cell table:style-name="ce2" table:formula="of:=[.M7]+1" office:value-type="float" office:value="139" calcext:value-type="float">
            <text:p>139</text:p>
          </table:table-cell>
          <table:table-cell table:style-name="ce2" table:formula="of:=[.N7]+1" office:value-type="float" office:value="140" calcext:value-type="float">
            <text:p>140</text:p>
          </table:table-cell>
          <table:table-cell table:style-name="ce2" table:formula="of:=[.O7]+1" office:value-type="float" office:value="141" calcext:value-type="float">
            <text:p>141</text:p>
          </table:table-cell>
          <table:table-cell table:style-name="ce2" table:formula="of:=[.P7]+1" office:value-type="float" office:value="142" calcext:value-type="float">
            <text:p>142</text:p>
          </table:table-cell>
          <table:table-cell table:style-name="ce2" table:formula="of:=[.Q7]+1" office:value-type="float" office:value="143" calcext:value-type="float">
            <text:p>143</text:p>
          </table:table-cell>
          <table:table-cell table:style-name="ce2" table:formula="of:=[.R7]+1" office:value-type="float" office:value="144" calcext:value-type="float">
            <text:p>144</text:p>
          </table:table-cell>
          <table:table-cell table:style-name="ce2" table:formula="of:=[.S7]+1" office:value-type="float" office:value="145" calcext:value-type="float">
            <text:p>145</text:p>
          </table:table-cell>
          <table:table-cell table:style-name="ce2" table:formula="of:=[.T7]+1" office:value-type="float" office:value="146" calcext:value-type="float">
            <text:p>146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[.V7]+1" office:value-type="float" office:value="148" calcext:value-type="float">
            <text:p>148</text:p>
          </table:table-cell>
          <table:table-cell table:style-name="ce2" table:formula="of:=[.W7]+1" office:value-type="float" office:value="149" calcext:value-type="float">
            <text:p>149</text:p>
          </table:table-cell>
          <table:table-cell table:style-name="ce2" table:formula="of:=[.X7]+1" office:value-type="float" office:value="150" calcext:value-type="float">
            <text:p>150</text:p>
          </table:table-cell>
          <table:table-cell table:style-name="ce2" table:formula="of:=[.Y7]+1" office:value-type="float" office:value="151" calcext:value-type="float">
            <text:p>151</text:p>
          </table:table-cell>
          <table:table-cell table:style-name="ce2" table:formula="of:=[.Z7]+1" office:value-type="float" office:value="152" calcext:value-type="float">
            <text:p>152</text:p>
          </table:table-cell>
          <table:table-cell table:style-name="ce2" table:formula="of:=[.AA7]+1" office:value-type="float" office:value="153" calcext:value-type="float">
            <text:p>153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7]" office:value-type="float" office:value="153" calcext:value-type="float">
            <text:p>153</text:p>
          </table:table-cell>
          <table:table-cell table:style-name="ce2" table:formula="of:=[.B8]+1" office:value-type="float" office:value="154" calcext:value-type="float">
            <text:p>154</text:p>
          </table:table-cell>
          <table:table-cell table:style-name="ce2" table:formula="of:=[.C8]+1" office:value-type="float" office:value="155" calcext:value-type="float">
            <text:p>155</text:p>
          </table:table-cell>
          <table:table-cell table:style-name="ce2" table:formula="of:=[.D8]+1" office:value-type="float" office:value="156" calcext:value-type="float">
            <text:p>156</text:p>
          </table:table-cell>
          <table:table-cell table:style-name="ce2" table:formula="of:=[.E8]+1" office:value-type="float" office:value="157" calcext:value-type="float">
            <text:p>157</text:p>
          </table:table-cell>
          <table:table-cell table:style-name="ce2" table:formula="of:=[.F8]+1" office:value-type="float" office:value="158" calcext:value-type="float">
            <text:p>158</text:p>
          </table:table-cell>
          <table:table-cell table:style-name="ce2" table:formula="of:=[.G8]+1" office:value-type="float" office:value="159" calcext:value-type="float">
            <text:p>159</text:p>
          </table:table-cell>
          <table:table-cell table:style-name="ce2" table:formula="of:=[.H8]+1" office:value-type="float" office:value="160" calcext:value-type="float">
            <text:p>160</text:p>
          </table:table-cell>
          <table:table-cell table:style-name="ce2" table:formula="of:=[.I8]+1" office:value-type="float" office:value="161" calcext:value-type="float">
            <text:p>161</text:p>
          </table:table-cell>
          <table:table-cell table:style-name="ce2" table:formula="of:=[.J8]+1" office:value-type="float" office:value="162" calcext:value-type="float">
            <text:p>162</text:p>
          </table:table-cell>
          <table:table-cell table:style-name="ce2" table:formula="of:=[.K8]+1" office:value-type="float" office:value="163" calcext:value-type="float">
            <text:p>163</text:p>
          </table:table-cell>
          <table:table-cell table:style-name="ce2" table:formula="of:=[.L8]+1" office:value-type="float" office:value="164" calcext:value-type="float">
            <text:p>164</text:p>
          </table:table-cell>
          <table:table-cell table:style-name="ce2" table:formula="of:=[.M8]+1" office:value-type="float" office:value="165" calcext:value-type="float">
            <text:p>165</text:p>
          </table:table-cell>
          <table:table-cell table:style-name="ce2" table:formula="of:=[.N8]+1" office:value-type="float" office:value="166" calcext:value-type="float">
            <text:p>166</text:p>
          </table:table-cell>
          <table:table-cell table:style-name="ce2" table:formula="of:=[.O8]+1" office:value-type="float" office:value="167" calcext:value-type="float">
            <text:p>167</text:p>
          </table:table-cell>
          <table:table-cell table:style-name="ce2" table:formula="of:=[.P8]+1" office:value-type="float" office:value="168" calcext:value-type="float">
            <text:p>168</text:p>
          </table:table-cell>
          <table:table-cell table:style-name="ce2" table:formula="of:=[.Q8]+1" office:value-type="float" office:value="169" calcext:value-type="float">
            <text:p>169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formula="of:=[.S8]+1" office:value-type="float" office:value="171" calcext:value-type="float">
            <text:p>171</text:p>
          </table:table-cell>
          <table:table-cell table:style-name="ce2" office:value-type="float" office:value="172" calcext:value-type="float">
            <text:p>172</text:p>
          </table:table-cell>
          <table:table-cell table:style-name="ce2" table:formula="of:=[.U8]+1" office:value-type="float" office:value="173" calcext:value-type="float">
            <text:p>173</text:p>
          </table:table-cell>
          <table:table-cell table:style-name="ce2" table:formula="of:=[.V8]+1" office:value-type="float" office:value="174" calcext:value-type="float">
            <text:p>174</text:p>
          </table:table-cell>
          <table:table-cell table:style-name="ce2" table:formula="of:=[.W8]+1" office:value-type="float" office:value="175" calcext:value-type="float">
            <text:p>175</text:p>
          </table:table-cell>
          <table:table-cell table:style-name="ce2" table:formula="of:=[.X8]+1" office:value-type="float" office:value="176" calcext:value-type="float">
            <text:p>176</text:p>
          </table:table-cell>
          <table:table-cell table:style-name="ce2" table:formula="of:=[.Y8]+1" office:value-type="float" office:value="177" calcext:value-type="float">
            <text:p>177</text:p>
          </table:table-cell>
          <table:table-cell table:style-name="ce2" office:value-type="float" office:value="178" calcext:value-type="float">
            <text:p>178</text:p>
          </table:table-cell>
          <table:table-cell table:style-name="ce2" table:formula="of:=[.AA8]+1" office:value-type="float" office:value="179" calcext:value-type="float">
            <text:p>179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8]" office:value-type="float" office:value="179" calcext:value-type="float">
            <text:p>179</text:p>
          </table:table-cell>
          <table:table-cell table:style-name="ce2" table:formula="of:=[.B9]+1" office:value-type="float" office:value="180" calcext:value-type="float">
            <text:p>180</text:p>
          </table:table-cell>
          <table:table-cell table:style-name="ce2" table:formula="of:=[.C9]+1" office:value-type="float" office:value="181" calcext:value-type="float">
            <text:p>181</text:p>
          </table:table-cell>
          <table:table-cell table:style-name="ce2" table:formula="of:=[.D9]+1" office:value-type="float" office:value="182" calcext:value-type="float">
            <text:p>182</text:p>
          </table:table-cell>
          <table:table-cell table:style-name="ce2" table:formula="of:=[.E9]+1" office:value-type="float" office:value="183" calcext:value-type="float">
            <text:p>183</text:p>
          </table:table-cell>
          <table:table-cell table:style-name="ce2" table:formula="of:=[.F9]+1" office:value-type="float" office:value="184" calcext:value-type="float">
            <text:p>184</text:p>
          </table:table-cell>
          <table:table-cell table:style-name="ce2" table:formula="of:=[.G9]+1" office:value-type="float" office:value="185" calcext:value-type="float">
            <text:p>185</text:p>
          </table:table-cell>
          <table:table-cell table:style-name="ce2" table:formula="of:=[.H9]+1" office:value-type="float" office:value="186" calcext:value-type="float">
            <text:p>186</text:p>
          </table:table-cell>
          <table:table-cell table:style-name="ce2" table:formula="of:=[.I9]+1" office:value-type="float" office:value="187" calcext:value-type="float">
            <text:p>187</text:p>
          </table:table-cell>
          <table:table-cell table:style-name="ce2" table:formula="of:=[.J9]+1" office:value-type="float" office:value="188" calcext:value-type="float">
            <text:p>188</text:p>
          </table:table-cell>
          <table:table-cell table:style-name="ce2" table:formula="of:=[.K9]+1" office:value-type="float" office:value="189" calcext:value-type="float">
            <text:p>189</text:p>
          </table:table-cell>
          <table:table-cell table:style-name="ce2" table:formula="of:=[.L9]+1" office:value-type="float" office:value="190" calcext:value-type="float">
            <text:p>190</text:p>
          </table:table-cell>
          <table:table-cell table:style-name="ce2" table:formula="of:=[.M9]+1" office:value-type="float" office:value="191" calcext:value-type="float">
            <text:p>191</text:p>
          </table:table-cell>
          <table:table-cell table:style-name="ce2" table:formula="of:=[.N9]+1" office:value-type="float" office:value="192" calcext:value-type="float">
            <text:p>192</text:p>
          </table:table-cell>
          <table:table-cell table:style-name="ce2" table:formula="of:=[.O9]+1" office:value-type="float" office:value="193" calcext:value-type="float">
            <text:p>193</text:p>
          </table:table-cell>
          <table:table-cell table:style-name="ce2" table:formula="of:=[.P9]+1" office:value-type="float" office:value="194" calcext:value-type="float">
            <text:p>194</text:p>
          </table:table-cell>
          <table:table-cell table:style-name="ce2" table:formula="of:=[.Q9]+1" office:value-type="float" office:value="195" calcext:value-type="float">
            <text:p>195</text:p>
          </table:table-cell>
          <table:table-cell table:style-name="ce2" office:value-type="float" office:value="196" calcext:value-type="float">
            <text:p>196</text:p>
          </table:table-cell>
          <table:table-cell table:style-name="ce2" table:formula="of:=[.S9]+1" office:value-type="float" office:value="197" calcext:value-type="float">
            <text:p>19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9" calcext:value-type="float">
            <text:p>199</text:p>
          </table:table-cell>
          <table:table-cell table:style-name="ce2" table:formula="of:=[.V9]+1" office:value-type="float" office:value="200" calcext:value-type="float">
            <text:p>200</text:p>
          </table:table-cell>
          <table:table-cell table:style-name="ce2" table:formula="of:=[.W9]+1" office:value-type="float" office:value="201" calcext:value-type="float">
            <text:p>201</text:p>
          </table:table-cell>
          <table:table-cell table:style-name="ce2" office:value-type="float" office:value="202" calcext:value-type="float">
            <text:p>202</text:p>
          </table:table-cell>
          <table:table-cell table:style-name="ce2" table:formula="of:=[.Y9]+1" office:value-type="float" office:value="203" calcext:value-type="float">
            <text:p>20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5" calcext:value-type="float">
            <text:p>205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9]" office:value-type="float" office:value="205" calcext:value-type="float">
            <text:p>205</text:p>
          </table:table-cell>
          <table:table-cell table:style-name="ce2" table:formula="of:=[.B10]+1" office:value-type="float" office:value="206" calcext:value-type="float">
            <text:p>206</text:p>
          </table:table-cell>
          <table:table-cell table:style-name="ce2" table:formula="of:=[.C10]+1" office:value-type="float" office:value="207" calcext:value-type="float">
            <text:p>207</text:p>
          </table:table-cell>
          <table:table-cell table:style-name="ce2" table:formula="of:=[.D10]+1" office:value-type="float" office:value="208" calcext:value-type="float">
            <text:p>208</text:p>
          </table:table-cell>
          <table:table-cell table:style-name="ce2" table:formula="of:=[.E10]+1" office:value-type="float" office:value="209" calcext:value-type="float">
            <text:p>209</text:p>
          </table:table-cell>
          <table:table-cell table:style-name="ce2" table:formula="of:=[.F10]+1" office:value-type="float" office:value="210" calcext:value-type="float">
            <text:p>210</text:p>
          </table:table-cell>
          <table:table-cell table:style-name="ce2" table:formula="of:=[.G10]+1" office:value-type="float" office:value="211" calcext:value-type="float">
            <text:p>211</text:p>
          </table:table-cell>
          <table:table-cell table:style-name="ce2" table:formula="of:=[.H10]+1" office:value-type="float" office:value="212" calcext:value-type="float">
            <text:p>212</text:p>
          </table:table-cell>
          <table:table-cell table:style-name="ce2" table:formula="of:=[.I10]+1" office:value-type="float" office:value="213" calcext:value-type="float">
            <text:p>213</text:p>
          </table:table-cell>
          <table:table-cell table:style-name="ce2" table:formula="of:=[.J10]+1" office:value-type="float" office:value="214" calcext:value-type="float">
            <text:p>214</text:p>
          </table:table-cell>
          <table:table-cell table:style-name="ce2" table:formula="of:=[.K10]+1" office:value-type="float" office:value="215" calcext:value-type="float">
            <text:p>215</text:p>
          </table:table-cell>
          <table:table-cell table:style-name="ce2" table:formula="of:=[.L10]+1" office:value-type="float" office:value="216" calcext:value-type="float">
            <text:p>216</text:p>
          </table:table-cell>
          <table:table-cell table:style-name="ce2" table:formula="of:=[.M10]+1" office:value-type="float" office:value="217" calcext:value-type="float">
            <text:p>217</text:p>
          </table:table-cell>
          <table:table-cell table:style-name="ce2" table:formula="of:=[.N10]+1" office:value-type="float" office:value="218" calcext:value-type="float">
            <text:p>218</text:p>
          </table:table-cell>
          <table:table-cell table:style-name="ce2" table:formula="of:=[.O10]+1" office:value-type="float" office:value="219" calcext:value-type="float">
            <text:p>219</text:p>
          </table:table-cell>
          <table:table-cell table:style-name="ce2" table:formula="of:=[.P10]+1" office:value-type="float" office:value="220" calcext:value-type="float">
            <text:p>220</text:p>
          </table:table-cell>
          <table:table-cell table:style-name="ce2" table:formula="of:=[.Q10]+1" office:value-type="float" office:value="221" calcext:value-type="float">
            <text:p>221</text:p>
          </table:table-cell>
          <table:table-cell table:style-name="ce2" office:value-type="float" office:value="222" calcext:value-type="float">
            <text:p>222</text:p>
          </table:table-cell>
          <table:table-cell table:style-name="ce2" table:formula="of:=[.S10]+1" office:value-type="float" office:value="223" calcext:value-type="float">
            <text:p>223</text:p>
          </table:table-cell>
          <table:table-cell table:style-name="ce2" table:formula="of:=[.T10]+1" office:value-type="float" office:value="224" calcext:value-type="float">
            <text:p>224</text:p>
          </table:table-cell>
          <table:table-cell table:style-name="ce2" table:formula="of:=[.U10]+1" office:value-type="float" office:value="225" calcext:value-type="float">
            <text:p>225</text:p>
          </table:table-cell>
          <table:table-cell table:style-name="ce2" table:formula="of:=[.V10]+1" office:value-type="float" office:value="226" calcext:value-type="float">
            <text:p>226</text:p>
          </table:table-cell>
          <table:table-cell table:style-name="ce2" table:formula="of:=[.W10]+1" office:value-type="float" office:value="227" calcext:value-type="float">
            <text:p>227</text:p>
          </table:table-cell>
          <table:table-cell table:style-name="ce2" table:formula="of:=[.X10]+1" office:value-type="float" office:value="228" calcext:value-type="float">
            <text:p>228</text:p>
          </table:table-cell>
          <table:table-cell table:style-name="ce2" table:formula="of:=[.Y10]+1" office:value-type="float" office:value="229" calcext:value-type="float">
            <text:p>229</text:p>
          </table:table-cell>
          <table:table-cell table:style-name="ce2" table:formula="of:=[.Z10]+1" office:value-type="float" office:value="230" calcext:value-type="float">
            <text:p>230</text:p>
          </table:table-cell>
          <table:table-cell table:style-name="ce2" table:formula="of:=[.AA10]+1" office:value-type="float" office:value="231" calcext:value-type="float">
            <text:p>231</text:p>
          </table:table-cell>
          <table:table-cell/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style-name="ce3" table:formula="of:#N/A" office:value-type="string" office:string-value="" calcext:value-type="error">
            <text:p>#N/A</text:p>
          </table:table-cell>
          <table:table-cell table:number-columns-repeated="986"/>
        </table:table-row>
        <table:table-row table:style-name="ro2">
          <table:table-cell/>
          <table:table-cell table:style-name="ce2" table:formula="of:=[.AB10]" office:value-type="float" office:value="231" calcext:value-type="float">
            <text:p>231</text:p>
          </table:table-cell>
          <table:table-cell table:style-name="ce2" table:formula="of:=[.B11]+1" office:value-type="float" office:value="232" calcext:value-type="float">
            <text:p>232</text:p>
          </table:table-cell>
          <table:table-cell table:style-name="ce2" table:formula="of:=[.C11]+1" office:value-type="float" office:value="233" calcext:value-type="float">
            <text:p>233</text:p>
          </table:table-cell>
          <table:table-cell table:style-name="ce2" table:formula="of:=[.D11]+1" office:value-type="float" office:value="234" calcext:value-type="float">
            <text:p>234</text:p>
          </table:table-cell>
          <table:table-cell table:style-name="ce2" table:formula="of:=[.E11]+1" office:value-type="float" office:value="235" calcext:value-type="float">
            <text:p>235</text:p>
          </table:table-cell>
          <table:table-cell table:style-name="ce2" table:formula="of:=[.F11]+1" office:value-type="float" office:value="236" calcext:value-type="float">
            <text:p>236</text:p>
          </table:table-cell>
          <table:table-cell table:style-name="ce2" table:formula="of:=[.G11]+1" office:value-type="float" office:value="237" calcext:value-type="float">
            <text:p>237</text:p>
          </table:table-cell>
          <table:table-cell table:style-name="ce2" table:formula="of:=[.H11]+1" office:value-type="float" office:value="238" calcext:value-type="float">
            <text:p>238</text:p>
          </table:table-cell>
          <table:table-cell table:style-name="ce2" table:formula="of:=[.I11]+1" office:value-type="float" office:value="239" calcext:value-type="float">
            <text:p>239</text:p>
          </table:table-cell>
          <table:table-cell table:style-name="ce2" table:formula="of:=[.J11]+1" office:value-type="float" office:value="240" calcext:value-type="float">
            <text:p>240</text:p>
          </table:table-cell>
          <table:table-cell table:style-name="ce2" table:formula="of:=[.K11]+1" office:value-type="float" office:value="241" calcext:value-type="float">
            <text:p>241</text:p>
          </table:table-cell>
          <table:table-cell table:style-name="ce2" table:formula="of:=[.L11]+1" office:value-type="float" office:value="242" calcext:value-type="float">
            <text:p>242</text:p>
          </table:table-cell>
          <table:table-cell table:style-name="ce2" table:formula="of:=[.M11]+1" office:value-type="float" office:value="243" calcext:value-type="float">
            <text:p>243</text:p>
          </table:table-cell>
          <table:table-cell table:style-name="ce2" table:formula="of:=[.N11]+1" office:value-type="float" office:value="244" calcext:value-type="float">
            <text:p>244</text:p>
          </table:table-cell>
          <table:table-cell table:style-name="ce2" table:formula="of:=[.O11]+1" office:value-type="float" office:value="245" calcext:value-type="float">
            <text:p>245</text:p>
          </table:table-cell>
          <table:table-cell table:style-name="ce2" table:formula="of:=[.P11]+1" office:value-type="float" office:value="246" calcext:value-type="float">
            <text:p>246</text:p>
          </table:table-cell>
          <table:table-cell table:style-name="ce2" table:formula="of:=[.Q11]+1" office:value-type="float" office:value="247" calcext:value-type="float">
            <text:p>247</text:p>
          </table:table-cell>
          <table:table-cell table:style-name="ce2" office:value-type="float" office:value="248" calcext:value-type="float">
            <text:p>248</text:p>
          </table:table-cell>
          <table:table-cell table:style-name="ce2" table:formula="of:=[.S11]+1" office:value-type="float" office:value="249" calcext:value-type="float">
            <text:p>249</text:p>
          </table:table-cell>
          <table:table-cell table:style-name="ce2" table:formula="of:=[.T11]+1" office:value-type="float" office:value="250" calcext:value-type="float">
            <text:p>250</text:p>
          </table:table-cell>
          <table:table-cell table:style-name="ce2" table:formula="of:=[.U11]+1" office:value-type="float" office:value="251" calcext:value-type="float">
            <text:p>251</text:p>
          </table:table-cell>
          <table:table-cell table:style-name="ce2" table:formula="of:=[.V11]+1" office:value-type="float" office:value="252" calcext:value-type="float">
            <text:p>252</text:p>
          </table:table-cell>
          <table:table-cell table:style-name="ce2" table:formula="of:=[.W11]+1" office:value-type="float" office:value="253" calcext:value-type="float">
            <text:p>253</text:p>
          </table:table-cell>
          <table:table-cell table:style-name="ce2" table:formula="of:=[.X11]+1" office:value-type="float" office:value="254" calcext:value-type="float">
            <text:p>254</text:p>
          </table:table-cell>
          <table:table-cell table:style-name="ce2" table:formula="of:=[.Y11]+1" office:value-type="float" office:value="255" calcext:value-type="float">
            <text:p>255</text:p>
          </table:table-cell>
          <table:table-cell table:style-name="ce2" table:formula="of:=[.Z11]+1" office:value-type="float" office:value="256" calcext:value-type="float">
            <text:p>256</text:p>
          </table:table-cell>
          <table:table-cell table:style-name="ce2" table:formula="of:=[.AA11]+1" office:value-type="float" office:value="257" calcext:value-type="float">
            <text:p>257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[.AB11]" office:value-type="float" office:value="257" calcext:value-type="float">
            <text:p>257</text:p>
          </table:table-cell>
          <table:table-cell table:style-name="ce2" table:formula="of:=[.B12]+1" office:value-type="float" office:value="258" calcext:value-type="float">
            <text:p>258</text:p>
          </table:table-cell>
          <table:table-cell table:style-name="ce2" table:formula="of:=[.C12]+1" office:value-type="float" office:value="259" calcext:value-type="float">
            <text:p>259</text:p>
          </table:table-cell>
          <table:table-cell table:style-name="ce2" table:formula="of:=[.D12]+1" office:value-type="float" office:value="260" calcext:value-type="float">
            <text:p>260</text:p>
          </table:table-cell>
          <table:table-cell table:style-name="ce2" table:formula="of:=[.E12]+1" office:value-type="float" office:value="261" calcext:value-type="float">
            <text:p>261</text:p>
          </table:table-cell>
          <table:table-cell table:style-name="ce2" table:formula="of:=[.F12]+1" office:value-type="float" office:value="262" calcext:value-type="float">
            <text:p>262</text:p>
          </table:table-cell>
          <table:table-cell table:style-name="ce2" table:formula="of:=[.G12]+1" office:value-type="float" office:value="263" calcext:value-type="float">
            <text:p>263</text:p>
          </table:table-cell>
          <table:table-cell table:style-name="ce2" table:formula="of:=[.H12]+1" office:value-type="float" office:value="264" calcext:value-type="float">
            <text:p>264</text:p>
          </table:table-cell>
          <table:table-cell table:style-name="ce2" table:formula="of:=[.I12]+1" office:value-type="float" office:value="265" calcext:value-type="float">
            <text:p>265</text:p>
          </table:table-cell>
          <table:table-cell table:style-name="ce2" table:formula="of:=[.J12]+1" office:value-type="float" office:value="266" calcext:value-type="float">
            <text:p>266</text:p>
          </table:table-cell>
          <table:table-cell table:style-name="ce2" table:formula="of:=[.K12]+1" office:value-type="float" office:value="267" calcext:value-type="float">
            <text:p>267</text:p>
          </table:table-cell>
          <table:table-cell table:style-name="ce2" table:formula="of:=[.L12]+1" office:value-type="float" office:value="268" calcext:value-type="float">
            <text:p>268</text:p>
          </table:table-cell>
          <table:table-cell table:style-name="ce2" table:formula="of:=[.M12]+1" office:value-type="float" office:value="269" calcext:value-type="float">
            <text:p>269</text:p>
          </table:table-cell>
          <table:table-cell table:style-name="ce2" table:formula="of:=[.N12]+1" office:value-type="float" office:value="270" calcext:value-type="float">
            <text:p>270</text:p>
          </table:table-cell>
          <table:table-cell table:style-name="ce2" table:formula="of:=[.O12]+1" office:value-type="float" office:value="271" calcext:value-type="float">
            <text:p>271</text:p>
          </table:table-cell>
          <table:table-cell table:style-name="ce2" table:formula="of:=[.P12]+1" office:value-type="float" office:value="272" calcext:value-type="float">
            <text:p>272</text:p>
          </table:table-cell>
          <table:table-cell table:style-name="ce2" table:formula="of:=[.Q12]+1" office:value-type="float" office:value="273" calcext:value-type="float">
            <text:p>273</text:p>
          </table:table-cell>
          <table:table-cell table:style-name="ce2" table:formula="of:=[.R12]+1" office:value-type="float" office:value="274" calcext:value-type="float">
            <text:p>274</text:p>
          </table:table-cell>
          <table:table-cell table:style-name="ce2" table:formula="of:=[.S12]+1" office:value-type="float" office:value="275" calcext:value-type="float">
            <text:p>275</text:p>
          </table:table-cell>
          <table:table-cell table:style-name="ce2" table:formula="of:=[.T12]+1" office:value-type="float" office:value="276" calcext:value-type="float">
            <text:p>276</text:p>
          </table:table-cell>
          <table:table-cell table:style-name="ce2" table:formula="of:=[.U12]+1" office:value-type="float" office:value="277" calcext:value-type="float">
            <text:p>277</text:p>
          </table:table-cell>
          <table:table-cell table:style-name="ce2" table:formula="of:=[.V12]+1" office:value-type="float" office:value="278" calcext:value-type="float">
            <text:p>278</text:p>
          </table:table-cell>
          <table:table-cell table:style-name="ce2" table:formula="of:=[.W12]+1" office:value-type="float" office:value="279" calcext:value-type="float">
            <text:p>279</text:p>
          </table:table-cell>
          <table:table-cell table:style-name="ce2" table:formula="of:=[.X12]+1" office:value-type="float" office:value="280" calcext:value-type="float">
            <text:p>280</text:p>
          </table:table-cell>
          <table:table-cell table:style-name="ce2" table:formula="of:=[.Y12]+1" office:value-type="float" office:value="281" calcext:value-type="float">
            <text:p>281</text:p>
          </table:table-cell>
          <table:table-cell table:style-name="ce2" table:formula="of:=[.Z12]+1" office:value-type="float" office:value="282" calcext:value-type="float">
            <text:p>282</text:p>
          </table:table-cell>
          <table:table-cell table:style-name="ce2" table:formula="of:=[.AA12]+1" office:value-type="float" office:value="283" calcext:value-type="float">
            <text:p>283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[.AB12]" office:value-type="float" office:value="283" calcext:value-type="float">
            <text:p>283</text:p>
          </table:table-cell>
          <table:table-cell table:style-name="ce2" table:formula="of:=[.B13]+1" office:value-type="float" office:value="284" calcext:value-type="float">
            <text:p>284</text:p>
          </table:table-cell>
          <table:table-cell table:style-name="ce2" table:formula="of:=[.C13]+1" office:value-type="float" office:value="285" calcext:value-type="float">
            <text:p>285</text:p>
          </table:table-cell>
          <table:table-cell table:style-name="ce2" table:formula="of:=[.D13]+1" office:value-type="float" office:value="286" calcext:value-type="float">
            <text:p>286</text:p>
          </table:table-cell>
          <table:table-cell table:style-name="ce2" table:formula="of:=[.E13]+1" office:value-type="float" office:value="287" calcext:value-type="float">
            <text:p>287</text:p>
          </table:table-cell>
          <table:table-cell table:style-name="ce2" table:formula="of:=[.F13]+1" office:value-type="float" office:value="288" calcext:value-type="float">
            <text:p>288</text:p>
          </table:table-cell>
          <table:table-cell table:style-name="ce2" table:formula="of:=[.G13]+1" office:value-type="float" office:value="289" calcext:value-type="float">
            <text:p>289</text:p>
          </table:table-cell>
          <table:table-cell table:style-name="ce2" table:formula="of:=[.H13]+1" office:value-type="float" office:value="290" calcext:value-type="float">
            <text:p>290</text:p>
          </table:table-cell>
          <table:table-cell table:style-name="ce2" table:formula="of:=[.I13]+1" office:value-type="float" office:value="291" calcext:value-type="float">
            <text:p>291</text:p>
          </table:table-cell>
          <table:table-cell table:style-name="ce2" table:formula="of:=[.J13]+1" office:value-type="float" office:value="292" calcext:value-type="float">
            <text:p>292</text:p>
          </table:table-cell>
          <table:table-cell table:style-name="ce2" table:formula="of:=[.K13]+1" office:value-type="float" office:value="293" calcext:value-type="float">
            <text:p>293</text:p>
          </table:table-cell>
          <table:table-cell table:style-name="ce2" table:formula="of:=[.L13]+1" office:value-type="float" office:value="294" calcext:value-type="float">
            <text:p>294</text:p>
          </table:table-cell>
          <table:table-cell table:style-name="ce2" table:formula="of:=[.M13]+1" office:value-type="float" office:value="295" calcext:value-type="float">
            <text:p>295</text:p>
          </table:table-cell>
          <table:table-cell table:style-name="ce2" office:value-type="float" office:value="296" calcext:value-type="float">
            <text:p>296</text:p>
          </table:table-cell>
          <table:table-cell table:style-name="ce2" table:formula="of:=[.O13]+1" office:value-type="float" office:value="297" calcext:value-type="float">
            <text:p>297</text:p>
          </table:table-cell>
          <table:table-cell table:style-name="ce2" table:formula="of:=[.P13]+1" office:value-type="float" office:value="298" calcext:value-type="float">
            <text:p>298</text:p>
          </table:table-cell>
          <table:table-cell table:style-name="ce2" table:formula="of:=[.Q13]+1" office:value-type="float" office:value="299" calcext:value-type="float">
            <text:p>299</text:p>
          </table:table-cell>
          <table:table-cell table:style-name="ce2" table:formula="of:=[.R13]+1" office:value-type="float" office:value="300" calcext:value-type="float">
            <text:p>300</text:p>
          </table:table-cell>
          <table:table-cell table:style-name="ce2" table:formula="of:=[.S13]+1" office:value-type="float" office:value="301" calcext:value-type="float">
            <text:p>301</text:p>
          </table:table-cell>
          <table:table-cell table:style-name="ce2" table:formula="of:=[.T13]+1" office:value-type="float" office:value="302" calcext:value-type="float">
            <text:p>302</text:p>
          </table:table-cell>
          <table:table-cell table:style-name="ce2" office:value-type="float" office:value="303" calcext:value-type="float">
            <text:p>303</text:p>
          </table:table-cell>
          <table:table-cell table:style-name="ce2" table:formula="of:=[.V13]+1" office:value-type="float" office:value="304" calcext:value-type="float">
            <text:p>304</text:p>
          </table:table-cell>
          <table:table-cell table:style-name="ce2" table:formula="of:=[.W13]+1" office:value-type="float" office:value="305" calcext:value-type="float">
            <text:p>305</text:p>
          </table:table-cell>
          <table:table-cell table:style-name="ce2" table:formula="of:=[.X13]+1" office:value-type="float" office:value="306" calcext:value-type="float">
            <text:p>306</text:p>
          </table:table-cell>
          <table:table-cell table:style-name="ce2" table:formula="of:=[.Y13]+1" office:value-type="float" office:value="307" calcext:value-type="float">
            <text:p>307</text:p>
          </table:table-cell>
          <table:table-cell table:style-name="ce2" table:formula="of:=[.Z13]+1" office:value-type="float" office:value="308" calcext:value-type="float">
            <text:p>308</text:p>
          </table:table-cell>
          <table:table-cell table:style-name="ce2" table:formula="of:=[.AA13]+1" office:value-type="float" office:value="309" calcext:value-type="float">
            <text:p>309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[.AB13]" office:value-type="float" office:value="309" calcext:value-type="float">
            <text:p>309</text:p>
          </table:table-cell>
          <table:table-cell table:style-name="ce2" table:formula="of:=[.B14]+1" office:value-type="float" office:value="310" calcext:value-type="float">
            <text:p>310</text:p>
          </table:table-cell>
          <table:table-cell table:style-name="ce2" table:formula="of:=[.C14]+1" office:value-type="float" office:value="311" calcext:value-type="float">
            <text:p>311</text:p>
          </table:table-cell>
          <table:table-cell table:style-name="ce2" table:formula="of:=[.D14]+1" office:value-type="float" office:value="312" calcext:value-type="float">
            <text:p>312</text:p>
          </table:table-cell>
          <table:table-cell table:style-name="ce2" table:formula="of:=[.E14]+1" office:value-type="float" office:value="313" calcext:value-type="float">
            <text:p>313</text:p>
          </table:table-cell>
          <table:table-cell table:style-name="ce2" table:formula="of:=[.F14]+1" office:value-type="float" office:value="314" calcext:value-type="float">
            <text:p>314</text:p>
          </table:table-cell>
          <table:table-cell table:style-name="ce2" table:formula="of:=[.G14]+1" office:value-type="float" office:value="315" calcext:value-type="float">
            <text:p>315</text:p>
          </table:table-cell>
          <table:table-cell table:style-name="ce2" table:formula="of:=[.H14]+1" office:value-type="float" office:value="316" calcext:value-type="float">
            <text:p>316</text:p>
          </table:table-cell>
          <table:table-cell table:style-name="ce2" table:formula="of:=[.I14]+1" office:value-type="float" office:value="317" calcext:value-type="float">
            <text:p>317</text:p>
          </table:table-cell>
          <table:table-cell table:style-name="ce2" table:formula="of:=[.J14]+1" office:value-type="float" office:value="318" calcext:value-type="float">
            <text:p>318</text:p>
          </table:table-cell>
          <table:table-cell table:style-name="ce2" table:formula="of:=[.K14]+1" office:value-type="float" office:value="319" calcext:value-type="float">
            <text:p>319</text:p>
          </table:table-cell>
          <table:table-cell table:style-name="ce2" table:formula="of:=[.L14]+1" office:value-type="float" office:value="320" calcext:value-type="float">
            <text:p>320</text:p>
          </table:table-cell>
          <table:table-cell table:style-name="ce2" table:formula="of:=[.M14]+1" office:value-type="float" office:value="321" calcext:value-type="float">
            <text:p>321</text:p>
          </table:table-cell>
          <table:table-cell table:style-name="ce2" table:formula="of:=[.N14]+1" office:value-type="float" office:value="322" calcext:value-type="float">
            <text:p>322</text:p>
          </table:table-cell>
          <table:table-cell table:style-name="ce2" table:formula="of:=[.O14]+1" office:value-type="float" office:value="323" calcext:value-type="float">
            <text:p>323</text:p>
          </table:table-cell>
          <table:table-cell table:style-name="ce2" table:formula="of:=[.P14]+1" office:value-type="float" office:value="324" calcext:value-type="float">
            <text:p>324</text:p>
          </table:table-cell>
          <table:table-cell table:style-name="ce2" table:formula="of:=[.Q14]+1" office:value-type="float" office:value="325" calcext:value-type="float">
            <text:p>325</text:p>
          </table:table-cell>
          <table:table-cell table:style-name="ce2" table:formula="of:=[.R14]+1" office:value-type="float" office:value="326" calcext:value-type="float">
            <text:p>326</text:p>
          </table:table-cell>
          <table:table-cell table:style-name="ce2" table:formula="of:=[.S14]+1" office:value-type="float" office:value="327" calcext:value-type="float">
            <text:p>327</text:p>
          </table:table-cell>
          <table:table-cell table:style-name="ce2" table:formula="of:=[.T14]+1" office:value-type="float" office:value="328" calcext:value-type="float">
            <text:p>328</text:p>
          </table:table-cell>
          <table:table-cell table:style-name="ce2" table:formula="of:=[.U14]+1" office:value-type="float" office:value="329" calcext:value-type="float">
            <text:p>329</text:p>
          </table:table-cell>
          <table:table-cell table:style-name="ce2" table:formula="of:=[.V14]+1" office:value-type="float" office:value="330" calcext:value-type="float">
            <text:p>330</text:p>
          </table:table-cell>
          <table:table-cell table:style-name="ce2" office:value-type="float" office:value="331" calcext:value-type="float">
            <text:p>331</text:p>
          </table:table-cell>
          <table:table-cell table:style-name="ce2" table:formula="of:=[.X14]+1" office:value-type="float" office:value="332" calcext:value-type="float">
            <text:p>332</text:p>
          </table:table-cell>
          <table:table-cell table:style-name="ce2" table:formula="of:=[.Y14]+1" office:value-type="float" office:value="333" calcext:value-type="float">
            <text:p>333</text:p>
          </table:table-cell>
          <table:table-cell table:style-name="ce2" table:formula="of:=[.Z14]+1" office:value-type="float" office:value="334" calcext:value-type="float">
            <text:p>334</text:p>
          </table:table-cell>
          <table:table-cell table:style-name="ce2" table:formula="of:=[.AA14]+1" office:value-type="float" office:value="335" calcext:value-type="float">
            <text:p>335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15C2" calcext:value-type="string">
            <text:p>R15C2</text:p>
          </table:table-cell>
          <table:table-cell table:style-name="ce2" table:formula="of:=&quot;R&quot; &amp; ROW() &amp; &quot;C&quot; &amp; COLUMN()" office:value-type="string" office:string-value="R15C3" calcext:value-type="string">
            <text:p>R15C3</text:p>
          </table:table-cell>
          <table:table-cell table:style-name="ce2" table:formula="of:=&quot;R&quot; &amp; ROW() &amp; &quot;C&quot; &amp; COLUMN()" office:value-type="string" office:string-value="R15C4" calcext:value-type="string">
            <text:p>R15C4</text:p>
          </table:table-cell>
          <table:table-cell table:style-name="ce2" table:formula="of:=&quot;R&quot; &amp; ROW() &amp; &quot;C&quot; &amp; COLUMN()" office:value-type="string" office:string-value="R15C5" calcext:value-type="string">
            <text:p>R15C5</text:p>
          </table:table-cell>
          <table:table-cell table:style-name="ce2" table:formula="of:=&quot;R&quot; &amp; ROW() &amp; &quot;C&quot; &amp; COLUMN()" office:value-type="string" office:string-value="R15C6" calcext:value-type="string">
            <text:p>R15C6</text:p>
          </table:table-cell>
          <table:table-cell table:style-name="ce2" table:formula="of:=&quot;R&quot; &amp; ROW() &amp; &quot;C&quot; &amp; COLUMN()" office:value-type="string" office:string-value="R15C7" calcext:value-type="string">
            <text:p>R15C7</text:p>
          </table:table-cell>
          <table:table-cell table:style-name="ce2" table:formula="of:=&quot;R&quot; &amp; ROW() &amp; &quot;C&quot; &amp; COLUMN()" office:value-type="string" office:string-value="R15C8" calcext:value-type="string">
            <text:p>R15C8</text:p>
          </table:table-cell>
          <table:table-cell table:style-name="ce2" table:formula="of:=&quot;R&quot; &amp; ROW() &amp; &quot;C&quot; &amp; COLUMN()" office:value-type="string" office:string-value="R15C9" calcext:value-type="string">
            <text:p>R15C9</text:p>
          </table:table-cell>
          <table:table-cell table:style-name="ce2" table:formula="of:=&quot;R&quot; &amp; ROW() &amp; &quot;C&quot; &amp; COLUMN()" office:value-type="string" office:string-value="R15C10" calcext:value-type="string">
            <text:p>R15C10</text:p>
          </table:table-cell>
          <table:table-cell table:style-name="ce2" table:formula="of:=&quot;R&quot; &amp; ROW() &amp; &quot;C&quot; &amp; COLUMN()" office:value-type="string" office:string-value="R15C11" calcext:value-type="string">
            <text:p>R15C11</text:p>
          </table:table-cell>
          <table:table-cell table:style-name="ce2" table:formula="of:=&quot;R&quot; &amp; ROW() &amp; &quot;C&quot; &amp; COLUMN()" office:value-type="string" office:string-value="R15C12" calcext:value-type="string">
            <text:p>R15C12</text:p>
          </table:table-cell>
          <table:table-cell table:style-name="ce2" table:formula="of:=&quot;R&quot; &amp; ROW() &amp; &quot;C&quot; &amp; COLUMN()" office:value-type="string" office:string-value="R15C13" calcext:value-type="string">
            <text:p>R15C13</text:p>
          </table:table-cell>
          <table:table-cell table:style-name="ce2" table:formula="of:=&quot;R&quot; &amp; ROW() &amp; &quot;C&quot; &amp; COLUMN()" office:value-type="string" office:string-value="R15C14" calcext:value-type="string">
            <text:p>R15C14</text:p>
          </table:table-cell>
          <table:table-cell table:style-name="ce2" table:formula="of:=&quot;R&quot; &amp; ROW() &amp; &quot;C&quot; &amp; COLUMN()" office:value-type="string" office:string-value="R15C15" calcext:value-type="string">
            <text:p>R15C15</text:p>
          </table:table-cell>
          <table:table-cell table:style-name="ce2" table:formula="of:=&quot;R&quot; &amp; (ROW()+1/0) &amp; &quot;C&quot; &amp; COLUMN()" office:value-type="string" office:string-value="" calcext:value-type="error">
            <text:p>#DIV/0!</text:p>
          </table:table-cell>
          <table:table-cell table:style-name="ce2" table:formula="of:=&quot;R&quot; &amp; ROW() &amp; &quot;C&quot; &amp; COLUMN()" office:value-type="string" office:string-value="R15C17" calcext:value-type="string">
            <text:p>R15C17</text:p>
          </table:table-cell>
          <table:table-cell table:style-name="ce2" table:formula="of:=&quot;R&quot; &amp; ROW() &amp; &quot;C&quot; &amp; COLUMN()" office:value-type="string" office:string-value="R15C18" calcext:value-type="string">
            <text:p>R15C18</text:p>
          </table:table-cell>
          <table:table-cell table:style-name="ce2" table:formula="of:=&quot;R&quot; &amp; ROW() &amp; &quot;C&quot; &amp; COLUMN()" office:value-type="string" office:string-value="R15C19" calcext:value-type="string">
            <text:p>R15C19</text:p>
          </table:table-cell>
          <table:table-cell table:style-name="ce2" table:formula="of:=&quot;R&quot; &amp; ROW() &amp; &quot;C&quot; &amp; COLUMN()" office:value-type="string" office:string-value="R15C20" calcext:value-type="string">
            <text:p>R15C20</text:p>
          </table:table-cell>
          <table:table-cell table:style-name="ce2" table:formula="of:=&quot;R&quot; &amp; ROW() &amp; &quot;C&quot; &amp; COLUMN()" office:value-type="string" office:string-value="R15C21" calcext:value-type="string">
            <text:p>R15C21</text:p>
          </table:table-cell>
          <table:table-cell table:style-name="ce2" table:formula="of:=&quot;R&quot; &amp; ROW() &amp; &quot;C&quot; &amp; COLUMN()" office:value-type="string" office:string-value="R15C22" calcext:value-type="string">
            <text:p>R15C22</text:p>
          </table:table-cell>
          <table:table-cell table:style-name="ce2" office:value-type="string" calcext:value-type="string">
            <text:p>R15C23</text:p>
          </table:table-cell>
          <table:table-cell table:style-name="ce2" office:value-type="string" calcext:value-type="string">
            <text:p>R15C24</text:p>
          </table:table-cell>
          <table:table-cell table:style-name="ce2" office:value-type="string" calcext:value-type="string">
            <text:p>R15C25</text:p>
          </table:table-cell>
          <table:table-cell table:style-name="ce2" table:formula="of:=&quot;R&quot; &amp; ROW() &amp; &quot;C&quot; &amp; COLUMN()" office:value-type="string" office:string-value="R15C26" calcext:value-type="string">
            <text:p>R15C26</text:p>
          </table:table-cell>
          <table:table-cell table:style-name="ce2" table:formula="of:=&quot;R&quot; &amp; ROW() &amp; &quot;C&quot; &amp; COLUMN()" office:value-type="string" office:string-value="R15C27" calcext:value-type="string">
            <text:p>R15C27</text:p>
          </table:table-cell>
          <table:table-cell table:style-name="ce2" table:formula="of:=&quot;R&quot; &amp; ROW() &amp; &quot;C&quot; &amp; COLUMN()" office:value-type="string" office:string-value="R15C28" calcext:value-type="string">
            <text:p>R15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16C2" calcext:value-type="string">
            <text:p>R16C2</text:p>
          </table:table-cell>
          <table:table-cell table:style-name="ce2" table:formula="of:=&quot;R&quot; &amp; ROW() &amp; &quot;C&quot; &amp; COLUMN()" office:value-type="string" office:string-value="R16C3" calcext:value-type="string">
            <text:p>R16C3</text:p>
          </table:table-cell>
          <table:table-cell table:style-name="ce2" table:formula="of:=&quot;R&quot; &amp; ROW() &amp; &quot;C&quot; &amp; COLUMN()" office:value-type="string" office:string-value="R16C4" calcext:value-type="string">
            <text:p>R16C4</text:p>
          </table:table-cell>
          <table:table-cell table:style-name="ce2" table:formula="of:=&quot;R&quot; &amp; ROW() &amp; &quot;C&quot; &amp; COLUMN()" office:value-type="string" office:string-value="R16C5" calcext:value-type="string">
            <text:p>R16C5</text:p>
          </table:table-cell>
          <table:table-cell table:style-name="ce2" table:formula="of:=&quot;R&quot; &amp; ROW() &amp; &quot;C&quot; &amp; COLUMN()" office:value-type="string" office:string-value="R16C6" calcext:value-type="string">
            <text:p>R16C6</text:p>
          </table:table-cell>
          <table:table-cell table:style-name="ce2" table:formula="of:=&quot;R&quot; &amp; ROW() &amp; &quot;C&quot; &amp; COLUMN()" office:value-type="string" office:string-value="R16C7" calcext:value-type="string">
            <text:p>R16C7</text:p>
          </table:table-cell>
          <table:table-cell table:style-name="ce2" table:formula="of:=&quot;R&quot; &amp; ROW() &amp; &quot;C&quot; &amp; COLUMN()" office:value-type="string" office:string-value="R16C8" calcext:value-type="string">
            <text:p>R16C8</text:p>
          </table:table-cell>
          <table:table-cell table:style-name="ce2" table:formula="of:=&quot;R&quot; &amp; ROW() &amp; &quot;C&quot; &amp; COLUMN()" office:value-type="string" office:string-value="R16C9" calcext:value-type="string">
            <text:p>R16C9</text:p>
          </table:table-cell>
          <table:table-cell table:style-name="ce2" table:formula="of:=&quot;R&quot; &amp; ROW() &amp; &quot;C&quot; &amp; COLUMN()" office:value-type="string" office:string-value="R16C10" calcext:value-type="string">
            <text:p>R16C10</text:p>
          </table:table-cell>
          <table:table-cell table:style-name="ce2" table:formula="of:=&quot;R&quot; &amp; ROW() &amp; &quot;C&quot; &amp; COLUMN()" office:value-type="string" office:string-value="R16C11" calcext:value-type="string">
            <text:p>R16C11</text:p>
          </table:table-cell>
          <table:table-cell table:style-name="ce2" table:formula="of:=&quot;R&quot; &amp; ROW() &amp; &quot;C&quot; &amp; COLUMN()" office:value-type="string" office:string-value="R16C12" calcext:value-type="string">
            <text:p>R16C12</text:p>
          </table:table-cell>
          <table:table-cell table:style-name="ce2" table:formula="of:=&quot;R&quot; &amp; ROW() &amp; &quot;C&quot; &amp; COLUMN()" office:value-type="string" office:string-value="R16C13" calcext:value-type="string">
            <text:p>R16C13</text:p>
          </table:table-cell>
          <table:table-cell table:style-name="ce2" table:formula="of:=&quot;R&quot; &amp; ROW() &amp; &quot;C&quot; &amp; COLUMN()" office:value-type="string" office:string-value="R16C14" calcext:value-type="string">
            <text:p>R16C14</text:p>
          </table:table-cell>
          <table:table-cell table:style-name="ce2" table:formula="of:=&quot;R&quot; &amp; ROW() &amp; &quot;C&quot; &amp; COLUMN()" office:value-type="string" office:string-value="R16C15" calcext:value-type="string">
            <text:p>R16C15</text:p>
          </table:table-cell>
          <table:table-cell table:style-name="ce2" table:formula="of:=&quot;R&quot; &amp; ROW() &amp; &quot;C&quot; &amp; COLUMN()" office:value-type="string" office:string-value="R16C16" calcext:value-type="string">
            <text:p>R16C16</text:p>
          </table:table-cell>
          <table:table-cell table:style-name="ce2" table:formula="of:=&quot;R&quot; &amp; ROW() &amp; &quot;C&quot; &amp; COLUMN()" office:value-type="string" office:string-value="R16C17" calcext:value-type="string">
            <text:p>R16C17</text:p>
          </table:table-cell>
          <table:table-cell table:style-name="ce2" table:formula="of:=&quot;R&quot; &amp; ROW() &amp; &quot;C&quot; &amp; COLUMN()" office:value-type="string" office:string-value="R16C18" calcext:value-type="string">
            <text:p>R16C18</text:p>
          </table:table-cell>
          <table:table-cell table:style-name="ce2" table:formula="of:=&quot;R&quot; &amp; ROW() &amp; &quot;C&quot; &amp; COLUMN()" office:value-type="string" office:string-value="R16C19" calcext:value-type="string">
            <text:p>R16C19</text:p>
          </table:table-cell>
          <table:table-cell table:style-name="ce2" table:formula="of:=&quot;R&quot; &amp; ROW() &amp; &quot;C&quot; &amp; COLUMN()" office:value-type="string" office:string-value="R16C20" calcext:value-type="string">
            <text:p>R16C20</text:p>
          </table:table-cell>
          <table:table-cell table:style-name="ce2" table:formula="of:=&quot;R&quot; &amp; ROW() &amp; &quot;C&quot; &amp; COLUMN()" office:value-type="string" office:string-value="R16C21" calcext:value-type="string">
            <text:p>R16C21</text:p>
          </table:table-cell>
          <table:table-cell table:style-name="ce2" table:formula="of:=&quot;R&quot; &amp; ROW() &amp; &quot;C&quot; &amp; COLUMN()" office:value-type="string" office:string-value="R16C22" calcext:value-type="string">
            <text:p>R16C22</text:p>
          </table:table-cell>
          <table:table-cell table:style-name="ce2" table:formula="of:=&quot;R&quot; &amp; ROW() &amp; &quot;C&quot; &amp; COLUMN()" office:value-type="string" office:string-value="R16C23" calcext:value-type="string">
            <text:p>R16C23</text:p>
          </table:table-cell>
          <table:table-cell table:style-name="ce2" table:formula="of:=&quot;R&quot; &amp; ROW() &amp; &quot;C&quot; &amp; COLUMN()" office:value-type="string" office:string-value="R16C24" calcext:value-type="string">
            <text:p>R16C24</text:p>
          </table:table-cell>
          <table:table-cell table:style-name="ce2" table:formula="of:=&quot;R&quot; &amp; ROW() &amp; &quot;C&quot; &amp; COLUMN()" office:value-type="string" office:string-value="R16C25" calcext:value-type="string">
            <text:p>R16C25</text:p>
          </table:table-cell>
          <table:table-cell table:style-name="ce2" table:formula="of:=&quot;R&quot; &amp; ROW() &amp; &quot;C&quot; &amp; COLUMN()" office:value-type="string" office:string-value="R16C26" calcext:value-type="string">
            <text:p>R16C26</text:p>
          </table:table-cell>
          <table:table-cell table:style-name="ce2" office:value-type="string" calcext:value-type="string">
            <text:p>R16C27</text:p>
          </table:table-cell>
          <table:table-cell table:style-name="ce2" table:formula="of:=&quot;R&quot; &amp; ROW() &amp; &quot;C&quot; &amp; COLUMN()" office:value-type="string" office:string-value="R16C28" calcext:value-type="string">
            <text:p>R16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17C2" calcext:value-type="string">
            <text:p>R17C2</text:p>
          </table:table-cell>
          <table:table-cell table:style-name="ce2" table:formula="of:=&quot;R&quot; &amp; ROW() &amp; &quot;C&quot; &amp; COLUMN()" office:value-type="string" office:string-value="R17C3" calcext:value-type="string">
            <text:p>R17C3</text:p>
          </table:table-cell>
          <table:table-cell table:style-name="ce2" table:formula="of:=&quot;R&quot; &amp; ROW() &amp; &quot;C&quot; &amp; COLUMN()" office:value-type="string" office:string-value="R17C4" calcext:value-type="string">
            <text:p>R17C4</text:p>
          </table:table-cell>
          <table:table-cell table:style-name="ce2" table:formula="of:=&quot;R&quot; &amp; ROW() &amp; &quot;C&quot; &amp; COLUMN()" office:value-type="string" office:string-value="R17C5" calcext:value-type="string">
            <text:p>R17C5</text:p>
          </table:table-cell>
          <table:table-cell table:style-name="ce2" table:formula="of:=&quot;R&quot; &amp; ROW() &amp; &quot;C&quot; &amp; COLUMN()" office:value-type="string" office:string-value="R17C6" calcext:value-type="string">
            <text:p>R17C6</text:p>
          </table:table-cell>
          <table:table-cell table:style-name="ce2" table:formula="of:=&quot;R&quot; &amp; ROW() &amp; &quot;C&quot; &amp; COLUMN()" office:value-type="string" office:string-value="R17C7" calcext:value-type="string">
            <text:p>R17C7</text:p>
          </table:table-cell>
          <table:table-cell table:style-name="ce2" table:formula="of:=&quot;R&quot; &amp; ROW() &amp; &quot;C&quot; &amp; COLUMN()" office:value-type="string" office:string-value="R17C8" calcext:value-type="string">
            <text:p>R17C8</text:p>
          </table:table-cell>
          <table:table-cell table:style-name="ce2" table:formula="of:=&quot;R&quot; &amp; ROW() &amp; &quot;C&quot; &amp; COLUMN()" office:value-type="string" office:string-value="R17C9" calcext:value-type="string">
            <text:p>R17C9</text:p>
          </table:table-cell>
          <table:table-cell table:style-name="ce2" table:formula="of:=&quot;R&quot; &amp; ROW() &amp; &quot;C&quot; &amp; COLUMN()" office:value-type="string" office:string-value="R17C10" calcext:value-type="string">
            <text:p>R17C10</text:p>
          </table:table-cell>
          <table:table-cell table:style-name="ce2" table:formula="of:=&quot;R&quot; &amp; ROW() &amp; &quot;C&quot; &amp; COLUMN()" office:value-type="string" office:string-value="R17C11" calcext:value-type="string">
            <text:p>R17C11</text:p>
          </table:table-cell>
          <table:table-cell table:style-name="ce2" table:formula="of:=&quot;R&quot; &amp; ROW() &amp; &quot;C&quot; &amp; COLUMN()" office:value-type="string" office:string-value="R17C12" calcext:value-type="string">
            <text:p>R17C12</text:p>
          </table:table-cell>
          <table:table-cell table:style-name="ce2" table:formula="of:=&quot;R&quot; &amp; ROW() &amp; &quot;C&quot; &amp; COLUMN()" office:value-type="string" office:string-value="R17C13" calcext:value-type="string">
            <text:p>R17C13</text:p>
          </table:table-cell>
          <table:table-cell table:style-name="ce2" table:formula="of:=&quot;R&quot; &amp; ROW() &amp; &quot;C&quot; &amp; COLUMN()" office:value-type="string" office:string-value="R17C14" calcext:value-type="string">
            <text:p>R17C14</text:p>
          </table:table-cell>
          <table:table-cell table:style-name="ce2" table:formula="of:=&quot;R&quot; &amp; ROW() &amp; &quot;C&quot; &amp; COLUMN()" office:value-type="string" office:string-value="R17C15" calcext:value-type="string">
            <text:p>R17C15</text:p>
          </table:table-cell>
          <table:table-cell table:style-name="ce2" table:formula="of:=&quot;R&quot; &amp; ROW() &amp; &quot;C&quot; &amp; COLUMN()" office:value-type="string" office:string-value="R17C16" calcext:value-type="string">
            <text:p>R17C16</text:p>
          </table:table-cell>
          <table:table-cell table:style-name="ce2" table:formula="of:=&quot;R&quot; &amp; ROW() &amp; &quot;C&quot; &amp; COLUMN()" office:value-type="string" office:string-value="R17C17" calcext:value-type="string">
            <text:p>R17C17</text:p>
          </table:table-cell>
          <table:table-cell table:style-name="ce2" table:formula="of:=&quot;R&quot; &amp; ROW() &amp; &quot;C&quot; &amp; COLUMN()" office:value-type="string" office:string-value="R17C18" calcext:value-type="string">
            <text:p>R17C18</text:p>
          </table:table-cell>
          <table:table-cell table:style-name="ce2" table:formula="of:=&quot;R&quot; &amp; ROW() &amp; &quot;C&quot; &amp; COLUMN()" office:value-type="string" office:string-value="R17C19" calcext:value-type="string">
            <text:p>R17C19</text:p>
          </table:table-cell>
          <table:table-cell table:style-name="ce2" table:formula="of:=&quot;R&quot; &amp; ROW() &amp; &quot;C&quot; &amp; COLUMN()" office:value-type="string" office:string-value="R17C20" calcext:value-type="string">
            <text:p>R17C20</text:p>
          </table:table-cell>
          <table:table-cell table:style-name="ce2" table:formula="of:=&quot;R&quot; &amp; ROW() &amp; &quot;C&quot; &amp; COLUMN()" office:value-type="string" office:string-value="R17C21" calcext:value-type="string">
            <text:p>R17C21</text:p>
          </table:table-cell>
          <table:table-cell table:style-name="ce2" table:formula="of:=&quot;R&quot; &amp; ROW() &amp; &quot;C&quot; &amp; COLUMN()" office:value-type="string" office:string-value="R17C22" calcext:value-type="string">
            <text:p>R17C22</text:p>
          </table:table-cell>
          <table:table-cell table:style-name="ce2" table:formula="of:=&quot;R&quot; &amp; ROW() &amp; &quot;C&quot; &amp; COLUMN()" office:value-type="string" office:string-value="R17C23" calcext:value-type="string">
            <text:p>R17C23</text:p>
          </table:table-cell>
          <table:table-cell table:style-name="ce2" table:formula="of:=&quot;R&quot; &amp; ROW() &amp; &quot;C&quot; &amp; COLUMN()" office:value-type="string" office:string-value="R17C24" calcext:value-type="string">
            <text:p>R17C24</text:p>
          </table:table-cell>
          <table:table-cell table:style-name="ce2" table:formula="of:=&quot;R&quot; &amp; ROW() &amp; &quot;C&quot; &amp; COLUMN()" office:value-type="string" office:string-value="R17C25" calcext:value-type="string">
            <text:p>R17C25</text:p>
          </table:table-cell>
          <table:table-cell table:style-name="ce2" table:formula="of:=&quot;R&quot; &amp; ROW() &amp; &quot;C&quot; &amp; COLUMN()" office:value-type="string" office:string-value="R17C26" calcext:value-type="string">
            <text:p>R17C26</text:p>
          </table:table-cell>
          <table:table-cell table:style-name="ce2" table:formula="of:=&quot;R&quot; &amp; ROW() &amp; &quot;C&quot; &amp; COLUMN()" office:value-type="string" office:string-value="R17C27" calcext:value-type="string">
            <text:p>R17C27</text:p>
          </table:table-cell>
          <table:table-cell table:style-name="ce2" table:formula="of:=&quot;R&quot; &amp; ROW() &amp; &quot;C&quot; &amp; COLUMN()" office:value-type="string" office:string-value="R17C28" calcext:value-type="string">
            <text:p>R17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18C2" calcext:value-type="string">
            <text:p>R18C2</text:p>
          </table:table-cell>
          <table:table-cell table:style-name="ce2" table:formula="of:=&quot;R&quot; &amp; ROW() &amp; &quot;C&quot; &amp; COLUMN()" office:value-type="string" office:string-value="R18C3" calcext:value-type="string">
            <text:p>R18C3</text:p>
          </table:table-cell>
          <table:table-cell table:style-name="ce2" table:formula="of:=&quot;R&quot; &amp; ROW() &amp; &quot;C&quot; &amp; COLUMN()" office:value-type="string" office:string-value="R18C4" calcext:value-type="string">
            <text:p>R18C4</text:p>
          </table:table-cell>
          <table:table-cell table:style-name="ce2" table:formula="of:=&quot;R&quot; &amp; ROW() &amp; &quot;C&quot; &amp; COLUMN()" office:value-type="string" office:string-value="R18C5" calcext:value-type="string">
            <text:p>R18C5</text:p>
          </table:table-cell>
          <table:table-cell table:style-name="ce2" table:formula="of:=&quot;R&quot; &amp; ROW() &amp; &quot;C&quot; &amp; COLUMN()" office:value-type="string" office:string-value="R18C6" calcext:value-type="string">
            <text:p>R18C6</text:p>
          </table:table-cell>
          <table:table-cell table:style-name="ce2" table:formula="of:=&quot;R&quot; &amp; ROW() &amp; &quot;C&quot; &amp; COLUMN()" office:value-type="string" office:string-value="R18C7" calcext:value-type="string">
            <text:p>R18C7</text:p>
          </table:table-cell>
          <table:table-cell table:style-name="ce2" table:formula="of:=&quot;R&quot; &amp; ROW() &amp; &quot;C&quot; &amp; COLUMN()" office:value-type="string" office:string-value="R18C8" calcext:value-type="string">
            <text:p>R18C8</text:p>
          </table:table-cell>
          <table:table-cell table:style-name="ce2" table:formula="of:=&quot;R&quot; &amp; ROW() &amp; &quot;C&quot; &amp; COLUMN()" office:value-type="string" office:string-value="R18C9" calcext:value-type="string">
            <text:p>R18C9</text:p>
          </table:table-cell>
          <table:table-cell table:style-name="ce2" table:formula="of:=&quot;R&quot; &amp; ROW() &amp; &quot;C&quot; &amp; COLUMN()" office:value-type="string" office:string-value="R18C10" calcext:value-type="string">
            <text:p>R18C10</text:p>
          </table:table-cell>
          <table:table-cell table:style-name="ce2" table:formula="of:=&quot;R&quot; &amp; ROW() &amp; &quot;C&quot; &amp; COLUMN()" office:value-type="string" office:string-value="R18C11" calcext:value-type="string">
            <text:p>R18C11</text:p>
          </table:table-cell>
          <table:table-cell table:style-name="ce2" table:formula="of:=&quot;R&quot; &amp; ROW() &amp; &quot;C&quot; &amp; COLUMN()" office:value-type="string" office:string-value="R18C12" calcext:value-type="string">
            <text:p>R18C12</text:p>
          </table:table-cell>
          <table:table-cell table:style-name="ce2" table:formula="of:=&quot;R&quot; &amp; ROW() &amp; &quot;C&quot; &amp; COLUMN()" office:value-type="string" office:string-value="R18C13" calcext:value-type="string">
            <text:p>R18C13</text:p>
          </table:table-cell>
          <table:table-cell table:style-name="ce2" table:formula="of:=&quot;R&quot; &amp; ROW() &amp; &quot;C&quot; &amp; COLUMN()" office:value-type="string" office:string-value="R18C14" calcext:value-type="string">
            <text:p>R18C14</text:p>
          </table:table-cell>
          <table:table-cell table:style-name="ce2" office:value-type="string" calcext:value-type="string">
            <text:p>R18C15</text:p>
          </table:table-cell>
          <table:table-cell table:style-name="ce2" table:formula="of:=&quot;R&quot; &amp; ROW() &amp; &quot;C&quot; &amp; COLUMN()" office:value-type="string" office:string-value="R18C16" calcext:value-type="string">
            <text:p>R18C16</text:p>
          </table:table-cell>
          <table:table-cell table:style-name="ce2" table:formula="of:=&quot;R&quot; &amp; ROW() &amp; &quot;C&quot; &amp; COLUMN()" office:value-type="string" office:string-value="R18C17" calcext:value-type="string">
            <text:p>R18C17</text:p>
          </table:table-cell>
          <table:table-cell table:style-name="ce2" table:formula="of:=&quot;R&quot; &amp; ROW() &amp; &quot;C&quot; &amp; COLUMN()" office:value-type="string" office:string-value="R18C18" calcext:value-type="string">
            <text:p>R18C18</text:p>
          </table:table-cell>
          <table:table-cell table:style-name="ce2" table:formula="of:=&quot;R&quot; &amp; ROW() &amp; &quot;C&quot; &amp; COLUMN()" office:value-type="string" office:string-value="R18C19" calcext:value-type="string">
            <text:p>R18C19</text:p>
          </table:table-cell>
          <table:table-cell table:style-name="ce2" table:formula="of:=&quot;R&quot; &amp; ROW() &amp; &quot;C&quot; &amp; COLUMN()" office:value-type="string" office:string-value="R18C20" calcext:value-type="string">
            <text:p>R18C20</text:p>
          </table:table-cell>
          <table:table-cell table:style-name="ce2" table:formula="of:=&quot;R&quot; &amp; ROW() &amp; &quot;C&quot; &amp; COLUMN()" office:value-type="string" office:string-value="R18C21" calcext:value-type="string">
            <text:p>R18C21</text:p>
          </table:table-cell>
          <table:table-cell table:style-name="ce2" table:formula="of:=&quot;R&quot; &amp; ROW() &amp; &quot;C&quot; &amp; COLUMN()" office:value-type="string" office:string-value="R18C22" calcext:value-type="string">
            <text:p>R18C22</text:p>
          </table:table-cell>
          <table:table-cell table:style-name="ce2" table:formula="of:=&quot;R&quot; &amp; ROW() &amp; &quot;C&quot; &amp; COLUMN()" office:value-type="string" office:string-value="R18C23" calcext:value-type="string">
            <text:p>R18C23</text:p>
          </table:table-cell>
          <table:table-cell table:style-name="ce2" table:formula="of:=&quot;R&quot; &amp; ROW() &amp; &quot;C&quot; &amp; COLUMN()" office:value-type="string" office:string-value="R18C24" calcext:value-type="string">
            <text:p>R18C24</text:p>
          </table:table-cell>
          <table:table-cell table:style-name="ce2" table:formula="of:=&quot;R&quot; &amp; ROW() &amp; &quot;C&quot; &amp; COLUMN()" office:value-type="string" office:string-value="R18C25" calcext:value-type="string">
            <text:p>R18C25</text:p>
          </table:table-cell>
          <table:table-cell table:style-name="ce2" table:formula="of:=&quot;R&quot; &amp; ROW() &amp; &quot;C&quot; &amp; COLUMN()" office:value-type="string" office:string-value="R18C26" calcext:value-type="string">
            <text:p>R18C26</text:p>
          </table:table-cell>
          <table:table-cell table:style-name="ce2" table:formula="of:=&quot;R&quot; &amp; ROW() &amp; &quot;C&quot; &amp; COLUMN()" office:value-type="string" office:string-value="R18C27" calcext:value-type="string">
            <text:p>R18C27</text:p>
          </table:table-cell>
          <table:table-cell table:style-name="ce2" table:formula="of:=&quot;R&quot; &amp; ROW() &amp; &quot;C&quot; &amp; COLUMN()" office:value-type="string" office:string-value="R18C28" calcext:value-type="string">
            <text:p>R18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19C2" calcext:value-type="string">
            <text:p>R19C2</text:p>
          </table:table-cell>
          <table:table-cell table:style-name="ce2" table:formula="of:=&quot;R&quot; &amp; ROW() &amp; &quot;C&quot; &amp; COLUMN()" office:value-type="string" office:string-value="R19C3" calcext:value-type="string">
            <text:p>R19C3</text:p>
          </table:table-cell>
          <table:table-cell table:style-name="ce2" table:formula="of:=&quot;R&quot; &amp; ROW() &amp; &quot;C&quot; &amp; COLUMN()" office:value-type="string" office:string-value="R19C4" calcext:value-type="string">
            <text:p>R19C4</text:p>
          </table:table-cell>
          <table:table-cell table:style-name="ce2" table:formula="of:=&quot;R&quot; &amp; ROW() &amp; &quot;C&quot; &amp; COLUMN()" office:value-type="string" office:string-value="R19C5" calcext:value-type="string">
            <text:p>R19C5</text:p>
          </table:table-cell>
          <table:table-cell table:style-name="ce2" table:formula="of:=&quot;R&quot; &amp; ROW() &amp; &quot;C&quot; &amp; COLUMN()" office:value-type="string" office:string-value="R19C6" calcext:value-type="string">
            <text:p>R19C6</text:p>
          </table:table-cell>
          <table:table-cell table:style-name="ce2" table:formula="of:=&quot;R&quot; &amp; ROW() &amp; &quot;C&quot; &amp; COLUMN()" office:value-type="string" office:string-value="R19C7" calcext:value-type="string">
            <text:p>R19C7</text:p>
          </table:table-cell>
          <table:table-cell table:style-name="ce2" table:formula="of:=&quot;R&quot; &amp; ROW() &amp; &quot;C&quot; &amp; COLUMN()" office:value-type="string" office:string-value="R19C8" calcext:value-type="string">
            <text:p>R19C8</text:p>
          </table:table-cell>
          <table:table-cell table:style-name="ce2" table:formula="of:=&quot;R&quot; &amp; ROW() &amp; &quot;C&quot; &amp; COLUMN()" office:value-type="string" office:string-value="R19C9" calcext:value-type="string">
            <text:p>R19C9</text:p>
          </table:table-cell>
          <table:table-cell table:style-name="ce2" table:formula="of:=&quot;R&quot; &amp; ROW() &amp; &quot;C&quot; &amp; COLUMN()" office:value-type="string" office:string-value="R19C10" calcext:value-type="string">
            <text:p>R19C10</text:p>
          </table:table-cell>
          <table:table-cell table:style-name="ce2" table:formula="of:=&quot;R&quot; &amp; ROW() &amp; &quot;C&quot; &amp; COLUMN()" office:value-type="string" office:string-value="R19C11" calcext:value-type="string">
            <text:p>R19C11</text:p>
          </table:table-cell>
          <table:table-cell table:style-name="ce2" table:formula="of:=&quot;R&quot; &amp; ROW() &amp; &quot;C&quot; &amp; COLUMN()" office:value-type="string" office:string-value="R19C12" calcext:value-type="string">
            <text:p>R19C12</text:p>
          </table:table-cell>
          <table:table-cell table:style-name="ce2" table:formula="of:=&quot;R&quot; &amp; ROW() &amp; &quot;C&quot; &amp; COLUMN()" office:value-type="string" office:string-value="R19C13" calcext:value-type="string">
            <text:p>R19C13</text:p>
          </table:table-cell>
          <table:table-cell table:style-name="ce2" table:formula="of:=&quot;R&quot; &amp; ROW() &amp; &quot;C&quot; &amp; COLUMN()" office:value-type="string" office:string-value="R19C14" calcext:value-type="string">
            <text:p>R19C14</text:p>
          </table:table-cell>
          <table:table-cell table:style-name="ce2" table:formula="of:=&quot;R&quot; &amp; ROW() &amp; &quot;C&quot; &amp; COLUMN()" office:value-type="string" office:string-value="R19C15" calcext:value-type="string">
            <text:p>R19C15</text:p>
          </table:table-cell>
          <table:table-cell table:style-name="ce2" table:formula="of:=&quot;R&quot; &amp; ROW() &amp; &quot;C&quot; &amp; COLUMN()" office:value-type="string" office:string-value="R19C16" calcext:value-type="string">
            <text:p>R19C16</text:p>
          </table:table-cell>
          <table:table-cell table:style-name="ce2" table:formula="of:=&quot;R&quot; &amp; ROW() &amp; &quot;C&quot; &amp; COLUMN()" office:value-type="string" office:string-value="R19C17" calcext:value-type="string">
            <text:p>R19C17</text:p>
          </table:table-cell>
          <table:table-cell table:style-name="ce2" table:formula="of:=&quot;R&quot; &amp; ROW() &amp; &quot;C&quot; &amp; COLUMN()" office:value-type="string" office:string-value="R19C18" calcext:value-type="string">
            <text:p>R19C18</text:p>
          </table:table-cell>
          <table:table-cell table:style-name="ce2" table:formula="of:=&quot;R&quot; &amp; ROW() &amp; &quot;C&quot; &amp; COLUMN()" office:value-type="string" office:string-value="R19C19" calcext:value-type="string">
            <text:p>R19C19</text:p>
          </table:table-cell>
          <table:table-cell table:style-name="ce2" table:formula="of:=&quot;R&quot; &amp; ROW() &amp; &quot;C&quot; &amp; COLUMN()" office:value-type="string" office:string-value="R19C20" calcext:value-type="string">
            <text:p>R19C20</text:p>
          </table:table-cell>
          <table:table-cell table:style-name="ce2" table:formula="of:=&quot;R&quot; &amp; ROW() &amp; &quot;C&quot; &amp; COLUMN()" office:value-type="string" office:string-value="R19C21" calcext:value-type="string">
            <text:p>R19C21</text:p>
          </table:table-cell>
          <table:table-cell table:style-name="ce2" table:formula="of:=&quot;R&quot; &amp; ROW() &amp; &quot;C&quot; &amp; COLUMN()" office:value-type="string" office:string-value="R19C22" calcext:value-type="string">
            <text:p>R19C22</text:p>
          </table:table-cell>
          <table:table-cell table:style-name="ce2" table:formula="of:=&quot;R&quot; &amp; ROW() &amp; &quot;C&quot; &amp; COLUMN()" office:value-type="string" office:string-value="R19C23" calcext:value-type="string">
            <text:p>R19C23</text:p>
          </table:table-cell>
          <table:table-cell table:style-name="ce2" table:formula="of:=&quot;R&quot; &amp; ROW() &amp; &quot;C&quot; &amp; COLUMN()" office:value-type="string" office:string-value="R19C24" calcext:value-type="string">
            <text:p>R19C24</text:p>
          </table:table-cell>
          <table:table-cell table:style-name="ce2" table:formula="of:=&quot;R&quot; &amp; ROW() &amp; &quot;C&quot; &amp; COLUMN()" office:value-type="string" office:string-value="R19C25" calcext:value-type="string">
            <text:p>R19C25</text:p>
          </table:table-cell>
          <table:table-cell table:style-name="ce2" table:formula="of:=&quot;R&quot; &amp; ROW() &amp; &quot;C&quot; &amp; COLUMN()" office:value-type="string" office:string-value="R19C26" calcext:value-type="string">
            <text:p>R19C26</text:p>
          </table:table-cell>
          <table:table-cell table:style-name="ce2" table:formula="of:=&quot;R&quot; &amp; ROW() &amp; &quot;C&quot; &amp; COLUMN()" office:value-type="string" office:string-value="R19C27" calcext:value-type="string">
            <text:p>R19C27</text:p>
          </table:table-cell>
          <table:table-cell table:style-name="ce2" table:formula="of:=&quot;R&quot; &amp; ROW() &amp; &quot;C&quot; &amp; COLUMN()" office:value-type="string" office:string-value="R19C28" calcext:value-type="string">
            <text:p>R19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0C2" calcext:value-type="string">
            <text:p>R20C2</text:p>
          </table:table-cell>
          <table:table-cell table:style-name="ce2" table:formula="of:=&quot;R&quot; &amp; ROW() &amp; &quot;C&quot; &amp; COLUMN()" office:value-type="string" office:string-value="R20C3" calcext:value-type="string">
            <text:p>R20C3</text:p>
          </table:table-cell>
          <table:table-cell table:style-name="ce2" table:formula="of:=&quot;R&quot; &amp; ROW() &amp; &quot;C&quot; &amp; COLUMN()" office:value-type="string" office:string-value="R20C4" calcext:value-type="string">
            <text:p>R20C4</text:p>
          </table:table-cell>
          <table:table-cell table:style-name="ce2" table:formula="of:=&quot;R&quot; &amp; ROW() &amp; &quot;C&quot; &amp; COLUMN()" office:value-type="string" office:string-value="R20C5" calcext:value-type="string">
            <text:p>R20C5</text:p>
          </table:table-cell>
          <table:table-cell table:style-name="ce2" table:formula="of:=&quot;R&quot; &amp; ROW() &amp; &quot;C&quot; &amp; COLUMN()" office:value-type="string" office:string-value="R20C6" calcext:value-type="string">
            <text:p>R20C6</text:p>
          </table:table-cell>
          <table:table-cell table:style-name="ce2" table:formula="of:=&quot;R&quot; &amp; ROW() &amp; &quot;C&quot; &amp; COLUMN()" office:value-type="string" office:string-value="R20C7" calcext:value-type="string">
            <text:p>R20C7</text:p>
          </table:table-cell>
          <table:table-cell table:style-name="ce2" table:formula="of:=&quot;R&quot; &amp; ROW() &amp; &quot;C&quot; &amp; COLUMN()" office:value-type="string" office:string-value="R20C8" calcext:value-type="string">
            <text:p>R20C8</text:p>
          </table:table-cell>
          <table:table-cell table:style-name="ce2" table:formula="of:=&quot;R&quot; &amp; ROW() &amp; &quot;C&quot; &amp; COLUMN()" office:value-type="string" office:string-value="R20C9" calcext:value-type="string">
            <text:p>R20C9</text:p>
          </table:table-cell>
          <table:table-cell table:style-name="ce2" table:formula="of:=&quot;R&quot; &amp; ROW() &amp; &quot;C&quot; &amp; COLUMN()" office:value-type="string" office:string-value="R20C10" calcext:value-type="string">
            <text:p>R20C10</text:p>
          </table:table-cell>
          <table:table-cell table:style-name="ce2" table:formula="of:=&quot;R&quot; &amp; ROW() &amp; &quot;C&quot; &amp; COLUMN()" office:value-type="string" office:string-value="R20C11" calcext:value-type="string">
            <text:p>R20C11</text:p>
          </table:table-cell>
          <table:table-cell table:style-name="ce2" table:formula="of:=&quot;R&quot; &amp; ROW() &amp; &quot;C&quot; &amp; COLUMN()" office:value-type="string" office:string-value="R20C12" calcext:value-type="string">
            <text:p>R20C12</text:p>
          </table:table-cell>
          <table:table-cell table:style-name="ce2" table:formula="of:=&quot;R&quot; &amp; ROW() &amp; &quot;C&quot; &amp; COLUMN()" office:value-type="string" office:string-value="R20C13" calcext:value-type="string">
            <text:p>R20C13</text:p>
          </table:table-cell>
          <table:table-cell table:style-name="ce2" table:formula="of:=&quot;R&quot; &amp; ROW() &amp; &quot;C&quot; &amp; COLUMN()" office:value-type="string" office:string-value="R20C14" calcext:value-type="string">
            <text:p>R20C14</text:p>
          </table:table-cell>
          <table:table-cell table:style-name="ce2" table:formula="of:=&quot;R&quot; &amp; ROW() &amp; &quot;C&quot; &amp; COLUMN()" office:value-type="string" office:string-value="R20C15" calcext:value-type="string">
            <text:p>R20C15</text:p>
          </table:table-cell>
          <table:table-cell table:style-name="ce2" table:formula="of:=&quot;R&quot; &amp; ROW() &amp; &quot;C&quot; &amp; COLUMN()" office:value-type="string" office:string-value="R20C16" calcext:value-type="string">
            <text:p>R20C16</text:p>
          </table:table-cell>
          <table:table-cell table:style-name="ce2" table:formula="of:=&quot;R&quot; &amp; ROW() &amp; &quot;C&quot; &amp; COLUMN()" office:value-type="string" office:string-value="R20C17" calcext:value-type="string">
            <text:p>R20C17</text:p>
          </table:table-cell>
          <table:table-cell table:style-name="ce2" table:formula="of:=&quot;R&quot; &amp; ROW() &amp; &quot;C&quot; &amp; COLUMN()" office:value-type="string" office:string-value="R20C18" calcext:value-type="string">
            <text:p>R20C18</text:p>
          </table:table-cell>
          <table:table-cell table:style-name="ce2" table:formula="of:=&quot;R&quot; &amp; ROW() &amp; &quot;C&quot; &amp; COLUMN()" office:value-type="string" office:string-value="R20C19" calcext:value-type="string">
            <text:p>R20C19</text:p>
          </table:table-cell>
          <table:table-cell table:style-name="ce2" table:formula="of:=&quot;R&quot; &amp; ROW() &amp; &quot;C&quot; &amp; COLUMN()" office:value-type="string" office:string-value="R20C20" calcext:value-type="string">
            <text:p>R20C20</text:p>
          </table:table-cell>
          <table:table-cell table:style-name="ce2" table:formula="of:=&quot;R&quot; &amp; ROW() &amp; &quot;C&quot; &amp; COLUMN()" office:value-type="string" office:string-value="R20C21" calcext:value-type="string">
            <text:p>R20C21</text:p>
          </table:table-cell>
          <table:table-cell table:style-name="ce2" table:formula="of:=&quot;R&quot; &amp; ROW() &amp; &quot;C&quot; &amp; COLUMN()" office:value-type="string" office:string-value="R20C22" calcext:value-type="string">
            <text:p>R20C22</text:p>
          </table:table-cell>
          <table:table-cell table:style-name="ce2" table:formula="of:=&quot;R&quot; &amp; ROW() &amp; &quot;C&quot; &amp; COLUMN()" office:value-type="string" office:string-value="R20C23" calcext:value-type="string">
            <text:p>R20C23</text:p>
          </table:table-cell>
          <table:table-cell table:style-name="ce2" table:formula="of:=&quot;R&quot; &amp; ROW() &amp; &quot;C&quot; &amp; COLUMN()" office:value-type="string" office:string-value="R20C24" calcext:value-type="string">
            <text:p>R20C24</text:p>
          </table:table-cell>
          <table:table-cell table:style-name="ce2" table:formula="of:=&quot;R&quot; &amp; ROW() &amp; &quot;C&quot; &amp; COLUMN()" office:value-type="string" office:string-value="R20C25" calcext:value-type="string">
            <text:p>R20C25</text:p>
          </table:table-cell>
          <table:table-cell table:style-name="ce2" table:formula="of:=&quot;R&quot; &amp; ROW() &amp; &quot;C&quot; &amp; COLUMN()" office:value-type="string" office:string-value="R20C26" calcext:value-type="string">
            <text:p>R20C26</text:p>
          </table:table-cell>
          <table:table-cell table:style-name="ce2" table:formula="of:=&quot;R&quot; &amp; ROW() &amp; &quot;C&quot; &amp; COLUMN()" office:value-type="string" office:string-value="R20C27" calcext:value-type="string">
            <text:p>R20C27</text:p>
          </table:table-cell>
          <table:table-cell table:style-name="ce2" table:formula="of:=&quot;R&quot; &amp; ROW() &amp; &quot;C&quot; &amp; COLUMN()" office:value-type="string" office:string-value="R20C28" calcext:value-type="string">
            <text:p>R20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1C2" calcext:value-type="string">
            <text:p>R21C2</text:p>
          </table:table-cell>
          <table:table-cell table:style-name="ce2" table:formula="of:=&quot;R&quot; &amp; ROW() &amp; &quot;C&quot; &amp; COLUMN()" office:value-type="string" office:string-value="R21C3" calcext:value-type="string">
            <text:p>R21C3</text:p>
          </table:table-cell>
          <table:table-cell table:style-name="ce2" table:formula="of:=&quot;R&quot; &amp; ROW() &amp; &quot;C&quot; &amp; COLUMN()" office:value-type="string" office:string-value="R21C4" calcext:value-type="string">
            <text:p>R21C4</text:p>
          </table:table-cell>
          <table:table-cell table:style-name="ce2" table:formula="of:=&quot;R&quot; &amp; ROW() &amp; &quot;C&quot; &amp; COLUMN()" office:value-type="string" office:string-value="R21C5" calcext:value-type="string">
            <text:p>R21C5</text:p>
          </table:table-cell>
          <table:table-cell table:style-name="ce2" table:formula="of:=&quot;R&quot; &amp; ROW() &amp; &quot;C&quot; &amp; COLUMN()" office:value-type="string" office:string-value="R21C6" calcext:value-type="string">
            <text:p>R21C6</text:p>
          </table:table-cell>
          <table:table-cell table:style-name="ce2" table:formula="of:=&quot;R&quot; &amp; ROW() &amp; &quot;C&quot; &amp; COLUMN()" office:value-type="string" office:string-value="R21C7" calcext:value-type="string">
            <text:p>R21C7</text:p>
          </table:table-cell>
          <table:table-cell table:style-name="ce2" table:formula="of:=&quot;R&quot; &amp; ROW() &amp; &quot;C&quot; &amp; COLUMN()" office:value-type="string" office:string-value="R21C8" calcext:value-type="string">
            <text:p>R21C8</text:p>
          </table:table-cell>
          <table:table-cell table:style-name="ce2" table:formula="of:=&quot;R&quot; &amp; ROW() &amp; &quot;C&quot; &amp; COLUMN()" office:value-type="string" office:string-value="R21C9" calcext:value-type="string">
            <text:p>R21C9</text:p>
          </table:table-cell>
          <table:table-cell table:style-name="ce2" table:formula="of:=&quot;R&quot; &amp; ROW() &amp; &quot;C&quot; &amp; COLUMN()" office:value-type="string" office:string-value="R21C10" calcext:value-type="string">
            <text:p>R21C10</text:p>
          </table:table-cell>
          <table:table-cell table:style-name="ce2" table:formula="of:=&quot;R&quot; &amp; ROW() &amp; &quot;C&quot; &amp; COLUMN()" office:value-type="string" office:string-value="R21C11" calcext:value-type="string">
            <text:p>R21C11</text:p>
          </table:table-cell>
          <table:table-cell table:style-name="ce2" table:formula="of:=&quot;R&quot; &amp; ROW() &amp; &quot;C&quot; &amp; COLUMN()" office:value-type="string" office:string-value="R21C12" calcext:value-type="string">
            <text:p>R21C12</text:p>
          </table:table-cell>
          <table:table-cell table:style-name="ce2" table:formula="of:=&quot;R&quot; &amp; ROW() &amp; &quot;C&quot; &amp; COLUMN()" office:value-type="string" office:string-value="R21C13" calcext:value-type="string">
            <text:p>R21C13</text:p>
          </table:table-cell>
          <table:table-cell table:style-name="ce2" table:formula="of:=&quot;R&quot; &amp; ROW() &amp; &quot;C&quot; &amp; COLUMN()" office:value-type="string" office:string-value="R21C14" calcext:value-type="string">
            <text:p>R21C14</text:p>
          </table:table-cell>
          <table:table-cell table:style-name="ce2" table:formula="of:=&quot;R&quot; &amp; ROW() &amp; &quot;C&quot; &amp; COLUMN()" office:value-type="string" office:string-value="R21C15" calcext:value-type="string">
            <text:p>R21C15</text:p>
          </table:table-cell>
          <table:table-cell table:style-name="ce2" table:formula="of:=&quot;R&quot; &amp; ROW() &amp; &quot;C&quot; &amp; COLUMN()" office:value-type="string" office:string-value="R21C16" calcext:value-type="string">
            <text:p>R21C16</text:p>
          </table:table-cell>
          <table:table-cell table:style-name="ce2" table:formula="of:=&quot;R&quot; &amp; ROW() &amp; &quot;C&quot; &amp; COLUMN()" office:value-type="string" office:string-value="R21C17" calcext:value-type="string">
            <text:p>R21C17</text:p>
          </table:table-cell>
          <table:table-cell table:style-name="ce2" table:formula="of:=&quot;R&quot; &amp; ROW() &amp; &quot;C&quot; &amp; COLUMN()" office:value-type="string" office:string-value="R21C18" calcext:value-type="string">
            <text:p>R21C18</text:p>
          </table:table-cell>
          <table:table-cell table:style-name="ce2" table:formula="of:=&quot;R&quot; &amp; ROW() &amp; &quot;C&quot; &amp; COLUMN()" office:value-type="string" office:string-value="R21C19" calcext:value-type="string">
            <text:p>R21C19</text:p>
          </table:table-cell>
          <table:table-cell table:style-name="ce2" table:formula="of:=&quot;R&quot; &amp; ROW() &amp; &quot;C&quot; &amp; COLUMN()" office:value-type="string" office:string-value="R21C20" calcext:value-type="string">
            <text:p>R21C20</text:p>
          </table:table-cell>
          <table:table-cell table:style-name="ce2" table:formula="of:=&quot;R&quot; &amp; ROW() &amp; &quot;C&quot; &amp; COLUMN()" office:value-type="string" office:string-value="R21C21" calcext:value-type="string">
            <text:p>R21C21</text:p>
          </table:table-cell>
          <table:table-cell table:style-name="ce2" table:formula="of:=&quot;R&quot; &amp; ROW() &amp; &quot;C&quot; &amp; COLUMN()" office:value-type="string" office:string-value="R21C22" calcext:value-type="string">
            <text:p>R21C22</text:p>
          </table:table-cell>
          <table:table-cell table:style-name="ce2" table:formula="of:=&quot;R&quot; &amp; ROW() &amp; &quot;C&quot; &amp; COLUMN()" office:value-type="string" office:string-value="R21C23" calcext:value-type="string">
            <text:p>R21C23</text:p>
          </table:table-cell>
          <table:table-cell table:style-name="ce2" table:formula="of:=&quot;R&quot; &amp; ROW() &amp; &quot;C&quot; &amp; COLUMN()" office:value-type="string" office:string-value="R21C24" calcext:value-type="string">
            <text:p>R21C24</text:p>
          </table:table-cell>
          <table:table-cell table:style-name="ce2" table:formula="of:=&quot;R&quot; &amp; ROW() &amp; &quot;C&quot; &amp; COLUMN()" office:value-type="string" office:string-value="R21C25" calcext:value-type="string">
            <text:p>R21C25</text:p>
          </table:table-cell>
          <table:table-cell table:style-name="ce2" table:formula="of:=&quot;R&quot; &amp; ROW() &amp; &quot;C&quot; &amp; COLUMN()" office:value-type="string" office:string-value="R21C26" calcext:value-type="string">
            <text:p>R21C26</text:p>
          </table:table-cell>
          <table:table-cell table:style-name="ce2" table:formula="of:=&quot;R&quot; &amp; ROW() &amp; &quot;C&quot; &amp; COLUMN()" office:value-type="string" office:string-value="R21C27" calcext:value-type="string">
            <text:p>R21C27</text:p>
          </table:table-cell>
          <table:table-cell table:style-name="ce2" table:formula="of:=&quot;R&quot; &amp; ROW() &amp; &quot;C&quot; &amp; COLUMN()" office:value-type="string" office:string-value="R21C28" calcext:value-type="string">
            <text:p>R21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2C2" calcext:value-type="string">
            <text:p>R22C2</text:p>
          </table:table-cell>
          <table:table-cell table:style-name="ce2" table:formula="of:=&quot;R&quot; &amp; ROW() &amp; &quot;C&quot; &amp; COLUMN()" office:value-type="string" office:string-value="R22C3" calcext:value-type="string">
            <text:p>R22C3</text:p>
          </table:table-cell>
          <table:table-cell table:style-name="ce2" table:formula="of:=&quot;R&quot; &amp; ROW() &amp; &quot;C&quot; &amp; COLUMN()" office:value-type="string" office:string-value="R22C4" calcext:value-type="string">
            <text:p>R22C4</text:p>
          </table:table-cell>
          <table:table-cell table:style-name="ce2" table:formula="of:=&quot;R&quot; &amp; ROW() &amp; &quot;C&quot; &amp; COLUMN()" office:value-type="string" office:string-value="R22C5" calcext:value-type="string">
            <text:p>R22C5</text:p>
          </table:table-cell>
          <table:table-cell table:style-name="ce2" table:formula="of:=&quot;R&quot; &amp; ROW() &amp; &quot;C&quot; &amp; COLUMN()" office:value-type="string" office:string-value="R22C6" calcext:value-type="string">
            <text:p>R22C6</text:p>
          </table:table-cell>
          <table:table-cell table:style-name="ce2" table:formula="of:=&quot;R&quot; &amp; ROW() &amp; &quot;C&quot; &amp; COLUMN()" office:value-type="string" office:string-value="R22C7" calcext:value-type="string">
            <text:p>R22C7</text:p>
          </table:table-cell>
          <table:table-cell table:style-name="ce2" table:formula="of:=&quot;R&quot; &amp; ROW() &amp; &quot;C&quot; &amp; COLUMN()" office:value-type="string" office:string-value="R22C8" calcext:value-type="string">
            <text:p>R22C8</text:p>
          </table:table-cell>
          <table:table-cell table:style-name="ce2" table:formula="of:=&quot;R&quot; &amp; ROW() &amp; &quot;C&quot; &amp; COLUMN()" office:value-type="string" office:string-value="R22C9" calcext:value-type="string">
            <text:p>R22C9</text:p>
          </table:table-cell>
          <table:table-cell table:style-name="ce2" table:formula="of:=&quot;R&quot; &amp; ROW() &amp; &quot;C&quot; &amp; COLUMN()" office:value-type="string" office:string-value="R22C10" calcext:value-type="string">
            <text:p>R22C10</text:p>
          </table:table-cell>
          <table:table-cell table:style-name="ce2" table:formula="of:=&quot;R&quot; &amp; ROW() &amp; &quot;C&quot; &amp; COLUMN()" office:value-type="string" office:string-value="R22C11" calcext:value-type="string">
            <text:p>R22C11</text:p>
          </table:table-cell>
          <table:table-cell table:style-name="ce2" table:formula="of:=&quot;R&quot; &amp; ROW() &amp; &quot;C&quot; &amp; COLUMN()" office:value-type="string" office:string-value="R22C12" calcext:value-type="string">
            <text:p>R22C12</text:p>
          </table:table-cell>
          <table:table-cell table:style-name="ce2" table:formula="of:=&quot;R&quot; &amp; ROW() &amp; &quot;C&quot; &amp; COLUMN()" office:value-type="string" office:string-value="R22C13" calcext:value-type="string">
            <text:p>R22C13</text:p>
          </table:table-cell>
          <table:table-cell table:style-name="ce2" table:formula="of:=&quot;R&quot; &amp; ROW() &amp; &quot;C&quot; &amp; COLUMN()" office:value-type="string" office:string-value="R22C14" calcext:value-type="string">
            <text:p>R22C14</text:p>
          </table:table-cell>
          <table:table-cell table:style-name="ce2" table:formula="of:=&quot;R&quot; &amp; ROW() &amp; &quot;C&quot; &amp; COLUMN()" office:value-type="string" office:string-value="R22C15" calcext:value-type="string">
            <text:p>R22C15</text:p>
          </table:table-cell>
          <table:table-cell table:style-name="ce2" table:formula="of:=&quot;R&quot; &amp; ROW() &amp; &quot;C&quot; &amp; COLUMN()" office:value-type="string" office:string-value="R22C16" calcext:value-type="string">
            <text:p>R22C16</text:p>
          </table:table-cell>
          <table:table-cell table:style-name="ce2" table:formula="of:=&quot;R&quot; &amp; ROW() &amp; &quot;C&quot; &amp; COLUMN()" office:value-type="string" office:string-value="R22C17" calcext:value-type="string">
            <text:p>R22C17</text:p>
          </table:table-cell>
          <table:table-cell table:style-name="ce2" table:formula="of:=&quot;R&quot; &amp; ROW() &amp; &quot;C&quot; &amp; COLUMN()" office:value-type="string" office:string-value="R22C18" calcext:value-type="string">
            <text:p>R22C18</text:p>
          </table:table-cell>
          <table:table-cell table:style-name="ce2" table:formula="of:=&quot;R&quot; &amp; ROW() &amp; &quot;C&quot; &amp; COLUMN()" office:value-type="string" office:string-value="R22C19" calcext:value-type="string">
            <text:p>R22C19</text:p>
          </table:table-cell>
          <table:table-cell table:style-name="ce2" table:formula="of:=&quot;R&quot; &amp; ROW() &amp; &quot;C&quot; &amp; COLUMN()" office:value-type="string" office:string-value="R22C20" calcext:value-type="string">
            <text:p>R22C20</text:p>
          </table:table-cell>
          <table:table-cell table:style-name="ce2" office:value-type="string" calcext:value-type="string">
            <text:p>R22C21</text:p>
          </table:table-cell>
          <table:table-cell table:style-name="ce2" table:formula="of:=&quot;R&quot; &amp; ROW() &amp; &quot;C&quot; &amp; COLUMN()" office:value-type="string" office:string-value="R22C22" calcext:value-type="string">
            <text:p>R22C22</text:p>
          </table:table-cell>
          <table:table-cell table:style-name="ce2" table:formula="of:=&quot;R&quot; &amp; ROW() &amp; &quot;C&quot; &amp; COLUMN()" office:value-type="string" office:string-value="R22C23" calcext:value-type="string">
            <text:p>R22C23</text:p>
          </table:table-cell>
          <table:table-cell table:style-name="ce2" table:formula="of:=&quot;R&quot; &amp; ROW() &amp; &quot;C&quot; &amp; COLUMN()" office:value-type="string" office:string-value="R22C24" calcext:value-type="string">
            <text:p>R22C24</text:p>
          </table:table-cell>
          <table:table-cell table:style-name="ce2" table:formula="of:=&quot;R&quot; &amp; ROW() &amp; &quot;C&quot; &amp; COLUMN()" office:value-type="string" office:string-value="R22C25" calcext:value-type="string">
            <text:p>R22C25</text:p>
          </table:table-cell>
          <table:table-cell table:style-name="ce2" table:formula="of:=&quot;R&quot; &amp; ROW() &amp; &quot;C&quot; &amp; COLUMN()" office:value-type="string" office:string-value="R22C26" calcext:value-type="string">
            <text:p>R22C26</text:p>
          </table:table-cell>
          <table:table-cell table:style-name="ce2" table:formula="of:=&quot;R&quot; &amp; ROW() &amp; &quot;C&quot; &amp; COLUMN()" office:value-type="string" office:string-value="R22C27" calcext:value-type="string">
            <text:p>R22C27</text:p>
          </table:table-cell>
          <table:table-cell table:style-name="ce2" table:formula="of:=&quot;R&quot; &amp; ROW() &amp; &quot;C&quot; &amp; COLUMN()" office:value-type="string" office:string-value="R22C28" calcext:value-type="string">
            <text:p>R22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3C2" calcext:value-type="string">
            <text:p>R23C2</text:p>
          </table:table-cell>
          <table:table-cell table:style-name="ce2" table:formula="of:=&quot;R&quot; &amp; ROW() &amp; &quot;C&quot; &amp; COLUMN()" office:value-type="string" office:string-value="R23C3" calcext:value-type="string">
            <text:p>R23C3</text:p>
          </table:table-cell>
          <table:table-cell table:style-name="ce2" table:formula="of:=&quot;R&quot; &amp; ROW() &amp; &quot;C&quot; &amp; COLUMN()" office:value-type="string" office:string-value="R23C4" calcext:value-type="string">
            <text:p>R23C4</text:p>
          </table:table-cell>
          <table:table-cell table:style-name="ce2" table:formula="of:=&quot;R&quot; &amp; ROW() &amp; &quot;C&quot; &amp; COLUMN()" office:value-type="string" office:string-value="R23C5" calcext:value-type="string">
            <text:p>R23C5</text:p>
          </table:table-cell>
          <table:table-cell table:style-name="ce2" table:formula="of:=&quot;R&quot; &amp; ROW() &amp; &quot;C&quot; &amp; COLUMN()" office:value-type="string" office:string-value="R23C6" calcext:value-type="string">
            <text:p>R23C6</text:p>
          </table:table-cell>
          <table:table-cell table:style-name="ce2" table:formula="of:=&quot;R&quot; &amp; ROW() &amp; &quot;C&quot; &amp; COLUMN()" office:value-type="string" office:string-value="R23C7" calcext:value-type="string">
            <text:p>R23C7</text:p>
          </table:table-cell>
          <table:table-cell table:style-name="ce2" table:formula="of:=&quot;R&quot; &amp; ROW() &amp; &quot;C&quot; &amp; COLUMN()" office:value-type="string" office:string-value="R23C8" calcext:value-type="string">
            <text:p>R23C8</text:p>
          </table:table-cell>
          <table:table-cell table:style-name="ce2" table:formula="of:=&quot;R&quot; &amp; ROW() &amp; &quot;C&quot; &amp; COLUMN()" office:value-type="string" office:string-value="R23C9" calcext:value-type="string">
            <text:p>R23C9</text:p>
          </table:table-cell>
          <table:table-cell table:style-name="ce2" table:formula="of:=&quot;R&quot; &amp; ROW() &amp; &quot;C&quot; &amp; COLUMN()" office:value-type="string" office:string-value="R23C10" calcext:value-type="string">
            <text:p>R23C10</text:p>
          </table:table-cell>
          <table:table-cell table:style-name="ce2" table:formula="of:=&quot;R&quot; &amp; ROW() &amp; &quot;C&quot; &amp; COLUMN()" office:value-type="string" office:string-value="R23C11" calcext:value-type="string">
            <text:p>R23C11</text:p>
          </table:table-cell>
          <table:table-cell table:style-name="ce2" table:formula="of:=&quot;R&quot; &amp; ROW() &amp; &quot;C&quot; &amp; COLUMN()" office:value-type="string" office:string-value="R23C12" calcext:value-type="string">
            <text:p>R23C12</text:p>
          </table:table-cell>
          <table:table-cell table:style-name="ce2" table:formula="of:=&quot;R&quot; &amp; ROW() &amp; &quot;C&quot; &amp; COLUMN()" office:value-type="string" office:string-value="R23C13" calcext:value-type="string">
            <text:p>R23C13</text:p>
          </table:table-cell>
          <table:table-cell table:style-name="ce2" table:formula="of:=&quot;R&quot; &amp; ROW() &amp; &quot;C&quot; &amp; COLUMN()" office:value-type="string" office:string-value="R23C14" calcext:value-type="string">
            <text:p>R23C14</text:p>
          </table:table-cell>
          <table:table-cell table:style-name="ce2" table:formula="of:=&quot;R&quot; &amp; ROW() &amp; &quot;C&quot; &amp; COLUMN()" office:value-type="string" office:string-value="R23C15" calcext:value-type="string">
            <text:p>R23C15</text:p>
          </table:table-cell>
          <table:table-cell table:style-name="ce2" table:formula="of:=&quot;R&quot; &amp; ROW() &amp; &quot;C&quot; &amp; COLUMN()" office:value-type="string" office:string-value="R23C16" calcext:value-type="string">
            <text:p>R23C16</text:p>
          </table:table-cell>
          <table:table-cell table:style-name="ce2" table:formula="of:=&quot;R&quot; &amp; ROW() &amp; &quot;C&quot; &amp; COLUMN()" office:value-type="string" office:string-value="R23C17" calcext:value-type="string">
            <text:p>R23C17</text:p>
          </table:table-cell>
          <table:table-cell table:style-name="ce2" table:formula="of:=&quot;R&quot; &amp; ROW() &amp; &quot;C&quot; &amp; COLUMN()" office:value-type="string" office:string-value="R23C18" calcext:value-type="string">
            <text:p>R23C18</text:p>
          </table:table-cell>
          <table:table-cell table:style-name="ce2" table:formula="of:=&quot;R&quot; &amp; ROW() &amp; &quot;C&quot; &amp; COLUMN()" office:value-type="string" office:string-value="R23C19" calcext:value-type="string">
            <text:p>R23C19</text:p>
          </table:table-cell>
          <table:table-cell table:style-name="ce2" table:formula="of:=&quot;R&quot; &amp; ROW() &amp; &quot;C&quot; &amp; COLUMN()" office:value-type="string" office:string-value="R23C20" calcext:value-type="string">
            <text:p>R23C20</text:p>
          </table:table-cell>
          <table:table-cell table:style-name="ce2" table:formula="of:=&quot;R&quot; &amp; ROW() &amp; &quot;C&quot; &amp; COLUMN()" office:value-type="string" office:string-value="R23C21" calcext:value-type="string">
            <text:p>R23C21</text:p>
          </table:table-cell>
          <table:table-cell table:style-name="ce2" table:formula="of:=&quot;R&quot; &amp; ROW() &amp; &quot;C&quot; &amp; COLUMN()" office:value-type="string" office:string-value="R23C22" calcext:value-type="string">
            <text:p>R23C22</text:p>
          </table:table-cell>
          <table:table-cell table:style-name="ce2" table:formula="of:=&quot;R&quot; &amp; ROW() &amp; &quot;C&quot; &amp; COLUMN()" office:value-type="string" office:string-value="R23C23" calcext:value-type="string">
            <text:p>R23C23</text:p>
          </table:table-cell>
          <table:table-cell table:style-name="ce2" table:formula="of:=&quot;R&quot; &amp; ROW() &amp; &quot;C&quot; &amp; COLUMN()" office:value-type="string" office:string-value="R23C24" calcext:value-type="string">
            <text:p>R23C24</text:p>
          </table:table-cell>
          <table:table-cell table:style-name="ce2" table:formula="of:=&quot;R&quot; &amp; ROW() &amp; &quot;C&quot; &amp; COLUMN()" office:value-type="string" office:string-value="R23C25" calcext:value-type="string">
            <text:p>R23C25</text:p>
          </table:table-cell>
          <table:table-cell table:style-name="ce2" table:formula="of:=&quot;R&quot; &amp; ROW() &amp; &quot;C&quot; &amp; COLUMN()" office:value-type="string" office:string-value="R23C26" calcext:value-type="string">
            <text:p>R23C26</text:p>
          </table:table-cell>
          <table:table-cell table:style-name="ce2" table:formula="of:=&quot;R&quot; &amp; ROW() &amp; &quot;C&quot; &amp; COLUMN()" office:value-type="string" office:string-value="R23C27" calcext:value-type="string">
            <text:p>R23C27</text:p>
          </table:table-cell>
          <table:table-cell table:style-name="ce2" table:formula="of:=&quot;R&quot; &amp; ROW() &amp; &quot;C&quot; &amp; COLUMN()" office:value-type="string" office:string-value="R23C28" calcext:value-type="string">
            <text:p>R23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4C2" calcext:value-type="string">
            <text:p>R24C2</text:p>
          </table:table-cell>
          <table:table-cell table:style-name="ce2" table:formula="of:=&quot;R&quot; &amp; ROW() &amp; &quot;C&quot; &amp; COLUMN()" office:value-type="string" office:string-value="R24C3" calcext:value-type="string">
            <text:p>R24C3</text:p>
          </table:table-cell>
          <table:table-cell table:style-name="ce2" table:formula="of:=&quot;R&quot; &amp; ROW() &amp; &quot;C&quot; &amp; COLUMN()" office:value-type="string" office:string-value="R24C4" calcext:value-type="string">
            <text:p>R24C4</text:p>
          </table:table-cell>
          <table:table-cell table:style-name="ce2" table:formula="of:=&quot;R&quot; &amp; ROW() &amp; &quot;C&quot; &amp; COLUMN()" office:value-type="string" office:string-value="R24C5" calcext:value-type="string">
            <text:p>R24C5</text:p>
          </table:table-cell>
          <table:table-cell table:style-name="ce2" table:formula="of:=&quot;R&quot; &amp; ROW() &amp; &quot;C&quot; &amp; COLUMN()" office:value-type="string" office:string-value="R24C6" calcext:value-type="string">
            <text:p>R24C6</text:p>
          </table:table-cell>
          <table:table-cell table:style-name="ce2" table:formula="of:=&quot;R&quot; &amp; ROW() &amp; &quot;C&quot; &amp; COLUMN()" office:value-type="string" office:string-value="R24C7" calcext:value-type="string">
            <text:p>R24C7</text:p>
          </table:table-cell>
          <table:table-cell table:style-name="ce2" table:formula="of:=&quot;R&quot; &amp; ROW() &amp; &quot;C&quot; &amp; COLUMN()" office:value-type="string" office:string-value="R24C8" calcext:value-type="string">
            <text:p>R24C8</text:p>
          </table:table-cell>
          <table:table-cell table:style-name="ce2" table:formula="of:=&quot;R&quot; &amp; ROW() &amp; &quot;C&quot; &amp; COLUMN()" office:value-type="string" office:string-value="R24C9" calcext:value-type="string">
            <text:p>R24C9</text:p>
          </table:table-cell>
          <table:table-cell table:style-name="ce2" table:formula="of:=&quot;R&quot; &amp; ROW() &amp; &quot;C&quot; &amp; COLUMN()" office:value-type="string" office:string-value="R24C10" calcext:value-type="string">
            <text:p>R24C10</text:p>
          </table:table-cell>
          <table:table-cell table:style-name="ce2" table:formula="of:=&quot;R&quot; &amp; ROW() &amp; &quot;C&quot; &amp; COLUMN()" office:value-type="string" office:string-value="R24C11" calcext:value-type="string">
            <text:p>R24C11</text:p>
          </table:table-cell>
          <table:table-cell table:style-name="ce2" table:formula="of:=&quot;R&quot; &amp; ROW() &amp; &quot;C&quot; &amp; COLUMN()" office:value-type="string" office:string-value="R24C12" calcext:value-type="string">
            <text:p>R24C12</text:p>
          </table:table-cell>
          <table:table-cell table:style-name="ce2" table:formula="of:=&quot;R&quot; &amp; ROW() &amp; &quot;C&quot; &amp; COLUMN()" office:value-type="string" office:string-value="R24C13" calcext:value-type="string">
            <text:p>R24C13</text:p>
          </table:table-cell>
          <table:table-cell table:style-name="ce2" table:formula="of:=&quot;R&quot; &amp; ROW() &amp; &quot;C&quot; &amp; COLUMN()" office:value-type="string" office:string-value="R24C14" calcext:value-type="string">
            <text:p>R24C14</text:p>
          </table:table-cell>
          <table:table-cell table:style-name="ce2" table:formula="of:=&quot;R&quot; &amp; ROW() &amp; &quot;C&quot; &amp; COLUMN()" office:value-type="string" office:string-value="R24C15" calcext:value-type="string">
            <text:p>R24C15</text:p>
          </table:table-cell>
          <table:table-cell table:style-name="ce2" table:formula="of:=&quot;R&quot; &amp; ROW() &amp; &quot;C&quot; &amp; COLUMN()" office:value-type="string" office:string-value="R24C16" calcext:value-type="string">
            <text:p>R24C16</text:p>
          </table:table-cell>
          <table:table-cell table:style-name="ce2" table:formula="of:=&quot;R&quot; &amp; ROW() &amp; &quot;C&quot; &amp; COLUMN()" office:value-type="string" office:string-value="R24C17" calcext:value-type="string">
            <text:p>R24C17</text:p>
          </table:table-cell>
          <table:table-cell table:style-name="ce2" table:formula="of:=&quot;R&quot; &amp; ROW() &amp; &quot;C&quot; &amp; COLUMN()" office:value-type="string" office:string-value="R24C18" calcext:value-type="string">
            <text:p>R24C18</text:p>
          </table:table-cell>
          <table:table-cell table:style-name="ce2" table:formula="of:=&quot;R&quot; &amp; ROW() &amp; &quot;C&quot; &amp; COLUMN()" office:value-type="string" office:string-value="R24C19" calcext:value-type="string">
            <text:p>R24C19</text:p>
          </table:table-cell>
          <table:table-cell table:style-name="ce2" table:formula="of:=&quot;R&quot; &amp; ROW() &amp; &quot;C&quot; &amp; COLUMN()" office:value-type="string" office:string-value="R24C20" calcext:value-type="string">
            <text:p>R24C20</text:p>
          </table:table-cell>
          <table:table-cell table:style-name="ce2" table:formula="of:=&quot;R&quot; &amp; ROW() &amp; &quot;C&quot; &amp; COLUMN()" office:value-type="string" office:string-value="R24C21" calcext:value-type="string">
            <text:p>R24C21</text:p>
          </table:table-cell>
          <table:table-cell table:style-name="ce2" table:formula="of:=&quot;R&quot; &amp; ROW() &amp; &quot;C&quot; &amp; COLUMN()" office:value-type="string" office:string-value="R24C22" calcext:value-type="string">
            <text:p>R24C22</text:p>
          </table:table-cell>
          <table:table-cell table:style-name="ce2" table:formula="of:=&quot;R&quot; &amp; ROW() &amp; &quot;C&quot; &amp; COLUMN()" office:value-type="string" office:string-value="R24C23" calcext:value-type="string">
            <text:p>R24C23</text:p>
          </table:table-cell>
          <table:table-cell table:style-name="ce2" table:formula="of:=&quot;R&quot; &amp; ROW() &amp; &quot;C&quot; &amp; COLUMN()" office:value-type="string" office:string-value="R24C24" calcext:value-type="string">
            <text:p>R24C24</text:p>
          </table:table-cell>
          <table:table-cell table:style-name="ce2" table:formula="of:=&quot;R&quot; &amp; ROW() &amp; &quot;C&quot; &amp; COLUMN()" office:value-type="string" office:string-value="R24C25" calcext:value-type="string">
            <text:p>R24C25</text:p>
          </table:table-cell>
          <table:table-cell table:style-name="ce2" table:formula="of:=&quot;R&quot; &amp; ROW() &amp; &quot;C&quot; &amp; COLUMN()" office:value-type="string" office:string-value="R24C26" calcext:value-type="string">
            <text:p>R24C26</text:p>
          </table:table-cell>
          <table:table-cell table:style-name="ce2" table:formula="of:=&quot;R&quot; &amp; ROW() &amp; &quot;C&quot; &amp; COLUMN()" office:value-type="string" office:string-value="R24C27" calcext:value-type="string">
            <text:p>R24C27</text:p>
          </table:table-cell>
          <table:table-cell table:style-name="ce2" table:formula="of:=&quot;R&quot; &amp; ROW() &amp; &quot;C&quot; &amp; COLUMN()" office:value-type="string" office:string-value="R24C28" calcext:value-type="string">
            <text:p>R24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5C2" calcext:value-type="string">
            <text:p>R25C2</text:p>
          </table:table-cell>
          <table:table-cell table:style-name="ce2" table:formula="of:=&quot;R&quot; &amp; ROW() &amp; &quot;C&quot; &amp; COLUMN()" office:value-type="string" office:string-value="R25C3" calcext:value-type="string">
            <text:p>R25C3</text:p>
          </table:table-cell>
          <table:table-cell table:style-name="ce2" table:formula="of:=&quot;R&quot; &amp; ROW() &amp; &quot;C&quot; &amp; COLUMN()" office:value-type="string" office:string-value="R25C4" calcext:value-type="string">
            <text:p>R25C4</text:p>
          </table:table-cell>
          <table:table-cell table:style-name="ce2" table:formula="of:=&quot;R&quot; &amp; ROW() &amp; &quot;C&quot; &amp; COLUMN()" office:value-type="string" office:string-value="R25C5" calcext:value-type="string">
            <text:p>R25C5</text:p>
          </table:table-cell>
          <table:table-cell table:style-name="ce2" table:formula="of:=&quot;R&quot; &amp; ROW() &amp; &quot;C&quot; &amp; COLUMN()" office:value-type="string" office:string-value="R25C6" calcext:value-type="string">
            <text:p>R25C6</text:p>
          </table:table-cell>
          <table:table-cell table:style-name="ce2" table:formula="of:=&quot;R&quot; &amp; ROW() &amp; &quot;C&quot; &amp; COLUMN()" office:value-type="string" office:string-value="R25C7" calcext:value-type="string">
            <text:p>R25C7</text:p>
          </table:table-cell>
          <table:table-cell table:style-name="ce2" table:formula="of:=&quot;R&quot; &amp; ROW() &amp; &quot;C&quot; &amp; COLUMN()" office:value-type="string" office:string-value="R25C8" calcext:value-type="string">
            <text:p>R25C8</text:p>
          </table:table-cell>
          <table:table-cell table:style-name="ce2" table:formula="of:=&quot;R&quot; &amp; ROW() &amp; &quot;C&quot; &amp; COLUMN()" office:value-type="string" office:string-value="R25C9" calcext:value-type="string">
            <text:p>R25C9</text:p>
          </table:table-cell>
          <table:table-cell table:style-name="ce2" table:formula="of:=&quot;R&quot; &amp; ROW() &amp; &quot;C&quot; &amp; COLUMN()" office:value-type="string" office:string-value="R25C10" calcext:value-type="string">
            <text:p>R25C10</text:p>
          </table:table-cell>
          <table:table-cell table:style-name="ce2" table:formula="of:=&quot;R&quot; &amp; ROW() &amp; &quot;C&quot; &amp; COLUMN()" office:value-type="string" office:string-value="R25C11" calcext:value-type="string">
            <text:p>R25C11</text:p>
          </table:table-cell>
          <table:table-cell table:style-name="ce2" table:formula="of:=&quot;R&quot; &amp; ROW() &amp; &quot;C&quot; &amp; COLUMN()" office:value-type="string" office:string-value="R25C12" calcext:value-type="string">
            <text:p>R25C12</text:p>
          </table:table-cell>
          <table:table-cell table:style-name="ce2" table:formula="of:=&quot;R&quot; &amp; ROW() &amp; &quot;C&quot; &amp; COLUMN()" office:value-type="string" office:string-value="R25C13" calcext:value-type="string">
            <text:p>R25C13</text:p>
          </table:table-cell>
          <table:table-cell table:style-name="ce2" table:formula="of:=&quot;R&quot; &amp; ROW() &amp; &quot;C&quot; &amp; COLUMN()" office:value-type="string" office:string-value="R25C14" calcext:value-type="string">
            <text:p>R25C14</text:p>
          </table:table-cell>
          <table:table-cell table:style-name="ce2" table:formula="of:=&quot;R&quot; &amp; ROW() &amp; &quot;C&quot; &amp; COLUMN()" office:value-type="string" office:string-value="R25C15" calcext:value-type="string">
            <text:p>R25C15</text:p>
          </table:table-cell>
          <table:table-cell table:style-name="ce2" table:formula="of:=&quot;R&quot; &amp; ROW() &amp; &quot;C&quot; &amp; COLUMN()" office:value-type="string" office:string-value="R25C16" calcext:value-type="string">
            <text:p>R25C16</text:p>
          </table:table-cell>
          <table:table-cell table:style-name="ce2" table:formula="of:=&quot;R&quot; &amp; ROW() &amp; &quot;C&quot; &amp; COLUMN()" office:value-type="string" office:string-value="R25C17" calcext:value-type="string">
            <text:p>R25C17</text:p>
          </table:table-cell>
          <table:table-cell table:style-name="ce2" table:formula="of:=&quot;R&quot; &amp; ROW() &amp; &quot;C&quot; &amp; COLUMN()" office:value-type="string" office:string-value="R25C18" calcext:value-type="string">
            <text:p>R25C18</text:p>
          </table:table-cell>
          <table:table-cell table:style-name="ce2" table:formula="of:=&quot;R&quot; &amp; ROW() &amp; &quot;C&quot; &amp; COLUMN()" office:value-type="string" office:string-value="R25C19" calcext:value-type="string">
            <text:p>R25C19</text:p>
          </table:table-cell>
          <table:table-cell table:style-name="ce2" table:formula="of:=&quot;R&quot; &amp; ROW() &amp; &quot;C&quot; &amp; COLUMN()" office:value-type="string" office:string-value="R25C20" calcext:value-type="string">
            <text:p>R25C20</text:p>
          </table:table-cell>
          <table:table-cell table:style-name="ce2" table:formula="of:=&quot;R&quot; &amp; ROW() &amp; &quot;C&quot; &amp; COLUMN()" office:value-type="string" office:string-value="R25C21" calcext:value-type="string">
            <text:p>R25C21</text:p>
          </table:table-cell>
          <table:table-cell table:style-name="ce2" table:formula="of:=&quot;R&quot; &amp; ROW() &amp; &quot;C&quot; &amp; COLUMN()" office:value-type="string" office:string-value="R25C22" calcext:value-type="string">
            <text:p>R25C22</text:p>
          </table:table-cell>
          <table:table-cell table:style-name="ce2" table:formula="of:=&quot;R&quot; &amp; ROW() &amp; &quot;C&quot; &amp; COLUMN()" office:value-type="string" office:string-value="R25C23" calcext:value-type="string">
            <text:p>R25C23</text:p>
          </table:table-cell>
          <table:table-cell table:style-name="ce2" table:formula="of:=&quot;R&quot; &amp; ROW() &amp; &quot;C&quot; &amp; COLUMN()" office:value-type="string" office:string-value="R25C24" calcext:value-type="string">
            <text:p>R25C24</text:p>
          </table:table-cell>
          <table:table-cell table:style-name="ce2" table:formula="of:=&quot;R&quot; &amp; ROW() &amp; &quot;C&quot; &amp; COLUMN()" office:value-type="string" office:string-value="R25C25" calcext:value-type="string">
            <text:p>R25C25</text:p>
          </table:table-cell>
          <table:table-cell table:style-name="ce2" table:formula="of:=&quot;R&quot; &amp; ROW() &amp; &quot;C&quot; &amp; COLUMN()" office:value-type="string" office:string-value="R25C26" calcext:value-type="string">
            <text:p>R25C26</text:p>
          </table:table-cell>
          <table:table-cell table:style-name="ce2" table:formula="of:=&quot;R&quot; &amp; ROW() &amp; &quot;C&quot; &amp; COLUMN()" office:value-type="string" office:string-value="R25C27" calcext:value-type="string">
            <text:p>R25C27</text:p>
          </table:table-cell>
          <table:table-cell table:style-name="ce2" table:formula="of:=&quot;R&quot; &amp; ROW() &amp; &quot;C&quot; &amp; COLUMN()" office:value-type="string" office:string-value="R25C28" calcext:value-type="string">
            <text:p>R25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6C2" calcext:value-type="string">
            <text:p>R26C2</text:p>
          </table:table-cell>
          <table:table-cell table:style-name="ce2" table:formula="of:=&quot;R&quot; &amp; ROW() &amp; &quot;C&quot; &amp; COLUMN()" office:value-type="string" office:string-value="R26C3" calcext:value-type="string">
            <text:p>R26C3</text:p>
          </table:table-cell>
          <table:table-cell table:style-name="ce2" table:formula="of:=&quot;R&quot; &amp; ROW() &amp; &quot;C&quot; &amp; COLUMN()" office:value-type="string" office:string-value="R26C4" calcext:value-type="string">
            <text:p>R26C4</text:p>
          </table:table-cell>
          <table:table-cell table:style-name="ce2" table:formula="of:=&quot;R&quot; &amp; ROW() &amp; &quot;C&quot; &amp; COLUMN()" office:value-type="string" office:string-value="R26C5" calcext:value-type="string">
            <text:p>R26C5</text:p>
          </table:table-cell>
          <table:table-cell table:style-name="ce2" table:formula="of:=&quot;R&quot; &amp; ROW() &amp; &quot;C&quot; &amp; COLUMN()" office:value-type="string" office:string-value="R26C6" calcext:value-type="string">
            <text:p>R26C6</text:p>
          </table:table-cell>
          <table:table-cell table:style-name="ce2" table:formula="of:=&quot;R&quot; &amp; ROW() &amp; &quot;C&quot; &amp; COLUMN()" office:value-type="string" office:string-value="R26C7" calcext:value-type="string">
            <text:p>R26C7</text:p>
          </table:table-cell>
          <table:table-cell table:style-name="ce2" table:formula="of:=&quot;R&quot; &amp; ROW() &amp; &quot;C&quot; &amp; COLUMN()" office:value-type="string" office:string-value="R26C8" calcext:value-type="string">
            <text:p>R26C8</text:p>
          </table:table-cell>
          <table:table-cell table:style-name="ce2" table:formula="of:=&quot;R&quot; &amp; ROW() &amp; &quot;C&quot; &amp; COLUMN()" office:value-type="string" office:string-value="R26C9" calcext:value-type="string">
            <text:p>R26C9</text:p>
          </table:table-cell>
          <table:table-cell table:style-name="ce2" table:formula="of:=&quot;R&quot; &amp; ROW() &amp; &quot;C&quot; &amp; COLUMN()" office:value-type="string" office:string-value="R26C10" calcext:value-type="string">
            <text:p>R26C10</text:p>
          </table:table-cell>
          <table:table-cell table:style-name="ce2" table:formula="of:=&quot;R&quot; &amp; ROW() &amp; &quot;C&quot; &amp; COLUMN()" office:value-type="string" office:string-value="R26C11" calcext:value-type="string">
            <text:p>R26C11</text:p>
          </table:table-cell>
          <table:table-cell table:style-name="ce2" table:formula="of:=&quot;R&quot; &amp; ROW() &amp; &quot;C&quot; &amp; COLUMN()" office:value-type="string" office:string-value="R26C12" calcext:value-type="string">
            <text:p>R26C12</text:p>
          </table:table-cell>
          <table:table-cell table:style-name="ce2" table:formula="of:=&quot;R&quot; &amp; ROW() &amp; &quot;C&quot; &amp; COLUMN()" office:value-type="string" office:string-value="R26C13" calcext:value-type="string">
            <text:p>R26C13</text:p>
          </table:table-cell>
          <table:table-cell table:style-name="ce2" table:formula="of:=&quot;R&quot; &amp; ROW() &amp; &quot;C&quot; &amp; COLUMN()" office:value-type="string" office:string-value="R26C14" calcext:value-type="string">
            <text:p>R26C14</text:p>
          </table:table-cell>
          <table:table-cell table:style-name="ce2" table:formula="of:=&quot;R&quot; &amp; ROW() &amp; &quot;C&quot; &amp; COLUMN()" office:value-type="string" office:string-value="R26C15" calcext:value-type="string">
            <text:p>R26C15</text:p>
          </table:table-cell>
          <table:table-cell table:style-name="ce2" table:formula="of:=&quot;R&quot; &amp; ROW() &amp; &quot;C&quot; &amp; COLUMN()" office:value-type="string" office:string-value="R26C16" calcext:value-type="string">
            <text:p>R26C16</text:p>
          </table:table-cell>
          <table:table-cell table:style-name="ce2" table:formula="of:=&quot;R&quot; &amp; ROW() &amp; &quot;C&quot; &amp; COLUMN()" office:value-type="string" office:string-value="R26C17" calcext:value-type="string">
            <text:p>R26C17</text:p>
          </table:table-cell>
          <table:table-cell table:style-name="ce2" table:formula="of:=&quot;R&quot; &amp; ROW() &amp; &quot;C&quot; &amp; COLUMN()" office:value-type="string" office:string-value="R26C18" calcext:value-type="string">
            <text:p>R26C18</text:p>
          </table:table-cell>
          <table:table-cell table:style-name="ce2" table:formula="of:=&quot;R&quot; &amp; ROW() &amp; &quot;C&quot; &amp; COLUMN()" office:value-type="string" office:string-value="R26C19" calcext:value-type="string">
            <text:p>R26C19</text:p>
          </table:table-cell>
          <table:table-cell table:style-name="ce2" table:formula="of:=&quot;R&quot; &amp; ROW() &amp; &quot;C&quot; &amp; COLUMN()" office:value-type="string" office:string-value="R26C20" calcext:value-type="string">
            <text:p>R26C20</text:p>
          </table:table-cell>
          <table:table-cell table:style-name="ce2" table:formula="of:=&quot;R&quot; &amp; ROW() &amp; &quot;C&quot; &amp; COLUMN()" office:value-type="string" office:string-value="R26C21" calcext:value-type="string">
            <text:p>R26C21</text:p>
          </table:table-cell>
          <table:table-cell table:style-name="ce2" table:formula="of:=&quot;R&quot; &amp; ROW() &amp; &quot;C&quot; &amp; COLUMN()" office:value-type="string" office:string-value="R26C22" calcext:value-type="string">
            <text:p>R26C22</text:p>
          </table:table-cell>
          <table:table-cell table:style-name="ce2" table:formula="of:=&quot;R&quot; &amp; ROW() &amp; &quot;C&quot; &amp; COLUMN()" office:value-type="string" office:string-value="R26C23" calcext:value-type="string">
            <text:p>R26C23</text:p>
          </table:table-cell>
          <table:table-cell table:style-name="ce2" table:formula="of:=&quot;R&quot; &amp; ROW() &amp; &quot;C&quot; &amp; COLUMN()" office:value-type="string" office:string-value="R26C24" calcext:value-type="string">
            <text:p>R26C24</text:p>
          </table:table-cell>
          <table:table-cell table:style-name="ce2" table:formula="of:=&quot;R&quot; &amp; ROW() &amp; &quot;C&quot; &amp; COLUMN()" office:value-type="string" office:string-value="R26C25" calcext:value-type="string">
            <text:p>R26C25</text:p>
          </table:table-cell>
          <table:table-cell table:style-name="ce2" table:formula="of:=&quot;R&quot; &amp; ROW() &amp; &quot;C&quot; &amp; COLUMN()" office:value-type="string" office:string-value="R26C26" calcext:value-type="string">
            <text:p>R26C26</text:p>
          </table:table-cell>
          <table:table-cell table:style-name="ce2" table:formula="of:=&quot;R&quot; &amp; ROW() &amp; &quot;C&quot; &amp; COLUMN()" office:value-type="string" office:string-value="R26C27" calcext:value-type="string">
            <text:p>R26C27</text:p>
          </table:table-cell>
          <table:table-cell table:style-name="ce2" table:formula="of:=&quot;R&quot; &amp; ROW() &amp; &quot;C&quot; &amp; COLUMN()" office:value-type="string" office:string-value="R26C28" calcext:value-type="string">
            <text:p>R26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7C2" calcext:value-type="string">
            <text:p>R27C2</text:p>
          </table:table-cell>
          <table:table-cell table:style-name="ce2" table:formula="of:=&quot;R&quot; &amp; ROW() &amp; &quot;C&quot; &amp; COLUMN()" office:value-type="string" office:string-value="R27C3" calcext:value-type="string">
            <text:p>R27C3</text:p>
          </table:table-cell>
          <table:table-cell table:style-name="ce2" table:formula="of:=&quot;R&quot; &amp; ROW() &amp; &quot;C&quot; &amp; COLUMN()" office:value-type="string" office:string-value="R27C4" calcext:value-type="string">
            <text:p>R27C4</text:p>
          </table:table-cell>
          <table:table-cell table:style-name="ce2" table:formula="of:=&quot;R&quot; &amp; ROW() &amp; &quot;C&quot; &amp; COLUMN()" office:value-type="string" office:string-value="R27C5" calcext:value-type="string">
            <text:p>R27C5</text:p>
          </table:table-cell>
          <table:table-cell table:style-name="ce2" table:formula="of:=&quot;R&quot; &amp; ROW() &amp; &quot;C&quot; &amp; COLUMN()" office:value-type="string" office:string-value="R27C6" calcext:value-type="string">
            <text:p>R27C6</text:p>
          </table:table-cell>
          <table:table-cell table:style-name="ce2" table:formula="of:=&quot;R&quot; &amp; ROW() &amp; &quot;C&quot; &amp; COLUMN()" office:value-type="string" office:string-value="R27C7" calcext:value-type="string">
            <text:p>R27C7</text:p>
          </table:table-cell>
          <table:table-cell table:style-name="ce2" table:formula="of:=&quot;R&quot; &amp; ROW() &amp; &quot;C&quot; &amp; COLUMN()" office:value-type="string" office:string-value="R27C8" calcext:value-type="string">
            <text:p>R27C8</text:p>
          </table:table-cell>
          <table:table-cell table:style-name="ce2" table:formula="of:=&quot;R&quot; &amp; ROW() &amp; &quot;C&quot; &amp; COLUMN()" office:value-type="string" office:string-value="R27C9" calcext:value-type="string">
            <text:p>R27C9</text:p>
          </table:table-cell>
          <table:table-cell table:style-name="ce2" table:formula="of:=&quot;R&quot; &amp; ROW() &amp; &quot;C&quot; &amp; COLUMN()" office:value-type="string" office:string-value="R27C10" calcext:value-type="string">
            <text:p>R27C10</text:p>
          </table:table-cell>
          <table:table-cell table:style-name="ce2" table:formula="of:=&quot;R&quot; &amp; ROW() &amp; &quot;C&quot; &amp; COLUMN()" office:value-type="string" office:string-value="R27C11" calcext:value-type="string">
            <text:p>R27C11</text:p>
          </table:table-cell>
          <table:table-cell table:style-name="ce2" table:formula="of:=&quot;R&quot; &amp; ROW() &amp; &quot;C&quot; &amp; COLUMN()" office:value-type="string" office:string-value="R27C12" calcext:value-type="string">
            <text:p>R27C12</text:p>
          </table:table-cell>
          <table:table-cell table:style-name="ce2" table:formula="of:=&quot;R&quot; &amp; ROW() &amp; &quot;C&quot; &amp; COLUMN()" office:value-type="string" office:string-value="R27C13" calcext:value-type="string">
            <text:p>R27C13</text:p>
          </table:table-cell>
          <table:table-cell table:style-name="ce2" table:formula="of:=&quot;R&quot; &amp; ROW() &amp; &quot;C&quot; &amp; COLUMN()" office:value-type="string" office:string-value="R27C14" calcext:value-type="string">
            <text:p>R27C14</text:p>
          </table:table-cell>
          <table:table-cell table:style-name="ce2" table:formula="of:=&quot;R&quot; &amp; ROW() &amp; &quot;C&quot; &amp; COLUMN()" office:value-type="string" office:string-value="R27C15" calcext:value-type="string">
            <text:p>R27C15</text:p>
          </table:table-cell>
          <table:table-cell table:style-name="ce2" table:formula="of:=&quot;R&quot; &amp; ROW() &amp; &quot;C&quot; &amp; COLUMN()" office:value-type="string" office:string-value="R27C16" calcext:value-type="string">
            <text:p>R27C16</text:p>
          </table:table-cell>
          <table:table-cell table:style-name="ce2" table:formula="of:=&quot;R&quot; &amp; ROW() &amp; &quot;C&quot; &amp; COLUMN()" office:value-type="string" office:string-value="R27C17" calcext:value-type="string">
            <text:p>R27C17</text:p>
          </table:table-cell>
          <table:table-cell table:style-name="ce2" table:formula="of:=&quot;R&quot; &amp; ROW() &amp; &quot;C&quot; &amp; COLUMN()" office:value-type="string" office:string-value="R27C18" calcext:value-type="string">
            <text:p>R27C18</text:p>
          </table:table-cell>
          <table:table-cell table:style-name="ce2" table:formula="of:=&quot;R&quot; &amp; ROW() &amp; &quot;C&quot; &amp; COLUMN()" office:value-type="string" office:string-value="R27C19" calcext:value-type="string">
            <text:p>R27C19</text:p>
          </table:table-cell>
          <table:table-cell table:style-name="ce2" table:formula="of:=&quot;R&quot; &amp; ROW() &amp; &quot;C&quot; &amp; COLUMN()" office:value-type="string" office:string-value="R27C20" calcext:value-type="string">
            <text:p>R27C20</text:p>
          </table:table-cell>
          <table:table-cell table:style-name="ce2" table:formula="of:=&quot;R&quot; &amp; ROW() &amp; &quot;C&quot; &amp; COLUMN()" office:value-type="string" office:string-value="R27C21" calcext:value-type="string">
            <text:p>R27C21</text:p>
          </table:table-cell>
          <table:table-cell table:style-name="ce2" table:formula="of:=&quot;R&quot; &amp; ROW() &amp; &quot;C&quot; &amp; COLUMN()" office:value-type="string" office:string-value="R27C22" calcext:value-type="string">
            <text:p>R27C22</text:p>
          </table:table-cell>
          <table:table-cell table:style-name="ce2" table:formula="of:=&quot;R&quot; &amp; ROW() &amp; &quot;C&quot; &amp; COLUMN()" office:value-type="string" office:string-value="R27C23" calcext:value-type="string">
            <text:p>R27C23</text:p>
          </table:table-cell>
          <table:table-cell table:style-name="ce2" table:formula="of:=&quot;R&quot; &amp; ROW() &amp; &quot;C&quot; &amp; COLUMN()" office:value-type="string" office:string-value="R27C24" calcext:value-type="string">
            <text:p>R27C24</text:p>
          </table:table-cell>
          <table:table-cell table:style-name="ce2" table:formula="of:=&quot;R&quot; &amp; ROW() &amp; &quot;C&quot; &amp; COLUMN()" office:value-type="string" office:string-value="R27C25" calcext:value-type="string">
            <text:p>R27C25</text:p>
          </table:table-cell>
          <table:table-cell table:style-name="ce2" table:formula="of:=&quot;R&quot; &amp; ROW() &amp; &quot;C&quot; &amp; COLUMN()" office:value-type="string" office:string-value="R27C26" calcext:value-type="string">
            <text:p>R27C26</text:p>
          </table:table-cell>
          <table:table-cell table:style-name="ce2" table:formula="of:=&quot;R&quot; &amp; ROW() &amp; &quot;C&quot; &amp; COLUMN()" office:value-type="string" office:string-value="R27C27" calcext:value-type="string">
            <text:p>R27C27</text:p>
          </table:table-cell>
          <table:table-cell table:style-name="ce2" table:formula="of:=&quot;R&quot; &amp; ROW() &amp; &quot;C&quot; &amp; COLUMN()" office:value-type="string" office:string-value="R27C28" calcext:value-type="string">
            <text:p>R27C28</text:p>
          </table:table-cell>
          <table:table-cell table:number-columns-repeated="996"/>
        </table:table-row>
        <table:table-row table:style-name="ro2">
          <table:table-cell/>
          <table:table-cell table:style-name="ce2" table:formula="of:=&quot;R&quot; &amp; ROW() &amp; &quot;C&quot; &amp; COLUMN()" office:value-type="string" office:string-value="R28C2" calcext:value-type="string">
            <text:p>R28C2</text:p>
          </table:table-cell>
          <table:table-cell table:style-name="ce2" table:formula="of:=&quot;R&quot; &amp; ROW() &amp; &quot;C&quot; &amp; COLUMN()" office:value-type="string" office:string-value="R28C3" calcext:value-type="string">
            <text:p>R28C3</text:p>
          </table:table-cell>
          <table:table-cell table:style-name="ce2" table:formula="of:=&quot;R&quot; &amp; ROW() &amp; &quot;C&quot; &amp; COLUMN()" office:value-type="string" office:string-value="R28C4" calcext:value-type="string">
            <text:p>R28C4</text:p>
          </table:table-cell>
          <table:table-cell table:style-name="ce2" table:formula="of:=&quot;R&quot; &amp; ROW() &amp; &quot;C&quot; &amp; COLUMN()" office:value-type="string" office:string-value="R28C5" calcext:value-type="string">
            <text:p>R28C5</text:p>
          </table:table-cell>
          <table:table-cell table:style-name="ce2" table:formula="of:=&quot;R&quot; &amp; ROW() &amp; &quot;C&quot; &amp; COLUMN()" office:value-type="string" office:string-value="R28C6" calcext:value-type="string">
            <text:p>R28C6</text:p>
          </table:table-cell>
          <table:table-cell table:style-name="ce2" table:formula="of:=&quot;R&quot; &amp; ROW() &amp; &quot;C&quot; &amp; COLUMN()" office:value-type="string" office:string-value="R28C7" calcext:value-type="string">
            <text:p>R28C7</text:p>
          </table:table-cell>
          <table:table-cell table:style-name="ce2" table:formula="of:=&quot;R&quot; &amp; ROW() &amp; &quot;C&quot; &amp; COLUMN()" office:value-type="string" office:string-value="R28C8" calcext:value-type="string">
            <text:p>R28C8</text:p>
          </table:table-cell>
          <table:table-cell table:style-name="ce2" table:formula="of:=&quot;R&quot; &amp; ROW() &amp; &quot;C&quot; &amp; COLUMN()" office:value-type="string" office:string-value="R28C9" calcext:value-type="string">
            <text:p>R28C9</text:p>
          </table:table-cell>
          <table:table-cell table:style-name="ce2" table:formula="of:=&quot;R&quot; &amp; ROW() &amp; &quot;C&quot; &amp; COLUMN()" office:value-type="string" office:string-value="R28C10" calcext:value-type="string">
            <text:p>R28C10</text:p>
          </table:table-cell>
          <table:table-cell table:style-name="ce2" table:formula="of:=&quot;R&quot; &amp; ROW() &amp; &quot;C&quot; &amp; COLUMN()" office:value-type="string" office:string-value="R28C11" calcext:value-type="string">
            <text:p>R28C11</text:p>
          </table:table-cell>
          <table:table-cell table:style-name="ce2" table:formula="of:=&quot;R&quot; &amp; ROW() &amp; &quot;C&quot; &amp; COLUMN()" office:value-type="string" office:string-value="R28C12" calcext:value-type="string">
            <text:p>R28C12</text:p>
          </table:table-cell>
          <table:table-cell table:style-name="ce2" table:formula="of:=&quot;R&quot; &amp; ROW() &amp; &quot;C&quot; &amp; COLUMN()" office:value-type="string" office:string-value="R28C13" calcext:value-type="string">
            <text:p>R28C13</text:p>
          </table:table-cell>
          <table:table-cell table:style-name="ce2" table:formula="of:=&quot;R&quot; &amp; ROW() &amp; &quot;C&quot; &amp; COLUMN()" office:value-type="string" office:string-value="R28C14" calcext:value-type="string">
            <text:p>R28C14</text:p>
          </table:table-cell>
          <table:table-cell table:style-name="ce2" table:formula="of:=&quot;R&quot; &amp; ROW() &amp; &quot;C&quot; &amp; COLUMN()" office:value-type="string" office:string-value="R28C15" calcext:value-type="string">
            <text:p>R28C15</text:p>
          </table:table-cell>
          <table:table-cell table:style-name="ce2" table:formula="of:=&quot;R&quot; &amp; ROW() &amp; &quot;C&quot; &amp; COLUMN()" office:value-type="string" office:string-value="R28C16" calcext:value-type="string">
            <text:p>R28C16</text:p>
          </table:table-cell>
          <table:table-cell table:style-name="ce2" table:formula="of:=&quot;R&quot; &amp; ROW() &amp; &quot;C&quot; &amp; COLUMN()" office:value-type="string" office:string-value="R28C17" calcext:value-type="string">
            <text:p>R28C17</text:p>
          </table:table-cell>
          <table:table-cell table:style-name="ce2" table:formula="of:=&quot;R&quot; &amp; ROW() &amp; &quot;C&quot; &amp; COLUMN()" office:value-type="string" office:string-value="R28C18" calcext:value-type="string">
            <text:p>R28C18</text:p>
          </table:table-cell>
          <table:table-cell table:style-name="ce2" table:formula="of:=&quot;R&quot; &amp; ROW() &amp; &quot;C&quot; &amp; COLUMN()" office:value-type="string" office:string-value="R28C19" calcext:value-type="string">
            <text:p>R28C19</text:p>
          </table:table-cell>
          <table:table-cell table:style-name="ce2" table:formula="of:=&quot;R&quot; &amp; ROW() &amp; &quot;C&quot; &amp; COLUMN()" office:value-type="string" office:string-value="R28C20" calcext:value-type="string">
            <text:p>R28C20</text:p>
          </table:table-cell>
          <table:table-cell table:style-name="ce2" table:formula="of:=&quot;R&quot; &amp; ROW() &amp; &quot;C&quot; &amp; COLUMN()" office:value-type="string" office:string-value="R28C21" calcext:value-type="string">
            <text:p>R28C21</text:p>
          </table:table-cell>
          <table:table-cell table:style-name="ce2" table:formula="of:=&quot;R&quot; &amp; ROW() &amp; &quot;C&quot; &amp; COLUMN()" office:value-type="string" office:string-value="R28C22" calcext:value-type="string">
            <text:p>R28C22</text:p>
          </table:table-cell>
          <table:table-cell table:style-name="ce2" table:formula="of:=&quot;R&quot; &amp; ROW() &amp; &quot;C&quot; &amp; COLUMN()" office:value-type="string" office:string-value="R28C23" calcext:value-type="string">
            <text:p>R28C23</text:p>
          </table:table-cell>
          <table:table-cell table:style-name="ce2" table:formula="of:=&quot;R&quot; &amp; ROW() &amp; &quot;C&quot; &amp; COLUMN()" office:value-type="string" office:string-value="R28C24" calcext:value-type="string">
            <text:p>R28C24</text:p>
          </table:table-cell>
          <table:table-cell table:style-name="ce2" table:formula="of:=&quot;R&quot; &amp; ROW() &amp; &quot;C&quot; &amp; COLUMN()" office:value-type="string" office:string-value="R28C25" calcext:value-type="string">
            <text:p>R28C25</text:p>
          </table:table-cell>
          <table:table-cell table:style-name="ce2" table:formula="of:=&quot;R&quot; &amp; ROW() &amp; &quot;C&quot; &amp; COLUMN()" office:value-type="string" office:string-value="R28C26" calcext:value-type="string">
            <text:p>R28C26</text:p>
          </table:table-cell>
          <table:table-cell table:style-name="ce2" table:formula="of:=&quot;R&quot; &amp; ROW() &amp; &quot;C&quot; &amp; COLUMN()" office:value-type="string" office:string-value="R28C27" calcext:value-type="string">
            <text:p>R28C27</text:p>
          </table:table-cell>
          <table:table-cell table:style-name="ce2" office:value-type="string" calcext:value-type="string">
            <text:p>R28C28</text:p>
          </table:table-cell>
          <table:table-cell table:number-columns-repeated="99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2:Sheet1.AB28">
            <calcext:condition calcext:apply-style-name="cfError" calcext:value="formula-is(ISERROR([.B2]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sSourceArray" style:family="table-cell" style:parent-style-name="Default">
      <style:table-cell-properties fo:background-color="#dddddd"/>
    </style:style>
    <style:style style:name="cfError" style:family="table-cell" style:parent-style-name="Default">
      <style:table-cell-properties fo:background-color="#ff4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0:45:57.6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17:05:16.267000000</meta:creation-date>
    <dc:title>MonoCalc</dc:title>
    <meta:editing-duration>PT41M12S</meta:editing-duration>
    <meta:editing-cycles>8</meta:editing-cycles>
    <meta:generator>LibreOffice/7.2.3.2$Windows_X86_64 LibreOffice_project/d166454616c1632304285822f9c83ce2e660fd92</meta:generator>
    <meta:initial-creator>Lupp</meta:initial-creator>
    <dc:date>2022-01-17T10:50:04.892000000</dc:date>
    <dc:creator>Lupp</dc:creator>
    <meta:document-statistic meta:table-count="1" meta:cell-count="811" meta:object-count="0"/>
    <meta:template xlink:type="simple" xlink:actuate="onRequest" xlink:title="MonoCalc" xlink:href="../../../../../../../AppData/Local/AppData/Roaming/LibreOffice/4/user/template/MonoCalc.ots" meta:date="2022-01-08T17:05:15.064000000"/>
  </office:meta>
</office:document-meta>
</file>

<file path=Basic/Standard/doubleClickTrick.xml><?xml version="1.0" encoding="utf-8"?>
<!DOCTYPE module  PUBLIC '-//OpenOffice.org//DTD OfficeDocument 1.0//EN'  'module.dtd'>
<script:module xmlns:script="http://openoffice.org/2000/script" script:name="doubleClickTrick" script:language="StarBasic" script:moduleType="normal">REM  *****  BASIC  *****

Function onCellDoubleClicked(pEvent) As Boolean
If NOT pEvent.supportsService("com.sun.star.sheet.SheetCell") Then ExitSub
killCellDoubleclickEvent = False                REM Only Explaining the workin.
onCellDoubleClicked = killCellDoubleclickEvent  REM Unnecessary. A Boolean result is initialized 'False' anyway.
targetPos = Array(0, 29, 1, 37, 9)  
Select Case pEvent.CellStyle
  Case "csSourceArray"
    sheet = ThisComponent.Sheets(targetPos(0))
    targetRg = sheet.getCellRangeByPosition(targetPos(1), targetPos(2), targetPos(3), targetPos(4))
    tDa = targetRg.getDataArray
    cDa = pEvent.getDataArray() : uR = Ubound(tDa) : uC = Ubound(tDa(0))
    For r = 0 To uR
      For c = 0 To uC
        tDa(r)(c) = cDa(0)(0)
      Next c
    Next r
    targetRg.setDataArray(tDa)
    killCellDoubleclickEvent = True                REM Only explaing again. Shortcut woulkd work.
    onCellDoubleClicked = killCellDoubleclickEvent REM the True result will skip the default handler.
  Case Else
    REM Nothing implemented yet
End Selec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ubleClickTri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