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Mono CJK KR" svg:font-family="'Noto Sans Mono CJK KR'" style:font-family-generic="modern" style:font-pitch="fixed"/>
    <style:font-face style:name="Source Han Sans CN Regular" svg:font-family="'Source Han Sans CN Regular'" style:font-family-generic="system" style:font-pitch="variable"/>
  </office:font-face-decls>
  <office:automatic-styles>
    <style:style style:name="T1" style:family="text">
      <style:text-properties officeooo:rsid="001f13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dde-connection-decls>
        <text:dde-connection-decl office:name="NextFriday" office:dde-application="soffice" office:dde-topic="/tmp/test/DDE_Source.ods" office:dde-item="Next_Friday"/>
      </text:dde-connection-decls>
      <text:p text:style-name="Standard"><text:span text:style-name="T1">DDE field showing next Friday calculated by Calc: </text:span><text:dde-connection text:connection-name="NextFriday">2024-08-09 Fr</text:dde-connectio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Mono CJK KR" svg:font-family="'Noto Sans Mono CJK KR'" style:font-family-generic="modern" style:font-pitch="fixed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urce Han Sans CN Regular" style:font-size-asian="12pt" style:language-asian="ko" style:country-asian="KR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Source Han Sans CN Regular" style:font-size-asian="12pt" style:language-asian="ko" style:country-asian="KR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2.12mm" fo:margin-bottom="2.12m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1.06mm" fo:margin-bottom="1.06m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fo:language="zxx" fo:country="none" style:font-name-asian="Noto Sans Mono CJK KR" style:font-family-asian="'Noto Sans Mono CJK KR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Source_20_Text" style:display-name="Source Text" style:family="text">
      <style:text-properties style:font-name="Liberation Mono" fo:font-family="'Liberation Mono'" style:font-family-generic="modern" style:font-pitch="fixed" fo:language="zxx" fo:country="none" style:font-name-asian="Noto Sans Mono CJK KR" style:font-family-asian="'Noto Sans Mono CJK KR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draw:fill="none" fo:padding="1.5m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7T19:14:44.124296668</meta:creation-date>
    <dc:title>Default_DE</dc:title>
    <meta:editing-cycles>3</meta:editing-cycles>
    <meta:generator>LibreOffice/24.2.5.2$Linux_X86_64 LibreOffice_project/bffef4ea93e59bebbeaf7f431bb02b1a39ee8a59</meta:generator>
    <meta:editing-duration>PT36M20S</meta:editing-duration>
    <meta:initial-creator>Andreas Säger</meta:initial-creator>
    <dc:date>2024-08-07T19:51:05.065009292</dc:date>
    <dc:creator>Andreas Säger</dc:creator>
    <meta:document-statistic meta:table-count="0" meta:image-count="0" meta:object-count="0" meta:page-count="1" meta:paragraph-count="1" meta:word-count="10" meta:character-count="63" meta:non-whitespace-character-count="54"/>
    <meta:template xlink:type="simple" xlink:actuate="onRequest" xlink:title="Default_DE" xlink:href="../../../home/andreas/Vorlagen/Default_DE1.ott" meta:date="2024-08-07T19:14:43.570729937"/>
  </office:meta>
</office:document-meta>
</file>