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000000020B55F7A2EB539E4BE.png" manifest:media-type="image/png"/>
  <manifest:file-entry manifest:full-path="Pictures/10001447000002E5000002E50F000EFF3F23DF4E.svg" manifest:media-type="image/svg+xml"/>
  <manifest:file-entry manifest:full-path="Pictures/100002010000001C0000001C7EB990842A8C59AB.png" manifest:media-type="image/png"/>
  <manifest:file-entry manifest:full-path="Pictures/10001A000000034F0000034FA99C1AE0E6E0B80E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style:min-row-height="6.001cm" fo:background-color="transparent" fo:keep-together="auto">
        <style:background-image/>
      </style:table-row-properties>
    </style:style>
    <style:style style:name="Table1.A1" style:family="table-cell">
      <style:table-cell-properties fo:background-color="#ffbf00" style:writing-mode="page">
        <style:background-image/>
      </style:table-cell-properties>
    </style:style>
    <style:style style:name="Table1.B1" style:family="table-cell">
      <style:table-cell-properties fo:background-color="#dddddd" fo:padding="0cm" fo:border="none" style:writing-mode="page">
        <style:background-image/>
      </style:table-cell-properties>
    </style:style>
    <style:style style:name="Table2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1" style:family="table-row">
      <style:table-row-properties style:row-height="6.001cm" fo:background-color="transparent" fo:keep-together="auto">
        <style:background-image/>
      </style:table-row-properties>
    </style:style>
    <style:style style:name="Table2.A1" style:family="table-cell">
      <style:table-cell-properties fo:background-color="#ffbf00" fo:padding="0cm" fo:border="none" style:writing-mode="page">
        <style:background-image/>
      </style:table-cell-properties>
    </style:style>
    <style:style style:name="Table2.B1" style:family="table-cell">
      <style:table-cell-properties fo:background-color="#dddddd" fo:padding="0cm" fo:border="none" style:writing-mode="page">
        <style:background-image/>
      </style:table-cell-properties>
    </style:style>
    <style:style style:name="Table3" style:family="table">
      <style:table-properties style:width="17cm" table:align="margins" style:may-break-between-rows="true" table:border-model="collapsing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bf00" fo:padding="0cm" fo:border="none" style:writing-mode="page">
        <style:background-image/>
      </style:table-cell-properties>
    </style:style>
    <style:style style:name="Table3.B1" style:family="table-cell">
      <style:table-cell-properties fo:background-color="#dddddd" fo:padding="0cm" fo:border="none" style:writing-mode="page">
        <style:background-image/>
      </style:table-cell-properties>
    </style:style>
    <style:style style:name="P1" style:family="paragraph" style:parent-style-name="Caption">
      <style:paragraph-properties fo:text-align="center" style:justify-single-word="false"/>
      <style:text-properties officeooo:paragraph-rsid="0017a628"/>
    </style:style>
    <style:style style:name="P2" style:family="paragraph" style:parent-style-name="Standard">
      <style:text-properties officeooo:paragraph-rsid="00196e7b"/>
    </style:style>
    <style:style style:name="P3" style:family="paragraph" style:parent-style-name="Standard">
      <style:text-properties officeooo:rsid="0019b37f" officeooo:paragraph-rsid="0019b37f"/>
    </style:style>
    <style:style style:name="P4" style:family="paragraph" style:parent-style-name="Standard">
      <style:text-properties officeooo:paragraph-rsid="0019b37f"/>
    </style:style>
    <style:style style:name="P5" style:family="paragraph" style:parent-style-name="Standard">
      <style:text-properties officeooo:rsid="001adf15" officeooo:paragraph-rsid="001adf15"/>
    </style:style>
    <style:style style:name="P6" style:family="paragraph" style:parent-style-name="Table_20_Contents">
      <style:text-properties officeooo:rsid="0017a628" officeooo:paragraph-rsid="0017a628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6e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e7b" officeooo:paragraph-rsid="00196e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628" officeooo:paragraph-rsid="00196e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rsid="0019b37f" officeooo:paragraph-rsid="0019b37f"/>
    </style:style>
    <style:style style:name="P12" style:family="paragraph" style:parent-style-name="Standard">
      <style:text-properties officeooo:rsid="001adf15" officeooo:paragraph-rsid="001adf15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officeooo:rsid="001bd67c"/>
    </style:style>
    <style:style style:name="fr1" style:family="graphic" style:parent-style-name="frameStyleQRandCaption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Something: </text:p>
      <text:p text:style-name="Standard"/>
      <table:table table:name="Table1" table:style-name="Table1" table:template-name="tableStyleForTheTask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6"><draw:frame draw:style-name="fr1" draw:name="Frame1" text:anchor-type="paragraph" svg:x="2.251cm" svg:y="1cm" svg:width="3.801cm" draw:z-index="0"><draw:text-box fo:min-height="4.002cm"><text:p text:style-name="P1"><draw:frame text:anchor-type="paragraph" draw:z-index="1" draw:name="Shape1" draw:style-name="gr1" draw:text-style-name="P13" svg:width="3.8cm" svg:height="4.001cm" svg:x="0cm" svg:y="0cm"><draw:image xlink:href="Pictures/10001447000002E5000002E50F000EFF3F23DF4E.svg" xlink:type="simple" xlink:show="embed" xlink:actuate="onLoad" draw:mime-type="image/svg+xml"><text:p/></draw:image><draw:image xlink:href="Pictures/100002010000001C0000001C7EB990842A8C59AB.png" xlink:type="simple" xlink:show="embed" xlink:actuate="onLoad" draw:mime-type="image/png"/><loext:qrcode office:string-value="http:psilosoph.de" loext:qrcode-errorcorrection="medium" loext:qrcode-border="1"/></draw:frame><text:s/><text:a xlink:type="simple" xlink:href="http://psilosoph.de/" text:style-name="Internet_20_link" text:visited-style-name="Visited_20_Internet_20_Link">http:psilosoph.de</text:a> </text:p></draw:text-box></draw:frame></text:p>
            <text:p text:style-name="P6"/>
          </table:table-cell>
        </table:table-row>
      </table:table>
      <text:p text:style-name="Standard"/>
      <text:p text:style-name="Standard"/>
      <text:p text:style-name="P3">Anotherthing:</text:p>
      <text:p text:style-name="P2"/>
      <table:table table:name="Table2" table:style-name="Table2" table:template-name="tableStyleForTheTask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9"><draw:frame draw:style-name="fr1" draw:name="Frame2" text:anchor-type="paragraph" svg:x="2.251cm" svg:y="1cm" svg:width="3.801cm" draw:z-index="2"><draw:text-box fo:min-height="4.002cm"><text:p text:style-name="Caption"><draw:frame text:anchor-type="paragraph" draw:z-index="3" draw:name="Shape2" draw:style-name="gr1" draw:text-style-name="P13" svg:width="4.001cm" svg:height="4.001cm" svg:x="-0.101cm" svg:y="0cm"><draw:image xlink:href="Pictures/10001A000000034F0000034FA99C1AE0E6E0B80E.svg" xlink:type="simple" xlink:show="embed" xlink:actuate="onLoad" draw:mime-type="image/svg+xml"><text:p/></draw:image><draw:image xlink:href="Pictures/100002010000002000000020B55F7A2EB539E4BE.png" xlink:type="simple" xlink:show="embed" xlink:actuate="onLoad" draw:mime-type="image/png"/><loext:qrcode office:string-value=" https:libreoffice.org " loext:qrcode-errorcorrection="high" loext:qrcode-border="1"/></draw:frame><text:s/><text:a xlink:type="simple" xlink:href="https://libreoffice.org/" text:style-name="Internet_20_link" text:visited-style-name="Visited_20_Internet_20_Link">https:libreoffice.org</text:a> </text:p></draw:text-box></draw:frame></text:p>
            <text:p text:style-name="P10"/>
          </table:table-cell>
        </table:table-row>
      </table:table>
      <text:p text:style-name="P2"/>
      <text:p text:style-name="Standard"/>
      <text:p text:style-name="P3">The QR-codes are positioned with the help of the cap tions which in this code won’t need a category nor a numbering. The appropriate style can be applied by a simple doubleclick.</text:p>
      <text:p text:style-name="P4"/>
      <text:p text:style-name="P3">Any TextTable also can be inserted first, and subsequently be formatted using the prepared style:</text:p>
      <text:p text:style-name="P3"/>
      <table:table table:name="Table3" table:style-name="Table3" table:template-name="tableStyleForTheTask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B1" office:value-type="string">
            <text:p text:style-name="P7"/>
          </table:table-cell>
        </table:table-row>
      </table:table>
      <text:p text:style-name="P5">(This does not work for every propert<text:span text:style-name="T1">y</text:span>, but will facilitate the task nonetheless.)</text:p>
      <text:p text:style-name="Standard"/>
      <text:p text:style-name="P5">Of course, I did not yet write user code for any automation of the process – but it could be done. <text:line-break/>I would even assume it might be done expending less time than needed for very few handmade pages of the kind in ‘Draw’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rameStyleQRandCaption" style:family="graphic" style:parent-style-name="Frame">
      <style:graphic-properties svg:width="3.801cm" fo:min-height="4.002cm" svg:x="2.251cm" svg:y="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ableStyleForTheTask.1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2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3" style:family="table-cell">
      <style:table-cell-properties fo:background-color="#ffbf00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4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5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6" style:family="table-cell">
      <style:table-cell-properties fo:background-color="#ffbf00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7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8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9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10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11" style:family="table-cell">
      <style:table-cell-properties fo:background-color="#ffbf00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12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13" style:family="table-cell">
      <style:table-cell-properties fo:background-color="#ffbf00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14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15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style:style style:name="tableStyleForTheTask.16" style:family="table-cell">
      <style:table-cell-properties fo:background-color="#dddddd" fo:padding="0cm" fo:padding-left="0cm" fo:padding-right="0cm" fo:padding-top="0cm" fo:padding-bottom="0cm"/>
      <style:text-properties style:use-window-font-color="true" style:font-name-asian="NSimSun" style:font-family-asian="NSimSun" style:font-name-complex="Albany" style:font-family-complex="Albany"/>
    </style:style>
    <table:table-template table:name="tableStyleForTheTask" table:first-row-end-column="row" table:first-row-start-column="column" table:last-row-end-column="row" table:last-row-start-column="column">
      <table:first-row table:style-name="tableStyleForTheTask.1"/>
      <table:last-row table:style-name="tableStyleForTheTask.2"/>
      <table:first-column table:style-name="tableStyleForTheTask.3"/>
      <table:last-column table:style-name="tableStyleForTheTask.4"/>
      <table:body table:style-name="tableStyleForTheTask.9"/>
      <table:even-rows table:style-name="tableStyleForTheTask.5"/>
      <table:odd-rows table:style-name="tableStyleForTheTask.6"/>
      <table:even-columns table:style-name="tableStyleForTheTask.7"/>
      <table:odd-columns table:style-name="tableStyleForTheTask.8"/>
      <table:background table:style-name="tableStyleForTheTask.10"/>
      <loext:first-row-even-column table:style-name="tableStyleForTheTask.15"/>
      <loext:last-row-even-column table:style-name="tableStyleForTheTask.16"/>
      <loext:first-row-end-column table:style-name="tableStyleForTheTask.12"/>
      <loext:first-row-start-column table:style-name="tableStyleForTheTask.11"/>
      <loext:last-row-end-column table:style-name="tableStyleForTheTask.14"/>
      <loext:last-row-start-column table:style-name="tableStyleForTheTask.13"/>
    </table:table-templat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a xlink:type="simple" xlink:href="https://ask.libreoffice.org/en/question/273957/inline-align-image-in-draw/" text:style-name="Internet_20_link" text:visited-style-name="Visited_20_Internet_20_Link">https://ask.libreoffice.org/en/question/273957/inline-align-image-in-draw/</text:a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9T17:05:50.839000000</meta:creation-date>
    <dc:date>2020-10-29T17:42:57.479000000</dc:date>
    <meta:editing-duration>PT5M35S</meta:editing-duration>
    <meta:editing-cycles>2</meta:editing-cycles>
    <meta:generator>LibreOffice/7.0.1.2$Windows_X86_64 LibreOffice_project/7cbcfc562f6eb6708b5ff7d7397325de9e764452</meta:generator>
    <meta:document-statistic meta:table-count="3" meta:image-count="0" meta:object-count="0" meta:page-count="1" meta:paragraph-count="9" meta:word-count="108" meta:character-count="717" meta:non-whitespace-character-count="610"/>
  </office:meta>
</office:document-meta>
</file>