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Contents_20_Heading" style:master-page-name="Index">
      <style:paragraph-properties style:page-number="auto"/>
    </style:style>
    <style:style style:name="P2" style:family="paragraph" style:parent-style-name="Header">
      <style:paragraph-properties fo:text-align="end" style:justify-single-word="false"/>
    </style:style>
    <style:style style:name="P3" style:family="paragraph" style:parent-style-name="Heading_20_1" style:master-page-name="Standard">
      <style:paragraph-properties style:page-number="1"/>
    </style:style>
    <style:style style:name="P4" style:family="paragraph" style:parent-style-name="Standard" style:master-page-name="First_20_Page">
      <style:paragraph-properties style:page-number="auto"/>
    </style:style>
    <style:style style:name="P5" style:family="paragraph" style:parent-style-name="Standard">
      <style:paragraph-properties fo:text-align="center" style:justify-single-word="false"/>
      <style:text-properties fo:font-size="26pt" officeooo:rsid="0007342b" officeooo:paragraph-rsid="0007342b" style:font-size-asian="26pt" style:font-size-complex="26pt"/>
    </style:style>
    <style:style style:name="P6" style:family="paragraph" style:parent-style-name="Text_20_body" style:master-page-name="Index">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itl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Table of Contents</text:p>
          </text:index-title>
        </text:index-body>
      </text:table-of-content>
      <text:p text:style-name="Text_20_body"/>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3" text:outline-level="1"/>
      <text:p text:style-name="Text_20_body"/>
      <text:p text:style-name="Text_20_body">Lorem ipsum dolor sit amet, consectetur adipiscing elit, sed do eiusmod tempor incididunt ut labore et dolore magna aliqua. Facilisis gravida neque convallis a cras semper auctor neque vitae. Auctor elit sed vulputate mi sit. Nibh ipsum consequat nisl vel pretium lectus quam id leo. Odio ut enim blandit volutpat maecenas volutpat blandit aliquam etiam. Rutrum quisque non tellus orci ac auctor augue. Dapibus ultrices in iaculis nunc sed augue lacus viverra. Leo duis ut diam quam nulla porttitor. Suspendisse potenti nullam ac tortor. Aliquet nec ullamcorper sit amet. Ipsum nunc aliquet bibendum enim facilisis gravida. Quam viverra orci sagittis eu volutpat. Sagittis orci a scelerisque purus semper eget duis at. Pulvinar elementum integer enim neque. Eget aliquet nibh praesent tristique magna sit. Nulla porttitor massa id neque aliquam vestibulum morbi blandit.</text:p>
      <text:p text:style-name="Text_20_body">Duis convallis convallis tellus id interdum velit laoreet id donec. Luctus venenatis lectus magna fringilla urna. Molestie a iaculis at erat pellentesque adipiscing commodo. Dolor morbi non arcu risus quis varius quam quisque id. Orci eu lobortis elementum nibh tellus molestie nunc non blandit. Lorem donec massa sapien faucibus et molestie ac feugiat. Diam maecenas sed enim ut sem viverra. Duis ultricies lacus sed turpis tincidunt id aliquet risus feugiat. Elit eget gravida cum sociis. Odio euismod lacinia at quis risus sed vulputate odio. Nisl suscipit adipiscing bibendum est ultricies integer quis auctor elit. Sapien et ligula ullamcorper malesuada proin libero nunc consequat interdum. Sem et tortor consequat id porta nibh venenatis cras. Arcu cursus euismod quis viverra nibh cras pulvinar mattis. Semper viverra nam libero justo laoreet sit. At tempor commodo ullamcorper a lacus vestibulum sed arcu non. Platea dictumst vestibulum rhoncus est.</text:p>
      <text:p text:style-name="Text_20_body"/>
      <text:p text:style-name="Text_20_body"/>
      <text:p text:style-name="Text_20_body"/>
      <text:p text:style-name="Text_20_body"/>
      <text:h text:style-name="Heading_20_1" text:outline-level="1"/>
      <text:p text:style-name="Text_20_body"/>
      <text:p text:style-name="Text_20_body">Lorem ipsum dolor sit amet, consectetur adipiscing elit, sed do eiusmod tempor incididunt ut labore et dolore magna aliqua. Facilisis gravida neque convallis a cras semper auctor neque vitae. Auctor elit sed vulputate mi sit. Nibh ipsum consequat nisl vel pretium lectus quam id leo. Odio ut enim blandit volutpat maecenas volutpat blandit aliquam etiam. Rutrum quisque non tellus orci ac auctor augue. Dapibus ultrices in iaculis nunc sed augue lacus viverra. Leo duis ut diam quam nulla porttitor. Suspendisse potenti nullam ac tortor. Aliquet nec ullamcorper sit amet. Ipsum nunc aliquet bibendum enim facilisis gravida. Quam viverra orci sagittis eu volutpat. Sagittis orci a scelerisque purus semper eget duis at. Pulvinar elementum integer enim neque. Eget aliquet nibh praesent tristique magna sit. Nulla porttitor massa id neque aliquam vestibulum morbi blandit.</text:p>
      <text:p text:style-name="Text_20_body">Duis convallis convallis tellus id interdum velit laoreet id donec. Luctus venenatis lectus magna fringilla urna. Molestie a iaculis at erat pellentesque adipiscing commodo. Dolor morbi non arcu risus quis varius quam quisque id. Orci eu lobortis elementum nibh tellus molestie nunc non blandit. Lorem donec massa sapien faucibus et molestie ac feugiat. Diam maecenas sed enim ut sem viverra. Duis ultricies lacus sed turpis tincidunt id aliquet risus feugiat. Elit eget gravida cum sociis. Odio euismod lacinia at quis risus sed vulputate odio. Nisl suscipit adipiscing bibendum est ultricies integer quis auctor elit. Sapien et ligula ullamcorper malesuada proin libero nunc consequat interdum. Sem et tortor consequat id porta nibh venenatis cras. Arcu cursus euismod quis viverra nibh cras pulvinar mattis. Semper viverra nam libero justo laoreet sit. At tempor commodo ullamcorper a lacus vestibulum sed arcu non. Platea dictumst vestibulum rhoncus es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
      <text:p text:style-name="Text_20_body"/>
      <text:p text:style-name="Text_20_body"/>
      <text:p text:style-name="Text_20_body">Lorem ipsum dolor sit amet, consectetur adipiscing elit, sed do eiusmod tempor incididunt ut labore et dolore magna aliqua. Facilisis gravida neque convallis a cras semper auctor neque vitae. Auctor elit sed vulputate mi sit. Nibh ipsum consequat nisl vel pretium lectus quam id leo. Odio ut enim blandit volutpat maecenas volutpat blandit aliquam etiam. Rutrum quisque non tellus orci ac auctor augue. Dapibus ultrices in iaculis nunc sed augue lacus viverra. Leo duis ut diam quam nulla porttitor. Suspendisse potenti nullam ac tortor. Aliquet nec ullamcorper sit amet. Ipsum nunc aliquet bibendum enim facilisis gravida. Quam viverra orci sagittis eu volutpat. Sagittis orci a scelerisque purus semper eget duis at. Pulvinar elementum integer enim neque. Eget aliquet nibh praesent tristique magna sit. Nulla porttitor massa id neque aliquam vestibulum morbi blandit.</text:p>
      <text:p text:style-name="Text_20_body">Duis convallis convallis tellus id interdum velit laoreet id donec. Luctus venenatis lectus magna fringilla urna. Molestie a iaculis at erat pellentesque adipiscing commodo. Dolor morbi non arcu risus quis varius quam quisque id. Orci eu lobortis elementum nibh tellus molestie nunc non blandit. Lorem donec massa sapien faucibus et molestie ac feugiat. Diam maecenas sed enim ut sem viverra. Duis ultricies lacus sed turpis tincidunt id aliquet risus feugiat. Elit eget gravida cum sociis. Odio euismod lacinia at quis risus sed vulputate odio. Nisl suscipit adipiscing bibendum est ultricies integer quis auctor elit. Sapien et ligula ullamcorper malesuada proin libero nunc consequat interdum. Sem et tortor consequat id porta nibh venenatis cras. Arcu cursus euismod quis viverra nibh cras pulvinar mattis. Semper viverra nam libero justo laoreet sit. At tempor commodo ullamcorper a lacus vestibulum sed arcu non. Platea dictumst vestibulum rhoncus es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
      <text:p text:style-name="Text_20_body"/>
      <text:p text:style-name="Text_20_body">Lorem ipsum dolor sit amet, consectetur adipiscing elit, sed do eiusmod tempor incididunt ut labore et dolore magna aliqua. Facilisis gravida neque convallis a cras semper auctor neque vitae. Auctor elit sed vulputate mi sit. Nibh ipsum consequat nisl vel pretium lectus quam id leo. Odio ut enim blandit volutpat maecenas volutpat blandit aliquam etiam. Rutrum quisque non tellus orci ac auctor augue. Dapibus ultrices in iaculis nunc sed augue lacus viverra. Leo duis ut diam quam nulla porttitor. Suspendisse potenti nullam ac tortor. Aliquet nec ullamcorper sit amet. Ipsum nunc aliquet bibendum enim facilisis gravida. Quam viverra orci sagittis eu volutpat. Sagittis orci a scelerisque purus semper eget duis at. Pulvinar elementum integer enim neque. Eget aliquet nibh praesent tristique magna sit. Nulla porttitor massa id neque aliquam vestibulum morbi blandit.</text:p>
      <text:p text:style-name="Text_20_body">Duis convallis convallis tellus id interdum velit laoreet id donec. Luctus venenatis lectus magna fringilla urna. Molestie a iaculis at erat pellentesque adipiscing commodo. Dolor morbi non arcu risus quis varius quam quisque id. Orci eu lobortis elementum nibh tellus molestie nunc non blandit. Lorem donec massa sapien faucibus et molestie ac feugiat. Diam maecenas sed enim ut sem viverra. Duis ultricies lacus sed turpis tincidunt id aliquet risus feugiat. Elit eget gravida cum sociis. Odio euismod lacinia at quis risus sed vulputate odio. Nisl suscipit adipiscing bibendum est ultricies integer quis auctor elit. Sapien et ligula ullamcorper malesuada proin libero nunc consequat interdum. Sem et tortor consequat id porta nibh venenatis cras. Arcu cursus euismod quis viverra nibh cras pulvinar mattis. Semper viverra nam libero justo laoreet sit. At tempor commodo ullamcorper a lacus vestibulum sed arcu non. Platea dictumst vestibulum rhoncus est.</text:p>
      <text:p text:style-name="Text_20_body"/>
      <text:h text:style-name="Heading_20_1" text:outline-level="1"/>
      <text:p text:style-name="Text_20_body"/>
      <text:p text:style-name="Text_20_body"/>
      <text:p text:style-name="Text_20_body">Lorem ipsum dolor sit amet, consectetur adipiscing elit, sed do eiusmod tempor incididunt ut labore et dolore magna aliqua. Facilisis gravida neque convallis a cras semper auctor neque vitae. Auctor elit sed vulputate mi sit. Nibh ipsum consequat nisl vel pretium lectus quam id leo. Odio ut enim blandit volutpat maecenas volutpat blandit aliquam etiam. Rutrum quisque non tellus orci ac auctor augue. Dapibus ultrices in iaculis nunc sed augue lacus viverra. Leo duis ut diam quam nulla porttitor. Suspendisse potenti nullam ac tortor. Aliquet nec ullamcorper sit amet. Ipsum nunc aliquet bibendum enim facilisis gravida. Quam viverra orci sagittis eu volutpat. Sagittis orci a scelerisque purus semper eget duis at. Pulvinar elementum integer enim neque. Eget aliquet nibh praesent tristique magna sit. Nulla porttitor massa id neque aliquam vestibulum morbi blandit.</text:p>
      <text:p text:style-name="Text_20_body">Duis convallis convallis tellus id interdum velit laoreet id donec. Luctus venenatis lectus magna fringilla urna. Molestie a iaculis at erat pellentesque adipiscing commodo. Dolor morbi non arcu risus quis varius quam quisque id. Orci eu lobortis elementum nibh tellus molestie nunc non blandit. Lorem donec massa sapien faucibus et molestie ac feugiat. Diam maecenas sed enim ut sem viverra. Duis ultricies lacus sed turpis tincidunt id aliquet risus feugiat. Elit eget gravida cum sociis. Odio euismod lacinia at quis risus sed vulputate odio. Nisl suscipit adipiscing bibendum est ultricies integer quis auctor elit. Sapien et ligula ullamcorper malesuada proin libero nunc consequat interdum. Sem et tortor consequat id porta nibh venenatis cras. Arcu cursus euismod quis viverra nibh cras pulvinar mattis. Semper viverra nam libero justo laoreet sit. At tempor commodo ullamcorper a lacus vestibulum sed arcu non. Platea dictumst vestibulum rhoncu</text:p>
      <text:p text:style-name="Text_20_body"/>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Standard">
      <style:paragraph-properties fo:margin-left="0cm" fo:margin-right="0cm" fo:margin-top="0.423cm" fo:margin-bottom="0.212cm" style:contextual-spacing="false" fo:text-align="center" style:justify-single-word="false" fo:text-indent="0.7cm" style:auto-text-indent="false" style:page-number="auto"/>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text:outline-style style:name="Outline">
      <text:outline-level-style text:level="1" loext:num-list-format="Chapter %1%" style:num-prefix="Chapter "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5T12:31:47.678722681</meta:creation-date>
    <dc:date>2024-01-15T13:03:33.715087262</dc:date>
    <meta:editing-duration>PT31M45S</meta:editing-duration>
    <meta:editing-cycles>3</meta:editing-cycles>
    <meta:generator>LibreOffice/7.5.9.2$MacOSX_AARCH64 LibreOffice_project/cdeefe45c17511d326101eed8008ac4092f278a9</meta:generator>
    <meta:document-statistic meta:table-count="0" meta:image-count="0" meta:object-count="0" meta:page-count="7" meta:paragraph-count="18" meta:word-count="1394" meta:character-count="9202" meta:non-whitespace-character-count="7826"/>
  </office:meta>
</office:document-meta>
</file>