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ucidasans" svg:font-family="Lucidasans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tatSum -&gt; StatCurr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tmp/test/ask117571.ods/content.xml"/>
              </form:properties>
              <office:event-listeners>
                <script:event-listener script:language="ooo:script" script:event-name="form:approveaction" xlink:href="vnd.sun.star.script:Standard.Module1.recorded_PasteSpecial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4cm" svg:height="1.063cm" svg:x="8.783cm" svg:y="1.434cm" draw:control="control1"/>
        </table:shapes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StatCurr</text:p>
          </table:table-cell>
          <table:table-cell office:value-type="string" calcext:value-type="string">
            <text:p>StatNew</text:p>
          </table:table-cell>
          <table:table-cell office:value-type="string" calcext:value-type="string">
            <text:p>StatSum</text:p>
          </table:table-cell>
        </table:table-row>
        <table:table-row table:style-name="ro1">
          <table:table-cell office:value-type="float" office:value="1068.11" calcext:value-type="float">
            <text:p>1068,11</text:p>
          </table:table-cell>
          <table:table-cell table:formula="of:=[.A2]*0.03" office:value-type="float" office:value="32.0433" calcext:value-type="float">
            <text:p>32,0433</text:p>
          </table:table-cell>
          <table:table-cell table:formula="of:=[.B2]+[.A2]" office:value-type="float" office:value="1100.1533" calcext:value-type="float">
            <text:p>1100,1533</text:p>
          </table:table-cell>
        </table:table-row>
        <table:table-row table:style-name="ro1">
          <table:table-cell office:value-type="float" office:value="1158.75" calcext:value-type="float">
            <text:p>1158,75</text:p>
          </table:table-cell>
          <table:table-cell table:formula="of:=[.A3]*0.03" office:value-type="float" office:value="34.7625" calcext:value-type="float">
            <text:p>34,7625</text:p>
          </table:table-cell>
          <table:table-cell table:formula="of:=[.B3]+[.A3]" office:value-type="float" office:value="1193.5125" calcext:value-type="float">
            <text:p>1193,5125</text:p>
          </table:table-cell>
        </table:table-row>
        <table:table-row table:style-name="ro1">
          <table:table-cell office:value-type="float" office:value="1069.14" calcext:value-type="float">
            <text:p>1069,14</text:p>
          </table:table-cell>
          <table:table-cell table:formula="of:=[.A4]*0.03" office:value-type="float" office:value="32.0742" calcext:value-type="float">
            <text:p>32,0742</text:p>
          </table:table-cell>
          <table:table-cell table:formula="of:=[.B4]+[.A4]" office:value-type="float" office:value="1101.2142" calcext:value-type="float">
            <text:p>1101,2142</text:p>
          </table:table-cell>
        </table:table-row>
        <table:table-row table:style-name="ro1">
          <table:table-cell office:value-type="float" office:value="1204.07" calcext:value-type="float">
            <text:p>1204,07</text:p>
          </table:table-cell>
          <table:table-cell table:formula="of:=[.A5]*0.03" office:value-type="float" office:value="36.1221" calcext:value-type="float">
            <text:p>36,1221</text:p>
          </table:table-cell>
          <table:table-cell table:formula="of:=[.B5]+[.A5]" office:value-type="float" office:value="1240.1921" calcext:value-type="float">
            <text:p>1240,1921</text:p>
          </table:table-cell>
        </table:table-row>
        <table:table-row table:style-name="ro1">
          <table:table-cell office:value-type="float" office:value="1034.12" calcext:value-type="float">
            <text:p>1034,12</text:p>
          </table:table-cell>
          <table:table-cell table:formula="of:=[.A6]*0.03" office:value-type="float" office:value="31.0236" calcext:value-type="float">
            <text:p>31,0236</text:p>
          </table:table-cell>
          <table:table-cell table:formula="of:=[.B6]+[.A6]" office:value-type="float" office:value="1065.1436" calcext:value-type="float">
            <text:p>1065,1436</text:p>
          </table:table-cell>
        </table:table-row>
        <table:table-row table:style-name="ro1">
          <table:table-cell office:value-type="float" office:value="1179.35" calcext:value-type="float">
            <text:p>1179,35</text:p>
          </table:table-cell>
          <table:table-cell table:formula="of:=[.A7]*0.03" office:value-type="float" office:value="35.3805" calcext:value-type="float">
            <text:p>35,3805</text:p>
          </table:table-cell>
          <table:table-cell table:formula="of:=[.B7]+[.A7]" office:value-type="float" office:value="1214.7305" calcext:value-type="float">
            <text:p>1214,7305</text:p>
          </table:table-cell>
        </table:table-row>
        <table:table-row table:style-name="ro1">
          <table:table-cell office:value-type="float" office:value="1110.34" calcext:value-type="float">
            <text:p>1110,34</text:p>
          </table:table-cell>
          <table:table-cell table:formula="of:=[.A8]*0.03" office:value-type="float" office:value="33.3102" calcext:value-type="float">
            <text:p>33,3102</text:p>
          </table:table-cell>
          <table:table-cell table:formula="of:=[.B8]+[.A8]" office:value-type="float" office:value="1143.6502" calcext:value-type="float">
            <text:p>1143,6502</text:p>
          </table:table-cell>
        </table:table-row>
        <table:table-row table:style-name="ro1">
          <table:table-cell office:value-type="float" office:value="1054.72" calcext:value-type="float">
            <text:p>1054,72</text:p>
          </table:table-cell>
          <table:table-cell table:formula="of:=[.A9]*0.03" office:value-type="float" office:value="31.6416" calcext:value-type="float">
            <text:p>31,6416</text:p>
          </table:table-cell>
          <table:table-cell table:formula="of:=[.B9]+[.A9]" office:value-type="float" office:value="1086.3616" calcext:value-type="float">
            <text:p>1086,3616</text:p>
          </table:table-cell>
        </table:table-row>
        <table:table-row table:style-name="ro1">
          <table:table-cell office:value-type="float" office:value="1094.89" calcext:value-type="float">
            <text:p>1094,89</text:p>
          </table:table-cell>
          <table:table-cell table:formula="of:=[.A10]*0.03" office:value-type="float" office:value="32.8467" calcext:value-type="float">
            <text:p>32,8467</text:p>
          </table:table-cell>
          <table:table-cell table:formula="of:=[.B10]+[.A10]" office:value-type="float" office:value="1127.7367" calcext:value-type="float">
            <text:p>1127,7367</text:p>
          </table:table-cell>
        </table:table-row>
        <table:table-row table:style-name="ro1">
          <table:table-cell office:value-type="float" office:value="1149.48" calcext:value-type="float">
            <text:p>1149,48</text:p>
          </table:table-cell>
          <table:table-cell table:formula="of:=[.A11]*0.03" office:value-type="float" office:value="34.4844" calcext:value-type="float">
            <text:p>34,4844</text:p>
          </table:table-cell>
          <table:table-cell table:formula="of:=[.B11]+[.A11]" office:value-type="float" office:value="1183.9644" calcext:value-type="float">
            <text:p>1183,9644</text:p>
          </table:table-cell>
        </table:table-row>
        <table:table-row table:style-name="ro1">
          <table:table-cell office:value-type="float" office:value="1075.32" calcext:value-type="float">
            <text:p>1075,32</text:p>
          </table:table-cell>
          <table:table-cell table:formula="of:=[.A12]*0.03" office:value-type="float" office:value="32.2596" calcext:value-type="float">
            <text:p>32,2596</text:p>
          </table:table-cell>
          <table:table-cell table:formula="of:=[.B12]+[.A12]" office:value-type="float" office:value="1107.5796" calcext:value-type="float">
            <text:p>1107,5796</text:p>
          </table:table-cell>
        </table:table-row>
        <table:table-row table:style-name="ro1">
          <table:table-cell office:value-type="float" office:value="1070.17" calcext:value-type="float">
            <text:p>1070,17</text:p>
          </table:table-cell>
          <table:table-cell table:formula="of:=[.A13]*0.03" office:value-type="float" office:value="32.1051" calcext:value-type="float">
            <text:p>32,1051</text:p>
          </table:table-cell>
          <table:table-cell table:formula="of:=[.B13]+[.A13]" office:value-type="float" office:value="1102.2751" calcext:value-type="float">
            <text:p>1102,2751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table:formula="of:=[.A14]*0.03" office:value-type="float" office:value="30.9" calcext:value-type="float">
            <text:p>30,9</text:p>
          </table:table-cell>
          <table:table-cell table:formula="of:=[.B14]+[.A14]" office:value-type="float" office:value="1060.9" calcext:value-type="float">
            <text:p>1060,9</text:p>
          </table:table-cell>
        </table:table-row>
        <table:table-row table:style-name="ro1">
          <table:table-cell office:value-type="float" office:value="1199.95" calcext:value-type="float">
            <text:p>1199,95</text:p>
          </table:table-cell>
          <table:table-cell table:formula="of:=[.A15]*0.03" office:value-type="float" office:value="35.9985" calcext:value-type="float">
            <text:p>35,9985</text:p>
          </table:table-cell>
          <table:table-cell table:formula="of:=[.B15]+[.A15]" office:value-type="float" office:value="1235.9485" calcext:value-type="float">
            <text:p>1235,9485</text:p>
          </table:table-cell>
        </table:table-row>
        <table:table-row table:style-name="ro1">
          <table:table-cell office:value-type="float" office:value="1085.62" calcext:value-type="float">
            <text:p>1085,62</text:p>
          </table:table-cell>
          <table:table-cell table:formula="of:=[.A16]*0.03" office:value-type="float" office:value="32.5686" calcext:value-type="float">
            <text:p>32,5686</text:p>
          </table:table-cell>
          <table:table-cell table:formula="of:=[.B16]+[.A16]" office:value-type="float" office:value="1118.1886" calcext:value-type="float">
            <text:p>1118,1886</text:p>
          </table:table-cell>
        </table:table-row>
        <table:table-row table:style-name="ro1">
          <table:table-cell office:value-type="float" office:value="1062.96" calcext:value-type="float">
            <text:p>1062,96</text:p>
          </table:table-cell>
          <table:table-cell table:formula="of:=[.A17]*0.03" office:value-type="float" office:value="31.8888" calcext:value-type="float">
            <text:p>31,8888</text:p>
          </table:table-cell>
          <table:table-cell table:formula="of:=[.B17]+[.A17]" office:value-type="float" office:value="1094.8488" calcext:value-type="float">
            <text:p>1094,8488</text:p>
          </table:table-cell>
        </table:table-row>
        <table:table-row table:style-name="ro1">
          <table:table-cell office:value-type="float" office:value="1218.49" calcext:value-type="float">
            <text:p>1218,49</text:p>
          </table:table-cell>
          <table:table-cell table:formula="of:=[.A18]*0.03" office:value-type="float" office:value="36.5547" calcext:value-type="float">
            <text:p>36,5547</text:p>
          </table:table-cell>
          <table:table-cell table:formula="of:=[.B18]+[.A18]" office:value-type="float" office:value="1255.0447" calcext:value-type="float">
            <text:p>1255,0447</text:p>
          </table:table-cell>
        </table:table-row>
        <table:table-row table:style-name="ro1">
          <table:table-cell office:value-type="float" office:value="1159.78" calcext:value-type="float">
            <text:p>1159,78</text:p>
          </table:table-cell>
          <table:table-cell table:formula="of:=[.A19]*0.03" office:value-type="float" office:value="34.7934" calcext:value-type="float">
            <text:p>34,7934</text:p>
          </table:table-cell>
          <table:table-cell table:formula="of:=[.B19]+[.A19]" office:value-type="float" office:value="1194.5734" calcext:value-type="float">
            <text:p>1194,5734</text:p>
          </table:table-cell>
        </table:table-row>
        <table:table-row table:style-name="ro1">
          <table:table-cell office:value-type="float" office:value="1197.89" calcext:value-type="float">
            <text:p>1197,89</text:p>
          </table:table-cell>
          <table:table-cell table:formula="of:=[.A20]*0.03" office:value-type="float" office:value="35.9367" calcext:value-type="float">
            <text:p>35,9367</text:p>
          </table:table-cell>
          <table:table-cell table:formula="of:=[.B20]+[.A20]" office:value-type="float" office:value="1233.8267" calcext:value-type="float">
            <text:p>1233,826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StatCurr" table:base-cell-address="$Sheet1.$A$1" table:cell-range-address="$Sheet1.$A$2:.$A$20"/>
        <table:named-range table:name="StatNew" table:base-cell-address="$Sheet1.$B$1" table:cell-range-address="$Sheet1.$B$2:.$B$20"/>
        <table:named-range table:name="StatSum" table:base-cell-address="$Sheet1.$C$1" table:cell-range-address="$Sheet1.$C$2:.$C$2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ucidasans" svg:font-family="Lucidasans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 style:data-style-name="N2" text:time-value="11:02:19.3418837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MyDefault1</dc:title>
    <meta:creation-date>2025-02-07T10:55:09.131338557</meta:creation-date>
    <meta:editing-cycles>5</meta:editing-cycles>
    <meta:editing-duration>PT5M28S</meta:editing-duration>
    <dc:date>2025-02-07T11:02:34.062590603</dc:date>
    <meta:document-statistic meta:table-count="3" meta:cell-count="60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5-02-07T10:55:09.0412669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recorded_PasteSpeci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StatSum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StatCurr"

dispatcher.executeDispatch(document, ".uno:GoToCell", "", 0, args3())

rem clear contents prevents overwrite warning--------------------------------------------------------------------
dispatcher.executeDispatch(document, ".uno:ClearContents", "", 0, Array())

rem ----------------------------------------------------------------------
dim args5(5) as new com.sun.star.beans.PropertyValue
args5(0).Name = "Flags"
args5(0).Value = "SVD"
args5(1).Name = "FormulaCommand"
args5(1).Value = 0
args5(2).Name = "SkipEmptyCells"
args5(2).Value = false
args5(3).Name = "Transpose"
args5(3).Value = false
args5(4).Name = "AsLink"
args5(4).Value = false
args5(5).Name = "MoveMode"
args5(5).Value = 4

dispatcher.executeDispatch(document, ".uno:InsertContents", "", 0, args5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