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style-name="ce1" table:formula="of:=INDEX([.$A2:.$B4];1;1)" office:value-type="float" office:value="0" calcext:value-type="float">
            <text:p>0</text:p>
          </table:table-cell>
          <table:table-cell table:style-name="ce1" table:formula="of:=INDEX([.$A2:.$B4];2;2)" office:value-type="string" office:string-value="ETHBTC" calcext:value-type="string">
            <text:p>ETHBTC</text:p>
          </table:table-cell>
          <table:table-cell table:style-name="ce1" table:formula="of:=INDEX([.$A2:.$B4];3;2)" office:value-type="string" office:string-value="0.06826300" calcext:value-type="string">
            <text:p>0.06826300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ETHBTC</text:p>
          </table:table-cell>
          <table:table-cell table:style-name="ce1" table:number-columns-repeated="3"/>
        </table:table-row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0.06826300</text:p>
          </table:table-cell>
          <table:table-cell table:style-name="ce1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LTCBT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0.0031810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BNBBT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0.011307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0:26:53.303000000</meta:creation-date>
    <dc:date>2023-04-20T10:33:42.536000000</dc:date>
    <meta:editing-duration>PT6M49S</meta:editing-duration>
    <meta:editing-cycles>1</meta:editing-cycles>
    <meta:document-statistic meta:table-count="1" meta:cell-count="18" meta:object-count="0"/>
    <meta:generator>LibreOffice/7.3.7.2$Windows_x86 LibreOffice_project/e114eadc50a9ff8d8c8a0567d6da8f454beeb84f</meta:generator>
  </office:meta>
</office:document-meta>
</file>