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/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  <style:map style:condition="is-true-formula(VLOOKUP([.A1];[$First.$A$1:$First.$B$3];2;0)=&quot;yyy&quot;)" style:apply-style-name="Good" style:base-cell-address="BeforeFirst.B1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/>
      <style:map style:condition="is-true-formula(VLOOKUP([.A1];[$Config.$A$1:$Config.$B$3];2;0)=&quot;yyy&quot;)" style:apply-style-name="Good" style:base-cell-address="First.B1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/>
      <style:map style:condition="is-true-formula(VLOOKUP([.A1];[$AfterFirst.$A$1:$AfterFirst.$B$3];2;0)=&quot;yyy&quot;)" style:apply-style-name="Good" style:base-cell-address="AfterFirst.B1"/>
    </style:style>
  </office:automatic-styles>
  <office:body>
    <office:spreadsheet>
      <table:calculation-settings table:automatic-find-labels="false" table:use-regular-expressions="false" table:use-wildcards="true"/>
      <table:table table:name="BeforeFirst" table:style-name="ta1">
        <table:table-column table:style-name="co1" table:default-cell-style-name="ce1"/>
        <table:table-column table:style-name="co1" table:default-cell-style-name="ce3"/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VLOOKUP([.A1];[$Config.$A$1:$Config.$B$3];2;0)" office:value-type="string" office:string-value="yyy" calcext:value-type="string">
            <text:p>yyy</text:p>
          </table:table-cell>
        </table:table-row>
        <table:table-row table:style-name="ro1" table:number-rows-repeated="1048574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BeforeFirst.B1:BeforeFirst.B1">
            <calcext:condition calcext:apply-style-name="Good" calcext:value="formula-is(VLOOKUP([.A1];[$First.$A$1:$First.$B$3];2;0)=&quot;yyy&quot;)" calcext:base-cell-address="BeforeFirst.B1"/>
          </calcext:conditional-format>
        </calcext:conditional-formats>
      </table:table>
      <table:table table:name="First" table:style-name="ta1">
        <table:table-column table:style-name="co1" table:default-cell-style-name="ce1"/>
        <table:table-column table:style-name="co1" table:default-cell-style-name="ce3"/>
        <table:table-row table:style-name="ro1">
          <table:table-cell office:value-type="float" office:value="2" calcext:value-type="float">
            <text:p>2</text:p>
          </table:table-cell>
          <table:table-cell table:style-name="ce7" table:formula="of:=VLOOKUP([.A1];[$Config.$A$1:$Config.$B$3];2;0)" office:value-type="string" office:string-value="yyy" calcext:value-type="string">
            <text:p>yyy</text:p>
          </table:table-cell>
        </table:table-row>
        <table:table-row table:style-name="ro1" table:number-rows-repeated="1048574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First.B1:First.B1">
            <calcext:condition calcext:apply-style-name="Good" calcext:value="formula-is(VLOOKUP([.A1];[$Config.$A$1:$Config.$B$3];2;0)=&quot;yyy&quot;)" calcext:base-cell-address="First.B1"/>
          </calcext:conditional-format>
        </calcext:conditional-formats>
      </table:table>
      <table:table table:name="AfterFirst" table:style-name="ta1">
        <table:table-column table:style-name="co1" table:default-cell-style-name="ce1"/>
        <table:table-column table:style-name="co1" table:default-cell-style-name="ce3"/>
        <table:table-row table:style-name="ro1">
          <table:table-cell office:value-type="float" office:value="2" calcext:value-type="float">
            <text:p>2</text:p>
          </table:table-cell>
          <table:table-cell table:style-name="ce8" table:formula="of:=VLOOKUP([.A1];[$Config.$A$1:$Config.$B$3];2;0)" office:value-type="string" office:string-value="yyy" calcext:value-type="string">
            <text:p>yyy</text:p>
          </table:table-cell>
        </table:table-row>
        <table:table-row table:style-name="ro1" table:number-rows-repeated="1048574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AfterFirst.B1:AfterFirst.B1">
            <calcext:condition calcext:apply-style-name="Good" calcext:value="formula-is(VLOOKUP([.A1];[$AfterFirst.$A$1:$AfterFirst.$B$3];2;0)=&quot;yyy&quot;)" calcext:base-cell-address="AfterFirst.B1"/>
          </calcext:conditional-format>
        </calcext:conditional-formats>
      </table:table>
      <table:table table:name="Config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x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y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z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5:09:14.642000000</meta:creation-date>
    <dc:date>2022-07-27T15:39:42.198000000</dc:date>
    <meta:editing-duration>PT14M11S</meta:editing-duration>
    <meta:editing-cycles>6</meta:editing-cycles>
    <meta:generator>LibreOffice/7.3.5.2$Windows_X86_64 LibreOffice_project/184fe81b8c8c30d8b5082578aee2fed2ea847c01</meta:generator>
    <meta:document-statistic meta:table-count="4" meta:cell-count="12" meta:object-count="0"/>
  </office:meta>
</office:document-meta>
</file>