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8pt" fo:language="pl" fo:country="PL" officeooo:paragraph-rsid="00149371" style:letter-kerning="false" style:font-size-asian="8pt" style:font-size-complex="8pt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8pt" fo:language="pl" fo:country="PL" officeooo:rsid="001921b2" officeooo:paragraph-rsid="00149371" style:letter-kerning="false" style:font-size-asian="8pt" style:font-size-complex="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pl" fo:country="PL" officeooo:rsid="001921b2" officeooo:paragraph-rsid="00149371" style:letter-kerning="false" style:font-name-asian="Calibri1" style:font-size-asian="9pt" style:language-asian="en" style:country-asian="US" style:font-size-complex="9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officeooo:paragraph-rsid="0014937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paragraph-rsid="0014937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14937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officeooo:paragraph-rsid="00149371" style:letter-kerning="false" style:font-name-asian="Calibri1" style:language-asian="en" style:country-asian="US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font-size="11pt" fo:language="pl" fo:country="PL" officeooo:paragraph-rsid="00149371" style:letter-kerning="false" style:font-size-asian="11pt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pl" fo:country="PL" officeooo:rsid="001921b2" officeooo:paragraph-rsid="00149371" style:letter-kerning="false" style:font-name-asian="Calibri1" style:font-size-asian="12pt" style:language-asian="en" style:country-asian="US" style:font-name-complex="Arial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pl" fo:country="PL" officeooo:paragraph-rsid="00149371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8pt" fo:language="pl" fo:country="PL" officeooo:paragraph-rsid="00149371" style:letter-kerning="false" style:font-size-asian="8pt" style:font-size-complex="8pt" style:language-complex="ar" style:country-complex="SA"/>
    </style:style>
    <style:style style:name="P1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8pt" fo:language="pl" fo:country="PL" officeooo:rsid="001921b2" officeooo:paragraph-rsid="00149371" style:letter-kerning="false" style:font-size-asian="8pt" style:font-size-complex="8pt" style:language-complex="ar" style:country-complex="SA"/>
    </style:style>
    <style:style style:name="P13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font-size="11pt" fo:language="pl" fo:country="PL" officeooo:paragraph-rsid="00149371" style:letter-kerning="false" style:font-size-asian="11pt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pl" fo:country="PL" officeooo:rsid="001921b2" officeooo:paragraph-rsid="00149371" style:letter-kerning="false" style:font-name-asian="Calibri1" style:font-size-asian="12pt" style:language-asian="en" style:country-asian="US" style:font-name-complex="Arial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pl" fo:country="PL" officeooo:paragraph-rsid="00149371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officeooo:paragraph-rsid="0014937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paragraph-rsid="0014937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14937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officeooo:paragraph-rsid="00149371" style:letter-kerning="false" style:font-name-asian="Calibri1" style:language-asian="en" style:country-asian="US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pl" fo:country="PL" officeooo:rsid="001921b2" officeooo:paragraph-rsid="00149371" style:letter-kerning="false" style:font-name-asian="Calibri1" style:font-size-asian="9pt" style:language-asian="en" style:country-asian="US" style:font-size-complex="9pt" style:language-complex="ar" style:country-complex="SA"/>
    </style:style>
    <style:style style:name="T1" style:family="text">
      <style:text-properties officeooo:rsid="001921b2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921b2"/>
    </style:style>
    <style:style style:name="T4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font-size="16pt" fo:language="en" fo:country="US" fo:font-weight="bold" officeooo:rsid="001921b2" style:font-size-asian="16pt" style:font-weight-asian="bold" style:font-size-complex="16pt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0.499cm" svg:y="0.801cm" svg:width="9.94cm" svg:height="5.48cm" draw:z-index="0">
        <draw:text-box>
          <text:section text:style-name="Sect1" text:name="MasterLabel">
            <text:p text:style-name="P1"><text:span text:style-name="T1">More text</text:span> <text:s text:c="123"/><text:span text:style-name="T1">test</text:span></text:p>
            <text:p text:style-name="P2">Ahhh, have to fill all of this with some text <text:s text:c="66"/>test</text:p>
            <text:p text:style-name="P2">So far the size is still the same <text:s text:c="88"/>test</text:p>
            <text:p text:style-name="P8"/>
            <text:p text:style-name="P9">Some exmaple text</text:p>
            <text:p text:style-name="P10"/>
            <text:p text:style-name="P4"><text:span text:style-name="T3">1</text:span><text:span text:style-name="T2">: </text:span><text:span text:style-name="T2"><text:database-display text:table-name="Sheet1" text:table-type="table" text:column-name="1" text:database-name="test_database">FA-LOFC-ADSS-3,0-2x12J</text:database-display></text:span></text:p>
            <text:p text:style-name="P7"><text:span text:style-name="T5">2</text:span><text:span text:style-name="T4">: </text:span><text:span text:style-name="T4"><text:database-display text:table-name="Sheet1" text:table-type="table" text:column-name="2" text:database-name="test_database">CAB-198094-1</text:database-display></text:span></text:p>
            <text:p text:style-name="P5"><text:span text:style-name="T1">3</text:span>: <text:database-display text:table-name="Sheet1" text:table-type="table" text:column-name="3" text:database-name="test_database">OPT-101391</text:database-display><text:s/>- </text:p>
            <text:p text:style-name="P5"><text:database-display text:table-name="Sheet1" text:table-type="table" text:column-name="4" text:database-name="test_database">PG-122864</text:database-display><text:database-next text:table-name="Sheet1" text:table-type="table" text:condition="ooow:TRUE" text:database-name="test_database"/></text:p>
            <text:p text:style-name="P6"/>
            <text:p text:style-name="P3">BOTTOM TEXT</text:p>
          </text:section>
        </draw:text-box>
      </draw:frame>
      <draw:frame draw:style-name="fr1" draw:name="Rahmen2" text:anchor-type="page" text:anchor-page-number="1" svg:x="10.439cm" svg:y="0.801cm" svg:width="9.94cm" svg:height="5.48cm" draw:z-index="1">
        <draw:text-box>
          <text:section text:style-name="Sect1" text:name="Bereich1" text:protected="true">
            <text:section-source text:section-name="MasterLabel"/>
            <text:p text:style-name="P1"><text:span text:style-name="T1">More text</text:span> <text:s text:c="123"/><text:span text:style-name="T1">test</text:span></text:p>
            <text:p text:style-name="P2">Ahhh, have to fill all of this with some text <text:s text:c="66"/>test</text:p>
            <text:p text:style-name="P2">So far the size is still the same <text:s text:c="88"/>test</text:p>
            <text:p text:style-name="P8"/>
            <text:p text:style-name="P9">Some exmaple text</text:p>
            <text:p text:style-name="P10"/>
            <text:p text:style-name="P4"><text:span text:style-name="T3">1</text:span><text:span text:style-name="T2">: </text:span><text:span text:style-name="T2"><text:database-display text:table-name="Sheet1" text:table-type="table" text:column-name="1" text:database-name="test_database">FA-LOFC-ADSS-3,0-2x12J</text:database-display></text:span></text:p>
            <text:p text:style-name="P7"><text:span text:style-name="T5">2</text:span><text:span text:style-name="T4">: </text:span><text:span text:style-name="T4"><text:database-display text:table-name="Sheet1" text:table-type="table" text:column-name="2" text:database-name="test_database">CAB-198094-1</text:database-display></text:span></text:p>
            <text:p text:style-name="P5"><text:span text:style-name="T1">3</text:span>: <text:database-display text:table-name="Sheet1" text:table-type="table" text:column-name="3" text:database-name="test_database">OPT-101391</text:database-display><text:s/>- </text:p>
            <text:p text:style-name="P5"><text:database-display text:table-name="Sheet1" text:table-type="table" text:column-name="4" text:database-name="test_database">PG-122864</text:database-display><text:database-next text:table-name="Sheet1" text:table-type="table" text:condition="ooow:TRUE" text:database-name="test_database"/></text:p>
            <text:p text:style-name="P6"/>
            <text:p text:style-name="P3">BOTTOM TEXT</text:p>
          </text:section>
        </draw:text-box>
      </draw:frame>
      <draw:frame draw:style-name="fr1" draw:name="Rahmen3" text:anchor-type="page" text:anchor-page-number="1" svg:x="0.499cm" svg:y="6.281cm" svg:width="9.94cm" svg:height="5.48cm" draw:z-index="2">
        <draw:text-box>
          <text:section text:style-name="Sect1" text:name="Bereich2" text:protected="true">
            <text:section-source text:section-name="MasterLabel"/>
            <text:p text:style-name="P1"><text:span text:style-name="T1">More text</text:span> <text:s text:c="123"/><text:span text:style-name="T1">test</text:span></text:p>
            <text:p text:style-name="P2">Ahhh, have to fill all of this with some text <text:s text:c="66"/>test</text:p>
            <text:p text:style-name="P2">So far the size is still the same <text:s text:c="88"/>test</text:p>
            <text:p text:style-name="P8"/>
            <text:p text:style-name="P9">Some exmaple text</text:p>
            <text:p text:style-name="P10"/>
            <text:p text:style-name="P4"><text:span text:style-name="T3">1</text:span><text:span text:style-name="T2">: </text:span><text:span text:style-name="T2"><text:database-display text:table-name="Sheet1" text:table-type="table" text:column-name="1" text:database-name="test_database">FA-LOFC-ADSS-3,0-2x12J</text:database-display></text:span></text:p>
            <text:p text:style-name="P7"><text:span text:style-name="T5">2</text:span><text:span text:style-name="T4">: </text:span><text:span text:style-name="T4"><text:database-display text:table-name="Sheet1" text:table-type="table" text:column-name="2" text:database-name="test_database">CAB-198094-1</text:database-display></text:span></text:p>
            <text:p text:style-name="P5"><text:span text:style-name="T1">3</text:span>: <text:database-display text:table-name="Sheet1" text:table-type="table" text:column-name="3" text:database-name="test_database">OPT-101391</text:database-display><text:s/>- </text:p>
            <text:p text:style-name="P5"><text:database-display text:table-name="Sheet1" text:table-type="table" text:column-name="4" text:database-name="test_database">PG-122864</text:database-display><text:database-next text:table-name="Sheet1" text:table-type="table" text:condition="ooow:TRUE" text:database-name="test_database"/></text:p>
            <text:p text:style-name="P6"/>
            <text:p text:style-name="P3">BOTTOM TEXT</text:p>
          </text:section>
        </draw:text-box>
      </draw:frame>
      <draw:frame draw:style-name="fr1" draw:name="Rahmen4" text:anchor-type="page" text:anchor-page-number="1" svg:x="10.439cm" svg:y="6.281cm" svg:width="9.94cm" svg:height="5.48cm" draw:z-index="3">
        <draw:text-box>
          <text:section text:style-name="Sect1" text:name="Bereich3" text:protected="true">
            <text:section-source text:section-name="MasterLabel"/>
            <text:p text:style-name="P1"><text:span text:style-name="T1">More text</text:span> <text:s text:c="123"/><text:span text:style-name="T1">test</text:span></text:p>
            <text:p text:style-name="P2">Ahhh, have to fill all of this with some text <text:s text:c="66"/>test</text:p>
            <text:p text:style-name="P2">So far the size is still the same <text:s text:c="88"/>test</text:p>
            <text:p text:style-name="P8"/>
            <text:p text:style-name="P9">Some exmaple text</text:p>
            <text:p text:style-name="P10"/>
            <text:p text:style-name="P4"><text:span text:style-name="T3">1</text:span><text:span text:style-name="T2">: </text:span><text:span text:style-name="T2"><text:database-display text:table-name="Sheet1" text:table-type="table" text:column-name="1" text:database-name="test_database">FA-LOFC-ADSS-3,0-2x12J</text:database-display></text:span></text:p>
            <text:p text:style-name="P7"><text:span text:style-name="T5">2</text:span><text:span text:style-name="T4">: </text:span><text:span text:style-name="T4"><text:database-display text:table-name="Sheet1" text:table-type="table" text:column-name="2" text:database-name="test_database">CAB-198094-1</text:database-display></text:span></text:p>
            <text:p text:style-name="P5"><text:span text:style-name="T1">3</text:span>: <text:database-display text:table-name="Sheet1" text:table-type="table" text:column-name="3" text:database-name="test_database">OPT-101391</text:database-display><text:s/>- </text:p>
            <text:p text:style-name="P5"><text:database-display text:table-name="Sheet1" text:table-type="table" text:column-name="4" text:database-name="test_database">PG-122864</text:database-display><text:database-next text:table-name="Sheet1" text:table-type="table" text:condition="ooow:TRUE" text:database-name="test_database"/></text:p>
            <text:p text:style-name="P6"/>
            <text:p text:style-name="P3">BOTTOM TEXT</text:p>
          </text:section>
        </draw:text-box>
      </draw:frame>
      <draw:frame draw:style-name="fr1" draw:name="Rahmen5" text:anchor-type="page" text:anchor-page-number="1" svg:x="0.499cm" svg:y="11.762cm" svg:width="9.94cm" svg:height="5.48cm" draw:z-index="4">
        <draw:text-box>
          <text:section text:style-name="Sect1" text:name="Bereich4" text:protected="true">
            <text:section-source text:section-name="MasterLabel"/>
            <text:p text:style-name="P1"><text:span text:style-name="T1">More text</text:span> <text:s text:c="123"/><text:span text:style-name="T1">test</text:span></text:p>
            <text:p text:style-name="P2">Ahhh, have to fill all of this with some text <text:s text:c="66"/>test</text:p>
            <text:p text:style-name="P2">So far the size is still the same <text:s text:c="88"/>test</text:p>
            <text:p text:style-name="P8"/>
            <text:p text:style-name="P9">Some exmaple text</text:p>
            <text:p text:style-name="P10"/>
            <text:p text:style-name="P4"><text:span text:style-name="T3">1</text:span><text:span text:style-name="T2">: </text:span><text:span text:style-name="T2"><text:database-display text:table-name="Sheet1" text:table-type="table" text:column-name="1" text:database-name="test_database">FA-LOFC-ADSS-3,0-2x12J</text:database-display></text:span></text:p>
            <text:p text:style-name="P7"><text:span text:style-name="T5">2</text:span><text:span text:style-name="T4">: </text:span><text:span text:style-name="T4"><text:database-display text:table-name="Sheet1" text:table-type="table" text:column-name="2" text:database-name="test_database">CAB-198094-1</text:database-display></text:span></text:p>
            <text:p text:style-name="P5"><text:span text:style-name="T1">3</text:span>: <text:database-display text:table-name="Sheet1" text:table-type="table" text:column-name="3" text:database-name="test_database">OPT-101391</text:database-display><text:s/>- </text:p>
            <text:p text:style-name="P5"><text:database-display text:table-name="Sheet1" text:table-type="table" text:column-name="4" text:database-name="test_database">PG-122864</text:database-display><text:database-next text:table-name="Sheet1" text:table-type="table" text:condition="ooow:TRUE" text:database-name="test_database"/></text:p>
            <text:p text:style-name="P6"/>
            <text:p text:style-name="P3">BOTTOM TEXT</text:p>
          </text:section>
        </draw:text-box>
      </draw:frame>
      <draw:frame draw:style-name="fr1" draw:name="Rahmen6" text:anchor-type="page" text:anchor-page-number="1" svg:x="10.439cm" svg:y="11.762cm" svg:width="9.94cm" svg:height="5.48cm" draw:z-index="5">
        <draw:text-box>
          <text:section text:style-name="Sect1" text:name="Bereich5" text:protected="true">
            <text:section-source text:section-name="MasterLabel"/>
            <text:p text:style-name="P1"><text:span text:style-name="T1">More text</text:span> <text:s text:c="123"/><text:span text:style-name="T1">test</text:span></text:p>
            <text:p text:style-name="P2">Ahhh, have to fill all of this with some text <text:s text:c="66"/>test</text:p>
            <text:p text:style-name="P2">So far the size is still the same <text:s text:c="88"/>test</text:p>
            <text:p text:style-name="P8"/>
            <text:p text:style-name="P9">Some exmaple text</text:p>
            <text:p text:style-name="P10"/>
            <text:p text:style-name="P4"><text:span text:style-name="T3">1</text:span><text:span text:style-name="T2">: </text:span><text:span text:style-name="T2"><text:database-display text:table-name="Sheet1" text:table-type="table" text:column-name="1" text:database-name="test_database">FA-LOFC-ADSS-3,0-2x12J</text:database-display></text:span></text:p>
            <text:p text:style-name="P7"><text:span text:style-name="T5">2</text:span><text:span text:style-name="T4">: </text:span><text:span text:style-name="T4"><text:database-display text:table-name="Sheet1" text:table-type="table" text:column-name="2" text:database-name="test_database">CAB-198094-1</text:database-display></text:span></text:p>
            <text:p text:style-name="P5"><text:span text:style-name="T1">3</text:span>: <text:database-display text:table-name="Sheet1" text:table-type="table" text:column-name="3" text:database-name="test_database">OPT-101391</text:database-display><text:s/>- </text:p>
            <text:p text:style-name="P5"><text:database-display text:table-name="Sheet1" text:table-type="table" text:column-name="4" text:database-name="test_database">PG-122864</text:database-display><text:database-next text:table-name="Sheet1" text:table-type="table" text:condition="ooow:TRUE" text:database-name="test_database"/></text:p>
            <text:p text:style-name="P6"/>
            <text:p text:style-name="P3">BOTTOM TEXT</text:p>
          </text:section>
        </draw:text-box>
      </draw:frame>
      <draw:frame draw:style-name="fr1" draw:name="Rahmen7" text:anchor-type="page" text:anchor-page-number="1" svg:x="0.499cm" svg:y="17.242cm" svg:width="9.94cm" svg:height="5.48cm" draw:z-index="6">
        <draw:text-box>
          <text:section text:style-name="Sect1" text:name="Bereich6" text:protected="true">
            <text:section-source text:section-name="MasterLabel"/>
            <text:p text:style-name="P1"><text:span text:style-name="T1">More text</text:span> <text:s text:c="123"/><text:span text:style-name="T1">test</text:span></text:p>
            <text:p text:style-name="P2">Ahhh, have to fill all of this with some text <text:s text:c="66"/>test</text:p>
            <text:p text:style-name="P2">So far the size is still the same <text:s text:c="88"/>test</text:p>
            <text:p text:style-name="P8"/>
            <text:p text:style-name="P9">Some exmaple text</text:p>
            <text:p text:style-name="P10"/>
            <text:p text:style-name="P4"><text:span text:style-name="T3">1</text:span><text:span text:style-name="T2">: </text:span><text:span text:style-name="T2"><text:database-display text:table-name="Sheet1" text:table-type="table" text:column-name="1" text:database-name="test_database">FA-LOFC-ADSS-3,0-2x12J</text:database-display></text:span></text:p>
            <text:p text:style-name="P7"><text:span text:style-name="T5">2</text:span><text:span text:style-name="T4">: </text:span><text:span text:style-name="T4"><text:database-display text:table-name="Sheet1" text:table-type="table" text:column-name="2" text:database-name="test_database">CAB-198094-1</text:database-display></text:span></text:p>
            <text:p text:style-name="P5"><text:span text:style-name="T1">3</text:span>: <text:database-display text:table-name="Sheet1" text:table-type="table" text:column-name="3" text:database-name="test_database">OPT-101391</text:database-display><text:s/>- </text:p>
            <text:p text:style-name="P5"><text:database-display text:table-name="Sheet1" text:table-type="table" text:column-name="4" text:database-name="test_database">PG-122864</text:database-display><text:database-next text:table-name="Sheet1" text:table-type="table" text:condition="ooow:TRUE" text:database-name="test_database"/></text:p>
            <text:p text:style-name="P6"/>
            <text:p text:style-name="P3">BOTTOM TEXT</text:p>
          </text:section>
        </draw:text-box>
      </draw:frame>
      <draw:frame draw:style-name="fr1" draw:name="Rahmen8" text:anchor-type="page" text:anchor-page-number="1" svg:x="10.439cm" svg:y="17.242cm" svg:width="9.94cm" svg:height="5.48cm" draw:z-index="7">
        <draw:text-box>
          <text:section text:style-name="Sect1" text:name="Bereich7" text:protected="true">
            <text:section-source text:section-name="MasterLabel"/>
            <text:p text:style-name="P1"><text:span text:style-name="T1">More text</text:span> <text:s text:c="123"/><text:span text:style-name="T1">test</text:span></text:p>
            <text:p text:style-name="P2">Ahhh, have to fill all of this with some text <text:s text:c="66"/>test</text:p>
            <text:p text:style-name="P2">So far the size is still the same <text:s text:c="88"/>test</text:p>
            <text:p text:style-name="P8"/>
            <text:p text:style-name="P9">Some exmaple text</text:p>
            <text:p text:style-name="P10"/>
            <text:p text:style-name="P4"><text:span text:style-name="T3">1</text:span><text:span text:style-name="T2">: </text:span><text:span text:style-name="T2"><text:database-display text:table-name="Sheet1" text:table-type="table" text:column-name="1" text:database-name="test_database">FA-LOFC-ADSS-3,0-2x12J</text:database-display></text:span></text:p>
            <text:p text:style-name="P7"><text:span text:style-name="T5">2</text:span><text:span text:style-name="T4">: </text:span><text:span text:style-name="T4"><text:database-display text:table-name="Sheet1" text:table-type="table" text:column-name="2" text:database-name="test_database">CAB-198094-1</text:database-display></text:span></text:p>
            <text:p text:style-name="P5"><text:span text:style-name="T1">3</text:span>: <text:database-display text:table-name="Sheet1" text:table-type="table" text:column-name="3" text:database-name="test_database">OPT-101391</text:database-display><text:s/>- </text:p>
            <text:p text:style-name="P5"><text:database-display text:table-name="Sheet1" text:table-type="table" text:column-name="4" text:database-name="test_database">PG-122864</text:database-display><text:database-next text:table-name="Sheet1" text:table-type="table" text:condition="ooow:TRUE" text:database-name="test_database"/></text:p>
            <text:p text:style-name="P6"/>
            <text:p text:style-name="P3">BOTTOM TEXT</text:p>
          </text:section>
        </draw:text-box>
      </draw:frame>
      <draw:frame draw:style-name="fr1" draw:name="Rahmen9" text:anchor-type="page" text:anchor-page-number="1" svg:x="0.499cm" svg:y="22.722cm" svg:width="9.94cm" svg:height="5.48cm" draw:z-index="8">
        <draw:text-box>
          <text:section text:style-name="Sect1" text:name="Bereich8" text:protected="true">
            <text:section-source text:section-name="MasterLabel"/>
            <text:p text:style-name="P1"><text:span text:style-name="T1">More text</text:span> <text:s text:c="123"/><text:span text:style-name="T1">test</text:span></text:p>
            <text:p text:style-name="P2">Ahhh, have to fill all of this with some text <text:s text:c="66"/>test</text:p>
            <text:p text:style-name="P2">So far the size is still the same <text:s text:c="88"/>test</text:p>
            <text:p text:style-name="P8"/>
            <text:p text:style-name="P9">Some exmaple text</text:p>
            <text:p text:style-name="P10"/>
            <text:p text:style-name="P4"><text:span text:style-name="T3">1</text:span><text:span text:style-name="T2">: </text:span><text:span text:style-name="T2"><text:database-display text:table-name="Sheet1" text:table-type="table" text:column-name="1" text:database-name="test_database">FA-LOFC-ADSS-3,0-2x12J</text:database-display></text:span></text:p>
            <text:p text:style-name="P7"><text:span text:style-name="T5">2</text:span><text:span text:style-name="T4">: </text:span><text:span text:style-name="T4"><text:database-display text:table-name="Sheet1" text:table-type="table" text:column-name="2" text:database-name="test_database">CAB-198094-1</text:database-display></text:span></text:p>
            <text:p text:style-name="P5"><text:span text:style-name="T1">3</text:span>: <text:database-display text:table-name="Sheet1" text:table-type="table" text:column-name="3" text:database-name="test_database">OPT-101391</text:database-display><text:s/>- </text:p>
            <text:p text:style-name="P5"><text:database-display text:table-name="Sheet1" text:table-type="table" text:column-name="4" text:database-name="test_database">PG-122864</text:database-display><text:database-next text:table-name="Sheet1" text:table-type="table" text:condition="ooow:TRUE" text:database-name="test_database"/></text:p>
            <text:p text:style-name="P6"/>
            <text:p text:style-name="P3">BOTTOM TEXT</text:p>
          </text:section>
        </draw:text-box>
      </draw:frame>
      <draw:frame draw:style-name="fr1" draw:name="Rahmen10" text:anchor-type="page" text:anchor-page-number="1" svg:x="10.439cm" svg:y="22.722cm" svg:width="9.94cm" svg:height="5.48cm" draw:z-index="9">
        <draw:text-box>
          <text:section text:style-name="Sect1" text:name="Bereich9" text:protected="true">
            <text:section-source text:section-name="MasterLabel"/>
            <text:p text:style-name="P1"><text:span text:style-name="T1">More text</text:span> <text:s text:c="123"/><text:span text:style-name="T1">test</text:span></text:p>
            <text:p text:style-name="P2">Ahhh, have to fill all of this with some text <text:s text:c="66"/>test</text:p>
            <text:p text:style-name="P2">So far the size is still the same <text:s text:c="88"/>test</text:p>
            <text:p text:style-name="P8"/>
            <text:p text:style-name="P9">Some exmaple text</text:p>
            <text:p text:style-name="P10"/>
            <text:p text:style-name="P4"><text:span text:style-name="T3">1</text:span><text:span text:style-name="T2">: </text:span><text:span text:style-name="T2"><text:database-display text:table-name="Sheet1" text:table-type="table" text:column-name="1" text:database-name="test_database">FA-LOFC-ADSS-3,0-2x12J</text:database-display></text:span></text:p>
            <text:p text:style-name="P7"><text:span text:style-name="T5">2</text:span><text:span text:style-name="T4">: </text:span><text:span text:style-name="T4"><text:database-display text:table-name="Sheet1" text:table-type="table" text:column-name="2" text:database-name="test_database">CAB-198094-1</text:database-display></text:span></text:p>
            <text:p text:style-name="P5"><text:span text:style-name="T1">3</text:span>: <text:database-display text:table-name="Sheet1" text:table-type="table" text:column-name="3" text:database-name="test_database">OPT-101391</text:database-display><text:s/>- </text:p>
            <text:p text:style-name="P5"><text:database-display text:table-name="Sheet1" text:table-type="table" text:column-name="4" text:database-name="test_database">PG-122864</text:database-display><text:database-next text:table-name="Sheet1" text:table-type="table" text:condition="ooow:TRUE" text:database-name="test_database"/></text:p>
            <text:p text:style-name="P6"/>
            <text:p text:style-name="P3">BOTTOM TEXT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pl" style:country-asian="PL"/>
    </style:style>
    <style:style style:name="Labels" style:family="graphic" style:auto-update="true">
      <style:graphic-properties svg:width="9.94cm" svg:height="5.48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Kassette" style:print-orientation="portrait" fo:margin-top="0.801cm" fo:margin-bottom="0cm" fo:margin-left="0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</meta:initial-creator>
    <meta:creation-date>2022-08-01T08:39:49.930000000</meta:creation-date>
    <dc:date>2022-08-01T10:03:04.519000000</dc:date>
    <dc:creator>Peter</dc:creator>
    <meta:editing-duration>PT8M52S</meta:editing-duration>
    <meta:editing-cycles>5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90" meta:word-count="360" meta:character-count="4720" meta:non-whitespace-character-count="1670"/>
  </office:meta>
</office:document-meta>
</file>