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4.314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lumn A</text:p>
          </table:table-cell>
          <table:table-cell office:value-type="string" calcext:value-type="string">
            <text:p>column B</text:p>
          </table:table-cell>
        </table:table-row>
        <table:table-row table:style-name="ro1">
          <table:table-cell office:value-type="string" calcext:value-type="string">
            <text:p>contents A2</text:p>
          </table:table-cell>
          <table:table-cell table:formula="of:=[.A2]" office:value-type="string" office:string-value="contents A2" calcext:value-type="string">
            <text:p>contents A2</text:p>
          </table:table-cell>
        </table:table-row>
        <table:table-row table:style-name="ro1">
          <table:table-cell office:value-type="string" calcext:value-type="string">
            <text:p>contents A3</text:p>
          </table:table-cell>
          <table:table-cell table:formula="of:=IF(ISBLANK([.A3]);[.B2];[.A3])" office:value-type="string" office:string-value="contents A3" calcext:value-type="string">
            <text:p>contents A3</text:p>
          </table:table-cell>
        </table:table-row>
        <table:table-row table:style-name="ro1">
          <table:table-cell office:value-type="string" calcext:value-type="string">
            <text:p>contents A4</text:p>
          </table:table-cell>
          <table:table-cell table:formula="of:=IF(ISBLANK([.A4]);[.B3];[.A4])" office:value-type="string" office:string-value="contents A4" calcext:value-type="string">
            <text:p>contents A4</text:p>
          </table:table-cell>
        </table:table-row>
        <table:table-row table:style-name="ro1">
          <table:table-cell/>
          <table:table-cell table:formula="of:=IF(ISBLANK([.A5]);[.B4];[.A5])" office:value-type="string" office:string-value="contents A4" calcext:value-type="string">
            <text:p>contents A4</text:p>
          </table:table-cell>
        </table:table-row>
        <table:table-row table:style-name="ro1">
          <table:table-cell/>
          <table:table-cell table:formula="of:=IF(ISBLANK([.A6]);[.B5];[.A6])" office:value-type="string" office:string-value="contents A4" calcext:value-type="string">
            <text:p>contents A4</text:p>
          </table:table-cell>
        </table:table-row>
        <table:table-row table:style-name="ro1">
          <table:table-cell/>
          <table:table-cell table:formula="of:=IF(ISBLANK([.A7]);[.B6];[.A7])" office:value-type="string" office:string-value="contents A4" calcext:value-type="string">
            <text:p>contents A4</text:p>
          </table:table-cell>
        </table:table-row>
        <table:table-row table:style-name="ro1">
          <table:table-cell office:value-type="string" calcext:value-type="string">
            <text:p>contents A8</text:p>
          </table:table-cell>
          <table:table-cell table:formula="of:=IF(ISBLANK([.A8]);[.B7];[.A8])" office:value-type="string" office:string-value="contents A8" calcext:value-type="string">
            <text:p>contents A8</text:p>
          </table:table-cell>
        </table:table-row>
        <table:table-row table:style-name="ro1">
          <table:table-cell office:value-type="string" calcext:value-type="string">
            <text:p>contents A9</text:p>
          </table:table-cell>
          <table:table-cell table:formula="of:=IF(ISBLANK([.A9]);[.B8];[.A9])" office:value-type="string" office:string-value="contents A9" calcext:value-type="string">
            <text:p>contents A9</text:p>
          </table:table-cell>
        </table:table-row>
        <table:table-row table:style-name="ro1">
          <table:table-cell/>
          <table:table-cell table:formula="of:=IF(ISBLANK([.A10]);[.B9];[.A10])" office:value-type="string" office:string-value="contents A9" calcext:value-type="string">
            <text:p>contents A9</text:p>
          </table:table-cell>
        </table:table-row>
        <table:table-row table:style-name="ro1">
          <table:table-cell/>
          <table:table-cell table:formula="of:=IF(ISBLANK([.A11]);[.B10];[.A11])" office:value-type="string" office:string-value="contents A9" calcext:value-type="string">
            <text:p>contents A9</text:p>
          </table:table-cell>
        </table:table-row>
        <table:table-row table:style-name="ro1">
          <table:table-cell office:value-type="string" calcext:value-type="string">
            <text:p>contents A12</text:p>
          </table:table-cell>
          <table:table-cell table:formula="of:=IF(ISBLANK([.A12]);[.B11];[.A12])" office:value-type="string" office:string-value="contents A12" calcext:value-type="string">
            <text:p>contents A12</text:p>
          </table:table-cell>
        </table:table-row>
        <table:table-row table:style-name="ro1">
          <table:table-cell/>
          <table:table-cell table:formula="of:=IF(ISBLANK([.A13]);[.B12];[.A13])" office:value-type="string" office:string-value="contents A12" calcext:value-type="string">
            <text:p>contents A12</text:p>
          </table:table-cell>
        </table:table-row>
        <table:table-row table:style-name="ro1">
          <table:table-cell/>
          <table:table-cell table:formula="of:=IF(ISBLANK([.A14]);[.B13];[.A14])" office:value-type="string" office:string-value="contents A12" calcext:value-type="string">
            <text:p>contents A12</text:p>
          </table:table-cell>
        </table:table-row>
        <table:table-row table:style-name="ro1">
          <table:table-cell/>
          <table:table-cell table:formula="of:=IF(ISBLANK([.A15]);[.B14];[.A15])" office:value-type="string" office:string-value="contents A12" calcext:value-type="string">
            <text:p>contents A12</text:p>
          </table:table-cell>
        </table:table-row>
        <table:table-row table:style-name="ro1">
          <table:table-cell/>
          <table:table-cell table:formula="of:=IF(ISBLANK([.A16]);[.B15];[.A16])" office:value-type="string" office:string-value="contents A12" calcext:value-type="string">
            <text:p>contents A12</text:p>
          </table:table-cell>
        </table:table-row>
        <table:table-row table:style-name="ro1">
          <table:table-cell office:value-type="string" calcext:value-type="string">
            <text:p>contents A17</text:p>
          </table:table-cell>
          <table:table-cell table:formula="of:=IF(ISBLANK([.A17]);[.B16];[.A17])" office:value-type="string" office:string-value="contents A17" calcext:value-type="string">
            <text:p>contents A17</text:p>
          </table:table-cell>
        </table:table-row>
        <table:table-row table:style-name="ro1">
          <table:table-cell office:value-type="string" calcext:value-type="string">
            <text:p>contents A18</text:p>
          </table:table-cell>
          <table:table-cell table:formula="of:=IF(ISBLANK([.A18]);[.B17];[.A18])" office:value-type="string" office:string-value="contents A18" calcext:value-type="string">
            <text:p>contents A18</text:p>
          </table:table-cell>
        </table:table-row>
        <table:table-row table:style-name="ro1">
          <table:table-cell office:value-type="string" calcext:value-type="string">
            <text:p>contents A19</text:p>
          </table:table-cell>
          <table:table-cell table:formula="of:=IF(ISBLANK([.A19]);[.B18];[.A19])" office:value-type="string" office:string-value="contents A19" calcext:value-type="string">
            <text:p>contents A19</text:p>
          </table:table-cell>
        </table:table-row>
        <table:table-row table:style-name="ro1">
          <table:table-cell office:value-type="string" calcext:value-type="string">
            <text:p>contents A20</text:p>
          </table:table-cell>
          <table:table-cell table:formula="of:=IF(ISBLANK([.A20]);[.B19];[.A20])" office:value-type="string" office:string-value="contents A20" calcext:value-type="string">
            <text:p>contents A20</text:p>
          </table:table-cell>
        </table:table-row>
        <table:table-row table:style-name="ro1">
          <table:table-cell office:value-type="string" calcext:value-type="string">
            <text:p>contents A21</text:p>
          </table:table-cell>
          <table:table-cell table:formula="of:=IF(ISBLANK([.A21]);[.B20];[.A21])" office:value-type="string" office:string-value="contents A21" calcext:value-type="string">
            <text:p>contents A21</text:p>
          </table:table-cell>
        </table:table-row>
        <table:table-row table:style-name="ro1">
          <table:table-cell/>
          <table:table-cell table:formula="of:=IF(ISBLANK([.A22]);[.B21];[.A22])" office:value-type="string" office:string-value="contents A21" calcext:value-type="string">
            <text:p>contents A21</text:p>
          </table:table-cell>
        </table:table-row>
        <table:table-row table:style-name="ro1">
          <table:table-cell office:value-type="string" calcext:value-type="string">
            <text:p>contents A23</text:p>
          </table:table-cell>
          <table:table-cell table:formula="of:=IF(ISBLANK([.A23]);[.B22];[.A23])" office:value-type="string" office:string-value="contents A23" calcext:value-type="string">
            <text:p>contents A23</text:p>
          </table:table-cell>
        </table:table-row>
        <table:table-row table:style-name="ro1">
          <table:table-cell office:value-type="string" calcext:value-type="string">
            <text:p>contents A24</text:p>
          </table:table-cell>
          <table:table-cell table:formula="of:=IF(ISBLANK([.A24]);[.B23];[.A24])" office:value-type="string" office:string-value="contents A24" calcext:value-type="string">
            <text:p>contents A24</text:p>
          </table:table-cell>
        </table:table-row>
        <table:table-row table:style-name="ro1">
          <table:table-cell office:value-type="string" calcext:value-type="string">
            <text:p>contents A25</text:p>
          </table:table-cell>
          <table:table-cell table:formula="of:=IF(ISBLANK([.A25]);[.B24];[.A25])" office:value-type="string" office:string-value="contents A25" calcext:value-type="string">
            <text:p>contents A25</text:p>
          </table:table-cell>
        </table:table-row>
        <table:table-row table:style-name="ro1">
          <table:table-cell/>
          <table:table-cell table:formula="of:=IF(ISBLANK([.A26]);[.B25];[.A26])" office:value-type="string" office:string-value="contents A25" calcext:value-type="string">
            <text:p>contents A25</text:p>
          </table:table-cell>
        </table:table-row>
        <table:table-row table:style-name="ro1">
          <table:table-cell/>
          <table:table-cell table:formula="of:=IF(ISBLANK([.A27]);[.B26];[.A27])" office:value-type="string" office:string-value="contents A25" calcext:value-type="string">
            <text:p>contents A25</text:p>
          </table:table-cell>
        </table:table-row>
        <table:table-row table:style-name="ro1">
          <table:table-cell/>
          <table:table-cell table:formula="of:=IF(ISBLANK([.A28]);[.B27];[.A28])" office:value-type="string" office:string-value="contents A25" calcext:value-type="string">
            <text:p>contents A25</text:p>
          </table:table-cell>
        </table:table-row>
        <table:table-row table:style-name="ro1">
          <table:table-cell office:value-type="string" calcext:value-type="string">
            <text:p>contents A29</text:p>
          </table:table-cell>
          <table:table-cell table:formula="of:=IF(ISBLANK([.A29]);[.B28];[.A29])" office:value-type="string" office:string-value="contents A29" calcext:value-type="string">
            <text:p>contents A29</text:p>
          </table:table-cell>
        </table:table-row>
        <table:table-row table:style-name="ro1">
          <table:table-cell/>
          <table:table-cell table:formula="of:=IF(ISBLANK([.A30]);[.B29];[.A30])" office:value-type="string" office:string-value="contents A29" calcext:value-type="string">
            <text:p>contents A29</text:p>
          </table:table-cell>
        </table:table-row>
        <table:table-row table:style-name="ro1">
          <table:table-cell/>
          <table:table-cell table:formula="of:=IF(ISBLANK([.A31]);[.B30];[.A31])" office:value-type="string" office:string-value="contents A29" calcext:value-type="string">
            <text:p>contents A29</text:p>
          </table:table-cell>
        </table:table-row>
        <table:table-row table:style-name="ro1" table:number-rows-repeated="104854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04-08T09:06:41.045966567</meta:creation-date>
    <dc:title>ARNcalc</dc:title>
    <meta:editing-duration>PT20M37S</meta:editing-duration>
    <meta:editing-cycles>5</meta:editing-cycles>
    <meta:generator>LibreOffice/24.2.2.2$Linux_X86_64 LibreOffice_project/420$Build-2</meta:generator>
    <dc:date>2024-04-08T17:34:16.847915895</dc:date>
    <dc:creator>David Robley</dc:creator>
    <meta:document-statistic meta:table-count="1" meta:cell-count="47" meta:object-count="0"/>
    <meta:template xlink:type="simple" xlink:actuate="onRequest" xlink:title="ARNcalc" xlink:href="../../../../../Library/Application%20Support/LibreOffice/4/user/template/ARN2.ots" meta:date="2024-04-08T09:06:40.807077608"/>
  </office:meta>
</office:document-meta>
</file>