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6.712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4.553cm"/>
    </style:style>
    <style:style style:name="co6" style:family="table-column">
      <style:table-column-properties fo:break-before="auto" style:column-width="4.517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4.972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3.401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3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3.21cm"/>
    </style:style>
    <style:style style:name="co18" style:family="table-column">
      <style:table-column-properties fo:break-before="auto" style:column-width="0.788cm"/>
    </style:style>
    <style:style style:name="co19" style:family="table-column">
      <style:table-column-properties fo:break-before="auto" style:column-width="3.05cm"/>
    </style:style>
    <style:style style:name="co20" style:family="table-column">
      <style:table-column-properties fo:break-before="auto" style:column-width="2.288cm"/>
    </style:style>
    <style:style style:name="co21" style:family="table-column">
      <style:table-column-properties fo:break-before="auto" style:column-width="3.701cm"/>
    </style:style>
    <style:style style:name="co22" style:family="table-column">
      <style:table-column-properties fo:break-before="auto" style:column-width="2.2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1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aily_20_Trading_20_Plan">
      <style:table-properties table:display="true" style:writing-mode="lr-tb"/>
    </style:style>
    <style:style style:name="ta2" style:family="table" style:master-page-name="PageStyle_5f_Trade_20_Tracker">
      <style:table-properties table:display="true" style:writing-mode="lr-tb"/>
    </style:style>
    <style:style style:name="ta3" style:family="table" style:master-page-name="PageStyle_5f_Menu_20_Op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0cece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 style:data-style-name="N4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133">
      <style:table-cell-properties fo:border-bottom="none" fo:background-color="#ffff6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4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 style:data-style-name="N4">
      <style:table-cell-properties style:rotation-align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Currency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34">
      <style:table-cell-properties style:rotation-align="non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729fc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b4c7dc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$'Menu Options'.A3])" style:apply-style-name="ConditionalStyle_5f_1" style:base-cell-address="'Trade Tracker'.C9"/>
      <style:map style:condition="is-true-formula([$'Menu Options'.A4])" style:apply-style-name="ConditionalStyle_5f_2" style:base-cell-address="'Trade Tracker'.C9"/>
    </style:style>
    <style:style style:name="ce30" style:family="table-cell" style:parent-style-name="Default" style:data-style-name="N13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b4c7dc" style:rotation-align="non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ffff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12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Cal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Pu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Menu Options'.$A$3:.$A$4])" table:allow-empty-cell="true" table:display-list="unsorted" table:base-cell-address="'Menu Options'.C9">
          <table:error-message table:message-type="stop" table:display="true"/>
        </table:content-validation>
        <table:content-validation table:name="val2" table:condition="of:cell-content-is-in-list([$'Menu Options'.$C$3:.$C$5])" table:allow-empty-cell="true" table:display-list="unsorted" table:base-cell-address="'Menu Options'.D9">
          <table:error-message table:message-type="stop" table:display="true"/>
        </table:content-validation>
        <table:content-validation table:name="val3" table:condition="of:cell-content-is-in-list([$'Menu Options'.$E$3:.$E$5])" table:allow-empty-cell="true" table:display-list="unsorted" table:base-cell-address="'Menu Options'.H9">
          <table:error-message table:message-type="stop" table:display="true"/>
        </table:content-validation>
        <table:content-validation table:name="val4" table:condition="of:cell-content-is-in-list([$'Menu Options'.$G$3:.$G$5])" table:allow-empty-cell="true" table:display-list="unsorted" table:base-cell-address="'Menu Options'.J9">
          <table:error-message table:message-type="stop" table:display="true"/>
        </table:content-validation>
        <table:content-validation table:name="val5" table:condition="of:cell-content-is-in-list([$'Menu Options'.$I$3:.$I$5])" table:allow-empty-cell="true" table:display-list="unsorted" table:base-cell-address="'Menu Options'.K9">
          <table:error-message table:message-type="stop" table:display="true"/>
        </table:content-validation>
      </table:content-validations>
      <table:table table:name="Daily Trading Plan" table:style-name="ta1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9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0"/>
        <table:table-column table:style-name="co9" table:number-columns-repeated="9" table:default-cell-style-name="ce12"/>
        <table:table-column table:style-name="co9" table:default-cell-style-name="ce20"/>
        <table:table-column table:style-name="co9" table:number-columns-repeated="3" table:default-cell-style-name="ce10"/>
        <table:table-column table:style-name="co10" table:number-columns-repeated="3" table:default-cell-style-name="Default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6" table:default-cell-style-name="ce1"/>
        <table:table-column table:style-name="co10" table:number-columns-repeated="8" table:default-cell-style-name="Default"/>
        <table:table-column table:style-name="co11" table:number-columns-repeated="14" table:default-cell-style-name="ce1"/>
        <table:table-row table:style-name="ro1">
          <table:table-cell table:style-name="Default"/>
          <table:table-cell table:style-name="ce2" office:value-type="string" calcext:value-type="string">
            <text:p>Trading</text:p>
          </table:table-cell>
          <table:table-cell table:style-name="ce6" office:value-type="string" calcext:value-type="string">
            <text:p>Beginning Balance</text:p>
          </table:table-cell>
          <table:table-cell table:style-name="Default" table:number-columns-repeated="10"/>
          <table:table-cell table:style-name="ce1" table:number-columns-repeated="3"/>
          <table:table-cell table:style-name="ce13"/>
          <table:table-cell table:style-name="ce1" table:number-columns-repeated="11"/>
          <table:table-cell table:number-columns-repeated="36"/>
        </table:table-row>
        <table:table-row table:style-name="ro2">
          <table:table-cell table:style-name="Default"/>
          <table:table-cell table:style-name="ce3" office:value-type="string" calcext:value-type="string">
            <text:p>Date</text:p>
          </table:table-cell>
          <table:table-cell table:style-name="ce7" office:value-type="float" office:value="50" calcext:value-type="float">
            <text:p>$50.00</text:p>
          </table:table-cell>
          <table:table-cell table:style-name="Default" table:number-columns-repeated="11"/>
          <table:table-cell table:style-name="ce1" table:number-columns-repeated="2"/>
          <table:table-cell table:style-name="ce13"/>
          <table:table-cell table:style-name="ce1" table:number-columns-repeated="11"/>
          <table:table-cell table:number-columns-repeated="36"/>
        </table:table-row>
        <table:table-row table:style-name="ro3">
          <table:table-cell table:style-name="Default"/>
          <table:table-cell table:style-name="ce4"/>
          <table:table-cell table:style-name="ce8" office:value-type="string" calcext:value-type="string">
            <text:p>RISK CAPITAL</text:p>
          </table:table-cell>
          <table:table-cell table:style-name="Default" table:number-columns-repeated="11"/>
          <table:table-cell table:style-name="ce1" table:number-columns-repeated="2"/>
          <table:table-cell table:style-name="ce13"/>
          <table:table-cell table:style-name="ce1" table:number-columns-repeated="11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4">
          <table:table-cell table:style-name="Default" table:number-columns-repeated="14"/>
          <table:table-cell table:style-name="ce1"/>
          <table:table-cell table:style-name="ce11"/>
          <table:table-cell table:style-name="ce14"/>
          <table:table-cell table:style-name="ce1" table:number-columns-repeated="11"/>
          <table:table-cell table:number-columns-repeated="9"/>
          <table:table-cell table:style-name="ce21"/>
          <table:table-cell table:number-columns-repeated="26"/>
        </table:table-row>
        <table:table-row table:style-name="ro4">
          <table:table-cell table:style-name="Default" table:number-columns-repeated="14"/>
          <table:table-cell table:style-name="ce1"/>
          <table:table-cell table:style-name="ce11" table:number-columns-repeated="2"/>
          <table:table-cell table:style-name="ce1" table:number-columns-repeated="11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>
          <table:table-cell table:style-name="Default" table:number-columns-repeated="14"/>
          <table:table-cell table:style-name="ce1"/>
          <table:table-cell table:style-name="ce11"/>
          <table:table-cell table:style-name="ce1" table:number-columns-repeated="12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>
          <table:table-cell table:style-name="Default" table:number-columns-repeated="14"/>
          <table:table-cell table:style-name="ce1"/>
          <table:table-cell table:style-name="ce11"/>
          <table:table-cell table:style-name="ce1" table:number-columns-repeated="12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>
          <table:table-cell table:style-name="Default" table:number-columns-repeated="14"/>
          <table:table-cell table:style-name="ce1"/>
          <table:table-cell table:style-name="ce11"/>
          <table:table-cell table:style-name="ce15"/>
          <table:table-cell table:style-name="ce1" table:number-columns-repeated="11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>
          <table:table-cell table:style-name="Default" table:number-columns-repeated="14"/>
          <table:table-cell table:style-name="ce1"/>
          <table:table-cell table:style-name="ce11"/>
          <table:table-cell table:style-name="ce16"/>
          <table:table-cell table:style-name="ce1" table:number-columns-repeated="11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>
          <table:table-cell table:style-name="Default" table:number-columns-repeated="14"/>
          <table:table-cell table:style-name="ce1"/>
          <table:table-cell table:style-name="ce11"/>
          <table:table-cell table:style-name="ce17"/>
          <table:table-cell table:style-name="ce1" table:number-columns-repeated="11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>
          <table:table-cell table:style-name="Default" table:number-columns-repeated="14"/>
          <table:table-cell table:style-name="ce1"/>
          <table:table-cell table:style-name="ce11"/>
          <table:table-cell table:style-name="ce18"/>
          <table:table-cell table:style-name="ce1" table:number-columns-repeated="11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>
          <table:table-cell table:style-name="Default" table:number-columns-repeated="14"/>
          <table:table-cell table:style-name="ce1"/>
          <table:table-cell table:style-name="ce11"/>
          <table:table-cell table:style-name="ce1" table:number-columns-repeated="12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>
          <table:table-cell table:style-name="Default" table:number-columns-repeated="14"/>
          <table:table-cell table:style-name="ce1"/>
          <table:table-cell table:style-name="ce11"/>
          <table:table-cell table:style-name="ce19"/>
          <table:table-cell table:style-name="ce1" table:number-columns-repeated="11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 table:number-rows-repeated="3">
          <table:table-cell table:style-name="Default" table:number-columns-repeated="14"/>
          <table:table-cell table:style-name="ce1"/>
          <table:table-cell table:style-name="ce11"/>
          <table:table-cell table:style-name="ce17"/>
          <table:table-cell table:style-name="ce1" table:number-columns-repeated="11"/>
          <table:table-cell table:number-columns-repeated="8"/>
          <table:table-cell table:style-name="ce21" table:number-columns-repeated="2"/>
          <table:table-cell table:number-columns-repeated="26"/>
        </table:table-row>
        <table:table-row table:style-name="ro5" table:number-rows-repeated="27">
          <table:table-cell table:style-name="Default" table:number-columns-repeated="14"/>
          <table:table-cell table:style-name="ce1"/>
          <table:table-cell table:style-name="ce11"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 table:number-columns-repeated="14"/>
          <table:table-cell table:number-columns-repeated="36"/>
        </table:table-row>
        <table:table-row table:style-name="ro5" table:number-rows-repeated="2">
          <table:table-cell table:style-name="Default" table:number-columns-repeated="14"/>
          <table:table-cell table:style-name="ce1"/>
          <table:table-cell table:style-name="ce11"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 table:number-columns-repeated="14"/>
          <table:table-cell table:number-columns-repeated="36"/>
        </table:table-row>
        <table:table-row table:style-name="ro5" table:number-rows-repeated="2">
          <table:table-cell table:style-name="Default" table:number-columns-repeated="14"/>
          <table:table-cell table:style-name="ce1" table:number-columns-repeated="14"/>
          <table:table-cell table:number-columns-repeated="36"/>
        </table:table-row>
        <table:table-row table:style-name="ro5" table:number-rows-repeated="5">
          <table:table-cell table:style-name="Default" table:number-columns-repeated="14"/>
          <table:table-cell table:style-name="ce1"/>
          <table:table-cell table:style-name="ce11"/>
          <table:table-cell table:style-name="ce1" table:number-columns-repeated="12"/>
          <table:table-cell table:number-columns-repeated="36"/>
        </table:table-row>
        <table:table-row table:style-name="ro5" table:number-rows-repeated="11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 table:number-rows-repeated="2">
          <table:table-cell table:style-name="Default" table:number-columns-repeated="14"/>
          <table:table-cell table:number-columns-repeated="2"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 table:number-rows-repeated="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6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 table:number-rows-repeated="3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 table:number-rows-repeated="10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 table:number-rows-repeated="3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 table:number-rows-repeated="2">
          <table:table-cell table:style-name="Default" table:number-columns-repeated="14"/>
          <table:table-cell table:style-name="ce1"/>
          <table:table-cell/>
          <table:table-cell table:style-name="ce1" table:number-columns-repeated="12"/>
          <table:table-cell table:number-columns-repeated="36"/>
        </table:table-row>
        <table:table-row table:style-name="ro5" table:number-rows-repeated="146">
          <table:table-cell table:number-columns-repeated="2"/>
          <table:table-cell table:style-name="ce1"/>
          <table:table-cell table:number-columns-repeated="10"/>
          <table:table-cell table:style-name="ce1" table:number-columns-repeated="2"/>
          <table:table-cell/>
          <table:table-cell table:style-name="ce1" table:number-columns-repeated="12"/>
          <table:table-cell table:number-columns-repeated="36"/>
        </table:table-row>
        <table:table-row table:style-name="ro7" table:number-rows-repeated="2">
          <table:table-cell table:number-columns-repeated="2"/>
          <table:table-cell table:style-name="ce1"/>
          <table:table-cell table:number-columns-repeated="10"/>
          <table:table-cell table:style-name="ce1" table:number-columns-repeated="2"/>
          <table:table-cell/>
          <table:table-cell table:style-name="ce1" table:number-columns-repeated="12"/>
          <table:table-cell table:number-columns-repeated="36"/>
        </table:table-row>
        <table:table-row table:style-name="ro7" table:number-rows-repeated="3">
          <table:table-cell table:number-columns-repeated="2"/>
          <table:table-cell table:style-name="ce1"/>
          <table:table-cell table:number-columns-repeated="10"/>
          <table:table-cell table:style-name="ce1" table:number-columns-repeated="2"/>
          <table:table-cell/>
          <table:table-cell table:style-name="ce1" table:number-columns-repeated="8"/>
          <table:table-cell table:number-columns-repeated="40"/>
        </table:table-row>
        <table:table-row table:style-name="ro7" table:number-rows-repeated="3">
          <table:table-cell table:number-columns-repeated="2"/>
          <table:table-cell table:style-name="ce1"/>
          <table:table-cell table:number-columns-repeated="13"/>
          <table:table-cell table:style-name="ce1" table:number-columns-repeated="8"/>
          <table:table-cell table:number-columns-repeated="40"/>
        </table:table-row>
        <table:table-row table:style-name="ro7" table:number-rows-repeated="2">
          <table:table-cell/>
          <table:table-cell table:style-name="ce5"/>
          <table:table-cell table:style-name="ce1"/>
          <table:table-cell table:number-columns-repeated="13"/>
          <table:table-cell table:style-name="ce1" table:number-columns-repeated="8"/>
          <table:table-cell table:number-columns-repeated="40"/>
        </table:table-row>
        <table:table-row table:style-name="ro7" table:number-rows-repeated="28">
          <table:table-cell table:number-columns-repeated="16"/>
          <table:table-cell table:style-name="ce1" table:number-columns-repeated="8"/>
          <table:table-cell table:number-columns-repeated="40"/>
        </table:table-row>
        <table:table-row table:style-name="ro7" table:number-rows-repeated="104829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rade Tracker" table:style-name="ta2">
        <office:forms form:automatic-focus="false" form:apply-design-mode="fal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3" table:default-cell-style-name="ce1"/>
        <table:table-column table:style-name="co10" table:number-columns-repeated="50" table:default-cell-style-name="Default"/>
        <table:table-row table:style-name="ro8">
          <table:table-cell/>
          <table:table-cell table:style-name="ce23" office:value-type="string" calcext:value-type="string" table:number-columns-spanned="13" table:number-rows-spanned="1">
            <text:p>HFX TRADING JOURNAL</text:p>
          </table:table-cell>
          <table:covered-table-cell table:number-columns-repeated="12" table:style-name="ce23"/>
          <table:table-cell table:number-columns-repeated="50"/>
        </table:table-row>
        <table:table-row table:style-name="ro7">
          <table:table-cell table:number-columns-repeated="64"/>
        </table:table-row>
        <table:table-row table:style-name="ro7">
          <table:table-cell/>
          <table:table-cell table:style-name="ce24" office:value-type="string" calcext:value-type="string" table:number-columns-spanned="2" table:number-rows-spanned="1">
            <text:p>Starting Balance:</text:p>
          </table:table-cell>
          <table:covered-table-cell table:style-name="ce24"/>
          <table:table-cell table:style-name="ce30" table:formula="of:=[$'Daily Trading Plan'.C2]" office:value-type="float" office:value="50" calcext:value-type="float">
            <text:p>$50.00</text:p>
          </table:table-cell>
          <table:table-cell/>
          <table:table-cell table:style-name="ce33" office:value-type="string" calcext:value-type="string">
            <text:p>Current Balance:</text:p>
          </table:table-cell>
          <table:table-cell table:style-name="ce36" table:formula="of:=SUM([.N9:.N308])+[$'Daily Trading Plan'.C2]-[$'Daily Trading Plan'.K1]" office:value-type="currency" office:currency="CAD" office:value="56" calcext:value-type="currency" table:number-columns-spanned="2" table:number-rows-spanned="1">
            <text:p>$56.00</text:p>
          </table:table-cell>
          <table:covered-table-cell table:style-name="ce36"/>
          <table:table-cell/>
          <table:table-cell table:style-name="ce33" office:value-type="string" calcext:value-type="string">
            <text:p>ROI:</text:p>
          </table:table-cell>
          <table:table-cell table:style-name="ce39" table:formula="of:=SUM([.N9:.N308])/[.D3]" office:value-type="percentage" office:value="0.12" calcext:value-type="percentage">
            <text:p>12.00%</text:p>
          </table:table-cell>
          <table:table-cell table:number-columns-repeated="53"/>
        </table:table-row>
        <table:table-row table:style-name="ro7">
          <table:table-cell/>
          <table:table-cell table:style-name="ce25" office:value-type="string" calcext:value-type="string" table:number-columns-spanned="3" table:number-rows-spanned="1">
            <text:p>Note: Do NOT Change Starting Balance, Enter</text:p>
          </table:table-cell>
          <table:covered-table-cell table:number-columns-repeated="2" table:style-name="ce25"/>
          <table:table-cell/>
          <table:table-cell table:style-name="ce34" office:value-type="string" calcext:value-type="string" table:number-columns-spanned="6" table:number-rows-spanned="1">
            <text:p>Note: Do NOT Change “Current Balance” or “ROI”, Both Calculate Automatically</text:p>
          </table:table-cell>
          <table:covered-table-cell table:number-columns-repeated="5" table:style-name="ce34"/>
          <table:table-cell table:number-columns-repeated="53"/>
        </table:table-row>
        <table:table-row table:style-name="ro7">
          <table:table-cell/>
          <table:table-cell table:style-name="ce25" office:value-type="string" calcext:value-type="string" table:number-columns-spanned="3" table:number-rows-spanned="1">
            <text:p>“Starting Balance” on Sheet 1, Cell C2</text:p>
          </table:table-cell>
          <table:covered-table-cell table:number-columns-repeated="2" table:style-name="ce25"/>
          <table:table-cell table:number-columns-repeated="60"/>
        </table:table-row>
        <table:table-row table:style-name="ro7">
          <table:table-cell table:number-columns-repeated="6"/>
          <table:table-cell table:style-name="ce34" office:value-type="string" calcext:value-type="string" table:number-columns-spanned="8" table:number-rows-spanned="1">
            <text:p>Note: Do NOT Change “% Risked” or “Profit Column”, Both Calculate Automatically</text:p>
          </table:table-cell>
          <table:covered-table-cell table:number-columns-repeated="7" table:style-name="ce34"/>
          <table:table-cell table:number-columns-repeated="50"/>
        </table:table-row>
        <table:table-row table:style-name="ro7">
          <table:table-cell/>
          <table:table-cell table:style-name="ce26" office:value-type="string" calcext:value-type="string">
            <text:p>Date:</text:p>
          </table:table-cell>
          <table:table-cell table:style-name="ce28" office:value-type="string" calcext:value-type="string">
            <text:p>Call/Put</text:p>
          </table:table-cell>
          <table:table-cell table:style-name="ce28" office:value-type="string" calcext:value-type="string">
            <text:p>Asset</text:p>
          </table:table-cell>
          <table:table-cell table:style-name="ce31"/>
          <table:table-cell table:style-name="ce28" office:value-type="string" calcext:value-type="string">
            <text:p>Trade Amount</text:p>
          </table:table-cell>
          <table:table-cell table:style-name="ce28" office:value-type="string" calcext:value-type="string">
            <text:p>% Risked</text:p>
          </table:table-cell>
          <table:table-cell table:style-name="ce28" office:value-type="string" calcext:value-type="string">
            <text:p>Mindset</text:p>
          </table:table-cell>
          <table:table-cell table:style-name="ce31"/>
          <table:table-cell table:style-name="ce28" office:value-type="string" calcext:value-type="string">
            <text:p>Rate Trade</text:p>
          </table:table-cell>
          <table:table-cell table:style-name="ce28" office:value-type="string" calcext:value-type="string">
            <text:p>Win/Loss</text:p>
          </table:table-cell>
          <table:table-cell table:style-name="ce28" office:value-type="string" calcext:value-type="string">
            <text:p>Payout</text:p>
          </table:table-cell>
          <table:table-cell table:style-name="ce28" office:value-type="string" calcext:value-type="string">
            <text:p>Beginning Balance</text:p>
          </table:table-cell>
          <table:table-cell table:style-name="ce40" office:value-type="string" calcext:value-type="string">
            <text:p>Profit</text:p>
          </table:table-cell>
          <table:table-cell table:number-columns-repeated="50"/>
        </table:table-row>
        <table:table-row table:style-name="ro7">
          <table:table-cell/>
          <table:table-cell table:style-name="ce10" table:number-columns-spanned="13" table:number-rows-spanned="1"/>
          <table:covered-table-cell table:number-columns-repeated="12" table:style-name="ce10"/>
          <table:table-cell table:number-columns-repeated="50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29" table:content-validation-name="val1"/>
          <table:table-cell table:style-name="ce27" table:content-validation-name="val2"/>
          <table:table-cell table:style-name="ce32"/>
          <table:table-cell table:style-name="ce35" office:value-type="currency" office:currency="CAD" office:value="2" calcext:value-type="currency">
            <text:p>$2.00</text:p>
          </table:table-cell>
          <table:table-cell table:style-name="ce37" table:formula="of:=IF([.N9]&lt;&gt;&quot;&quot;;([.F9]/[.M9]);&quot;&quot;)" office:value-type="percentage" office:value="0.04" calcext:value-type="percentage">
            <text:p>4.00%</text:p>
          </table:table-cell>
          <table:table-cell table:content-validation-name="val3"/>
          <table:table-cell table:style-name="ce32"/>
          <table:table-cell table:style-name="ce27" table:content-validation-name="val4"/>
          <table:table-cell table:style-name="ce27" table:content-validation-name="val5"/>
          <table:table-cell table:style-name="ce27"/>
          <table:table-cell table:style-name="ce35" table:formula="of:=[$'Daily Trading Plan'.C2]" office:value-type="currency" office:currency="CAD" office:value="50" calcext:value-type="currency">
            <text:p>$50.00</text:p>
          </table:table-cell>
          <table:table-cell table:style-name="ce35" office:value-type="currency" office:currency="CAD" office:value="2" calcext:value-type="currency">
            <text:p>$2.00</text:p>
          </table:table-cell>
          <table:table-cell table:number-columns-repeated="50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7" table:number-columns-repeated="3"/>
          <table:table-cell table:style-name="ce32"/>
          <table:table-cell table:style-name="ce35" office:value-type="currency" office:currency="CAD" office:value="2" calcext:value-type="currency">
            <text:p>$2.00</text:p>
          </table:table-cell>
          <table:table-cell table:style-name="ce37" table:formula="of:=IF([.N10]&lt;&gt;&quot;&quot;;([.F10]/[.M10]);&quot;&quot;)" office:value-type="percentage" office:value="0.0384615384615385" calcext:value-type="percentage">
            <text:p>3.85%</text:p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]&lt;&gt;&quot;&quot;;([.M9]+[.N9]);&quot;&quot;)" office:value-type="currency" office:currency="CAD" office:value="52" calcext:value-type="currency">
            <text:p>$52.00</text:p>
          </table:table-cell>
          <table:table-cell table:style-name="ce35" office:value-type="currency" office:currency="CAD" office:value="2" calcext:value-type="currency">
            <text:p>$2.00</text:p>
          </table:table-cell>
          <table:table-cell table:number-columns-repeated="50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7"/>
          <table:table-cell/>
          <table:table-cell table:style-name="ce27"/>
          <table:table-cell table:style-name="ce32"/>
          <table:table-cell table:style-name="ce35" office:value-type="currency" office:currency="CAD" office:value="2" calcext:value-type="currency">
            <text:p>$2.00</text:p>
          </table:table-cell>
          <table:table-cell table:style-name="ce37" table:formula="of:=IF([.N11]&lt;&gt;&quot;&quot;;([.F11]/[.M11]);&quot;&quot;)" office:value-type="percentage" office:value="0.037037037037037" calcext:value-type="percentage">
            <text:p>3.70%</text:p>
          </table:table-cell>
          <table:table-cell/>
          <table:table-cell table:style-name="ce32"/>
          <table:table-cell table:style-name="ce38"/>
          <table:table-cell table:style-name="ce27" table:number-columns-repeated="2"/>
          <table:table-cell table:style-name="ce35" table:formula="of:=IF([.N10]&lt;&gt;&quot;&quot;;([.M10]+[.N10]);&quot;&quot;)" office:value-type="currency" office:currency="CAD" office:value="54" calcext:value-type="currency">
            <text:p>$54.00</text:p>
          </table:table-cell>
          <table:table-cell table:style-name="ce35" office:value-type="currency" office:currency="CAD" office:value="2" calcext:value-type="currency">
            <text:p>$2.00</text:p>
          </table:table-cell>
          <table:table-cell table:number-columns-repeated="50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]&lt;&gt;&quot;&quot;;([.F12]/[.M1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]&lt;&gt;&quot;&quot;;([.M11]+[.N11]);&quot;&quot;)" office:value-type="currency" office:currency="CAD" office:value="56" calcext:value-type="currency">
            <text:p>$56.00</text:p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" calcext:value-type="float">
            <text:p>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]&lt;&gt;&quot;&quot;;([.F13]/[.M1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]&lt;&gt;&quot;&quot;;([.M12]+[.N1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" calcext:value-type="float">
            <text:p>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]&lt;&gt;&quot;&quot;;([.F14]/[.M1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]&lt;&gt;&quot;&quot;;([.M13]+[.N1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]&lt;&gt;&quot;&quot;;([.F15]/[.M1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]&lt;&gt;&quot;&quot;;([.M14]+[.N1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" calcext:value-type="float">
            <text:p>8</text:p>
          </table:table-cell>
          <table:table-cell table:style-name="ce27"/>
          <table:table-cell/>
          <table:table-cell table:style-name="ce27"/>
          <table:table-cell table:style-name="ce32"/>
          <table:table-cell table:style-name="ce35"/>
          <table:table-cell table:style-name="ce37" table:formula="of:=IF([.N16]&lt;&gt;&quot;&quot;;([.F16]/[.M1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]&lt;&gt;&quot;&quot;;([.M15]+[.N1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]&lt;&gt;&quot;&quot;;([.F17]/[.M1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]&lt;&gt;&quot;&quot;;([.M16]+[.N1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]&lt;&gt;&quot;&quot;;([.F18]/[.M1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]&lt;&gt;&quot;&quot;;([.M17]+[.N1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]&lt;&gt;&quot;&quot;;([.F19]/[.M1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]&lt;&gt;&quot;&quot;;([.M18]+[.N1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]&lt;&gt;&quot;&quot;;([.F20]/[.M2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]&lt;&gt;&quot;&quot;;([.M19]+[.N1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]&lt;&gt;&quot;&quot;;([.F21]/[.M2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]&lt;&gt;&quot;&quot;;([.M20]+[.N2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]&lt;&gt;&quot;&quot;;([.F22]/[.M2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]&lt;&gt;&quot;&quot;;([.M21]+[.N2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" calcext:value-type="float">
            <text:p>1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]&lt;&gt;&quot;&quot;;([.F23]/[.M2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]&lt;&gt;&quot;&quot;;([.M22]+[.N2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" calcext:value-type="float">
            <text:p>1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]&lt;&gt;&quot;&quot;;([.F24]/[.M2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]&lt;&gt;&quot;&quot;;([.M23]+[.N2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" calcext:value-type="float">
            <text:p>1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]&lt;&gt;&quot;&quot;;([.F25]/[.M2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]&lt;&gt;&quot;&quot;;([.M24]+[.N2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]&lt;&gt;&quot;&quot;;([.F26]/[.M2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]&lt;&gt;&quot;&quot;;([.M25]+[.N2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" calcext:value-type="float">
            <text:p>1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]&lt;&gt;&quot;&quot;;([.F27]/[.M2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]&lt;&gt;&quot;&quot;;([.M26]+[.N2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]&lt;&gt;&quot;&quot;;([.F28]/[.M2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]&lt;&gt;&quot;&quot;;([.M27]+[.N2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" calcext:value-type="float">
            <text:p>2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]&lt;&gt;&quot;&quot;;([.F29]/[.M2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]&lt;&gt;&quot;&quot;;([.M28]+[.N2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" calcext:value-type="float">
            <text:p>2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]&lt;&gt;&quot;&quot;;([.F30]/[.M3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]&lt;&gt;&quot;&quot;;([.M29]+[.N2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" calcext:value-type="float">
            <text:p>2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1]&lt;&gt;&quot;&quot;;([.F31]/[.M3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]&lt;&gt;&quot;&quot;;([.M30]+[.N3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" calcext:value-type="float">
            <text:p>2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2]&lt;&gt;&quot;&quot;;([.F32]/[.M3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1]&lt;&gt;&quot;&quot;;([.M31]+[.N3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" calcext:value-type="float">
            <text:p>2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3]&lt;&gt;&quot;&quot;;([.F33]/[.M3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2]&lt;&gt;&quot;&quot;;([.M32]+[.N3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" calcext:value-type="float">
            <text:p>2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4]&lt;&gt;&quot;&quot;;([.F34]/[.M3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3]&lt;&gt;&quot;&quot;;([.M33]+[.N3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" calcext:value-type="float">
            <text:p>2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5]&lt;&gt;&quot;&quot;;([.F35]/[.M3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4]&lt;&gt;&quot;&quot;;([.M34]+[.N3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" calcext:value-type="float">
            <text:p>2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6]&lt;&gt;&quot;&quot;;([.F36]/[.M3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5]&lt;&gt;&quot;&quot;;([.M35]+[.N3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" calcext:value-type="float">
            <text:p>2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7]&lt;&gt;&quot;&quot;;([.F37]/[.M3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6]&lt;&gt;&quot;&quot;;([.M36]+[.N3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0" calcext:value-type="float">
            <text:p>3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8]&lt;&gt;&quot;&quot;;([.F38]/[.M3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7]&lt;&gt;&quot;&quot;;([.M37]+[.N3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1" calcext:value-type="float">
            <text:p>3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9]&lt;&gt;&quot;&quot;;([.F39]/[.M3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8]&lt;&gt;&quot;&quot;;([.M38]+[.N3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2" calcext:value-type="float">
            <text:p>3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0]&lt;&gt;&quot;&quot;;([.F40]/[.M4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9]&lt;&gt;&quot;&quot;;([.M39]+[.N3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3" calcext:value-type="float">
            <text:p>3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1]&lt;&gt;&quot;&quot;;([.F41]/[.M4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0]&lt;&gt;&quot;&quot;;([.M40]+[.N4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4" calcext:value-type="float">
            <text:p>3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2]&lt;&gt;&quot;&quot;;([.F42]/[.M4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1]&lt;&gt;&quot;&quot;;([.M41]+[.N4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5" calcext:value-type="float">
            <text:p>3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3]&lt;&gt;&quot;&quot;;([.F43]/[.M4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2]&lt;&gt;&quot;&quot;;([.M42]+[.N4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6" calcext:value-type="float">
            <text:p>3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4]&lt;&gt;&quot;&quot;;([.F44]/[.M4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3]&lt;&gt;&quot;&quot;;([.M43]+[.N4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7" calcext:value-type="float">
            <text:p>3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5]&lt;&gt;&quot;&quot;;([.F45]/[.M4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4]&lt;&gt;&quot;&quot;;([.M44]+[.N4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8" calcext:value-type="float">
            <text:p>3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6]&lt;&gt;&quot;&quot;;([.F46]/[.M4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5]&lt;&gt;&quot;&quot;;([.M45]+[.N4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9" calcext:value-type="float">
            <text:p>3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7]&lt;&gt;&quot;&quot;;([.F47]/[.M4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6]&lt;&gt;&quot;&quot;;([.M46]+[.N4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0" calcext:value-type="float">
            <text:p>4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8]&lt;&gt;&quot;&quot;;([.F48]/[.M4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7]&lt;&gt;&quot;&quot;;([.M47]+[.N4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1" calcext:value-type="float">
            <text:p>4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49]&lt;&gt;&quot;&quot;;([.F49]/[.M4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8]&lt;&gt;&quot;&quot;;([.M48]+[.N4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2" calcext:value-type="float">
            <text:p>4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0]&lt;&gt;&quot;&quot;;([.F50]/[.M5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49]&lt;&gt;&quot;&quot;;([.M49]+[.N4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3" calcext:value-type="float">
            <text:p>4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1]&lt;&gt;&quot;&quot;;([.F51]/[.M5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0]&lt;&gt;&quot;&quot;;([.M50]+[.N5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4" calcext:value-type="float">
            <text:p>4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2]&lt;&gt;&quot;&quot;;([.F52]/[.M5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1]&lt;&gt;&quot;&quot;;([.M51]+[.N5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5" calcext:value-type="float">
            <text:p>4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3]&lt;&gt;&quot;&quot;;([.F53]/[.M5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2]&lt;&gt;&quot;&quot;;([.M52]+[.N5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6" calcext:value-type="float">
            <text:p>4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4]&lt;&gt;&quot;&quot;;([.F54]/[.M5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3]&lt;&gt;&quot;&quot;;([.M53]+[.N5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7" calcext:value-type="float">
            <text:p>4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5]&lt;&gt;&quot;&quot;;([.F55]/[.M5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4]&lt;&gt;&quot;&quot;;([.M54]+[.N5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8" calcext:value-type="float">
            <text:p>4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6]&lt;&gt;&quot;&quot;;([.F56]/[.M5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5]&lt;&gt;&quot;&quot;;([.M55]+[.N5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49" calcext:value-type="float">
            <text:p>4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7]&lt;&gt;&quot;&quot;;([.F57]/[.M5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6]&lt;&gt;&quot;&quot;;([.M56]+[.N5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0" calcext:value-type="float">
            <text:p>5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8]&lt;&gt;&quot;&quot;;([.F58]/[.M5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7]&lt;&gt;&quot;&quot;;([.M57]+[.N5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1" calcext:value-type="float">
            <text:p>5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59]&lt;&gt;&quot;&quot;;([.F59]/[.M5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8]&lt;&gt;&quot;&quot;;([.M58]+[.N5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2" calcext:value-type="float">
            <text:p>5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0]&lt;&gt;&quot;&quot;;([.F60]/[.M6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59]&lt;&gt;&quot;&quot;;([.M59]+[.N5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3" calcext:value-type="float">
            <text:p>5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1]&lt;&gt;&quot;&quot;;([.F61]/[.M6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0]&lt;&gt;&quot;&quot;;([.M60]+[.N6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4" calcext:value-type="float">
            <text:p>5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2]&lt;&gt;&quot;&quot;;([.F62]/[.M6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1]&lt;&gt;&quot;&quot;;([.M61]+[.N6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5" calcext:value-type="float">
            <text:p>5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3]&lt;&gt;&quot;&quot;;([.F63]/[.M6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2]&lt;&gt;&quot;&quot;;([.M62]+[.N6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6" calcext:value-type="float">
            <text:p>5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4]&lt;&gt;&quot;&quot;;([.F64]/[.M6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3]&lt;&gt;&quot;&quot;;([.M63]+[.N6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7" calcext:value-type="float">
            <text:p>5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5]&lt;&gt;&quot;&quot;;([.F65]/[.M6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4]&lt;&gt;&quot;&quot;;([.M64]+[.N6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8" calcext:value-type="float">
            <text:p>5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6]&lt;&gt;&quot;&quot;;([.F66]/[.M6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5]&lt;&gt;&quot;&quot;;([.M65]+[.N6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59" calcext:value-type="float">
            <text:p>5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7]&lt;&gt;&quot;&quot;;([.F67]/[.M6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6]&lt;&gt;&quot;&quot;;([.M66]+[.N6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0" calcext:value-type="float">
            <text:p>6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8]&lt;&gt;&quot;&quot;;([.F68]/[.M6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7]&lt;&gt;&quot;&quot;;([.M67]+[.N6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1" calcext:value-type="float">
            <text:p>6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69]&lt;&gt;&quot;&quot;;([.F69]/[.M6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8]&lt;&gt;&quot;&quot;;([.M68]+[.N6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2" calcext:value-type="float">
            <text:p>6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0]&lt;&gt;&quot;&quot;;([.F70]/[.M7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69]&lt;&gt;&quot;&quot;;([.M69]+[.N6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3" calcext:value-type="float">
            <text:p>6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1]&lt;&gt;&quot;&quot;;([.F71]/[.M7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0]&lt;&gt;&quot;&quot;;([.M70]+[.N7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4" calcext:value-type="float">
            <text:p>6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2]&lt;&gt;&quot;&quot;;([.F72]/[.M7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1]&lt;&gt;&quot;&quot;;([.M71]+[.N7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5" calcext:value-type="float">
            <text:p>6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3]&lt;&gt;&quot;&quot;;([.F73]/[.M7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2]&lt;&gt;&quot;&quot;;([.M72]+[.N7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6" calcext:value-type="float">
            <text:p>6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4]&lt;&gt;&quot;&quot;;([.F74]/[.M7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3]&lt;&gt;&quot;&quot;;([.M73]+[.N7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7" calcext:value-type="float">
            <text:p>6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5]&lt;&gt;&quot;&quot;;([.F75]/[.M7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4]&lt;&gt;&quot;&quot;;([.M74]+[.N7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8" calcext:value-type="float">
            <text:p>6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6]&lt;&gt;&quot;&quot;;([.F76]/[.M7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5]&lt;&gt;&quot;&quot;;([.M75]+[.N7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69" calcext:value-type="float">
            <text:p>6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7]&lt;&gt;&quot;&quot;;([.F77]/[.M7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6]&lt;&gt;&quot;&quot;;([.M76]+[.N7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0" calcext:value-type="float">
            <text:p>7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8]&lt;&gt;&quot;&quot;;([.F78]/[.M7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7]&lt;&gt;&quot;&quot;;([.M77]+[.N7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1" calcext:value-type="float">
            <text:p>7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79]&lt;&gt;&quot;&quot;;([.F79]/[.M7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8]&lt;&gt;&quot;&quot;;([.M78]+[.N7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2" calcext:value-type="float">
            <text:p>7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0]&lt;&gt;&quot;&quot;;([.F80]/[.M8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79]&lt;&gt;&quot;&quot;;([.M79]+[.N7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3" calcext:value-type="float">
            <text:p>7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1]&lt;&gt;&quot;&quot;;([.F81]/[.M8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0]&lt;&gt;&quot;&quot;;([.M80]+[.N8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4" calcext:value-type="float">
            <text:p>7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2]&lt;&gt;&quot;&quot;;([.F82]/[.M8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1]&lt;&gt;&quot;&quot;;([.M81]+[.N8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5" calcext:value-type="float">
            <text:p>7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3]&lt;&gt;&quot;&quot;;([.F83]/[.M8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2]&lt;&gt;&quot;&quot;;([.M82]+[.N8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6" calcext:value-type="float">
            <text:p>7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4]&lt;&gt;&quot;&quot;;([.F84]/[.M8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3]&lt;&gt;&quot;&quot;;([.M83]+[.N8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7" calcext:value-type="float">
            <text:p>7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5]&lt;&gt;&quot;&quot;;([.F85]/[.M8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4]&lt;&gt;&quot;&quot;;([.M84]+[.N8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8" calcext:value-type="float">
            <text:p>7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6]&lt;&gt;&quot;&quot;;([.F86]/[.M8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5]&lt;&gt;&quot;&quot;;([.M85]+[.N8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79" calcext:value-type="float">
            <text:p>7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7]&lt;&gt;&quot;&quot;;([.F87]/[.M8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6]&lt;&gt;&quot;&quot;;([.M86]+[.N8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0" calcext:value-type="float">
            <text:p>8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8]&lt;&gt;&quot;&quot;;([.F88]/[.M8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7]&lt;&gt;&quot;&quot;;([.M87]+[.N8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1" calcext:value-type="float">
            <text:p>8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89]&lt;&gt;&quot;&quot;;([.F89]/[.M8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8]&lt;&gt;&quot;&quot;;([.M88]+[.N8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2" calcext:value-type="float">
            <text:p>8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0]&lt;&gt;&quot;&quot;;([.F90]/[.M9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89]&lt;&gt;&quot;&quot;;([.M89]+[.N8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3" calcext:value-type="float">
            <text:p>8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1]&lt;&gt;&quot;&quot;;([.F91]/[.M9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0]&lt;&gt;&quot;&quot;;([.M90]+[.N9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4" calcext:value-type="float">
            <text:p>8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2]&lt;&gt;&quot;&quot;;([.F92]/[.M9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1]&lt;&gt;&quot;&quot;;([.M91]+[.N9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5" calcext:value-type="float">
            <text:p>8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3]&lt;&gt;&quot;&quot;;([.F93]/[.M9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2]&lt;&gt;&quot;&quot;;([.M92]+[.N9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6" calcext:value-type="float">
            <text:p>8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4]&lt;&gt;&quot;&quot;;([.F94]/[.M9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3]&lt;&gt;&quot;&quot;;([.M93]+[.N9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7" calcext:value-type="float">
            <text:p>8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5]&lt;&gt;&quot;&quot;;([.F95]/[.M9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4]&lt;&gt;&quot;&quot;;([.M94]+[.N9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8" calcext:value-type="float">
            <text:p>8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6]&lt;&gt;&quot;&quot;;([.F96]/[.M9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5]&lt;&gt;&quot;&quot;;([.M95]+[.N9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89" calcext:value-type="float">
            <text:p>8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7]&lt;&gt;&quot;&quot;;([.F97]/[.M9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6]&lt;&gt;&quot;&quot;;([.M96]+[.N9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0" calcext:value-type="float">
            <text:p>9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8]&lt;&gt;&quot;&quot;;([.F98]/[.M9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7]&lt;&gt;&quot;&quot;;([.M97]+[.N9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1" calcext:value-type="float">
            <text:p>9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99]&lt;&gt;&quot;&quot;;([.F99]/[.M9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8]&lt;&gt;&quot;&quot;;([.M98]+[.N9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2" calcext:value-type="float">
            <text:p>9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0]&lt;&gt;&quot;&quot;;([.F100]/[.M10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99]&lt;&gt;&quot;&quot;;([.M99]+[.N9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3" calcext:value-type="float">
            <text:p>9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1]&lt;&gt;&quot;&quot;;([.F101]/[.M10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0]&lt;&gt;&quot;&quot;;([.M100]+[.N10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4" calcext:value-type="float">
            <text:p>9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2]&lt;&gt;&quot;&quot;;([.F102]/[.M10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1]&lt;&gt;&quot;&quot;;([.M101]+[.N10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5" calcext:value-type="float">
            <text:p>9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3]&lt;&gt;&quot;&quot;;([.F103]/[.M10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2]&lt;&gt;&quot;&quot;;([.M102]+[.N10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6" calcext:value-type="float">
            <text:p>9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4]&lt;&gt;&quot;&quot;;([.F104]/[.M10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3]&lt;&gt;&quot;&quot;;([.M103]+[.N10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7" calcext:value-type="float">
            <text:p>9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5]&lt;&gt;&quot;&quot;;([.F105]/[.M10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4]&lt;&gt;&quot;&quot;;([.M104]+[.N10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8" calcext:value-type="float">
            <text:p>9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6]&lt;&gt;&quot;&quot;;([.F106]/[.M10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5]&lt;&gt;&quot;&quot;;([.M105]+[.N10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99" calcext:value-type="float">
            <text:p>9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7]&lt;&gt;&quot;&quot;;([.F107]/[.M10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6]&lt;&gt;&quot;&quot;;([.M106]+[.N10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0" calcext:value-type="float">
            <text:p>10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8]&lt;&gt;&quot;&quot;;([.F108]/[.M10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7]&lt;&gt;&quot;&quot;;([.M107]+[.N10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1" calcext:value-type="float">
            <text:p>10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09]&lt;&gt;&quot;&quot;;([.F109]/[.M10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8]&lt;&gt;&quot;&quot;;([.M108]+[.N10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2" calcext:value-type="float">
            <text:p>10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0]&lt;&gt;&quot;&quot;;([.F110]/[.M11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09]&lt;&gt;&quot;&quot;;([.M109]+[.N10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3" calcext:value-type="float">
            <text:p>10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1]&lt;&gt;&quot;&quot;;([.F111]/[.M11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0]&lt;&gt;&quot;&quot;;([.M110]+[.N11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4" calcext:value-type="float">
            <text:p>10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2]&lt;&gt;&quot;&quot;;([.F112]/[.M11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1]&lt;&gt;&quot;&quot;;([.M111]+[.N11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5" calcext:value-type="float">
            <text:p>10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3]&lt;&gt;&quot;&quot;;([.F113]/[.M11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2]&lt;&gt;&quot;&quot;;([.M112]+[.N11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6" calcext:value-type="float">
            <text:p>10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4]&lt;&gt;&quot;&quot;;([.F114]/[.M11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3]&lt;&gt;&quot;&quot;;([.M113]+[.N11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7" calcext:value-type="float">
            <text:p>10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5]&lt;&gt;&quot;&quot;;([.F115]/[.M11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4]&lt;&gt;&quot;&quot;;([.M114]+[.N11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8" calcext:value-type="float">
            <text:p>10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6]&lt;&gt;&quot;&quot;;([.F116]/[.M11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5]&lt;&gt;&quot;&quot;;([.M115]+[.N11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09" calcext:value-type="float">
            <text:p>10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7]&lt;&gt;&quot;&quot;;([.F117]/[.M11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6]&lt;&gt;&quot;&quot;;([.M116]+[.N11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0" calcext:value-type="float">
            <text:p>11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8]&lt;&gt;&quot;&quot;;([.F118]/[.M11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7]&lt;&gt;&quot;&quot;;([.M117]+[.N11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1" calcext:value-type="float">
            <text:p>11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19]&lt;&gt;&quot;&quot;;([.F119]/[.M11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8]&lt;&gt;&quot;&quot;;([.M118]+[.N11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2" calcext:value-type="float">
            <text:p>11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0]&lt;&gt;&quot;&quot;;([.F120]/[.M12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19]&lt;&gt;&quot;&quot;;([.M119]+[.N11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3" calcext:value-type="float">
            <text:p>11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1]&lt;&gt;&quot;&quot;;([.F121]/[.M12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0]&lt;&gt;&quot;&quot;;([.M120]+[.N12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4" calcext:value-type="float">
            <text:p>11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2]&lt;&gt;&quot;&quot;;([.F122]/[.M12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1]&lt;&gt;&quot;&quot;;([.M121]+[.N12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5" calcext:value-type="float">
            <text:p>11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3]&lt;&gt;&quot;&quot;;([.F123]/[.M12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2]&lt;&gt;&quot;&quot;;([.M122]+[.N12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6" calcext:value-type="float">
            <text:p>11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4]&lt;&gt;&quot;&quot;;([.F124]/[.M12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3]&lt;&gt;&quot;&quot;;([.M123]+[.N12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7" calcext:value-type="float">
            <text:p>11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5]&lt;&gt;&quot;&quot;;([.F125]/[.M12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4]&lt;&gt;&quot;&quot;;([.M124]+[.N12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8" calcext:value-type="float">
            <text:p>11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6]&lt;&gt;&quot;&quot;;([.F126]/[.M12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5]&lt;&gt;&quot;&quot;;([.M125]+[.N12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19" calcext:value-type="float">
            <text:p>11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7]&lt;&gt;&quot;&quot;;([.F127]/[.M12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6]&lt;&gt;&quot;&quot;;([.M126]+[.N12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0" calcext:value-type="float">
            <text:p>12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8]&lt;&gt;&quot;&quot;;([.F128]/[.M12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7]&lt;&gt;&quot;&quot;;([.M127]+[.N12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1" calcext:value-type="float">
            <text:p>12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29]&lt;&gt;&quot;&quot;;([.F129]/[.M12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8]&lt;&gt;&quot;&quot;;([.M128]+[.N12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2" calcext:value-type="float">
            <text:p>12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0]&lt;&gt;&quot;&quot;;([.F130]/[.M13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29]&lt;&gt;&quot;&quot;;([.M129]+[.N12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3" calcext:value-type="float">
            <text:p>12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1]&lt;&gt;&quot;&quot;;([.F131]/[.M13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0]&lt;&gt;&quot;&quot;;([.M130]+[.N13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4" calcext:value-type="float">
            <text:p>12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2]&lt;&gt;&quot;&quot;;([.F132]/[.M13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1]&lt;&gt;&quot;&quot;;([.M131]+[.N13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5" calcext:value-type="float">
            <text:p>12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3]&lt;&gt;&quot;&quot;;([.F133]/[.M13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2]&lt;&gt;&quot;&quot;;([.M132]+[.N13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6" calcext:value-type="float">
            <text:p>12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4]&lt;&gt;&quot;&quot;;([.F134]/[.M13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3]&lt;&gt;&quot;&quot;;([.M133]+[.N13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7" calcext:value-type="float">
            <text:p>12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5]&lt;&gt;&quot;&quot;;([.F135]/[.M13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4]&lt;&gt;&quot;&quot;;([.M134]+[.N13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8" calcext:value-type="float">
            <text:p>12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6]&lt;&gt;&quot;&quot;;([.F136]/[.M13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5]&lt;&gt;&quot;&quot;;([.M135]+[.N13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29" calcext:value-type="float">
            <text:p>12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7]&lt;&gt;&quot;&quot;;([.F137]/[.M13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6]&lt;&gt;&quot;&quot;;([.M136]+[.N13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0" calcext:value-type="float">
            <text:p>13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8]&lt;&gt;&quot;&quot;;([.F138]/[.M13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7]&lt;&gt;&quot;&quot;;([.M137]+[.N13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1" calcext:value-type="float">
            <text:p>13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39]&lt;&gt;&quot;&quot;;([.F139]/[.M13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8]&lt;&gt;&quot;&quot;;([.M138]+[.N13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2" calcext:value-type="float">
            <text:p>13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0]&lt;&gt;&quot;&quot;;([.F140]/[.M14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39]&lt;&gt;&quot;&quot;;([.M139]+[.N13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3" calcext:value-type="float">
            <text:p>13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1]&lt;&gt;&quot;&quot;;([.F141]/[.M14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0]&lt;&gt;&quot;&quot;;([.M140]+[.N14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4" calcext:value-type="float">
            <text:p>13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2]&lt;&gt;&quot;&quot;;([.F142]/[.M14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1]&lt;&gt;&quot;&quot;;([.M141]+[.N14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5" calcext:value-type="float">
            <text:p>13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3]&lt;&gt;&quot;&quot;;([.F143]/[.M14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2]&lt;&gt;&quot;&quot;;([.M142]+[.N14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6" calcext:value-type="float">
            <text:p>13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4]&lt;&gt;&quot;&quot;;([.F144]/[.M14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3]&lt;&gt;&quot;&quot;;([.M143]+[.N14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7" calcext:value-type="float">
            <text:p>13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5]&lt;&gt;&quot;&quot;;([.F145]/[.M14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4]&lt;&gt;&quot;&quot;;([.M144]+[.N14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8" calcext:value-type="float">
            <text:p>13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6]&lt;&gt;&quot;&quot;;([.F146]/[.M14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5]&lt;&gt;&quot;&quot;;([.M145]+[.N14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39" calcext:value-type="float">
            <text:p>13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7]&lt;&gt;&quot;&quot;;([.F147]/[.M14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6]&lt;&gt;&quot;&quot;;([.M146]+[.N14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0" calcext:value-type="float">
            <text:p>14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8]&lt;&gt;&quot;&quot;;([.F148]/[.M14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7]&lt;&gt;&quot;&quot;;([.M147]+[.N14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1" calcext:value-type="float">
            <text:p>14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49]&lt;&gt;&quot;&quot;;([.F149]/[.M14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8]&lt;&gt;&quot;&quot;;([.M148]+[.N14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2" calcext:value-type="float">
            <text:p>14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0]&lt;&gt;&quot;&quot;;([.F150]/[.M15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49]&lt;&gt;&quot;&quot;;([.M149]+[.N14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3" calcext:value-type="float">
            <text:p>14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1]&lt;&gt;&quot;&quot;;([.F151]/[.M15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0]&lt;&gt;&quot;&quot;;([.M150]+[.N15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4" calcext:value-type="float">
            <text:p>14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2]&lt;&gt;&quot;&quot;;([.F152]/[.M15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1]&lt;&gt;&quot;&quot;;([.M151]+[.N15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5" calcext:value-type="float">
            <text:p>14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3]&lt;&gt;&quot;&quot;;([.F153]/[.M15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2]&lt;&gt;&quot;&quot;;([.M152]+[.N15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6" calcext:value-type="float">
            <text:p>14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4]&lt;&gt;&quot;&quot;;([.F154]/[.M15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3]&lt;&gt;&quot;&quot;;([.M153]+[.N15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7" calcext:value-type="float">
            <text:p>14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5]&lt;&gt;&quot;&quot;;([.F155]/[.M15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4]&lt;&gt;&quot;&quot;;([.M154]+[.N15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8" calcext:value-type="float">
            <text:p>14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6]&lt;&gt;&quot;&quot;;([.F156]/[.M15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5]&lt;&gt;&quot;&quot;;([.M155]+[.N15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49" calcext:value-type="float">
            <text:p>14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7]&lt;&gt;&quot;&quot;;([.F157]/[.M15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6]&lt;&gt;&quot;&quot;;([.M156]+[.N15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0" calcext:value-type="float">
            <text:p>15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8]&lt;&gt;&quot;&quot;;([.F158]/[.M15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7]&lt;&gt;&quot;&quot;;([.M157]+[.N15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1" calcext:value-type="float">
            <text:p>15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59]&lt;&gt;&quot;&quot;;([.F159]/[.M15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8]&lt;&gt;&quot;&quot;;([.M158]+[.N15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2" calcext:value-type="float">
            <text:p>15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0]&lt;&gt;&quot;&quot;;([.F160]/[.M16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59]&lt;&gt;&quot;&quot;;([.M159]+[.N15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3" calcext:value-type="float">
            <text:p>15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1]&lt;&gt;&quot;&quot;;([.F161]/[.M16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0]&lt;&gt;&quot;&quot;;([.M160]+[.N16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4" calcext:value-type="float">
            <text:p>15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2]&lt;&gt;&quot;&quot;;([.F162]/[.M16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1]&lt;&gt;&quot;&quot;;([.M161]+[.N16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5" calcext:value-type="float">
            <text:p>15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3]&lt;&gt;&quot;&quot;;([.F163]/[.M16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2]&lt;&gt;&quot;&quot;;([.M162]+[.N16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6" calcext:value-type="float">
            <text:p>15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4]&lt;&gt;&quot;&quot;;([.F164]/[.M16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3]&lt;&gt;&quot;&quot;;([.M163]+[.N16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7" calcext:value-type="float">
            <text:p>15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5]&lt;&gt;&quot;&quot;;([.F165]/[.M16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4]&lt;&gt;&quot;&quot;;([.M164]+[.N16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8" calcext:value-type="float">
            <text:p>15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6]&lt;&gt;&quot;&quot;;([.F166]/[.M16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5]&lt;&gt;&quot;&quot;;([.M165]+[.N16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59" calcext:value-type="float">
            <text:p>15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7]&lt;&gt;&quot;&quot;;([.F167]/[.M16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6]&lt;&gt;&quot;&quot;;([.M166]+[.N16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0" calcext:value-type="float">
            <text:p>16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8]&lt;&gt;&quot;&quot;;([.F168]/[.M16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7]&lt;&gt;&quot;&quot;;([.M167]+[.N16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1" calcext:value-type="float">
            <text:p>16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69]&lt;&gt;&quot;&quot;;([.F169]/[.M16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8]&lt;&gt;&quot;&quot;;([.M168]+[.N16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2" calcext:value-type="float">
            <text:p>16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0]&lt;&gt;&quot;&quot;;([.F170]/[.M17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69]&lt;&gt;&quot;&quot;;([.M169]+[.N16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3" calcext:value-type="float">
            <text:p>16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1]&lt;&gt;&quot;&quot;;([.F171]/[.M17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0]&lt;&gt;&quot;&quot;;([.M170]+[.N17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4" calcext:value-type="float">
            <text:p>16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2]&lt;&gt;&quot;&quot;;([.F172]/[.M17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1]&lt;&gt;&quot;&quot;;([.M171]+[.N17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5" calcext:value-type="float">
            <text:p>16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3]&lt;&gt;&quot;&quot;;([.F173]/[.M17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2]&lt;&gt;&quot;&quot;;([.M172]+[.N17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6" calcext:value-type="float">
            <text:p>16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4]&lt;&gt;&quot;&quot;;([.F174]/[.M17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3]&lt;&gt;&quot;&quot;;([.M173]+[.N17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7" calcext:value-type="float">
            <text:p>16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5]&lt;&gt;&quot;&quot;;([.F175]/[.M17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4]&lt;&gt;&quot;&quot;;([.M174]+[.N17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8" calcext:value-type="float">
            <text:p>16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6]&lt;&gt;&quot;&quot;;([.F176]/[.M17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5]&lt;&gt;&quot;&quot;;([.M175]+[.N17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69" calcext:value-type="float">
            <text:p>16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7]&lt;&gt;&quot;&quot;;([.F177]/[.M17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6]&lt;&gt;&quot;&quot;;([.M176]+[.N17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0" calcext:value-type="float">
            <text:p>17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8]&lt;&gt;&quot;&quot;;([.F178]/[.M17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7]&lt;&gt;&quot;&quot;;([.M177]+[.N17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1" calcext:value-type="float">
            <text:p>17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79]&lt;&gt;&quot;&quot;;([.F179]/[.M17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8]&lt;&gt;&quot;&quot;;([.M178]+[.N17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2" calcext:value-type="float">
            <text:p>17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0]&lt;&gt;&quot;&quot;;([.F180]/[.M18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79]&lt;&gt;&quot;&quot;;([.M179]+[.N17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3" calcext:value-type="float">
            <text:p>17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1]&lt;&gt;&quot;&quot;;([.F181]/[.M18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0]&lt;&gt;&quot;&quot;;([.M180]+[.N18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4" calcext:value-type="float">
            <text:p>17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2]&lt;&gt;&quot;&quot;;([.F182]/[.M18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1]&lt;&gt;&quot;&quot;;([.M181]+[.N18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5" calcext:value-type="float">
            <text:p>17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3]&lt;&gt;&quot;&quot;;([.F183]/[.M18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2]&lt;&gt;&quot;&quot;;([.M182]+[.N18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6" calcext:value-type="float">
            <text:p>17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4]&lt;&gt;&quot;&quot;;([.F184]/[.M18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3]&lt;&gt;&quot;&quot;;([.M183]+[.N18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7" calcext:value-type="float">
            <text:p>17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5]&lt;&gt;&quot;&quot;;([.F185]/[.M18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4]&lt;&gt;&quot;&quot;;([.M184]+[.N18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8" calcext:value-type="float">
            <text:p>17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6]&lt;&gt;&quot;&quot;;([.F186]/[.M18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5]&lt;&gt;&quot;&quot;;([.M185]+[.N18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79" calcext:value-type="float">
            <text:p>17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7]&lt;&gt;&quot;&quot;;([.F187]/[.M18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6]&lt;&gt;&quot;&quot;;([.M186]+[.N18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0" calcext:value-type="float">
            <text:p>18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8]&lt;&gt;&quot;&quot;;([.F188]/[.M18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7]&lt;&gt;&quot;&quot;;([.M187]+[.N18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1" calcext:value-type="float">
            <text:p>18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89]&lt;&gt;&quot;&quot;;([.F189]/[.M18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8]&lt;&gt;&quot;&quot;;([.M188]+[.N18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2" calcext:value-type="float">
            <text:p>18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0]&lt;&gt;&quot;&quot;;([.F190]/[.M19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89]&lt;&gt;&quot;&quot;;([.M189]+[.N18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3" calcext:value-type="float">
            <text:p>18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1]&lt;&gt;&quot;&quot;;([.F191]/[.M19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0]&lt;&gt;&quot;&quot;;([.M190]+[.N19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4" calcext:value-type="float">
            <text:p>18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2]&lt;&gt;&quot;&quot;;([.F192]/[.M19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1]&lt;&gt;&quot;&quot;;([.M191]+[.N19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5" calcext:value-type="float">
            <text:p>18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3]&lt;&gt;&quot;&quot;;([.F193]/[.M19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2]&lt;&gt;&quot;&quot;;([.M192]+[.N19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6" calcext:value-type="float">
            <text:p>18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4]&lt;&gt;&quot;&quot;;([.F194]/[.M19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3]&lt;&gt;&quot;&quot;;([.M193]+[.N19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7" calcext:value-type="float">
            <text:p>18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5]&lt;&gt;&quot;&quot;;([.F195]/[.M19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4]&lt;&gt;&quot;&quot;;([.M194]+[.N19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8" calcext:value-type="float">
            <text:p>18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6]&lt;&gt;&quot;&quot;;([.F196]/[.M19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5]&lt;&gt;&quot;&quot;;([.M195]+[.N19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89" calcext:value-type="float">
            <text:p>18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7]&lt;&gt;&quot;&quot;;([.F197]/[.M19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6]&lt;&gt;&quot;&quot;;([.M196]+[.N19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0" calcext:value-type="float">
            <text:p>19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8]&lt;&gt;&quot;&quot;;([.F198]/[.M19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7]&lt;&gt;&quot;&quot;;([.M197]+[.N19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1" calcext:value-type="float">
            <text:p>19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199]&lt;&gt;&quot;&quot;;([.F199]/[.M19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8]&lt;&gt;&quot;&quot;;([.M198]+[.N19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2" calcext:value-type="float">
            <text:p>19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0]&lt;&gt;&quot;&quot;;([.F200]/[.M20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199]&lt;&gt;&quot;&quot;;([.M199]+[.N19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3" calcext:value-type="float">
            <text:p>19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1]&lt;&gt;&quot;&quot;;([.F201]/[.M20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0]&lt;&gt;&quot;&quot;;([.M200]+[.N20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4" calcext:value-type="float">
            <text:p>19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2]&lt;&gt;&quot;&quot;;([.F202]/[.M20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1]&lt;&gt;&quot;&quot;;([.M201]+[.N20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5" calcext:value-type="float">
            <text:p>19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3]&lt;&gt;&quot;&quot;;([.F203]/[.M20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2]&lt;&gt;&quot;&quot;;([.M202]+[.N20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6" calcext:value-type="float">
            <text:p>19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4]&lt;&gt;&quot;&quot;;([.F204]/[.M20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3]&lt;&gt;&quot;&quot;;([.M203]+[.N20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7" calcext:value-type="float">
            <text:p>19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5]&lt;&gt;&quot;&quot;;([.F205]/[.M20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4]&lt;&gt;&quot;&quot;;([.M204]+[.N20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8" calcext:value-type="float">
            <text:p>19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6]&lt;&gt;&quot;&quot;;([.F206]/[.M20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5]&lt;&gt;&quot;&quot;;([.M205]+[.N20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199" calcext:value-type="float">
            <text:p>19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7]&lt;&gt;&quot;&quot;;([.F207]/[.M20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6]&lt;&gt;&quot;&quot;;([.M206]+[.N20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0" calcext:value-type="float">
            <text:p>20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8]&lt;&gt;&quot;&quot;;([.F208]/[.M20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7]&lt;&gt;&quot;&quot;;([.M207]+[.N20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1" calcext:value-type="float">
            <text:p>20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09]&lt;&gt;&quot;&quot;;([.F209]/[.M20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8]&lt;&gt;&quot;&quot;;([.M208]+[.N20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2" calcext:value-type="float">
            <text:p>20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0]&lt;&gt;&quot;&quot;;([.F210]/[.M21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09]&lt;&gt;&quot;&quot;;([.M209]+[.N20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3" calcext:value-type="float">
            <text:p>20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1]&lt;&gt;&quot;&quot;;([.F211]/[.M21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0]&lt;&gt;&quot;&quot;;([.M210]+[.N21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4" calcext:value-type="float">
            <text:p>20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2]&lt;&gt;&quot;&quot;;([.F212]/[.M21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1]&lt;&gt;&quot;&quot;;([.M211]+[.N21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5" calcext:value-type="float">
            <text:p>20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3]&lt;&gt;&quot;&quot;;([.F213]/[.M21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2]&lt;&gt;&quot;&quot;;([.M212]+[.N21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6" calcext:value-type="float">
            <text:p>20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4]&lt;&gt;&quot;&quot;;([.F214]/[.M21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3]&lt;&gt;&quot;&quot;;([.M213]+[.N21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7" calcext:value-type="float">
            <text:p>20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5]&lt;&gt;&quot;&quot;;([.F215]/[.M21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4]&lt;&gt;&quot;&quot;;([.M214]+[.N21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8" calcext:value-type="float">
            <text:p>20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6]&lt;&gt;&quot;&quot;;([.F216]/[.M21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5]&lt;&gt;&quot;&quot;;([.M215]+[.N21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09" calcext:value-type="float">
            <text:p>20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7]&lt;&gt;&quot;&quot;;([.F217]/[.M21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6]&lt;&gt;&quot;&quot;;([.M216]+[.N21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0" calcext:value-type="float">
            <text:p>21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8]&lt;&gt;&quot;&quot;;([.F218]/[.M21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7]&lt;&gt;&quot;&quot;;([.M217]+[.N21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1" calcext:value-type="float">
            <text:p>21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19]&lt;&gt;&quot;&quot;;([.F219]/[.M21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8]&lt;&gt;&quot;&quot;;([.M218]+[.N21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2" calcext:value-type="float">
            <text:p>21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0]&lt;&gt;&quot;&quot;;([.F220]/[.M22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19]&lt;&gt;&quot;&quot;;([.M219]+[.N21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3" calcext:value-type="float">
            <text:p>21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1]&lt;&gt;&quot;&quot;;([.F221]/[.M22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0]&lt;&gt;&quot;&quot;;([.M220]+[.N22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4" calcext:value-type="float">
            <text:p>21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2]&lt;&gt;&quot;&quot;;([.F222]/[.M22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1]&lt;&gt;&quot;&quot;;([.M221]+[.N22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5" calcext:value-type="float">
            <text:p>21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3]&lt;&gt;&quot;&quot;;([.F223]/[.M22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2]&lt;&gt;&quot;&quot;;([.M222]+[.N22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6" calcext:value-type="float">
            <text:p>21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4]&lt;&gt;&quot;&quot;;([.F224]/[.M22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3]&lt;&gt;&quot;&quot;;([.M223]+[.N22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7" calcext:value-type="float">
            <text:p>21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5]&lt;&gt;&quot;&quot;;([.F225]/[.M22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4]&lt;&gt;&quot;&quot;;([.M224]+[.N22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8" calcext:value-type="float">
            <text:p>21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6]&lt;&gt;&quot;&quot;;([.F226]/[.M22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5]&lt;&gt;&quot;&quot;;([.M225]+[.N22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19" calcext:value-type="float">
            <text:p>21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7]&lt;&gt;&quot;&quot;;([.F227]/[.M22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6]&lt;&gt;&quot;&quot;;([.M226]+[.N22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0" calcext:value-type="float">
            <text:p>22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8]&lt;&gt;&quot;&quot;;([.F228]/[.M22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7]&lt;&gt;&quot;&quot;;([.M227]+[.N22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1" calcext:value-type="float">
            <text:p>22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29]&lt;&gt;&quot;&quot;;([.F229]/[.M22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8]&lt;&gt;&quot;&quot;;([.M228]+[.N22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2" calcext:value-type="float">
            <text:p>22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0]&lt;&gt;&quot;&quot;;([.F230]/[.M23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29]&lt;&gt;&quot;&quot;;([.M229]+[.N22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3" calcext:value-type="float">
            <text:p>22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1]&lt;&gt;&quot;&quot;;([.F231]/[.M23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0]&lt;&gt;&quot;&quot;;([.M230]+[.N23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4" calcext:value-type="float">
            <text:p>22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2]&lt;&gt;&quot;&quot;;([.F232]/[.M23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1]&lt;&gt;&quot;&quot;;([.M231]+[.N23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5" calcext:value-type="float">
            <text:p>22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3]&lt;&gt;&quot;&quot;;([.F233]/[.M23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2]&lt;&gt;&quot;&quot;;([.M232]+[.N23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6" calcext:value-type="float">
            <text:p>22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4]&lt;&gt;&quot;&quot;;([.F234]/[.M23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3]&lt;&gt;&quot;&quot;;([.M233]+[.N23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7" calcext:value-type="float">
            <text:p>22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5]&lt;&gt;&quot;&quot;;([.F235]/[.M23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4]&lt;&gt;&quot;&quot;;([.M234]+[.N23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8" calcext:value-type="float">
            <text:p>22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6]&lt;&gt;&quot;&quot;;([.F236]/[.M23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5]&lt;&gt;&quot;&quot;;([.M235]+[.N23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29" calcext:value-type="float">
            <text:p>22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7]&lt;&gt;&quot;&quot;;([.F237]/[.M23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6]&lt;&gt;&quot;&quot;;([.M236]+[.N23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0" calcext:value-type="float">
            <text:p>23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8]&lt;&gt;&quot;&quot;;([.F238]/[.M23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7]&lt;&gt;&quot;&quot;;([.M237]+[.N23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1" calcext:value-type="float">
            <text:p>23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39]&lt;&gt;&quot;&quot;;([.F239]/[.M23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8]&lt;&gt;&quot;&quot;;([.M238]+[.N23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2" calcext:value-type="float">
            <text:p>23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0]&lt;&gt;&quot;&quot;;([.F240]/[.M24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39]&lt;&gt;&quot;&quot;;([.M239]+[.N23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3" calcext:value-type="float">
            <text:p>23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1]&lt;&gt;&quot;&quot;;([.F241]/[.M24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0]&lt;&gt;&quot;&quot;;([.M240]+[.N24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4" calcext:value-type="float">
            <text:p>23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2]&lt;&gt;&quot;&quot;;([.F242]/[.M24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1]&lt;&gt;&quot;&quot;;([.M241]+[.N24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5" calcext:value-type="float">
            <text:p>23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3]&lt;&gt;&quot;&quot;;([.F243]/[.M24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2]&lt;&gt;&quot;&quot;;([.M242]+[.N24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6" calcext:value-type="float">
            <text:p>23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4]&lt;&gt;&quot;&quot;;([.F244]/[.M24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3]&lt;&gt;&quot;&quot;;([.M243]+[.N24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7" calcext:value-type="float">
            <text:p>23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5]&lt;&gt;&quot;&quot;;([.F245]/[.M24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4]&lt;&gt;&quot;&quot;;([.M244]+[.N24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8" calcext:value-type="float">
            <text:p>23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6]&lt;&gt;&quot;&quot;;([.F246]/[.M24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5]&lt;&gt;&quot;&quot;;([.M245]+[.N24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39" calcext:value-type="float">
            <text:p>23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7]&lt;&gt;&quot;&quot;;([.F247]/[.M24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6]&lt;&gt;&quot;&quot;;([.M246]+[.N24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0" calcext:value-type="float">
            <text:p>24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8]&lt;&gt;&quot;&quot;;([.F248]/[.M24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7]&lt;&gt;&quot;&quot;;([.M247]+[.N24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1" calcext:value-type="float">
            <text:p>24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49]&lt;&gt;&quot;&quot;;([.F249]/[.M24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8]&lt;&gt;&quot;&quot;;([.M248]+[.N24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2" calcext:value-type="float">
            <text:p>24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0]&lt;&gt;&quot;&quot;;([.F250]/[.M25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49]&lt;&gt;&quot;&quot;;([.M249]+[.N24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3" calcext:value-type="float">
            <text:p>24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1]&lt;&gt;&quot;&quot;;([.F251]/[.M25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0]&lt;&gt;&quot;&quot;;([.M250]+[.N25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4" calcext:value-type="float">
            <text:p>24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2]&lt;&gt;&quot;&quot;;([.F252]/[.M25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1]&lt;&gt;&quot;&quot;;([.M251]+[.N25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5" calcext:value-type="float">
            <text:p>24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3]&lt;&gt;&quot;&quot;;([.F253]/[.M25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2]&lt;&gt;&quot;&quot;;([.M252]+[.N25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6" calcext:value-type="float">
            <text:p>24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4]&lt;&gt;&quot;&quot;;([.F254]/[.M25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3]&lt;&gt;&quot;&quot;;([.M253]+[.N25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7" calcext:value-type="float">
            <text:p>24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5]&lt;&gt;&quot;&quot;;([.F255]/[.M25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4]&lt;&gt;&quot;&quot;;([.M254]+[.N25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8" calcext:value-type="float">
            <text:p>24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6]&lt;&gt;&quot;&quot;;([.F256]/[.M25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5]&lt;&gt;&quot;&quot;;([.M255]+[.N25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49" calcext:value-type="float">
            <text:p>24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7]&lt;&gt;&quot;&quot;;([.F257]/[.M25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6]&lt;&gt;&quot;&quot;;([.M256]+[.N25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0" calcext:value-type="float">
            <text:p>25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8]&lt;&gt;&quot;&quot;;([.F258]/[.M25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7]&lt;&gt;&quot;&quot;;([.M257]+[.N25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1" calcext:value-type="float">
            <text:p>25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59]&lt;&gt;&quot;&quot;;([.F259]/[.M25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8]&lt;&gt;&quot;&quot;;([.M258]+[.N25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2" calcext:value-type="float">
            <text:p>25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0]&lt;&gt;&quot;&quot;;([.F260]/[.M26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59]&lt;&gt;&quot;&quot;;([.M259]+[.N25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3" calcext:value-type="float">
            <text:p>25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1]&lt;&gt;&quot;&quot;;([.F261]/[.M26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0]&lt;&gt;&quot;&quot;;([.M260]+[.N26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4" calcext:value-type="float">
            <text:p>25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2]&lt;&gt;&quot;&quot;;([.F262]/[.M26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1]&lt;&gt;&quot;&quot;;([.M261]+[.N26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5" calcext:value-type="float">
            <text:p>25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3]&lt;&gt;&quot;&quot;;([.F263]/[.M26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2]&lt;&gt;&quot;&quot;;([.M262]+[.N26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6" calcext:value-type="float">
            <text:p>25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4]&lt;&gt;&quot;&quot;;([.F264]/[.M26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3]&lt;&gt;&quot;&quot;;([.M263]+[.N26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7" calcext:value-type="float">
            <text:p>25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5]&lt;&gt;&quot;&quot;;([.F265]/[.M26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4]&lt;&gt;&quot;&quot;;([.M264]+[.N26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8" calcext:value-type="float">
            <text:p>25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6]&lt;&gt;&quot;&quot;;([.F266]/[.M26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5]&lt;&gt;&quot;&quot;;([.M265]+[.N26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59" calcext:value-type="float">
            <text:p>25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7]&lt;&gt;&quot;&quot;;([.F267]/[.M26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6]&lt;&gt;&quot;&quot;;([.M266]+[.N26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0" calcext:value-type="float">
            <text:p>26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8]&lt;&gt;&quot;&quot;;([.F268]/[.M26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7]&lt;&gt;&quot;&quot;;([.M267]+[.N26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1" calcext:value-type="float">
            <text:p>26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69]&lt;&gt;&quot;&quot;;([.F269]/[.M26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8]&lt;&gt;&quot;&quot;;([.M268]+[.N26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2" calcext:value-type="float">
            <text:p>26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0]&lt;&gt;&quot;&quot;;([.F270]/[.M27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69]&lt;&gt;&quot;&quot;;([.M269]+[.N26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3" calcext:value-type="float">
            <text:p>26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1]&lt;&gt;&quot;&quot;;([.F271]/[.M27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0]&lt;&gt;&quot;&quot;;([.M270]+[.N27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4" calcext:value-type="float">
            <text:p>26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2]&lt;&gt;&quot;&quot;;([.F272]/[.M27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1]&lt;&gt;&quot;&quot;;([.M271]+[.N27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5" calcext:value-type="float">
            <text:p>26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3]&lt;&gt;&quot;&quot;;([.F273]/[.M27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2]&lt;&gt;&quot;&quot;;([.M272]+[.N27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6" calcext:value-type="float">
            <text:p>26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4]&lt;&gt;&quot;&quot;;([.F274]/[.M27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3]&lt;&gt;&quot;&quot;;([.M273]+[.N27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7" calcext:value-type="float">
            <text:p>26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5]&lt;&gt;&quot;&quot;;([.F275]/[.M27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4]&lt;&gt;&quot;&quot;;([.M274]+[.N27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8" calcext:value-type="float">
            <text:p>26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6]&lt;&gt;&quot;&quot;;([.F276]/[.M27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5]&lt;&gt;&quot;&quot;;([.M275]+[.N27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69" calcext:value-type="float">
            <text:p>26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7]&lt;&gt;&quot;&quot;;([.F277]/[.M27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6]&lt;&gt;&quot;&quot;;([.M276]+[.N27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0" calcext:value-type="float">
            <text:p>27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8]&lt;&gt;&quot;&quot;;([.F278]/[.M27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7]&lt;&gt;&quot;&quot;;([.M277]+[.N27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1" calcext:value-type="float">
            <text:p>27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79]&lt;&gt;&quot;&quot;;([.F279]/[.M27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8]&lt;&gt;&quot;&quot;;([.M278]+[.N27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2" calcext:value-type="float">
            <text:p>27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0]&lt;&gt;&quot;&quot;;([.F280]/[.M28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79]&lt;&gt;&quot;&quot;;([.M279]+[.N27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3" calcext:value-type="float">
            <text:p>27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1]&lt;&gt;&quot;&quot;;([.F281]/[.M28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0]&lt;&gt;&quot;&quot;;([.M280]+[.N28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4" calcext:value-type="float">
            <text:p>27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2]&lt;&gt;&quot;&quot;;([.F282]/[.M28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1]&lt;&gt;&quot;&quot;;([.M281]+[.N28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5" calcext:value-type="float">
            <text:p>27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3]&lt;&gt;&quot;&quot;;([.F283]/[.M28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2]&lt;&gt;&quot;&quot;;([.M282]+[.N28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6" calcext:value-type="float">
            <text:p>27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4]&lt;&gt;&quot;&quot;;([.F284]/[.M28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3]&lt;&gt;&quot;&quot;;([.M283]+[.N28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7" calcext:value-type="float">
            <text:p>27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5]&lt;&gt;&quot;&quot;;([.F285]/[.M28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4]&lt;&gt;&quot;&quot;;([.M284]+[.N28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8" calcext:value-type="float">
            <text:p>27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6]&lt;&gt;&quot;&quot;;([.F286]/[.M28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5]&lt;&gt;&quot;&quot;;([.M285]+[.N28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79" calcext:value-type="float">
            <text:p>27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7]&lt;&gt;&quot;&quot;;([.F287]/[.M28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6]&lt;&gt;&quot;&quot;;([.M286]+[.N28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0" calcext:value-type="float">
            <text:p>28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8]&lt;&gt;&quot;&quot;;([.F288]/[.M28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7]&lt;&gt;&quot;&quot;;([.M287]+[.N28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1" calcext:value-type="float">
            <text:p>28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89]&lt;&gt;&quot;&quot;;([.F289]/[.M28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8]&lt;&gt;&quot;&quot;;([.M288]+[.N28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2" calcext:value-type="float">
            <text:p>28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0]&lt;&gt;&quot;&quot;;([.F290]/[.M29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89]&lt;&gt;&quot;&quot;;([.M289]+[.N28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3" calcext:value-type="float">
            <text:p>28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1]&lt;&gt;&quot;&quot;;([.F291]/[.M29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0]&lt;&gt;&quot;&quot;;([.M290]+[.N29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4" calcext:value-type="float">
            <text:p>28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2]&lt;&gt;&quot;&quot;;([.F292]/[.M29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1]&lt;&gt;&quot;&quot;;([.M291]+[.N29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5" calcext:value-type="float">
            <text:p>28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3]&lt;&gt;&quot;&quot;;([.F293]/[.M29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2]&lt;&gt;&quot;&quot;;([.M292]+[.N29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6" calcext:value-type="float">
            <text:p>28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4]&lt;&gt;&quot;&quot;;([.F294]/[.M29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3]&lt;&gt;&quot;&quot;;([.M293]+[.N29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7" calcext:value-type="float">
            <text:p>28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5]&lt;&gt;&quot;&quot;;([.F295]/[.M29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4]&lt;&gt;&quot;&quot;;([.M294]+[.N29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8" calcext:value-type="float">
            <text:p>28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6]&lt;&gt;&quot;&quot;;([.F296]/[.M29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5]&lt;&gt;&quot;&quot;;([.M295]+[.N29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89" calcext:value-type="float">
            <text:p>28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7]&lt;&gt;&quot;&quot;;([.F297]/[.M29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6]&lt;&gt;&quot;&quot;;([.M296]+[.N29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0" calcext:value-type="float">
            <text:p>29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8]&lt;&gt;&quot;&quot;;([.F298]/[.M29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7]&lt;&gt;&quot;&quot;;([.M297]+[.N297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1" calcext:value-type="float">
            <text:p>291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299]&lt;&gt;&quot;&quot;;([.F299]/[.M299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8]&lt;&gt;&quot;&quot;;([.M298]+[.N298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2" calcext:value-type="float">
            <text:p>292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0]&lt;&gt;&quot;&quot;;([.F300]/[.M300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299]&lt;&gt;&quot;&quot;;([.M299]+[.N299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3" calcext:value-type="float">
            <text:p>293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1]&lt;&gt;&quot;&quot;;([.F301]/[.M301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0]&lt;&gt;&quot;&quot;;([.M300]+[.N300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4" calcext:value-type="float">
            <text:p>294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2]&lt;&gt;&quot;&quot;;([.F302]/[.M302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1]&lt;&gt;&quot;&quot;;([.M301]+[.N301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5" calcext:value-type="float">
            <text:p>295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3]&lt;&gt;&quot;&quot;;([.F303]/[.M303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2]&lt;&gt;&quot;&quot;;([.M302]+[.N302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6" calcext:value-type="float">
            <text:p>296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4]&lt;&gt;&quot;&quot;;([.F304]/[.M304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3]&lt;&gt;&quot;&quot;;([.M303]+[.N303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7" calcext:value-type="float">
            <text:p>297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5]&lt;&gt;&quot;&quot;;([.F305]/[.M305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4]&lt;&gt;&quot;&quot;;([.M304]+[.N304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8" calcext:value-type="float">
            <text:p>298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6]&lt;&gt;&quot;&quot;;([.F306]/[.M306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5]&lt;&gt;&quot;&quot;;([.M305]+[.N305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299" calcext:value-type="float">
            <text:p>299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7]&lt;&gt;&quot;&quot;;([.F307]/[.M307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6]&lt;&gt;&quot;&quot;;([.M306]+[.N306]);&quot;&quot;)">
            <text:p/>
          </table:table-cell>
          <table:table-cell table:style-name="ce35"/>
          <table:table-cell table:number-columns-repeated="50"/>
        </table:table-row>
        <table:table-row table:style-name="ro7">
          <table:table-cell table:style-name="ce22" office:value-type="float" office:value="300" calcext:value-type="float">
            <text:p>300</text:p>
          </table:table-cell>
          <table:table-cell table:style-name="ce27" table:number-columns-repeated="3"/>
          <table:table-cell table:style-name="ce32"/>
          <table:table-cell table:style-name="ce35"/>
          <table:table-cell table:style-name="ce37" table:formula="of:=IF([.N308]&lt;&gt;&quot;&quot;;([.F308]/[.M308]);&quot;&quot;)">
            <text:p/>
          </table:table-cell>
          <table:table-cell/>
          <table:table-cell table:style-name="ce32"/>
          <table:table-cell table:style-name="ce27" table:number-columns-repeated="3"/>
          <table:table-cell table:style-name="ce35" table:formula="of:=IF([.N307]&lt;&gt;&quot;&quot;;([.M307]+[.N307]);&quot;&quot;)">
            <text:p/>
          </table:table-cell>
          <table:table-cell table:style-name="ce35"/>
          <table:table-cell table:number-columns-repeated="50"/>
        </table:table-row>
        <table:table-row table:style-name="ro7" table:number-rows-repeated="1048267">
          <table:table-cell table:number-columns-repeated="64"/>
        </table:table-row>
        <table:table-row table:style-name="ro7">
          <table:table-cell table:number-columns-repeated="64"/>
        </table:table-row>
        <calcext:conditional-formats>
          <calcext:conditional-format calcext:target-range-address="'Trade Tracker'.K3:'Trade Tracker'.K3">
            <calcext:color-scale>
              <calcext:color-scale-entry calcext:value="0" calcext:type="number" calcext:color="#ff6d6d"/>
              <calcext:color-scale-entry calcext:value="0" calcext:type="number" calcext:color="#5983b0"/>
            </calcext:color-scale>
          </calcext:conditional-format>
          <calcext:conditional-format calcext:target-range-address="'Trade Tracker'.C9:'Trade Tracker'.C9">
            <calcext:condition calcext:apply-style-name="ConditionalStyle_1" calcext:value="formula-is([$'Menu Options'.A3])" calcext:base-cell-address="'Trade Tracker'.C9"/>
            <calcext:condition calcext:apply-style-name="ConditionalStyle_2" calcext:value="formula-is([$'Menu Options'.A4])" calcext:base-cell-address="'Trade Tracker'.C9"/>
          </calcext:conditional-format>
        </calcext:conditional-formats>
      </table:table>
      <table:table table:name="Menu Options" table:style-name="ta3">
        <office:forms form:automatic-focus="false" form:apply-design-mode="false"/>
        <table:table-column table:style-name="co10" table:number-columns-repeated="21" table:default-cell-style-name="ce27"/>
        <table:table-column table:style-name="co10" table:number-columns-repeated="43" table:default-cell-style-name="Default"/>
        <table:table-row table:style-name="ro7">
          <table:table-cell table:style-name="ce41" office:value-type="string" calcext:value-type="string" table:number-columns-spanned="2" table:number-rows-spanned="1">
            <text:p>Typ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ASSET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indset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Rate Trad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Outcome</text:p>
          </table:table-cell>
          <table:covered-table-cell table:style-name="ce41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7">
          <table:table-cell table:style-name="ce42" office:value-type="string" calcext:value-type="string">
            <text:p>Call</text:p>
          </table:table-cell>
          <table:table-cell table:style-name="ce44" table:formula="of:=IF([$'Trade Tracker'.$C$9]=&quot;Call&quot;;1;0)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R1</text:p>
          </table:table-cell>
          <table:table-cell/>
          <table:table-cell office:value-type="string" calcext:value-type="string">
            <text:p>O1</text:p>
          </table:table-cell>
          <table:table-cell table:number-columns-repeated="55"/>
        </table:table-row>
        <table:table-row table:style-name="ro7">
          <table:table-cell table:style-name="ce43" office:value-type="string" calcext:value-type="string">
            <text:p>Put</text:p>
          </table:table-cell>
          <table:table-cell table:formula="of:=IF([$'Trade Tracker'.$C$9]=&quot;Put&quot;;1;0)" office:value-type="float" office:value="0" calcext:value-type="float">
            <text:p>0</text:p>
          </table:table-cell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M2</text:p>
          </table:table-cell>
          <table:table-cell/>
          <table:table-cell office:value-type="string" calcext:value-type="string">
            <text:p>R2</text:p>
          </table:table-cell>
          <table:table-cell/>
          <table:table-cell office:value-type="string" calcext:value-type="string">
            <text:p>O2</text:p>
          </table:table-cell>
          <table:table-cell table:number-columns-repeated="55"/>
        </table:table-row>
        <table:table-row table:style-name="ro7">
          <table:table-cell table:number-columns-repeated="2"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m3</text:p>
          </table:table-cell>
          <table:table-cell/>
          <table:table-cell office:value-type="string" calcext:value-type="string">
            <text:p>R3</text:p>
          </table:table-cell>
          <table:table-cell/>
          <table:table-cell office:value-type="string" calcext:value-type="string">
            <text:p>O3</text:p>
          </table:table-cell>
          <table:table-cell table:number-columns-repeated="55"/>
        </table:table-row>
        <table:table-row table:style-name="ro7" table:number-rows-repeated="109">
          <table:table-cell table:number-columns-repeated="64"/>
        </table:table-row>
        <table:table-row table:style-name="ro7" table:number-rows-repeated="16">
          <table:table-cell table:number-columns-repeated="7"/>
          <table:table-cell table:style-name="Default" table:number-columns-repeated="14"/>
          <table:table-cell table:number-columns-repeated="43"/>
        </table:table-row>
        <table:table-row table:style-name="ro7">
          <table:table-cell table:number-columns-repeated="7"/>
          <table:table-cell table:style-name="Default" table:number-columns-repeated="14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9">
      <number:day number:style="long"/>
      <number:text>-</number:text>
      <number:month number:style="long"/>
      <number:text>-</number:text>
      <number:year number:style="long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4" loext:min-decimal-places="4" number:min-integer-digits="1"/>
    </number:number-style>
    <number:number-style style:name="N135P0" style:volatile="true">
      <number:number number:decimal-places="0" loext:min-decimal-places="0" number:min-integer-digits="1"/>
    </number:number-style>
    <number:number-style style:name="N135">
      <style:text-properties fo:color="#ff0000"/>
      <number:text>-</number:text>
      <number:number number:decimal-places="0" loext:min-decimal-places="0" number:min-integer-digits="1"/>
      <style:map style:condition="value()&gt;=0" style:apply-style-name="N135P0"/>
    </number:number-style>
    <number:number-style style:name="N136">
      <number:number number:decimal-places="1" loext:min-decimal-places="1" number:min-integer-digits="1"/>
    </number:number-style>
    <number:number-style style:name="N137P0" style:volatile="true">
      <number:text>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currency-style style:name="N14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0121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21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21P0"/>
    </number:percentage-style>
    <number:date-style style:name="N1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2E+308" style:apply-style-name="N10122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ll" style:family="table-cell" style:parent-style-name="Default" style:data-style-name="N0">
      <style:table-cell-properties fo:background-color="#729fc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 style:font-weight-complex="bold"/>
    </style:style>
    <style:style style:name="Comma_20_2" style:display-name="Comm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2_20_2" style:display-name="Currency 2 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ut" style:family="table-cell" style:parent-style-name="Default" style:data-style-name="N0">
      <style:table-cell-properties fo:background-color="#ff6d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fo:background-color="#729fcf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ff6d6d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arnings_20_Calculator" style:display-name="PageStyle_Earnings Calculato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nu_20_Options" style:display-name="PageStyle_Menu Opt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rade_20_Tracker" style:display-name="PageStyle_Trade Track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ccount_20_Mgmt_20_4_20_Days_20_a_20_Week" style:display-name="PageStyle_Account Mgmt 4 Days a Wee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ily_20_Trading_20_Plan" style:display-name="PageStyle_Daily Trading P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ck_20_Wins_20__26__20_Losses" style:display-name="PageStyle_Track Wins &amp; Loss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ccount_20_Mgmt_20_5_20_Days_20_a_20_Week" style:display-name="PageStyle_Account Mgmt 5 Days a Wee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19T00:56:45</meta:creation-date>
    <meta:initial-creator>Preston van Geene</meta:initial-creator>
    <dc:language>en-CA</dc:language>
    <dc:date>2021-02-05T06:28:17.908721985</dc:date>
    <meta:editing-cycles>723</meta:editing-cycles>
    <meta:editing-duration>P5DT6H12M2S</meta:editing-duration>
    <meta:generator>LibreOffice/6.4.6.2$Linux_X86_64 LibreOffice_project/40$Build-2</meta:generator>
    <meta:document-statistic meta:table-count="3" meta:cell-count="9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