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Page1_5f_black">
      <style:paragraph-properties style:page-number="auto"/>
    </style:style>
    <style:style style:name="P2" style:family="paragraph" style:parent-style-name="Standard" style:master-page-name="Page2_5f_green">
      <style:paragraph-properties style:page-number="auto"/>
    </style:style>
    <style:style style:name="P3" style:family="paragraph" style:parent-style-name="Standard" style:master-page-name="Page3_5f_re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2.24pt solid #000000" fo:padding="0.04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2.24pt solid #00a933" fo:padding="0.04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order="2.24pt solid #ff0000" fo:padding="0.04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1_5f_black" style:display-name="Page1_black" style:page-layout-name="Mpm2"/>
    <style:master-page style:name="Page2_5f_green" style:display-name="Page2_green" style:page-layout-name="Mpm3"/>
    <style:master-page style:name="Page3_5f_red" style:display-name="Page3_red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3-01-06T13:30:54.147000000</meta:creation-date>
    <dc:date>2023-01-06T13:40:44.841000000</dc:date>
    <dc:creator>Jürgen Kirsten</dc:creator>
    <meta:editing-duration>PT4M44S</meta:editing-duration>
    <meta:editing-cycles>1</meta:editing-cycles>
    <meta:document-statistic meta:table-count="0" meta:image-count="0" meta:object-count="0" meta:page-count="3" meta:paragraph-count="0" meta:word-count="0" meta:character-count="0" meta:non-whitespace-character-count="0"/>
    <meta:generator>LibreOffice/7.5.0.1$Windows_X86_64 LibreOffice_project/77cd3d7ad4445740a0c6cf977992dafd8ebad8df</meta:generator>
  </office:meta>
</office:document-meta>
</file>