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Demo.xml" manifest:media-type="text/xml"/>
  <manifest:file-entry manifest:full-path="Basic/Standard/script-lb.xml" manifest:media-type="text/xml"/>
  <manifest:file-entry manifest:full-path="Basic/script-lc.xml" manifest:media-type="text/xml"/>
  <manifest:file-entry manifest:full-path="Dialogs/Standard/view_addresses.xml" manifest:media-type="text/xml"/>
  <manifest:file-entry manifest:full-path="Dialogs/Standard/view_addres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0-12-10T10:07:07.952000000</dc:date>
    <meta:editing-duration>PT51M54S</meta:editing-duration>
    <meta:editing-cycles>12</meta:editing-cycles>
    <meta:document-statistic meta:table-count="0" meta:image-count="0" meta:object-count="0" meta:page-count="1" meta:paragraph-count="0" meta:word-count="0" meta:character-count="0" meta:non-whitespace-character-count="0"/>
  </office:meta>
</office:document-meta>
</file>

<file path=Basic/Standard/Demo.xml><?xml version="1.0" encoding="utf-8"?>
<!DOCTYPE module  PUBLIC '-//OpenOffice.org//DTD OfficeDocument 1.0//EN'  'module.dtd'>
<script:module xmlns:script="http://openoffice.org/2000/script" script:name="Demo" script:language="StarBasic" script:moduleType="normal">global oDialog1 As Object

Function GetAddresses(id,company)
    DIM DatabaseContext As Object
    DIM DataSource As Object
	DIM Connection As Object
    DIM SQL_INJECT AS OBJECT
	DIM result AS OBJECT
	DIM rvalue AS Boolean
		
    DatabaseContext = createUnoService("com.sun.star.sdb.DatabaseContext")

    If DatabaseContext.hasByName("Adressen") Then
		DataSource = DatabaseContext.getByName("Adressen")
		Connection = DataSource.GetConnection("","")
		SQL_Anweisung = Connection.createStatement()
		DIM Sql AS STRING
		Sql = "SELECT ""ID1"" AS  ""ID1"" ,   ""Company""  AS ""Company"" FROM ""Adressen"" ORDER BY ""Company""  ASC"
		result = SQL_Anweisung.executeQuery(Sql)
		IF NOT ISNULL(result) And NOT IsEmpty(result) THEN
			DIM i AS Integer
			i = 0
			WHILE result.next
				ReDim Preserve id(i+1)
				ReDim Preserve company(i+1)
				id(i) = result.getString(1)
				company(i) = result.getString(2)
				i = i + 1
			WEND
			rvalue = TRUE
		ELSE
			MsgBox "Keine gültige SQL Antwort!"
			rvalue = FALSE
		END IF
    Else
    	MsgBox "Keine Verbindung zur Datenbank!"
    	rvalue = FALSE
    End if
    GetAddresses = rvalue
End Function

rem THIS IS THE MAIN FUNCTION
Sub Main()
	DIM id()
	DIM company()
	DIM c_id%
	DIM c_company%
	DIM rvalue As Boolean
	DIM olistbox As Object
	Dim oDlgDesc As Object

	GlobalScope.BasicLibraries.loadLibrary("Tools")
	
	myDocument = ThisComponent
    myDocument.DialogLibraries.loadLibrary("Standard")
    
    oDlgDesc = myDocument.DialogLibraries.Standard.view_addresses
    oDialog1 = CreateUnoDialog(oDlgDesc) 
   	
    rvalue = GetAddresses(id, company)	
    IF rvalue THEN
	    c_id% = UBound(id())
	    c_company% = UBound(company())
		
		IF  c_id% &gt; 0 And c_company% &gt; 0 And c_id% = c_company% THEN
	    	olistbox = oDialog1.GetControl("address_list")
	    	olistbox.additems(company() , 0)
	    	olistbox = oDialog1.GetControl("address_ids")
	    	olistbox.additems(id() , 0)
	    	oDialog1.Execute()
	   	ELSE
	   		MsgBox "Keine oder ungültige Daten aus der Datenbank!"
	    END IF
    END IF
End Sub

Sub ViewSingleAddr()
	Dim adr As Object
	Dim	oDialogadr As Object
	Dim table As Object
	DIM DatabaseContext As Object
    DIM DataSource As Object
	DIM Connection As Object
    DIM SQL_INJECT AS OBJECT
	DIM result AS OBJECT
	DIM rvalue AS Boolean
	
	adr = oDialog1.GetControl("address_list")
	item = adr.getSelectedItemPos()
	adr = oDialog1.GetControl("address_ids")
	item = adr.selectItemPos(item, True)
	item = adr.getSelectedItem()
		
    DatabaseContext = createUnoService("com.sun.star.sdb.DatabaseContext")


    If DatabaseContext.hasByName("Adressen") Then
		DataSource = DatabaseContext.getByName("Adressen")
		Connection = DataSource.GetConnection("","")
		
		SQL_Anweisung = Connection.createStatement()
		DIM Sql AS STRING
		Sql = "SELECT * FROM ""Adressen"" ""Adressen"" WHERE ( ""Adressen"" . ""ID1"" =" + item + ")"
				
		result = SQL_Anweisung.executeQuery(Sql)
		result.next
		MsgBox result.getString(1) + " " + result.getString(2) + " " + result.getString(3) + " " + result.getString(4)
		
		rem write result into view_address-&gt; table control
    Else
    	MsgBox "Keine Verbindung zur Datenbank!"
    	rvalue = FALSE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view_addresses"/>
  <library:element library:name="view_address"/>
</library:library>
</file>

<file path=Dialogs/Standard/view_address.xml><?xml version="1.0" encoding="utf-8"?>
<!DOCTYPE window  PUBLIC '-//OpenOffice.org//DTD OfficeDocument 1.0//EN'  'dialog.dtd'>
<dlg:window xmlns:dlg="http://openoffice.org/2000/dialog" xmlns:script="http://openoffice.org/2000/script" dlg:id="view_address" dlg:left="17" dlg:top="10" dlg:width="289" dlg:height="309" dlg:closeable="true" dlg:moveable="true">
  <dlg:bulletinboard>
    <dlg:button dlg:id="CommandButton1" dlg:tab-index="1" dlg:left="244" dlg:top="284" dlg:width="40" dlg:height="19" dlg:value="Beenden" dlg:button-type="cancel"/>
    <dlg:titledbox dlg:id="Adresse" dlg:tab-index="0" dlg:left="5" dlg:top="10" dlg:width="280" dlg:height="270">
      <dlg:title dlg:value="Adresse"/>
    </dlg:titledbox>
    <dlg:table dlg:id="table" dlg:tab-index="2" dlg:left="10" dlg:top="20" dlg:width="270" dlg:height="255" dlg:showcolumnheader="false" dlg:showrowheader="true"/>
  </dlg:bulletinboard>
</dlg:window>
</file>

<file path=Dialogs/Standard/view_addresses.xml><?xml version="1.0" encoding="utf-8"?>
<!DOCTYPE window  PUBLIC '-//OpenOffice.org//DTD OfficeDocument 1.0//EN'  'dialog.dtd'>
<dlg:window xmlns:dlg="http://openoffice.org/2000/dialog" xmlns:script="http://openoffice.org/2000/script" dlg:id="view_addresses" dlg:left="170" dlg:top="78" dlg:width="151" dlg:height="202" dlg:closeable="true" dlg:moveable="true">
  <dlg:bulletinboard>
    <dlg:button dlg:id="Einfügen" dlg:tab-index="1" dlg:left="4" dlg:top="170" dlg:width="40" dlg:height="20" dlg:default="true" dlg:value="Einfügen"/>
    <dlg:button dlg:id="Beenden" dlg:tab-index="3" dlg:left="105" dlg:top="170" dlg:width="40" dlg:height="19" dlg:value="Beenden" dlg:button-type="cancel"/>
    <dlg:menulist dlg:id="address_list" dlg:tab-index="0" dlg:left="5" dlg:top="10" dlg:width="140" dlg:height="145"/>
    <dlg:button dlg:id="View" dlg:tab-index="2" dlg:left="56" dlg:top="170" dlg:width="40" dlg:height="20" dlg:default="true" dlg:value="Anzeigen">
      <script:event script:event-name="on-keyup" script:macro-name="vnd.sun.star.script:Standard.Demo.ViewSingleAddr?language=Basic&amp;location=document" script:language="Script"/>
      <script:event script:event-name="on-mouseup" script:macro-name="vnd.sun.star.script:Standard.Demo.ViewSingleAddr?language=Basic&amp;location=document" script:language="Script"/>
    </dlg:button>
    <dlg:menulist dlg:id="ListBox2" dlg:tab-index="5" dlg:left="139" dlg:top="96" dlg:width="4" dlg:height="0"/>
    <dlg:menulist dlg:id="address_ids" dlg:tab-index="4" dlg:visible="false" dlg:left="5" dlg:top="10" dlg:width="40" dlg:height="145" dlg:printable="false" dlg:tabstop="false"/>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