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04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4.96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6.593cm"/>
    </style:style>
    <style:style style:name="co7" style:family="table-column">
      <style:table-column-properties fo:break-before="auto" style:column-width="10.0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vertical-align="middle"/>
      <style:text-properties style:font-name="Ari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DATI 01</text:p>
          </table:table-cell>
          <table:table-cell table:style-name="ce1" office:value-type="string" calcext:value-type="string">
            <text:p>DATI 02</text:p>
          </table:table-cell>
          <table:table-cell table:style-name="ce1" office:value-type="string" calcext:value-type="string">
            <text:p>DATI 03</text:p>
          </table:table-cell>
          <table:table-cell table:style-name="ce1" office:value-type="string" calcext:value-type="string">
            <text:p>DATI 04</text:p>
          </table:table-cell>
          <table:table-cell table:style-name="ce1" office:value-type="string" calcext:value-type="string">
            <text:p>DATI 05</text:p>
          </table:table-cell>
          <table:table-cell table:style-name="ce5" office:value-type="string" calcext:value-type="string">
            <text:p>PRESIDENT</text:p>
          </table:table-cell>
          <table:table-cell table:style-name="ce5" office:value-type="string" calcext:value-type="string">
            <text:p>CE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RICO BELOTTI (PRESIDENT)</text:p>
          </table:table-cell>
          <table:table-cell office:value-type="string" calcext:value-type="string">
            <text:p>MARIO CEPPO (CEO) </text:p>
          </table:table-cell>
          <table:table-cell office:value-type="string" calcext:value-type="string">
            <text:p>LUIGI DI PASQUALE (CEO)</text:p>
          </table:table-cell>
          <table:table-cell table:number-columns-repeated="2"/>
          <table:table-cell table:formula="of:=IF(ISERROR(FIND(&quot;PRESIDENT&quot;;[.A2]));&quot;&quot;;[.A2])" office:value-type="string" office:string-value="ENRICO BELOTTI (PRESIDENT)" calcext:value-type="string">
            <text:p>ENRICO BELOTTI (PRESIDENT)</text:p>
          </table:table-cell>
          <table:table-cell table:formula="of:=IF(ISERROR(FIND(&quot;PRESIDENT&quot;;[.A2]));&quot;&quot;;[.B2]&amp;&quot; - &quot;&amp;[.C2])" office:value-type="string" office:string-value="MARIO CEPPO (CEO)  - LUIGI DI PASQUALE (CEO)" calcext:value-type="string">
            <text:p>MARIO CEPPO (CEO) <text:s/>- LUIGI DI PASQUALE (CEO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OLO ROSSI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GG</text:p>
          </table:table-cell>
          <table:table-cell table:number-columns-repeated="2"/>
          <table:table-cell table:formula="of:=IF(ISERROR(FIND(&quot;PRESIDENT&quot;;[.A3]));&quot;&quot;;[.A3])">
            <text:p/>
          </table:table-cell>
          <table:table-cell table:formula="of:=IF(ISERROR(FIND(&quot;PRESIDENT&quot;;[.A3]));&quot;&quot;;[.B3]&amp;&quot; - &quot;&amp;[.C3]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O BIANCHI</text:p>
          </table:table-cell>
          <table:table-cell office:value-type="string" calcext:value-type="string">
            <text:p>YY</text:p>
          </table:table-cell>
          <table:table-cell office:value-type="string" calcext:value-type="string">
            <text:p>HH</text:p>
          </table:table-cell>
          <table:table-cell table:number-columns-repeated="2"/>
          <table:table-cell table:formula="of:=IF(ISERROR(FIND(&quot;PRESIDENT&quot;;[.A4]));&quot;&quot;;[.A4])">
            <text:p/>
          </table:table-cell>
          <table:table-cell table:formula="of:=IF(ISERROR(FIND(&quot;PRESIDENT&quot;;[.A4]));&quot;&quot;;[.B4]&amp;&quot; - &quot;&amp;[.C4])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URA MARTINI (PRESIDENT)</text:p>
          </table:table-cell>
          <table:table-cell office:value-type="string" calcext:value-type="string">
            <text:p>PIPPO UNO (CEO)</text:p>
          </table:table-cell>
          <table:table-cell office:value-type="string" calcext:value-type="string">
            <text:p>PAPERINO DUE (CEO)</text:p>
          </table:table-cell>
          <table:table-cell table:number-columns-repeated="2"/>
          <table:table-cell table:formula="of:=IF(ISERROR(FIND(&quot;PRESIDENT&quot;;[.A5]));&quot;&quot;;[.A5])" office:value-type="string" office:string-value="LAURA MARTINI (PRESIDENT)" calcext:value-type="string">
            <text:p>LAURA MARTINI (PRESIDENT)</text:p>
          </table:table-cell>
          <table:table-cell table:formula="of:=IF(ISERROR(FIND(&quot;PRESIDENT&quot;;[.A5]));&quot;&quot;;[.B5]&amp;&quot; - &quot;&amp;[.C5])" office:value-type="string" office:string-value="PIPPO UNO (CEO) - PAPERINO DUE (CEO)" calcext:value-type="string">
            <text:p>PIPPO UNO (CEO) - PAPERINO DUE (CEO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A CELESTE</text:p>
          </table:table-cell>
          <table:table-cell office:value-type="string" calcext:value-type="string">
            <text:p>ZZ</text:p>
          </table:table-cell>
          <table:table-cell office:value-type="string" calcext:value-type="string">
            <text:p>VV</text:p>
          </table:table-cell>
          <table:table-cell table:number-columns-repeated="2"/>
          <table:table-cell table:formula="of:=IF(ISERROR(FIND(&quot;PRESIDENT&quot;;[.A6]));&quot;&quot;;[.A6])">
            <text:p/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<text:a xlink:href="https://ask.libreoffice.org/t/formula-per-ordinare-il-foglio-di-calcolo/72415/5" xlink:type="simple">Link del quesito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l tuo quesito mi sembra di capire che tu voglia fare l'estrazione per le sole righe contenenti la parola “PRESIDENT” in colonna 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 tal caso vedere le formule chiave impostate in cella F2 e G2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Nelle cella G2 viene utilizzato come separatore tra i due CEO uno spazio seguita da un trattino e poi ancora uno spazio (Nella formula vedasi B2&amp;" - "&amp;C2)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icopiando poi F2 e G2 in basso quanto serve le formule si adattano automaticamente e riportano le relative corrispondenz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la fine però ti ritroverai in colonna F e G dei dati riconducibili a “FORMULE” che presumo vorrai eliminar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 eliminare le formule dalla colonna F e G mantenendo i soli dati iniziare con il selezionarle e copiarle in memo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sso successivo sarà quello di incollarle su se stesse utilizzando però INCOLLASPECIALE (Menu &gt; Modifica &gt; Incolla speciale &gt; Incolla speciale … ) deselezionando dalle varie opzioni la casella FORMULE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21:18:04.046442632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1-10T20:36:06.619082908</meta:creation-date>
    <dc:title>StandardMioCalc</dc:title>
    <meta:editing-duration>PT42M1S</meta:editing-duration>
    <meta:editing-cycles>11</meta:editing-cycles>
    <meta:generator>LibreOffice/7.2.4.1$Linux_X86_64 LibreOffice_project/27d75539669ac387bb498e35313b970b7fe9c4f9</meta:generator>
    <dc:date>2022-01-10T21:19:26.466027862</dc:date>
    <meta:document-statistic meta:table-count="1" meta:cell-count="39" meta:object-count="0"/>
    <meta:template xlink:type="simple" xlink:actuate="onRequest" xlink:title="StandardMioCalc" xlink:href="../../.config/libreoffice/4/user/template/StandardMioCalc.ots" meta:date="2022-01-10T20:36:03.176842625"/>
  </office:meta>
</office:document-meta>
</file>