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.45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3.141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2.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dc85e9"/>
    </style:style>
    <style:style style:name="ce8" style:family="table-cell" style:parent-style-name="boolean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LOGiCus" style:data-style-name="N99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LOGiCus" style:data-style-name="N99"/>
    <style:style style:name="ce7" style:family="table-cell" style:parent-style-name="LOGiCus" style:data-style-name="N0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85e9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color="#dc85e9"/>
    </style:style>
    <style:style style:name="ce11" style:family="table-cell" style:parent-style-name="LOGiCus">
      <style:paragraph-properties fo:margin-left="0cm"/>
      <style:text-properties fo:color="#dc85e9"/>
    </style:style>
    <style:style style:name="ce20" style:family="table-cell" style:parent-style-name="boolean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color="#408080" fo:font-size="8pt" style:font-size-asian="8pt" style:font-size-complex="8pt"/>
    </style:style>
    <style:style style:name="ce23" style:family="table-cell" style:parent-style-name="Defaul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ext-properties fo:font-style="italic" style:font-style-asian="italic" style:font-style-complex="italic"/>
    </style:style>
    <style:style style:name="ce25" style:family="table-cell" style:parent-style-name="boolean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overline-style="solid" style:text-overline-width="auto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table:shapes>
          <draw:frame draw:z-index="0" draw:name="eingebettetes Objekt (OLE) 1" draw:style-name="gr1" draw:text-style-name="P1" svg:width="0.2cm" svg:height="0.379cm" svg:x="19.607cm" svg:y="13.99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99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17" table:number-rows-spanned="1">
            <text:p>boolean arguments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boolean" table:number-columns-repeated="2"/>
          <table:table-cell table:style-name="boolean" office:value-type="string" calcext:value-type="string">
            <text:p>case1</text:p>
          </table:table-cell>
          <table:table-cell table:style-name="boolean"/>
          <table:table-cell table:style-name="boolean" office:value-type="string" calcext:value-type="string">
            <text:p>case2</text:p>
          </table:table-cell>
          <table:table-cell table:style-name="boolean"/>
          <table:table-cell table:style-name="boolean" office:value-type="string" calcext:value-type="string">
            <text:p>case3</text:p>
          </table:table-cell>
          <table:table-cell table:style-name="boolean"/>
          <table:table-cell table:style-name="boolean" office:value-type="string" calcext:value-type="string">
            <text:p>case5</text:p>
          </table:table-cell>
          <table:table-cell table:style-name="boolean"/>
          <table:table-cell table:style-name="boolean" office:value-type="string" calcext:value-type="string">
            <text:p>case6</text:p>
          </table:table-cell>
          <table:table-cell table:style-name="boolean"/>
          <table:table-cell table:style-name="boolean" office:value-type="string" calcext:value-type="string">
            <text:p>case7</text:p>
          </table:table-cell>
          <table:table-cell table:style-name="boolean"/>
          <table:table-cell table:style-name="boolean" office:value-type="string" calcext:value-type="string">
            <text:p>case8</text:p>
          </table:table-cell>
          <table:table-cell table:style-name="boolean"/>
          <table:table-cell table:style-name="boolean" office:value-type="string" calcext:value-type="string">
            <text:p>case9</text:p>
          </table:table-cell>
          <table:table-cell table:style-name="Default"/>
          <table:table-cell/>
          <table:table-cell table:style-name="ce25" office:value-type="string" calcext:value-type="string">
            <text:p>arithm. Operator</text:p>
          </table:table-cell>
          <table:table-cell table:style-name="ce4" office:value-type="string" calcext:value-type="string">
            <text:p>DEU</text:p>
          </table:table-cell>
          <table:table-cell table:style-name="ce4" office:value-type="string" calcext:value-type="string">
            <text:p>GBR</text:p>
          </table:table-cell>
          <table:table-cell table:style-name="ce4" office:value-type="string" calcext:value-type="string">
            <text:p>FRA</text:p>
          </table:table-cell>
          <table:table-cell table:style-name="ce4"/>
          <table:table-cell table:style-name="ce25" office:value-type="string" calcext:value-type="string">
            <text:p>CALC</text:p>
          </table:table-cell>
          <table:table-cell table:style-name="ce4" table:number-columns-repeated="999"/>
        </table:table-row>
        <table:table-row table:style-name="ro1">
          <table:table-cell table:style-name="boolean"/>
          <table:table-cell office:value-type="float" office:value="1" calcext:value-type="float">
            <text:p>1</text:p>
          </table:table-cell>
          <table:table-cell table:style-name="boolean" office:value-type="string" calcext:value-type="string">
            <text:p>&gt;</text:p>
          </table:table-cell>
          <table:table-cell office:value-type="float" office:value="3" calcext:value-type="float">
            <text:p>3</text:p>
          </table:table-cell>
          <table:table-cell table:style-name="boolean" office:value-type="string" calcext:value-type="string">
            <text:p>&lt;</text:p>
          </table:table-cell>
          <table:table-cell office:value-type="float" office:value="9" calcext:value-type="float">
            <text:p>9</text:p>
          </table:table-cell>
          <table:table-cell table:style-name="boolean" office:value-type="string" calcext:value-type="string">
            <text:p>&lt;</text:p>
          </table:table-cell>
          <table:table-cell office:value-type="float" office:value="5" calcext:value-type="float">
            <text:p>5</text:p>
          </table:table-cell>
          <table:table-cell table:style-name="boolean" office:value-type="string" calcext:value-type="string">
            <text:p>&lt;</text:p>
          </table:table-cell>
          <table:table-cell office:value-type="string" calcext:value-type="string">
            <text:p>a</text:p>
          </table:table-cell>
          <table:table-cell table:style-name="boolean" office:value-type="string" calcext:value-type="string">
            <text:p>&gt;=</text:p>
          </table:table-cell>
          <table:table-cell office:value-type="string" calcext:value-type="string">
            <text:p>b</text:p>
          </table:table-cell>
          <table:table-cell table:style-name="boolean" office:value-type="string" calcext:value-type="string">
            <text:p>&lt;&gt;</text:p>
          </table:table-cell>
          <table:table-cell office:value-type="string" calcext:value-type="string">
            <text:p>f</text:p>
          </table:table-cell>
          <table:table-cell table:style-name="boolean" office:value-type="string" calcext:value-type="string">
            <text:p>=</text:p>
          </table:table-cell>
          <table:table-cell office:value-type="string" calcext:value-type="string">
            <text:p>fff</text:p>
          </table:table-cell>
          <table:table-cell table:style-name="boolean" office:value-type="string" calcext:value-type="string">
            <text:p>&gt;</text:p>
          </table:table-cell>
          <table:table-cell table:style-name="Default" office:value-type="float" office:value="12345" calcext:value-type="float">
            <text:p>12345</text:p>
          </table:table-cell>
          <table:table-cell/>
          <table:table-cell table:style-name="boolean" office:value-type="string" calcext:value-type="string">
            <text:p>&gt;</text:p>
          </table:table-cell>
          <table:table-cell office:value-type="string" calcext:value-type="string">
            <text:p>größer als</text:p>
          </table:table-cell>
          <table:table-cell office:value-type="string" calcext:value-type="string">
            <text:p>greater than</text:p>
          </table:table-cell>
          <table:table-cell office:value-type="string" calcext:value-type="string">
            <text:p>supérieur à</text:p>
          </table:table-cell>
          <table:table-cell table:number-columns-repeated="1001"/>
        </table:table-row>
        <table:table-row table:style-name="ro1">
          <table:table-cell table:style-name="boolean"/>
          <table:table-cell table:style-name="ce10" table:formula="of:=([.B$4]&gt;[.D$4])" office:value-type="boolean" office:boolean-value="false" calcext:value-type="boolean" table:number-columns-spanned="3" table:number-rows-spanned="1">
            <text:p>FALSCH</text:p>
          </table:table-cell>
          <table:covered-table-cell table:number-columns-repeated="2" table:style-name="LOGiCus"/>
          <table:table-cell table:style-name="Default"/>
          <table:table-cell table:number-columns-repeated="2"/>
          <table:table-cell table:style-name="ce10" table:formula="of:=[.H$4]&lt;[.J$4]" office:value-type="boolean" office:boolean-value="true" calcext:value-type="boolean" table:number-columns-spanned="3" table:number-rows-spanned="1">
            <text:p>WAHR</text:p>
          </table:table-cell>
          <table:covered-table-cell table:style-name="ce11"/>
          <table:covered-table-cell table:style-name="LOGiCus"/>
          <table:table-cell table:number-columns-repeated="6"/>
          <table:table-cell table:style-name="Default" table:number-columns-repeated="2"/>
          <table:table-cell/>
          <table:table-cell table:style-name="boolean" office:value-type="string" calcext:value-type="string">
            <text:p>&gt;=</text:p>
          </table:table-cell>
          <table:table-cell office:value-type="string" calcext:value-type="string">
            <text:p>größer als ⋎ gleich</text:p>
          </table:table-cell>
          <table:table-cell office:value-type="string" calcext:value-type="string">
            <text:p>greater than OR equal to</text:p>
          </table:table-cell>
          <table:table-cell office:value-type="string" calcext:value-type="string">
            <text:p>supérieur à ou égal à</text:p>
          </table:table-cell>
          <table:table-cell table:number-columns-repeated="1001"/>
        </table:table-row>
        <table:table-row table:style-name="ro1">
          <table:table-cell table:style-name="boolean"/>
          <table:table-cell/>
          <table:table-cell table:style-name="Default"/>
          <table:table-cell table:style-name="ce10" table:formula="of:=([.D$4]&lt;[.F$4])" office:value-type="boolean" office:boolean-value="true" calcext:value-type="boolean" table:number-columns-spanned="3" table:number-rows-spanned="1">
            <text:p>WAHR</text:p>
          </table:table-cell>
          <table:covered-table-cell table:number-columns-repeated="2" table:style-name="LOGiCus"/>
          <table:table-cell table:number-columns-repeated="3"/>
          <table:table-cell table:style-name="ce14" table:formula="of:=([.J$4]&gt;=[.L$4])" office:value-type="boolean" office:boolean-value="false" calcext:value-type="boolean" table:number-columns-spanned="3" table:number-rows-spanned="1">
            <text:p>FALSCH</text:p>
          </table:table-cell>
          <table:covered-table-cell table:number-columns-repeated="2"/>
          <table:table-cell table:number-columns-repeated="4"/>
          <table:table-cell table:style-name="Default" table:number-columns-repeated="2"/>
          <table:table-cell/>
          <table:table-cell table:style-name="boolean" office:value-type="string" calcext:value-type="string">
            <text:p>&lt;</text:p>
          </table:table-cell>
          <table:table-cell office:value-type="string" calcext:value-type="string">
            <text:p>kleiner als</text:p>
          </table:table-cell>
          <table:table-cell office:value-type="string" calcext:value-type="string">
            <text:p>less than</text:p>
          </table:table-cell>
          <table:table-cell office:value-type="string" calcext:value-type="string">
            <text:p>inférieur à</text:p>
          </table:table-cell>
          <table:table-cell table:number-columns-repeated="1001"/>
        </table:table-row>
        <table:table-row table:style-name="ro1">
          <table:table-cell table:style-name="boolean"/>
          <table:table-cell/>
          <table:table-cell table:style-name="Default"/>
          <table:table-cell/>
          <table:table-cell table:style-name="Default"/>
          <table:table-cell table:style-name="ce10" table:formula="of:=([.F$4]&lt;[.H$4])" office:value-type="boolean" office:boolean-value="false" calcext:value-type="boolean" table:number-columns-spanned="3" table:number-rows-spanned="1">
            <text:p>FALSCH</text:p>
          </table:table-cell>
          <table:covered-table-cell table:number-columns-repeated="2" table:style-name="LOGiCus"/>
          <table:table-cell table:number-columns-repeated="3"/>
          <table:table-cell table:style-name="ce14" table:formula="of:=([.L$4]&lt;&gt;[.N$4])" office:value-type="boolean" office:boolean-value="true" calcext:value-type="boolean" table:number-columns-spanned="3" table:number-rows-spanned="1">
            <text:p>WAHR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/>
          <table:table-cell table:style-name="boolean" office:value-type="string" calcext:value-type="string">
            <text:p>&lt;=</text:p>
          </table:table-cell>
          <table:table-cell office:value-type="string" calcext:value-type="string">
            <text:p>kleiner als ⋎ gleich</text:p>
          </table:table-cell>
          <table:table-cell office:value-type="string" calcext:value-type="string">
            <text:p>less than OR equal to</text:p>
          </table:table-cell>
          <table:table-cell office:value-type="string" calcext:value-type="string">
            <text:p>inférieur à ou égal à</text:p>
          </table:table-cell>
          <table:table-cell table:number-columns-repeated="1001"/>
        </table:table-row>
        <table:table-row table:style-name="ro1">
          <table:table-cell table:style-name="boolean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4" table:formula="of:=([.N$4]=[.P$4])" office:value-type="boolean" office:boolean-value="false" calcext:value-type="boolean" table:number-columns-spanned="3" table:number-rows-spanned="1">
            <text:p>FALSCH</text:p>
          </table:table-cell>
          <table:covered-table-cell table:number-columns-repeated="2"/>
          <table:table-cell table:style-name="Default" table:number-columns-repeated="2"/>
          <table:table-cell/>
          <table:table-cell table:style-name="boolean" office:value-type="string" calcext:value-type="string">
            <text:p>&lt;&gt;</text:p>
          </table:table-cell>
          <table:table-cell office:value-type="string" calcext:value-type="string">
            <text:p>ungleich (nicht gleich)</text:p>
          </table:table-cell>
          <table:table-cell office:value-type="string" calcext:value-type="string">
            <text:p>unequal</text:p>
          </table:table-cell>
          <table:table-cell office:value-type="string" calcext:value-type="string">
            <text:p>inégal</text:p>
          </table:table-cell>
          <table:table-cell table:number-columns-repeated="1001"/>
        </table:table-row>
        <table:table-row table:style-name="ro1">
          <table:table-cell table:style-name="boolean"/>
          <table:table-cell office:value-type="string" calcext:value-type="string" table:number-columns-spanned="7" table:number-rows-spanned="1">
            <text:p>any case that is TRUE, otherwise FALSE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4" table:formula="of:=([.P$4]&gt;[.R$4])" office:value-type="boolean" office:boolean-value="true" calcext:value-type="boolean" table:number-columns-spanned="3" table:number-rows-spanned="1">
            <text:p>WAHR</text:p>
          </table:table-cell>
          <table:covered-table-cell table:style-name="ce16"/>
          <table:covered-table-cell table:style-name="Default"/>
          <table:table-cell/>
          <table:table-cell table:style-name="boolean" office:value-type="string" calcext:value-type="string">
            <text:p>=</text:p>
          </table:table-cell>
          <table:table-cell office:value-type="string" calcext:value-type="string">
            <text:p>gleich</text:p>
          </table:table-cell>
          <table:table-cell office:value-type="string" calcext:value-type="string">
            <text:p>equal</text:p>
          </table:table-cell>
          <table:table-cell office:value-type="string" calcext:value-type="string">
            <text:p>égal</text:p>
          </table:table-cell>
          <table:table-cell table:number-columns-repeated="1001"/>
        </table:table-row>
        <table:table-row table:style-name="ro1">
          <table:table-cell table:style-name="boolean" office:value-type="string" calcext:value-type="string">
            <text:p>OR</text:p>
          </table:table-cell>
          <table:table-cell table:style-name="ce14" table:formula="of:=([.B$4]&gt;[.D$4]&lt;[.F$4])" office:value-type="boolean" office:boolean-value="true" calcext:value-type="boolean" table:number-columns-spanned="5" table:number-rows-spanned="1">
            <text:p>WAHR</text:p>
          </table:table-cell>
          <table:covered-table-cell table:style-name="ce9"/>
          <table:covered-table-cell table:number-columns-repeated="3"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2"/>
          <table:table-cell/>
          <table:table-cell table:style-name="boolean"/>
          <table:table-cell table:number-columns-repeated="1004"/>
        </table:table-row>
        <table:table-row table:style-name="ro1">
          <table:table-cell table:style-name="boolean" office:value-type="string" calcext:value-type="string">
            <text:p>OR</text:p>
          </table:table-cell>
          <table:table-cell table:number-columns-repeated="2"/>
          <table:table-cell table:style-name="ce10" table:formula="of:=[.D$4]&lt;[.F$4]&lt;[.H$4]" office:value-type="boolean" office:boolean-value="true" calcext:value-type="boolean" table:number-columns-spanned="5" table:number-rows-spanned="1">
            <text:p>WAHR</text:p>
          </table:table-cell>
          <table:covered-table-cell table:style-name="ce11"/>
          <table:covered-table-cell table:style-name="LOGiCus"/>
          <table:covered-table-cell table:style-name="ce11"/>
          <table:covered-table-cell table:style-name="LOGiCus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boolean" office:value-type="string" calcext:value-type="string">
            <text:p>=""</text:p>
          </table:table-cell>
          <table:table-cell office:value-type="string" calcext:value-type="string">
            <text:p>cell is empty</text:p>
          </table:table-cell>
          <table:table-cell office:value-type="string" calcext:value-type="string">
            <text:p>Zelle ist leer</text:p>
          </table:table-cell>
          <table:table-cell table:number-columns-repeated="1002"/>
        </table:table-row>
        <table:table-row table:style-name="ro1">
          <table:table-cell table:style-name="boolean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boolean" office:value-type="string" calcext:value-type="string">
            <text:p>&lt;&gt;““</text:p>
          </table:table-cell>
          <table:table-cell office:value-type="string" calcext:value-type="string">
            <text:p>cell is not empty</text:p>
          </table:table-cell>
          <table:table-cell office:value-type="string" calcext:value-type="string">
            <text:p>Zelle ist belegt</text:p>
          </table:table-cell>
          <table:table-cell table:number-columns-repeated="1002"/>
        </table:table-row>
        <table:table-row table:style-name="ro1">
          <table:table-cell table:style-name="boolean"/>
          <table:table-cell office:value-type="string" calcext:value-type="string" table:number-columns-spanned="17" table:number-rows-spanned="1">
            <text:p>show first case that is TRUE, ignore previous FALSE ⋏ subsequent TRUE</text:p>
          </table:table-cell>
          <table:covered-table-cell table:number-columns-repeated="6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2" table:style-name="Default"/>
          <table:table-cell/>
          <table:table-cell table:style-name="boolean"/>
          <table:table-cell table:number-columns-repeated="1004"/>
        </table:table-row>
        <table:table-row table:style-name="ro1">
          <table:table-cell table:style-name="boolean"/>
          <table:table-cell table:style-name="ce7" table:formula="of:=COM.MICROSOFT.IFS([.B$4]&gt;[.D$4];[.C$3];[.D$4]&lt;[.F$4];[.E$3];[.F$4]&lt;[.H$4];[.G$3];0=0;&quot;–&quot;)" office:value-type="string" office:string-value="case2" calcext:value-type="string" table:number-columns-spanned="7" table:number-rows-spanned="1">
            <text:p>case2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boolean" office:value-type="string" calcext:value-type="string">
            <text:p>x^(1/n)</text:p>
          </table:table-cell>
          <table:table-cell office:value-type="string" calcext:value-type="string">
            <text:p><text:span text:style-name="T1">n</text:span>√<text:span text:style-name="T2"> x</text:span> = x<text:span text:style-name="T1"> 1  ∕ n</text:span></text:p>
          </table:table-cell>
          <table:table-cell office:value-type="string" calcext:value-type="string">
            <text:p>exponent n to base x</text:p>
          </table:table-cell>
          <table:table-cell table:style-name="boolean" office:value-type="string" calcext:value-type="string">
            <text:p>x^n</text:p>
          </table:table-cell>
          <table:table-cell office:value-type="string" calcext:value-type="string">
            <text:p>x<text:span text:style-name="T1"> n</text:span></text:p>
          </table:table-cell>
          <table:table-cell table:style-name="boolean" office:value-type="string" calcext:value-type="string">
            <text:p>=POTENZ(x;n)</text:p>
          </table:table-cell>
          <table:table-cell table:number-columns-repeated="999"/>
        </table:table-row>
        <table:table-row table:style-name="ro1">
          <table:table-cell table:style-name="boolean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"/>
          <table:table-cell table:style-name="Default" table:number-columns-repeated="2"/>
          <table:table-cell/>
          <table:table-cell table:style-name="ce16"/>
          <table:table-cell table:number-columns-repeated="2"/>
          <table:table-cell table:style-name="boolean" office:value-type="string" calcext:value-type="string">
            <text:p>x^-n</text:p>
          </table:table-cell>
          <table:table-cell office:value-type="string" calcext:value-type="string">
            <text:p>1 ∕ x<text:span text:style-name="T1"> n</text:span></text:p>
          </table:table-cell>
          <table:table-cell table:style-name="boolean" office:value-type="string" calcext:value-type="string">
            <text:p>=POTENZ(x;-n)</text:p>
          </table:table-cell>
          <table:table-cell table:number-columns-repeated="999"/>
        </table:table-row>
        <table:table-row table:style-name="ro1">
          <table:table-cell table:style-name="boolean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formula="of:=[.B13]" office:value-type="string" office:string-value="show first case that is TRUE, ignore previous FALSE ⋏ subsequent TRUE" calcext:value-type="string" table:number-columns-spanned="11" table:number-rows-spanned="1">
            <text:p>show first case that is TRUE, ignore previous FALSE ⋏ subsequent TRUE</text:p>
          </table:table-cell>
          <table:covered-table-cell table:number-columns-repeated="6"/>
          <table:covered-table-cell table:style-name="Default"/>
          <table:covered-table-cell table:style-name="ce16"/>
          <table:covered-table-cell table:number-columns-repeated="2" table:style-name="Default"/>
          <table:table-cell table:number-columns-repeated="1006"/>
        </table:table-row>
        <table:table-row table:style-name="ro1">
          <table:table-cell table:style-name="boolean"/>
          <table:table-cell table:number-columns-repeated="3"/>
          <table:table-cell table:style-name="Default"/>
          <table:table-cell/>
          <table:table-cell table:style-name="Default"/>
          <table:table-cell table:style-name="ce7" table:formula="of:=COM.MICROSOFT.IFS([.H$4]&lt;[.J$4];[.I$3];[.J$4]&gt;=[.L$4];[.K$3];[.L$4]&lt;&gt;[.N$4];[.M$3];0=0;&quot;–&quot;)" office:value-type="string" office:string-value="case5" calcext:value-type="string" table:number-columns-spanned="7" table:number-rows-spanned="1">
            <text:p>case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style-name="Default"/>
          <table:table-cell table:style-name="ce16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boolean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boolean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formula="of:=[.B13]" office:value-type="string" office:string-value="show first case that is TRUE, ignore previous FALSE ⋏ subsequent TRUE" calcext:value-type="string" table:number-columns-spanned="9" table:number-rows-spanned="1">
            <text:p>show first case that is TRUE, ignore previous FALSE ⋏ subsequent TRUE</text:p>
          </table:table-cell>
          <table:covered-table-cell table:number-columns-repeated="6"/>
          <table:covered-table-cell table:number-columns-repeated="2" table:style-name="Default"/>
          <table:table-cell table:number-columns-repeated="1006"/>
        </table:table-row>
        <table:table-row table:style-name="ro1">
          <table:table-cell table:style-name="boolean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7" table:formula="of:=COM.MICROSOFT.IFS([.J$4]&gt;=[.L$4];[.K$3];[.L$4]&lt;&gt;[.N$4];[.M$3];[.N$4]=[.P$4];[.O$3];0=0;&quot;–&quot;)" office:value-type="string" office:string-value="case7" calcext:value-type="string" table:number-columns-spanned="7" table:number-rows-spanned="1">
            <text:p>case7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boolean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boolean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boolean"/>
          <table:table-cell table:number-columns-repeated="3"/>
          <table:table-cell table:style-name="Default"/>
          <table:table-cell table:formula="of:=[.B13]" office:value-type="string" office:string-value="show first case that is TRUE, ignore previous FALSE ⋏ subsequent TRUE" calcext:value-type="string">
            <text:p>show first case that is TRUE, ignore previous FALSE ⋏ subsequent TRUE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boolean"/>
          <table:table-cell table:number-columns-repeated="4"/>
          <table:table-cell table:style-name="ce7" table:formula="of:=COM.MICROSOFT.IFS([.F$4]&lt;[.H$4];[.G$4];[.H$4]&lt;[.J$4];[.I$3];[.J$4]&gt;=[.L$4];[.K$3];[.L$4]&lt;&gt;[.N$4];0=0;&quot;–&quot;)" office:value-type="string" office:string-value="case5" calcext:value-type="string" table:number-columns-spanned="9" table:number-rows-spanned="1">
            <text:p>case5</text:p>
          </table:table-cell>
          <table:covered-table-cell table:style-name="Default"/>
          <table:covered-table-cell table:number-columns-repeated="7"/>
          <table:table-cell/>
          <table:table-cell table:style-name="iNFOs" office:value-type="string" calcext:value-type="string">
            <text:p>iNFO:</text:p>
          </table:table-cell>
          <table:table-cell table:style-name="iNFOs" table:formula="of:=&quot;cells [B&quot; &amp; ROW([.B4]) &amp; &quot;:R&quot; &amp; ROW([.R4]) &amp; &quot;]:&quot;" office:value-type="string" office:string-value="cells [B4:R4]:" calcext:value-type="string" table:number-columns-spanned="3" table:number-rows-spanned="1">
            <text:p>cells [B4:R4]:</text:p>
          </table:table-cell>
          <table:covered-table-cell table:style-name="Default"/>
          <table:covered-table-cell/>
          <table:table-cell table:number-columns-repeated="1005"/>
        </table:table-row>
        <table:table-row table:style-name="ro1">
          <table:table-cell table:number-columns-repeated="4"/>
          <table:table-cell table:style-name="ce20" office:value-type="string" calcext:value-type="string">
            <text:p>boolean arguments</text:p>
          </table:table-cell>
          <table:table-cell table:style-name="ce21" table:formula="of:=FORMULA([.F24])" office:value-type="string" office:string-value="=WENNS(F$4&lt;H$4;G$4;H$4&lt;J$4;I$3;J$4&gt;=L$4;K$3;L$4&lt;&gt;N$4;0=0;&quot;–&quot;)" calcext:value-type="string">
            <text:p>=WENNS(F$4&lt;H$4;G$4;H$4&lt;J$4;I$3;J$4&gt;=L$4;K$3;L$4&lt;&gt;N$4;0=0;"–")</text:p>
          </table:table-cell>
          <table:table-cell table:number-columns-repeated="9"/>
          <table:table-cell table:style-name="ce24"/>
          <table:table-cell table:style-name="iNFOs" office:value-type="string" calcext:value-type="string" table:number-columns-spanned="3" table:number-rows-spanned="1">
            <text:p>align left in cell ⇀ TEXT</text:p>
          </table:table-cell>
          <table:covered-table-cell table:style-name="Default"/>
          <table:covered-table-cell/>
          <table:table-cell table:number-columns-repeated="1005"/>
        </table:table-row>
        <table:table-row table:style-name="ro1">
          <table:table-cell table:number-columns-repeated="4"/>
          <table:table-cell table:style-name="ce20" office:value-type="string" calcext:value-type="string">
            <text:p>logical retrieves</text:p>
          </table:table-cell>
          <table:table-cell table:style-name="ce23" office:value-type="string" calcext:value-type="string">
            <text:p>1) case1 = TRUE; „case1“ and break all subsequent arguments; (if case1 is FALSE, than go to case2); …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ce1"/>
          <table:table-cell table:style-name="iNFOs" office:value-type="string" calcext:value-type="string" table:number-columns-spanned="3" table:number-rows-spanned="1">
            <text:p>align right in cell ⇀ NUMERAL</text:p>
          </table:table-cell>
          <table:covered-table-cell table:style-name="Default"/>
          <table:covered-table-cell/>
          <table:table-cell table:number-columns-repeated="1005"/>
        </table:table-row>
        <table:table-row table:style-name="ro1">
          <table:table-cell table:number-columns-repeated="4"/>
          <table:table-cell table:style-name="boolean"/>
          <table:table-cell table:style-name="ce23" office:value-type="string" calcext:value-type="string">
            <text:p>2) case2 = TRUE; „case2“ and break all subsequent arguments; (if case2 is FALSE, than go to case3); …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4"/>
          <table:table-cell table:style-name="boolean"/>
          <table:table-cell table:style-name="ce23" office:value-type="string" calcext:value-type="string">
            <text:p>3) case3 = TRUE; „case3“ and break all subsequent arguments; (if case3 is FALSE, than go to case4); …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4"/>
          <table:table-cell table:style-name="boolean"/>
          <table:table-cell table:style-name="ce23" office:value-type="string" calcext:value-type="string">
            <text:p>x) last case: …;0=0;"–") =&gt; is ever TRUE, so never case before is TRUE (that substitute any ERROR)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0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09P0"/>
    </number:currency-style>
    <number:currency-style style:name="N11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6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7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7P0"/>
    </number:currency-style>
    <number:date-style style:name="N118">
      <number:year/>
      <number:text>-</number:text>
      <number:month number:style="long"/>
    </number:date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2" number:min-decimal-places="2" number:min-integer-digits="1" number:grouping="true"/>
      <number:text> DM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20">
      <number:text>-</number:text>
      <number:number number:decimal-places="0" number:min-decimal-places="0" number:min-integer-digits="0"/>
      <number:text> DM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">
      <number:text>-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0" number:min-decimal-places="0" number:min-integer-digits="1" number:grouping="true"/>
      <number:text> DM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22">
      <number:text>- DM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DM</number:text>
    </number:number-style>
    <number:number-style style:name="N12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DM</number:text>
    </number:number-style>
    <number:number-style style:name="N125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DM</number:text>
    </number:number-style>
    <number:number-style style:name="N12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number-style style:name="N140">
      <number:text>Edit Time</number:text>
    </number:number-style>
    <number:number-style style:name="N141">
      <number:number number:decimal-places="0" number:min-decimal-places="0" number:min-integer-digits="6"/>
    </number:number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currency-style style:name="N14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currency-style style:name="N15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currency-style style:name="N15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currency-style style:name="N155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7">
      <number:minutes number:style="long"/>
      <number:text>:</number:text>
      <number:seconds number:style="long"/>
    </number:time-style>
    <number:currency-style style:name="N15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currency-style style:name="N16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currency-style style:name="N16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3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date-style style:name="N165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6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DM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70P0"/>
    </number:currency-style>
    <number:number-style style:name="N171">
      <number:number number:decimal-places="0" number:min-decimal-places="0" number:min-integer-digits="3" number:grouping="true"/>
    </number:number-style>
    <number:number-style style:name="N172">
      <number:number number:decimal-places="6" number:min-decimal-places="6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8" number:min-decimal-places="8" number:min-integer-digits="1"/>
    </number:number-style>
    <number:number-style style:name="N175">
      <number:number number:decimal-places="9" number:min-decimal-places="9" number:min-integer-digits="1"/>
    </number:number-style>
    <number:number-style style:name="N176">
      <number:number number:decimal-places="10" number:min-decimal-places="10" number:min-integer-digits="1"/>
    </number:number-style>
    <number:number-style style:name="N177">
      <number:number number:decimal-places="11" number:min-decimal-places="11" number:min-integer-digits="1"/>
    </number:number-style>
    <number:number-style style:name="N178">
      <number:number number:decimal-places="12" number:min-decimal-places="12" number:min-integer-digits="1"/>
    </number:number-style>
    <number:number-style style:name="N179">
      <number:number number:decimal-places="13" number:min-decimal-places="13" number:min-integer-digits="1"/>
    </number:number-style>
    <number:number-style style:name="N180">
      <number:number number:decimal-places="14" number:min-decimal-places="14" number:min-integer-digits="1"/>
    </number:number-style>
    <number:number-style style:name="N181">
      <number:number number:decimal-places="15" number:min-decimal-places="15" number:min-integer-digits="1"/>
    </number:number-style>
    <number:number-style style:name="N182">
      <number:number number:decimal-places="16" number:min-decimal-places="16" number:min-integer-digits="1"/>
    </number:number-style>
    <number:number-style style:name="N183">
      <number:number number:decimal-places="17" number:min-decimal-places="17" number:min-integer-digits="1"/>
    </number:number-style>
    <number:number-style style:name="N184">
      <number:number number:decimal-places="18" number:min-decimal-places="18" number:min-integer-digits="1"/>
    </number:number-style>
    <number:number-style style:name="N185">
      <number:number number:decimal-places="19" number:min-decimal-places="19" number:min-integer-digits="1"/>
    </number:number-style>
    <number:number-style style:name="N186">
      <number:number number:decimal-places="20" number:min-decimal-places="20" number:min-integer-digits="1"/>
    </number:number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7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7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able-cell-properties fo:border-bottom="0.06pt fine-dashed #daede6" style:diagonal-bl-tr="none" style:diagonal-tl-br="none" fo:border-left="none" fo:padding-bottom="0.035cm" fo:padding-left="0.101cm" fo:padding-right="0.101cm" fo:padding-top="0.035cm" fo:border-right="0.06pt fine-dashed #daede6" fo:border-top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LOGiCus" style:family="table-cell" style:parent-style-name="Default" style:data-style-name="N99">
      <style:table-cell-properties style:text-align-source="fix" style:repeat-content="false" fo:border="0.06pt solid #dc85e9" style:vertical-align="middle"/>
      <style:paragraph-properties fo:text-align="center"/>
    </style:style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boolean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85e9" fo:font-style="italic" style:font-style-asian="italic" style:font-style-complex="italic"/>
    </style:style>
    <style:style style:name="iNFOs" style:family="table-cell" style:parent-style-name="Text">
      <style:table-cell-properties fo:background-color="#f2f2f2" style:diagonal-bl-tr="none" style:diagonal-tl-br="none" fo:wrap-option="wrap" fo:border="0.26pt solid #ffffff"/>
      <style:text-properties style:font-name="Liberation Sans Narrow" fo:font-family="'Liberation Sans Narrow'" style:font-style-name="Kursiv" style:font-family-generic="swiss" style:font-pitch="variable" fo:font-style="italic" style:font-style-asian="italic" style:font-style-complex="italic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18:08:00.10078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2-07T09:11:09.374093000</meta:creation-date>
    <meta:editing-cycles>20</meta:editing-cycles>
    <meta:editing-duration>PT6H30M55S</meta:editing-duration>
    <dc:date>2023-12-08T19:14:19.316480000</dc:date>
    <dc:creator>KºJºT</dc:creator>
    <meta:generator>LibreOffice/7.2.7.2$MacOSX_X86_64 LibreOffice_project/8d71d29d553c0f7dcbfa38fbfda25ee34cce99a2</meta:generator>
    <meta:document-statistic meta:table-count="1" meta:cell-count="102" meta:object-count="1"/>
  </office:meta>
</office:document-meta>
</file>

<file path=Object 1/content.xml><?xml version="1.0" encoding="utf-8"?>
<math xmlns="http://www.w3.org/1998/Math/MathML" display="block"/>
</file>