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00000002D0F72D1678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3cm" svg:height="1.68cm" svg:x="8.913cm" svg:y="12.565cm">
          <draw:image xlink:href="Pictures/1000000100000500000002D0F72D1678.png" xlink:type="simple" xlink:show="embed" xlink:actuate="onLoad" draw:mime-type="image/png">
            <text:p/>
          </draw:image>
        </draw:frame>
        <draw:frame draw:style-name="gr1" draw:text-style-name="P1" draw:layer="layout" svg:width="18.999cm" svg:height="10.686cm" svg:x="0.914cm" svg:y="1.296cm">
          <draw:image xlink:href="Pictures/1000000100000500000002D0F72D1678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cm" svg:stroke-color="#000000" draw:marker-start-width="0.2cm" draw:marker-start-center="false" draw:marker-end-width="0.2cm" draw:marker-end-center="false" draw:fill="none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5-06-29T14:20:00.040734100</meta:creation-date>
    <dc:title>Standard Draw</dc:title>
    <meta:editing-duration>PT3M36S</meta:editing-duration>
    <meta:editing-cycles>2</meta:editing-cycles>
    <meta:generator>LibreOffice/25.2.4.3$Windows_X86_64 LibreOffice_project/33e196637044ead23f5c3226cde09b47731f7e27</meta:generator>
    <meta:initial-creator>Harald Berger</meta:initial-creator>
    <dc:date>2025-06-29T14:49:13.231871100</dc:date>
    <dc:creator>Harald Berger</dc:creator>
    <meta:document-statistic meta:object-count="2"/>
    <meta:template xlink:type="simple" xlink:actuate="onRequest" xlink:title="Standard Draw" xlink:href="file:///C:/Users/Harald%20Berger/AppData/Roaming/LibreOffice/4/user/template/Standard%20Draw.otg" meta:date="2025-06-29T14:19:58.368628700"/>
  </office:meta>
</office:document-meta>
</file>