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A00000104FC10E2260DEB8CF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9.009cm" fo:margin-left="0cm" fo:break-before="auto" fo:break-after="auto" table:align="left"/>
    </style:style>
    <style:style style:name="Tabelle1.A" style:family="table-column">
      <style:table-column-properties style:column-width="4.701cm"/>
    </style:style>
    <style:style style:name="Tabelle1.B" style:family="table-column">
      <style:table-column-properties style:column-width="4.406cm"/>
    </style:style>
    <style:style style:name="Tabelle1.C" style:family="table-column">
      <style:table-column-properties style:column-width="5.302cm"/>
    </style:style>
    <style:style style:name="Tabelle1.D" style:family="table-column">
      <style:table-column-properties style:column-width="2.789cm"/>
    </style:style>
    <style:style style:name="Tabelle1.E" style:family="table-column">
      <style:table-column-properties style:column-width="1.812cm"/>
    </style:style>
    <style:style style:name="Tabelle1.1" style:family="table-row">
      <style:table-row-properties style:min-row-height="0.199cm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1.2" style:family="table-row">
      <style:table-row-properties style:min-row-height="0.649cm"/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officeooo:rsid="0030f60f" officeooo:paragraph-rsid="0013ad4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2f2ad0" officeooo:paragraph-rsid="00081f2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fo:font-weight="normal" officeooo:rsid="002bd161" officeooo:paragraph-rsid="000d996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fo:font-weight="normal" officeooo:rsid="002bd161" officeooo:paragraph-rsid="000e604f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99c12" officeooo:paragraph-rsid="00199c1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break-before="page"/>
      <style:text-properties fo:font-size="10pt" style:font-size-asian="8.75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0pt" style:text-underline-style="solid" style:text-underline-width="auto" style:text-underline-color="font-color" fo:font-weight="normal" officeooo:rsid="001aa5b3" officeooo:paragraph-rsid="001cc1b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none" style:text-line-through-type="none" style:font-name="Liberation Serif" fo:font-size="10pt" style:text-underline-style="none" fo:font-weight="normal" officeooo:rsid="00221ef1" officeooo:paragraph-rsid="00221ef1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1cc1b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022ea"/>
    </style:style>
    <style:style style:name="P13" style:family="paragraph" style:parent-style-name="Preformatted_20_Text">
      <style:paragraph-properties fo:margin-left="0cm" fo:margin-right="0cm" fo:line-height="100%" fo:text-indent="0cm" style:auto-text-indent="false"/>
      <style:text-properties officeooo:paragraph-rsid="001cc1be"/>
    </style:style>
    <style:style style:name="P14" style:family="paragraph" style:parent-style-name="Text_20_body">
      <style:paragraph-properties fo:break-before="auto" fo:break-after="auto"/>
    </style:style>
    <style:style style:name="P15" style:family="paragraph" style:parent-style-name="Text_20_body">
      <style:paragraph-properties fo:break-before="auto" fo:break-after="auto"/>
    </style:style>
    <style:style style:name="P16" style:family="paragraph">
      <loext:graphic-properties draw:fill="solid" draw:fill-color="#9c1c26" draw:fill-hatch-solid="true"/>
      <style:paragraph-properties fo:text-align="center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199c12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1aa5b3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Liberation Serif" fo:font-size="10pt" fo:letter-spacing="normal" fo:font-style="normal" style:text-underline-style="none" fo:font-weight="normal" officeooo:rsid="001aa5b3" style:text-blinking="false" style:font-size-asian="10pt" style:font-weight-asian="normal" style:font-size-complex="10pt" style:font-weight-complex="normal" loext:padding="0cm" loext:border="none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erif" fo:font-size="10pt" fo:font-weight="normal" officeooo:rsid="001c7bf3" style:font-size-asian="10pt" style:font-weight-asian="normal" style:font-size-complex="10pt" style:font-weight-complex="normal"/>
    </style:style>
    <style:style style:name="T7" style:family="text">
      <style:text-properties style:font-name="Liberation Serif" fo:font-size="10pt" style:text-underline-style="solid" style:text-underline-width="auto" style:text-underline-color="font-color" fo:font-weight="normal" officeooo:rsid="001c7bf3" style:font-size-asian="10pt" style:font-weight-asian="normal" style:font-size-complex="10pt" style:font-weight-complex="normal"/>
    </style:style>
    <style:style style:name="T8" style:family="text">
      <style:text-properties officeooo:rsid="001e72be"/>
    </style:style>
    <style:style style:name="T9" style:family="text">
      <style:text-properties style:font-name="Webdings" officeooo:rsid="001e72be" style:font-name-asian="Webdings" style:font-name-complex="Webdings"/>
    </style:style>
    <style:style style:name="T10" style:family="text">
      <style:text-properties style:font-name="Webdings" style:text-underline-style="none" officeooo:rsid="001e72be" style:font-name-asian="Webdings" style:font-name-complex="Webdings"/>
    </style:style>
    <style:style style:name="T11" style:family="text">
      <style:text-properties style:font-name="Webdings" fo:font-size="10pt" style:text-underline-style="none" fo:font-weight="normal" officeooo:rsid="001e72be" style:font-name-asian="Webdings" style:font-size-asian="10pt" style:font-weight-asian="normal" style:font-name-complex="Webdings" style:font-size-complex="10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1bd00" svg:stroke-opacity="0%" draw:fill="solid" draw:fill-color="#9c1c26" draw:fill-hatch-solid="true" draw:textarea-horizontal-align="center" draw:textarea-vertical-align="middle" style:run-through="back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" style:family="graphic">
      <style:graphic-properties svg:stroke-width="0cm" svg:stroke-color="#000000" draw:marker-start-width="0cm" draw:marker-end-width="0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6">gksudo nautilus</text:p>
          </table:table-cell>
          <table:covered-table-cell/>
          <table:table-cell table:style-name="Tabelle1.C1" table:number-rows-spanned="9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table:number-columns-spanned="2" office:value-type="string">
            <text:p text:style-name="P9"><text:span text:style-name="T10"></text:span><text:span text:style-name="T8">ver</text:span>doppelte Launchers von Eclipse auf Dash:</text:p>
            <text:p text:style-name="P11"><text:span text:style-name="T1">„eclipse.desktop“ </text:span><text:span text:style-name="T2">von </text:span><text:span text:style-name="Source_20_Text"><text:span text:style-name="T5">~/.local/share/applications</text:span></text:span><text:span text:style-name="T4"> </text:span><text:span text:style-name="T3">entfernen</text:span></text:p>
            <text:p text:style-name="P12"><text:span text:style-name="T11"></text:span><text:span text:style-name="T7">Desktop Launcher erstellen:</text:span><text:span text:style-name="T6"><text:line-break/>gedit Eclipse.desktop</text:span></text:p>
            <text:p text:style-name="P12"><text:span text:style-name="T6">–<text:line-break/></text:span><text:span text:style-name="Source_20_Text"><text:span text:style-name="T4">[Desktop Entry]</text:span></text:span></text:p>
            <text:p text:style-name="P13"><text:span text:style-name="Source_20_Text"><text:span text:style-name="T4">Version=1.0</text:span></text:span></text:p>
            <text:p text:style-name="P13"><text:span text:style-name="Source_20_Text"><text:span text:style-name="T4">Name=visible name here</text:span></text:span></text:p>
            <text:p text:style-name="P13"><text:span text:style-name="Source_20_Text"><text:span text:style-name="T4">Exec=command to run here</text:span></text:span></text:p>
            <text:p text:style-name="P13"><text:span text:style-name="Source_20_Text"><text:span text:style-name="T4">Icon=icon path here</text:span></text:span></text:p>
            <text:p text:style-name="P13"><text:span text:style-name="Source_20_Text"><text:span text:style-name="T4">//Comment=comment here</text:span></text:span></text:p>
            <text:p text:style-name="P13"><text:span text:style-name="Source_20_Text"><text:span text:style-name="T4">//Type=Application</text:span></text:span></text:p>
            <text:p text:style-name="P13"><text:span text:style-name="Source_20_Text"><text:span text:style-name="T4">//Terminal=false</text:span></text:span></text:p>
          </table:table-cell>
          <table:covered-table-cell/>
          <table:covered-table-cell/>
          <table:table-cell table:style-name="Tabelle1.A1" table:number-rows-spanned="8" table:number-columns-spanned="2" office:value-type="string">
            <text:p text:style-name="P2"/>
          </table:table-cell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10"><text:span text:style-name="T9"></text:span><text:span text:style-name="T12">Herunterladen von Paketen gescheitert (bei Aktualisierung):</text:span></text:p>
            <text:p text:style-name="P10">Alt+F2, software-properties-gtk, herunterladen von „Haupt-Server“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/>
          </table:table-cell>
          <table:table-cell table:style-name="Tabelle1.A1" table:number-columns-spanned="2" office:value-type="string">
            <text:p text:style-name="P8"/>
          </table:table-cell>
          <table:covered-table-cell/>
          <table:table-cell table:style-name="Tabelle1.A1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fo:line-height="100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-color="#000000"/>
      <style:paragraph-properties fo:text-align="center"/>
    </style:style>
    <style:style style:name="MP2" style:family="paragraph">
      <loext:graphic-properties draw:fill="solid" draw:fill-color="#9c1c26" draw:fill-hatch-solid="true"/>
      <style:paragraph-properties fo:text-align="cente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cm" svg:stroke-color="#000000" draw:marker-start-width="0cm" draw:marker-end-width="0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b1bd00" svg:stroke-opacity="0%" draw:fill="solid" draw:fill-color="#9c1c26" draw:fill-hatch-solid="true" draw:textarea-horizontal-align="center" draw:textarea-vertical-align="middle" style:run-through="back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line text:anchor-type="char" draw:z-index="3" draw:style-name="Mgr1" draw:text-style-name="MP1" svg:x1="0.019cm" svg:y1="0.49cm" svg:x2="18.965cm" svg:y2="0.49cm"><text:p/></draw:line><draw:frame draw:style-name="Mfr1" draw:name="Bild4" text:anchor-type="char" svg:x="14.436cm" svg:y="-0.392cm" svg:width="2.565cm" svg:height="1.027cm" draw:z-index="7"><draw:image xlink:href="Pictures/100000000000028A00000104FC10E2260DEB8CF7.png" xlink:type="simple" xlink:show="embed" xlink:actuate="onLoad" loext:mime-type="image/png"/></draw:frame><draw:rect text:anchor-type="as-char" draw:z-index="1" draw:style-name="Mgr2" draw:text-style-name="MP2" svg:width="19cm" svg:height="0.361cm"><text:p/></draw:rect></text:p>
      </style:header>
      <style:footer>
        <text:p text:style-name="Footer"><draw:line text:anchor-type="char" draw:z-index="5" draw:style-name="Mgr1" draw:text-style-name="MP1" svg:x1="0cm" svg:y1="0.487cm" svg:x2="18.974cm" svg:y2="0.487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2:01:05.480833834</meta:creation-date>
    <dc:date>2018-05-23T22:25:39.570423374</dc:date>
    <meta:editing-duration>PT58M59S</meta:editing-duration>
    <meta:editing-cycles>19</meta:editing-cycles>
    <meta:generator>LibreOffice/6.0.4.2$Linux_X86_64 LibreOffice_project/00m0$Build-2</meta:generator>
    <dc:creator>MR RM</dc:creator>
    <meta:document-statistic meta:table-count="1" meta:image-count="1" meta:object-count="0" meta:page-count="2" meta:paragraph-count="15" meta:word-count="48" meta:character-count="442" meta:non-whitespace-character-count="410"/>
  </office:meta>
</office:document-meta>
</file>