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E964735660065020.pdf" manifest:media-type="application/pdf"/>
  <manifest:file-entry manifest:full-path="Pictures/1000000000000319000004628382FF23023470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706cm" svg:y="0.506cm" svg:width="17cm" svg:height="24.052cm" draw:z-index="0"><draw:image xlink:href="Pictures/100000000000031900000462E964735660065020.pdf" xlink:type="simple" xlink:show="embed" xlink:actuate="onLoad" loext:mime-type="application/pdf"/><draw:image xlink:href="Pictures/1000000000000319000004628382FF23023470FF.png" xlink:type="simple" xlink:show="embed" xlink:actuate="onLoad"/></draw:frame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01:12:34.695000000</meta:creation-date>
    <dc:date>2018-10-20T20:20:55.045000000</dc:date>
    <meta:editing-duration>PT8M26S</meta:editing-duration>
    <meta:editing-cycles>2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1" meta:word-count="0" meta:character-count="40" meta:non-whitespace-character-count="0"/>
  </office:meta>
</office:document-meta>
</file>