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order-bottom="none" fo:background-color="#333333" style:text-align-source="fix" style:repeat-content="false" fo:wrap-option="wrap" fo:border-left="0.74pt solid #000000" fo:border-right="none" fo:border-top="0.74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in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fo:border-bottom="none" fo:background-color="#333333" fo:border-left="none" fo:border-right="none" fo:border-top="0.74pt solid #000000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order-left="none" fo:border-right="none" fo:border-top="none"/>
    </style:style>
    <style:style style:name="ce8" style:family="table-cell" style:parent-style-name="Default" style:data-style-name="N102">
      <style:table-cell-properties fo:border-bottom="none" fo:background-color="#333333" style:text-align-source="fix" style:repeat-content="false" fo:border-left="none" fo:border-right="0.74pt solid #000000" fo:border-top="0.74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9" style:family="table-cell" style:parent-style-name="Default" style:data-style-name="N102">
      <style:table-cell-properties fo:border-bottom="none" fo:border-left="none" fo:border-right="0.74pt solid #000000" fo:border-top="none"/>
    </style:style>
    <style:style style:name="ce10" style:family="table-cell" style:parent-style-name="Default" style:data-style-name="N102">
      <style:table-cell-properties fo:border-bottom="0.74pt solid #000000" fo:border-left="none" fo:border-right="0.74pt solid #000000" fo:border-top="none"/>
    </style:style>
    <style:style style:name="ce11" style:family="table-cell" style:parent-style-name="Default" style:data-style-name="N102"/>
    <style:style style:name="ce12" style:family="table-cell" style:parent-style-name="Default">
      <style:table-cell-properties fo:background-color="#333333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Product&amp;Price'.$A$2:.$A$3])" table:allow-empty-cell="true" table:display-list="unsorted" table:base-cell-address="Calculator.B2">
          <table:error-message table:message-type="stop" table:display="true"/>
        </table:content-validation>
      </table:content-validations>
      <table:table table:name="Calculato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2" table:default-cell-style-name="ce11"/>
        <table:table-row table:style-name="ro1">
          <table:table-cell table:style-name="ce1" office:value-type="string" calcext:value-type="string">
            <text:p>Quantity</text:p>
          </table:table-cell>
          <table:table-cell table:style-name="ce6" table:content-validation-name="val1" office:value-type="string" calcext:value-type="string">
            <text:p>Product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content-validation-name="val1" office:value-type="string" calcext:value-type="string">
            <text:p>eggs</text:p>
          </table:table-cell>
          <table:table-cell table:style-name="ce9" table:formula="of:=IF(AND([.A2]&lt;&gt;&quot;&quot;;[.B2]&lt;&gt;&quot;&quot;);VLOOKUP([.B2];[$'Product&amp;Price'.$A$2:.$B$4];2;0)*[.A2];&quot;-&quot;)" office:value-type="currency" office:currency="USD" office:value="12" calcext:value-type="currency">
            <text:p>$12.00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content-validation-name="val1" office:value-type="string" calcext:value-type="string">
            <text:p>bread</text:p>
          </table:table-cell>
          <table:table-cell table:style-name="ce9" table:formula="of:=IF(AND([.A3]&lt;&gt;&quot;&quot;;[.B3]&lt;&gt;&quot;&quot;);VLOOKUP([.B3];[$'Product&amp;Price'.$A$2:.$B$4];2;0)*[.A3];&quot;-&quot;)" office:value-type="currency" office:currency="USD" office:value="7.5" calcext:value-type="currency">
            <text:p>$7.50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content-validation-name="val1" office:value-type="string" calcext:value-type="string">
            <text:p>sugar</text:p>
          </table:table-cell>
          <table:table-cell table:style-name="ce9" table:formula="of:=IF(AND([.A4]&lt;&gt;&quot;&quot;;[.B4]&lt;&gt;&quot;&quot;);VLOOKUP([.B4];[$'Product&amp;Price'.$A$2:.$B$4];2;0)*[.A4];&quot;-&quot;)" office:value-type="currency" office:currency="USD" office:value="15" calcext:value-type="currency">
            <text:p>$15.00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5]&lt;&gt;&quot;&quot;;[.B5]&lt;&gt;&quot;&quot;);VLOOKUP([.B5];[$'Product&amp;Price'.$A$2:.$B$4];2;0)*[.A5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6]&lt;&gt;&quot;&quot;;[.B6]&lt;&gt;&quot;&quot;);VLOOKUP([.B6];[$'Product&amp;Price'.$A$2:.$B$4];2;0)*[.A6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7]&lt;&gt;&quot;&quot;;[.B7]&lt;&gt;&quot;&quot;);VLOOKUP([.B7];[$'Product&amp;Price'.$A$2:.$B$4];2;0)*[.A7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8]&lt;&gt;&quot;&quot;;[.B8]&lt;&gt;&quot;&quot;);VLOOKUP([.B8];[$'Product&amp;Price'.$A$2:.$B$4];2;0)*[.A8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9]&lt;&gt;&quot;&quot;;[.B9]&lt;&gt;&quot;&quot;);VLOOKUP([.B9];[$'Product&amp;Price'.$A$2:.$B$4];2;0)*[.A9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10]&lt;&gt;&quot;&quot;;[.B10]&lt;&gt;&quot;&quot;);VLOOKUP([.B10];[$'Product&amp;Price'.$A$2:.$B$4];2;0)*[.A10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11]&lt;&gt;&quot;&quot;;[.B11]&lt;&gt;&quot;&quot;);VLOOKUP([.B11];[$'Product&amp;Price'.$A$2:.$B$4];2;0)*[.A11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12]&lt;&gt;&quot;&quot;;[.B12]&lt;&gt;&quot;&quot;);VLOOKUP([.B12];[$'Product&amp;Price'.$A$2:.$B$4];2;0)*[.A12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13]&lt;&gt;&quot;&quot;;[.B13]&lt;&gt;&quot;&quot;);VLOOKUP([.B13];[$'Product&amp;Price'.$A$2:.$B$4];2;0)*[.A13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14]&lt;&gt;&quot;&quot;;[.B14]&lt;&gt;&quot;&quot;);VLOOKUP([.B14];[$'Product&amp;Price'.$A$2:.$B$4];2;0)*[.A14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15]&lt;&gt;&quot;&quot;;[.B15]&lt;&gt;&quot;&quot;);VLOOKUP([.B15];[$'Product&amp;Price'.$A$2:.$B$4];2;0)*[.A15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16]&lt;&gt;&quot;&quot;;[.B16]&lt;&gt;&quot;&quot;);VLOOKUP([.B16];[$'Product&amp;Price'.$A$2:.$B$4];2;0)*[.A16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17]&lt;&gt;&quot;&quot;;[.B17]&lt;&gt;&quot;&quot;);VLOOKUP([.B17];[$'Product&amp;Price'.$A$2:.$B$4];2;0)*[.A17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3"/>
          <table:table-cell table:content-validation-name="val1"/>
          <table:table-cell table:style-name="ce9" table:formula="of:=IF(AND([.A18]&lt;&gt;&quot;&quot;;[.B18]&lt;&gt;&quot;&quot;);VLOOKUP([.B18];[$'Product&amp;Price'.$A$2:.$B$4];2;0)*[.A18];&quot;-&quot;)" office:value-type="string" office:string-value="-" calcext:value-type="string">
            <text:p>-</text:p>
          </table:table-cell>
        </table:table-row>
        <table:table-row table:style-name="ro1">
          <table:table-cell table:style-name="ce4"/>
          <table:table-cell table:style-name="ce7" table:content-validation-name="val1"/>
          <table:table-cell table:style-name="ce10" table:formula="of:=IF(AND([.A19]&lt;&gt;&quot;&quot;;[.B19]&lt;&gt;&quot;&quot;);VLOOKUP([.B19];[$'Product&amp;Price'.$A$2:.$B$4];2;0)*[.A19];&quot;-&quot;)" office:value-type="string" office:string-value="-" calcext:value-type="string">
            <text:p>-</text:p>
          </table:table-cell>
        </table:table-row>
        <table:table-row table:style-name="ro1" table:number-rows-repeated="1048556">
          <table:table-cell/>
          <table:table-cell table:content-validation-name="val1"/>
          <table:table-cell/>
        </table:table-row>
        <table:table-row table:style-name="ro1">
          <table:table-cell/>
          <table:table-cell table:content-validation-name="val1"/>
          <table:table-cell/>
        </table:table-row>
      </table:table>
      <table:table table:name="Product&amp;Price" table:style-name="ta1">
        <table:table-column table:style-name="co2" table:default-cell-style-name="Default"/>
        <table:table-column table:style-name="co2" table:default-cell-style-name="ce11"/>
        <table:table-row table:style-name="ro1">
          <table:table-cell table:style-name="ce12" office:value-type="string" calcext:value-type="string">
            <text:p>Product</text:p>
          </table:table-cell>
          <table:table-cell table:style-name="ce12" office:value-type="string" calcext:value-type="string">
            <text:p>Price</text:p>
          </table:table-cell>
        </table:table-row>
        <table:table-row table:style-name="ro1">
          <table:table-cell office:value-type="string" calcext:value-type="string">
            <text:p>eggs</text:p>
          </table:table-cell>
          <table:table-cell office:value-type="currency" office:currency="USD" office:value="4" calcext:value-type="currency">
            <text:p>$4.00</text:p>
          </table:table-cell>
        </table:table-row>
        <table:table-row table:style-name="ro1">
          <table:table-cell office:value-type="string" calcext:value-type="string">
            <text:p>bread</text:p>
          </table:table-cell>
          <table:table-cell office:value-type="currency" office:currency="USD" office:value="7.5" calcext:value-type="currency">
            <text:p>$7.50</text:p>
          </table:table-cell>
        </table:table-row>
        <table:table-row table:style-name="ro1">
          <table:table-cell office:value-type="string" calcext:value-type="string">
            <text:p>sugar</text:p>
          </table:table-cell>
          <table:table-cell office:value-type="currency" office:currency="USD" office:value="3" calcext:value-type="currency">
            <text:p>$3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21T16:28:46.987129073</meta:creation-date>
    <dc:date>2019-12-21T17:12:05.714804374</dc:date>
    <meta:editing-duration>PT2M8S</meta:editing-duration>
    <meta:editing-cycles>2</meta:editing-cycles>
    <meta:generator>LibreOffice/6.3.4.2$Linux_X86_64 LibreOffice_project/60da17e045e08f1793c57c00ba83cdfce946d0aa</meta:generator>
    <meta:document-statistic meta:table-count="2" meta:cell-count="35" meta:object-count="0"/>
  </office:meta>
</office:document-meta>
</file>