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ourier" svg:font-family="Courier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4.094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0.98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6.191cm"/>
    </style:style>
    <style:style style:name="co7" style:family="table-column">
      <style:table-column-properties fo:break-before="auto" style:column-width="3.032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09cm"/>
    </style:style>
    <style:style style:name="co10" style:family="table-column">
      <style:table-column-properties fo:break-before="auto" style:column-width="2.589cm"/>
    </style:style>
    <style:style style:name="co11" style:family="table-column">
      <style:table-column-properties fo:break-before="auto" style:column-width="3.477cm"/>
    </style:style>
    <style:style style:name="co12" style:family="table-column">
      <style:table-column-properties fo:break-before="auto" style:column-width="6.735cm"/>
    </style:style>
    <style:style style:name="co13" style:family="table-column">
      <style:table-column-properties fo:break-before="auto" style:column-width="0.863cm"/>
    </style:style>
    <style:style style:name="co14" style:family="table-column">
      <style:table-column-properties fo:break-before="auto" style:column-width="0.69cm"/>
    </style:style>
    <style:style style:name="co15" style:family="table-column">
      <style:table-column-properties fo:break-before="auto" style:column-width="0.961cm"/>
    </style:style>
    <style:style style:name="co16" style:family="table-column">
      <style:table-column-properties fo:break-before="auto" style:column-width="2.351cm"/>
    </style:style>
    <style:style style:name="co17" style:family="table-column">
      <style:table-column-properties fo:break-before="auto" style:column-width="6.092cm"/>
    </style:style>
    <style:style style:name="co18" style:family="table-column">
      <style:table-column-properties fo:break-before="auto" style:column-width="3.649cm"/>
    </style:style>
    <style:style style:name="co19" style:family="table-column">
      <style:table-column-properties fo:break-before="auto" style:column-width="3.182cm"/>
    </style:style>
    <style:style style:name="co20" style:family="table-column">
      <style:table-column-properties fo:break-before="auto" style:column-width="4.316cm"/>
    </style:style>
    <style:style style:name="co21" style:family="table-column">
      <style:table-column-properties fo:break-before="auto" style:column-width="3.552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5.253cm"/>
    </style:style>
    <style:style style:name="co24" style:family="table-column">
      <style:table-column-properties fo:break-before="auto" style:column-width="0.64cm"/>
    </style:style>
    <style:style style:name="co25" style:family="table-column">
      <style:table-column-properties fo:break-before="auto" style:column-width="1.799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0.503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-_20_AYUDA_20_-">
      <style:table-properties table:display="true" style:writing-mode="lr-tb"/>
    </style:style>
    <style:style style:name="ta2" style:family="table" style:master-page-name="PageStyle_5f_Proyecto">
      <style:table-properties table:display="true" style:writing-mode="lr-tb"/>
    </style:style>
    <style:style style:name="ta3" style:family="table" style:master-page-name="PageStyle_5f_Report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rotation-align="none"/>
    </style:style>
    <style:style style:name="ce2" style:family="table-cell" style:parent-style-name="Normal_20_3">
      <style:table-cell-properties fo:background-color="#51b5ab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51b5ab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968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968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dff2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ff2f1" style:vertical-align="middle" loext:vertical-justify="auto"/>
      <style:paragraph-properties fo:text-align="center" css3t:text-justify="auto" fo:margin-left="0cm" style:writing-mode="page"/>
      <style:text-properties fo:color="#00968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f2f2f2" fo:background-color="#e7e6e6" style:diagonal-bl-tr="none" style:diagonal-tl-br="none" style:text-align-source="fix" style:repeat-content="false" fo:wrap-option="no-wrap" fo:border-left="0.74pt solid #d9d9d9" style:direction="ltr" fo:border-right="0.74pt solid #f2f2f2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f2f2f2" fo:background-color="#e7e6e6" style:diagonal-bl-tr="none" style:diagonal-tl-br="none" style:text-align-source="fix" style:repeat-content="false" fo:wrap-option="no-wrap" fo:border-left="0.74pt solid #d9d9d9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d9d9d9" fo:background-color="#e7e6e6" style:diagonal-bl-tr="none" style:diagonal-tl-br="none" style:text-align-source="fix" style:repeat-content="false" fo:wrap-option="no-wrap" fo:border-left="0.74pt solid #d9d9d9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f2f2f2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.302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f2f2f2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start" css3t:text-justify="auto" fo:margin-left="0.302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start" css3t:text-justify="auto" fo:margin-left="0.302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d7d3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d7d3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d7d3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d7d31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>
      <style:table-cell-properties fo:border-bottom="0.74pt solid #f2f2f2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f2f2f2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d7d31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6" style:family="table-cell" style:parent-style-name="Default" style:data-style-name="N130">
      <style:table-cell-properties fo:border-bottom="0.74pt solid #f2f2f2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0">
      <style:table-cell-properties fo:border-bottom="0.74pt solid #d9d9d9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968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968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29">
      <style:table-cell-properties fo:border-bottom="0.74pt solid #f2f2f2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9">
      <style:table-cell-properties fo:border-bottom="0.74pt solid #f2f2f2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29">
      <style:table-cell-properties fo:border-bottom="0.74pt solid #d9d9d9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968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1">
      <style:table-cell-properties fo:border-bottom="0.74pt solid #f2f2f2" fo:background-color="#e7e6e6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1">
      <style:table-cell-properties fo:border-bottom="0.74pt solid #f2f2f2" fo:background-color="#e7e6e6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1">
      <style:table-cell-properties fo:border-bottom="0.74pt solid #d9d9d9" fo:background-color="#e7e6e6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f2f2f2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No comenzado&quot;" style:apply-style-name="ConditionalStyle_5f_5" style:base-cell-address="Proyecto.K9"/>
      <style:map style:condition="cell-content()=&quot;En progreso&quot;" style:apply-style-name="ConditionalStyle_5f_4" style:base-cell-address="Proyecto.K9"/>
      <style:map style:condition="cell-content()=&quot;Retrasado&quot;" style:apply-style-name="ConditionalStyle_5f_3" style:base-cell-address="Proyecto.K9"/>
      <style:map style:condition="cell-content()=&quot;Completado&quot;" style:apply-style-name="ConditionalStyle_5f_2" style:base-cell-address="Proyecto.K9"/>
    </style:style>
    <style:style style:name="ce38" style:family="table-cell" style:parent-style-name="Default">
      <style:table-cell-properties fo:border-bottom="0.74pt solid #f2f2f2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No comenzado&quot;" style:apply-style-name="ConditionalStyle_5f_5" style:base-cell-address="Proyecto.K9"/>
      <style:map style:condition="cell-content()=&quot;En progreso&quot;" style:apply-style-name="ConditionalStyle_5f_4" style:base-cell-address="Proyecto.K9"/>
      <style:map style:condition="cell-content()=&quot;Retrasado&quot;" style:apply-style-name="ConditionalStyle_5f_3" style:base-cell-address="Proyecto.K9"/>
      <style:map style:condition="cell-content()=&quot;Completado&quot;" style:apply-style-name="ConditionalStyle_5f_2" style:base-cell-address="Proyecto.K9"/>
    </style:style>
    <style:style style:name="ce39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No comenzado&quot;" style:apply-style-name="ConditionalStyle_5f_5" style:base-cell-address="Proyecto.K9"/>
      <style:map style:condition="cell-content()=&quot;En progreso&quot;" style:apply-style-name="ConditionalStyle_5f_4" style:base-cell-address="Proyecto.K9"/>
      <style:map style:condition="cell-content()=&quot;Retrasado&quot;" style:apply-style-name="ConditionalStyle_5f_3" style:base-cell-address="Proyecto.K9"/>
      <style:map style:condition="cell-content()=&quot;Completado&quot;" style:apply-style-name="ConditionalStyle_5f_2" style:base-cell-address="Proyecto.K9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1" style:family="table-cell" style:parent-style-name="Default">
      <style:table-cell-properties fo:background-color="#dff2f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68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1">
      <style:table-cell-properties fo:border-bottom="0.74pt solid #f2f2f2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fo:border-bottom="0.74pt solid #f2f2f2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1">
      <style:table-cell-properties fo:border-bottom="0.74pt solid #d9d9d9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7" style:family="table-cell" style:parent-style-name="Default">
      <style:table-cell-properties fo:border-bottom="0.74pt solid #f2f2f2" fo:background-color="#e7e6e6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f2f2f2" fo:background-color="#e7e6e6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d9d9d9" fo:background-color="#e7e6e6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28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dff2f1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9688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131">
      <style:table-cell-properties fo:background-color="#dff2f1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68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f2f2f2" style:diagonal-bl-tr="none" style:diagonal-tl-br="none" style:text-align-source="fix" style:repeat-content="false" fo:wrap-option="no-wrap" fo:border-left="0.74pt solid #d9d9d9" style:direction="ltr" fo:border-right="0.74pt solid #f2f2f2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x&quot;" style:apply-style-name="ConditionalStyle_5f_1" style:base-cell-address="Proyecto.O9"/>
    </style:style>
    <style:style style:name="ce54" style:family="table-cell" style:parent-style-name="Default">
      <style:table-cell-properties fo:border-bottom="0.74pt solid #f2f2f2" style:diagonal-bl-tr="none" style:diagonal-tl-br="none" style:text-align-source="fix" style:repeat-content="false" fo:wrap-option="no-wrap" fo:border-left="0.74pt solid #d9d9d9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x&quot;" style:apply-style-name="ConditionalStyle_5f_1" style:base-cell-address="Proyecto.O9"/>
    </style:style>
    <style:style style:name="ce55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d9d9d9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x&quot;" style:apply-style-name="ConditionalStyle_5f_1" style:base-cell-address="Proyecto.O9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688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fo:border-bottom="0.74pt solid #f2f2f2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x&quot;" style:apply-style-name="ConditionalStyle_5f_1" style:base-cell-address="Proyecto.O9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x&quot;" style:apply-style-name="ConditionalStyle_5f_1" style:base-cell-address="Proyecto.O9"/>
    </style:style>
    <style:style style:name="ce59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x&quot;" style:apply-style-name="ConditionalStyle_5f_1" style:base-cell-address="Proyecto.O9"/>
    </style:style>
    <style:style style:name="ce60" style:family="table-cell" style:parent-style-name="Default" style:data-style-name="N128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f2f2f2" style:diagonal-bl-tr="none" style:diagonal-tl-br="none" style:text-align-source="fix" style:repeat-content="false" fo:wrap-option="no-wrap" fo:border-left="0.74pt solid #f2f2f2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x&quot;" style:apply-style-name="ConditionalStyle_5f_1" style:base-cell-address="Proyecto.O9"/>
    </style:style>
    <style:style style:name="ce62" style:family="table-cell" style:parent-style-name="Default">
      <style:table-cell-properties fo:border-bottom="0.74pt solid #f2f2f2" style:diagonal-bl-tr="none" style:diagonal-tl-br="none" style:text-align-source="fix" style:repeat-content="false" fo:wrap-option="no-wrap" fo:border-left="0.74pt solid #f2f2f2" style:direction="ltr" fo:border-right="0.74pt solid #d9d9d9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x&quot;" style:apply-style-name="ConditionalStyle_5f_1" style:base-cell-address="Proyecto.O9"/>
    </style:style>
    <style:style style:name="ce63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f2f2f2" style:direction="ltr" fo:border-right="0.74pt solid #d9d9d9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x&quot;" style:apply-style-name="ConditionalStyle_5f_1" style:base-cell-address="Proyecto.O9"/>
    </style:style>
    <style:style style:name="ce64" style:family="table-cell" style:parent-style-name="Default" style:data-style-name="N13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968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968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968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968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1">
      <style:table-cell-properties style:rotation-align="none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68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none" svg:stroke-width="0.026cm" draw:fill="solid" draw:fill-color="#fbfbfb" draw:textarea-vertical-align="top" draw:auto-grow-height="false" draw:fit-to-size="false" style:shrink-to-fit="false" fo:min-height="0cm" fo:min-width="0cm" fo:padding-top="0.762cm" fo:padding-bottom="0.762cm" fo:padding-left="0.762cm" fo:padding-right="0.762cm" fo:wrap-option="wrap"/>
      <style:paragraph-properties style:writing-mode="lr-tb" fo:text-align="start"/>
      <style:text-properties fo:font-size="18pt"/>
    </style:style>
    <style:style style:name="gr3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cm" fo:padding-bottom="0cm" fo:padding-left="0.762cm" fo:padding-right="0.762cm" fo:wrap-option="wrap"/>
      <style:paragraph-properties style:writing-mode="lr-tb" fo:text-align="start"/>
      <style:text-properties fo:font-size="18pt"/>
    </style:style>
    <style:style style:name="gr4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style:paragraph-properties fo:margin-top="0cm" fo:margin-bottom="0cm" fo:line-height="100%" fo:text-align="end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solid" draw:fill-color="#fbfbfb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dcf8f0" loext:opacity="100%" style:text-line-through-style="none" style:text-line-through-type="none" style:text-position="0% 100%" fo:font-family="'Arial Rounded MT Bold'" style:font-family-generic="swiss" style:font-pitch="variable" fo:font-size="14pt" fo:letter-spacing="normal" fo:language="en" fo:country="US" fo:font-style="normal" style:text-underline-style="none" fo:font-weight="bold" fo:background-color="transparent" style:font-family-asian="'Apple Symbols'" style:font-family-generic-asian="modern" style:font-size-asian="14pt" style:font-style-asian="normal" style:font-weight-asian="bold" style:font-family-complex="'Apple Symbols'" style:font-pitch-complex="variable" style:font-size-complex="14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595959" loext:opacity="100%" style:text-line-through-style="none" style:text-line-through-type="none" style:text-position="0% 100%" fo:font-family="Calibri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595959" loext:opacity="100%" style:text-line-through-style="none" style:text-line-through-type="none" style:text-position="0% 100%" fo:font-family="Calibri" fo:font-size="8pt" fo:letter-spacing="normal" fo:language="en" fo:country="US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font-variant="normal" fo:text-transform="none" fo:color="#595959" loext:opacity="100%" style:text-line-through-style="none" style:text-line-through-type="none" style:text-position="0% 100%" fo:font-family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595959" loext:opacity="100%" style:text-line-through-style="none" style:text-line-through-type="none" style:text-position="0% 100%" fo:font-family="Calibri" fo:font-size="8pt" fo:letter-spacing="normal" fo:language="en" fo:country="U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font-variant="normal" fo:text-transform="none" fo:color="#12a779" loext:opacity="100%" style:text-line-through-style="none" style:text-line-through-type="none" style:text-position="0% 100%" fo:font-family="Calibri" fo:font-size="16pt" fo:letter-spacing="normal" fo:language="en" fo:country="US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variant="normal" fo:text-transform="none" fo:color="#595959" loext:opacity="100%" style:text-line-through-style="none" style:text-line-through-type="none" style:text-position="0% 100%" fo:font-family="Calibri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s" fo:country="A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595959" loext:opacity="100%" style:text-line-through-style="none" style:text-line-through-type="none" style:text-position="0% 100%" fo:font-family="Calibri" fo:font-size="16pt" fo:letter-spacing="normal" fo:language="es" fo:country="A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595959" loext:opacity="100%" style:text-line-through-style="none" style:text-line-through-type="none" style:text-position="0% 100%" fo:font-family="Calibri" fo:font-size="16pt" fo:letter-spacing="normal" fo:language="en" fo:country="US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variant="normal" fo:text-transform="none" fo:color="#595959" loext:opacity="100%" style:text-line-through-style="none" style:text-line-through-type="none" style:text-position="0% 100%" fo:font-family="Calibri" fo:font-size="16pt" fo:letter-spacing="normal" fo:language="es" fo:country="A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variant="normal" fo:text-transform="none" fo:color="#595959" loext:opacity="100%" style:text-line-through-style="none" style:text-line-through-type="none" style:text-position="0% 100%" fo:font-family="Calibri" fo:font-size="16pt" fo:letter-spacing="normal" fo:language="es" fo:country="ES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CC&quot;;&quot;FC&quot;)" table:allow-empty-cell="true" table:display-list="unsorted" table:base-cell-address="'- AYUDA -'.F10">
          <table:help-message table:display="true"/>
          <table:error-message table:message-type="stop" table:display="true"/>
        </table:content-validation>
        <table:content-validation table:name="val2" table:condition="of:cell-content-is-in-list(&quot;Completado&quot;;&quot;Retrasado&quot;;&quot;En progreso&quot;;&quot;No comenzado&quot;)" table:allow-empty-cell="true" table:display-list="unsorted" table:base-cell-address="'- AYUDA -'.K9">
          <table:help-message table:display="true"/>
          <table:error-message table:message-type="stop" table:display="true"/>
        </table:content-validation>
      </table:content-validations>
      <table:table table:name="- AYUDA -" table:style-name="ta1">
        <office:forms form:automatic-focus="false" form:apply-design-mode="false"/>
        <table:shapes>
          <draw:custom-shape draw:z-index="1" draw:name="TextBox 13" draw:style-name="gr1" draw:text-style-name="P2" svg:width="6.167cm" svg:height="2.062cm" svg:x="34.824cm" svg:y="0.325cm">
            <text:p text:style-name="P1"><text:span text:style-name="T1">PlanillaExcel.co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Box 1" draw:style-name="gr1" draw:text-style-name="P2" svg:width="10.579cm" svg:height="2.029cm" svg:x="1.31cm" svg:y="0.344cm">
            <text:p text:style-name="P3"><text:span text:style-name="T2">Calendario de proyect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table:number-columns-repeated="1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Ayuda</text:p>
          </table:table-cell>
          <table:table-cell table:style-name="ce4" table:number-columns-repeated="5"/>
          <table:table-cell table:style-name="ce4">
            <draw:g table:end-cell-address="'- AYUDA -'.L26" table:end-x="0.435cm" table:end-y="0.402cm" draw:z-index="2" draw:name="Grupo 3">
              <draw:custom-shape draw:name="TextBox 5" draw:style-name="gr2" draw:text-style-name="P4" svg:width="14.409cm" svg:height="12.71cm" svg:x="2.402cm" svg:y="0.286cm">
                <text:p text:style-name="P3"><text:span text:style-name="T3">Más ayuda</text:span></text:p>
                <text:p text:style-name="P3"><text:span text:style-name="T4"/></text:p>
                <text:p text:style-name="P3"><text:span text:style-name="T5">Si quieres saber más sobre cómo usar esta plantilla, o adaptarla, extenderla o corregir algún error, sigue este link:</text:span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>Otras plantillas</text:span></text:p>
                <text:p text:style-name="P3"><text:span text:style-name="T6"/></text:p>
                <text:p text:style-name="P3"><text:span text:style-name="T5">Si esta plantilla no es lo que necesitas, es posible que tengamos otra que se ajuste mejor. Aquí puedes acceder a muchas otras más: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a xlink:href="https://www.planillaexcel.com/ayuda/plantillas?ref=spreadsheet" xlink:type="simple">
                <draw:custom-shape draw:name="TextBox 8" draw:style-name="gr3" draw:text-style-name="P2" svg:width="14.392cm" svg:height="1.147cm" svg:x="2.402cm" svg:y="4.21cm">
                  <text:p text:style-name="P5"><text:span text:style-name="T7">www.planillaexcel.com/ayuda/plantillas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  <draw:a xlink:href="https://www.planillaexcel.com/plantillas?ref=spreadsheet" xlink:type="simple">
                <draw:custom-shape draw:name="TextBox 9" draw:style-name="gr3" draw:text-style-name="P2" svg:width="14.384cm" svg:height="1.027cm" svg:x="2.419cm" svg:y="10.317cm">
                  <text:p text:style-name="P3"><text:span text:style-name="T7">www.planillaexcel.com/plantillas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a>
            </draw:g>
          </table:table-cell>
          <table:table-cell table:style-name="ce4" table:number-columns-repeated="3"/>
          <table:table-cell table:number-columns-repeated="1013"/>
        </table:table-row>
        <table:table-row table:style-name="ro5">
          <table:table-cell>
            <draw:custom-shape table:end-cell-address="'- AYUDA -'.H71" table:end-x="1.234cm" table:end-y="0.38cm" draw:z-index="0" draw:name="TextBox 4" draw:style-name="gr4" draw:text-style-name="P7" svg:width="25.979cm" svg:height="34.882cm" svg:x="0.706cm" svg:y="0.423cm">
              <text:p text:style-name="P3"><text:span text:style-name="T8">La plantilla "Calendario de proyecto" </text:span><text:span text:style-name="T9"> </text:span><text:span text:style-name="T10">permite registrar las etapas del proyecto estableciendo cuánto dura, quien es el responsable y que estado tiene cada etapa</text:span></text:p>
              <text:p text:style-name="P3"><text:span text:style-name="T8"/></text:p>
              <text:p text:style-name="P3"><text:span text:style-name="T5">Para usarla, sigue estos pasos:</text:span></text:p>
              <text:p text:style-name="P3"><text:span text:style-name="T5"/></text:p>
              <text:p text:style-name="P3"><text:span text:style-name="T11">1. </text:span><text:span text:style-name="T8">En la hoja "Proyecto" escriba en la celda D3 a D5 el nombre del proyecto, la fecha de inicio y los días que durará.</text:span></text:p>
              <text:p text:style-name="P3"><text:span text:style-name="T5"/></text:p>
              <text:p text:style-name="P6"><text:span text:style-name="T11">2. </text:span><text:span text:style-name="T10">En la columna C llamada "Descripción de la etapa": debe detallar la etapa. Por ejemplo reunión inicial o Recolección de datos. </text:span></text:p>
              <text:p text:style-name="P6"><text:span text:style-name="T10"/></text:p>
              <text:p text:style-name="P6"><text:span text:style-name="T12">3. </text:span><text:span text:style-name="T10">En la columna D llamada "Duración": Cantidad de días que durará esa etapa, por ejemplo 2 días. </text:span></text:p>
              <text:p text:style-name="P6"><text:span text:style-name="T10"/></text:p>
              <text:p text:style-name="P6"><text:span text:style-name="T12">4. </text:span><text:span text:style-name="T10">En la columna E "Tarea dependiente" debe determinar de que etapa depende la tarea. Por ejemplo si la etapa 3 depende de la 2 debe escribir 2. <text:s/>Si La etapa <text:s/>no depende de ninguna fase anterior se expresa como No Aplica. </text:span></text:p>
              <text:p text:style-name="P6"><text:span text:style-name="T10"/></text:p>
              <text:p text:style-name="P6"><text:span text:style-name="T12">5. </text:span><text:span text:style-name="T10">En la columna F "Tipo de Dependencia" debe elegir si la dependencia es de tipo Comienzo-Comienzo (CC) que será en los casos que tienen días comunes o de tipo Fin-Comienzo (FC) que es cuando la etapa subsiguiente comienza cuando termina la etapa con la que depende. </text:span></text:p>
              <text:p text:style-name="P6"><text:span text:style-name="T10">Ejemplo: Si la etapa 3 comienza junto con la 2 se elige la opción CC. Si la etapa 3 comienza cuando termina la 2, se elige FC. </text:span></text:p>
              <text:p text:style-name="P6"><text:span text:style-name="T10"/></text:p>
              <text:p text:style-name="P6"><text:span text:style-name="T12">6. </text:span><text:span text:style-name="T10">En la columna G "Días de Dependencia" debe <text:s/>ingresar cuántos días después de la fase de la que depende, comienza. Por ejemplo, si la etapa 3 <text:s/>es de tipo FC y empieza 3 días después de terminada la fase 2, se escribe 3. También puede ser que sea de tipo CC <text:s/>y que empiece un día después de empezada la tarea anterior, en cuyo caso iría 1. </text:span></text:p>
              <text:p text:style-name="P6"><text:span text:style-name="T10"/></text:p>
              <text:p text:style-name="P6"><text:span text:style-name="T12">7</text:span><text:span text:style-name="T10">. En la columna J "Responsable" debe ingresar quien está a cargo de la etapa. </text:span></text:p>
              <text:p text:style-name="P6"><text:span text:style-name="T10"/></text:p>
              <text:p text:style-name="P6"><text:span text:style-name="T12">8. </text:span><text:span text:style-name="T10">En la Columna I "Estatus" debe elegir en qué estado está la etapa. </text:span></text:p>
              <text:p text:style-name="P6"><text:span text:style-name="T10"/></text:p>
              <text:p text:style-name="P6"><text:span text:style-name="T12">9</text:span><text:span text:style-name="T10">. Si se completó la etapa completar Columna L "Fecha de finalización". </text:span></text:p>
              <text:p text:style-name="P6"><text:span text:style-name="T13"/></text:p>
              <text:p text:style-name="P6"><text:span text:style-name="T13"/></text:p>
              <text:p text:style-name="P6"><text:span text:style-name="T13">RESULTADOS</text:span></text:p>
              <text:p text:style-name="P6"><text:span text:style-name="T10">En hoja "Reportes" mostrará la situación actual del proyecto 1</text:span></text:p>
              <text:p text:style-name="P6"><text:span text:style-name="T12">1. </text:span><text:span text:style-name="T10">En la celda C3 La fecha del reporte, asignada por defecto al día de hoy, pero se puede cambiar. </text:span></text:p>
              <text:p text:style-name="P6"><text:span text:style-name="T12">2. </text:span><text:span text:style-name="T10">En la celda C4 Días planeados : información que se obtiene de lo ingresado en la hoja información del proyecto </text:span></text:p>
              <text:p text:style-name="P6"><text:span text:style-name="T12">3. </text:span><text:span text:style-name="T10">En la celda C5 Días transcurridos desde el inicio a la fecha del reporte </text:span></text:p>
              <text:p text:style-name="P6"><text:span text:style-name="T12">4. </text:span><text:span text:style-name="T10">En la celda C6 Días faltantes para finalizar el proyecto </text:span></text:p>
              <text:p text:style-name="P6"><text:span text:style-name="T12">5. </text:span><text:span text:style-name="T10">Gráficos que ilustran la situación del proyecto </text:span></text:p>
              <text:p text:style-name="P6"><text:span text:style-name="T10"/></text:p>
              <text:p text:style-name="P6"><text:span text:style-name="T12">Aclaración</text:span><text:span text:style-name="T10"> </text:span></text:p>
              <text:p text:style-name="P6"><text:span text:style-name="T10">Para dejar la plantilla en blanco se debe borrar la información de las celdas contenidas en las columnas C a G, J a L. T</text:span></text:p>
              <text:p text:style-name="P6"><text:span text:style-name="T10">También deben borrarse las celdas D3 a D5. No borrar filas enteras porque pueden romper las fórmulas.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oyecto" table:style-name="ta2">
        <office:forms form:automatic-focus="false" form:apply-design-mode="false"/>
        <table:shapes>
          <draw:custom-shape draw:z-index="0" draw:name="TextBox 1" draw:style-name="gr1" draw:text-style-name="P2" svg:width="10.893cm" svg:height="1.56cm" svg:x="1.012cm" svg:y="0cm">
            <text:p text:style-name="P3"><text:span text:style-name="T2">Calendario de proyect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0" table:default-cell-style-name="Default"/>
        <table:table-column table:style-name="co15" table:default-cell-style-name="Default"/>
        <table:table-column-group>
          <table:table-column table:style-name="co10" table:number-columns-repeated="2" table:default-cell-style-name="Default"/>
        </table:table-column-group>
        <table:table-column table:style-name="co15" table:number-columns-repeated="917" table:default-cell-style-name="Default"/>
        <table:table-row table:style-name="ro7">
          <table:table-cell/>
          <table:table-cell table:style-name="ce6" table:number-columns-repeated="11"/>
          <table:table-cell table:style-name="ce45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Proyecto:</text:p>
          </table:table-cell>
          <table:covered-table-cell table:style-name="ce8"/>
          <table:table-cell table:style-name="ce16" office:value-type="string" calcext:value-type="string" table:number-columns-spanned="5" table:number-rows-spanned="1">
            <text:p>Sitio Web El Salmón Sushi</text:p>
          </table:table-cell>
          <table:covered-table-cell table:number-columns-repeated="4" table:style-name="ce18"/>
          <table:table-cell table:number-columns-repeated="1016"/>
        </table:table-row>
        <table:table-row table:style-name="ro9">
          <table:table-cell/>
          <table:table-cell table:style-name="ce8"/>
          <table:table-cell table:style-name="ce8" office:value-type="string" calcext:value-type="string">
            <text:p>Fecha de inicio:</text:p>
          </table:table-cell>
          <table:table-cell table:style-name="ce17" office:value-type="date" office:date-value="2022-03-02" calcext:value-type="date">
            <text:p>02/03/2022</text:p>
          </table:table-cell>
          <table:table-cell table:style-name="ce23"/>
          <table:table-cell table:style-name="ce28" table:number-columns-repeated="2"/>
          <table:table-cell table:style-name="ce33"/>
          <table:table-cell table:number-columns-repeated="7"/>
          <table:table-cell table:style-name="ce50" table:number-columns-repeated="3"/>
          <table:table-cell table:style-name="ce60" table:number-columns-repeated="2"/>
          <table:table-cell table:number-columns-repeated="1004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Días planeados de trabajo:</text:p>
          </table:table-cell>
          <table:covered-table-cell table:style-name="ce8"/>
          <table:table-cell table:style-name="ce18" office:value-type="float" office:value="20" calcext:value-type="float">
            <text:p>20</text:p>
          </table:table-cell>
          <table:table-cell table:style-name="ce24"/>
          <table:table-cell table:style-name="ce29" table:number-columns-repeated="2"/>
          <table:table-cell table:style-name="ce33"/>
          <table:table-cell table:number-columns-repeated="6"/>
          <table:table-cell table:style-name="ce50" table:number-columns-repeated="4"/>
          <table:table-cell table:style-name="ce60" table:number-columns-repeated="2"/>
          <table:table-cell table:number-columns-repeated="1004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Fecha de fin:</text:p>
          </table:table-cell>
          <table:covered-table-cell table:style-name="ce8"/>
          <table:table-cell table:style-name="ce19" table:formula="of:=IF([.D4]=&quot;&quot;;&quot;&quot;;[.D4]+[.D5])" office:value-type="date" office:date-value="2022-03-22" calcext:value-type="date">
            <text:p>22/03/2022</text:p>
          </table:table-cell>
          <table:table-cell table:style-name="ce25" table:number-columns-repeated="4"/>
          <table:table-cell table:number-columns-repeated="6"/>
          <table:table-cell table:style-name="ce50" table:number-columns-repeated="4"/>
          <table:table-cell table:style-name="ce60" table:number-columns-repeated="2"/>
          <table:table-cell table:number-columns-repeated="1004"/>
        </table:table-row>
        <table:table-row table:style-name="ro3">
          <table:table-cell table:number-columns-repeated="11"/>
          <table:table-cell table:style-name="ce40" office:value-type="string" calcext:value-type="string" table:number-columns-spanned="2" table:number-rows-spanned="1">
            <text:p>Si se completó</text:p>
          </table:table-cell>
          <table:covered-table-cell table:style-name="ce46"/>
          <table:table-cell/>
          <table:table-cell table:style-name="ce51" office:value-type="string" calcext:value-type="string" table:number-columns-spanned="16" table:number-rows-spanned="1">
            <text:p>Diagrama de Gantt</text:p>
          </table:table-cell>
          <table:covered-table-cell table:number-columns-repeated="15" table:style-name="ce56"/>
          <table:table-cell table:number-columns-repeated="75"/>
          <table:table-cell table:style-name="ce65" table:number-columns-repeated="2"/>
          <table:table-cell table:number-columns-repeated="917"/>
        </table:table-row>
        <table:table-row table:style-name="ro10">
          <table:table-cell table:style-name="ce5"/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Descripción de la etapa</text:p>
          </table:table-cell>
          <table:table-cell table:style-name="ce9" office:value-type="string" calcext:value-type="string">
            <text:p>Duración de la etapa (días)</text:p>
          </table:table-cell>
          <table:table-cell table:style-name="ce9" office:value-type="string" calcext:value-type="string">
            <text:p>Tarea dependiente</text:p>
          </table:table-cell>
          <table:table-cell table:style-name="ce9" office:value-type="string" calcext:value-type="string">
            <text:p>Tipo de Dependencia</text:p>
          </table:table-cell>
          <table:table-cell table:style-name="ce9" office:value-type="string" calcext:value-type="string">
            <text:p>Días de dependencia</text:p>
          </table:table-cell>
          <table:table-cell table:style-name="ce9" office:value-type="string" calcext:value-type="string">
            <text:p>Comienzo</text:p>
          </table:table-cell>
          <table:table-cell table:style-name="ce9" office:value-type="string" calcext:value-type="string">
            <text:p>Fin</text:p>
          </table:table-cell>
          <table:table-cell table:style-name="ce9" office:value-type="string" calcext:value-type="string">
            <text:p>Responsable</text:p>
          </table:table-cell>
          <table:table-cell table:style-name="ce9" office:value-type="string" calcext:value-type="string">
            <text:p>Estatus</text:p>
          </table:table-cell>
          <table:table-cell table:style-name="ce41" office:value-type="string" calcext:value-type="string">
            <text:p>Fecha de finalización</text:p>
          </table:table-cell>
          <table:table-cell table:style-name="ce9" office:value-type="string" calcext:value-type="string">
            <text:p>Días que efectivamente llevó la etapa</text:p>
          </table:table-cell>
          <table:table-cell table:style-name="ce5"/>
          <table:table-cell table:style-name="ce52" table:formula="of:=[.D4]" office:value-type="date" office:date-value="2022-03-02" calcext:value-type="date">
            <text:p>02/03/22</text:p>
          </table:table-cell>
          <table:table-cell table:style-name="ce52" table:formula="of:=[.O8]+1" office:value-type="date" office:date-value="2022-03-03" calcext:value-type="date">
            <text:p>03/03/22</text:p>
          </table:table-cell>
          <table:table-cell table:style-name="ce52" table:formula="of:=[.P8]+1" office:value-type="date" office:date-value="2022-03-04" calcext:value-type="date">
            <text:p>04/03/22</text:p>
          </table:table-cell>
          <table:table-cell table:style-name="ce52" table:formula="of:=[.Q8]+1" office:value-type="date" office:date-value="2022-03-05" calcext:value-type="date">
            <text:p>05/03/22</text:p>
          </table:table-cell>
          <table:table-cell table:style-name="ce52" table:formula="of:=[.R8]+1" office:value-type="date" office:date-value="2022-03-06" calcext:value-type="date">
            <text:p>06/03/22</text:p>
          </table:table-cell>
          <table:table-cell table:style-name="ce52" table:formula="of:=[.S8]+1" office:value-type="date" office:date-value="2022-03-07" calcext:value-type="date">
            <text:p>07/03/22</text:p>
          </table:table-cell>
          <table:table-cell table:style-name="ce52" table:formula="of:=[.T8]+1" office:value-type="date" office:date-value="2022-03-08" calcext:value-type="date">
            <text:p>08/03/22</text:p>
          </table:table-cell>
          <table:table-cell table:style-name="ce52" table:formula="of:=[.U8]+1" office:value-type="date" office:date-value="2022-03-09" calcext:value-type="date">
            <text:p>09/03/22</text:p>
          </table:table-cell>
          <table:table-cell table:style-name="ce52" table:formula="of:=[.V8]+1" office:value-type="date" office:date-value="2022-03-10" calcext:value-type="date">
            <text:p>10/03/22</text:p>
          </table:table-cell>
          <table:table-cell table:style-name="ce52" table:formula="of:=[.W8]+1" office:value-type="date" office:date-value="2022-03-11" calcext:value-type="date">
            <text:p>11/03/22</text:p>
          </table:table-cell>
          <table:table-cell table:style-name="ce52" table:formula="of:=[.X8]+1" office:value-type="date" office:date-value="2022-03-12" calcext:value-type="date">
            <text:p>12/03/22</text:p>
          </table:table-cell>
          <table:table-cell table:style-name="ce52" table:formula="of:=[.Y8]+1" office:value-type="date" office:date-value="2022-03-13" calcext:value-type="date">
            <text:p>13/03/22</text:p>
          </table:table-cell>
          <table:table-cell table:style-name="ce52" table:formula="of:=[.Z8]+1" office:value-type="date" office:date-value="2022-03-14" calcext:value-type="date">
            <text:p>14/03/22</text:p>
          </table:table-cell>
          <table:table-cell table:style-name="ce52" table:formula="of:=[.AA8]+1" office:value-type="date" office:date-value="2022-03-15" calcext:value-type="date">
            <text:p>15/03/22</text:p>
          </table:table-cell>
          <table:table-cell table:style-name="ce52" table:formula="of:=[.AB8]+1" office:value-type="date" office:date-value="2022-03-16" calcext:value-type="date">
            <text:p>16/03/22</text:p>
          </table:table-cell>
          <table:table-cell table:style-name="ce52" table:formula="of:=[.AC8]+1" office:value-type="date" office:date-value="2022-03-17" calcext:value-type="date">
            <text:p>17/03/22</text:p>
          </table:table-cell>
          <table:table-cell table:style-name="ce52" table:formula="of:=[.AD8]+1" office:value-type="date" office:date-value="2022-03-18" calcext:value-type="date">
            <text:p>18/03/22</text:p>
          </table:table-cell>
          <table:table-cell table:style-name="ce52" table:formula="of:=[.AE8]+1" office:value-type="date" office:date-value="2022-03-19" calcext:value-type="date">
            <text:p>19/03/22</text:p>
          </table:table-cell>
          <table:table-cell table:style-name="ce52" table:formula="of:=[.AF8]+1" office:value-type="date" office:date-value="2022-03-20" calcext:value-type="date">
            <text:p>20/03/22</text:p>
          </table:table-cell>
          <table:table-cell table:style-name="ce52" table:formula="of:=[.AG8]+1" office:value-type="date" office:date-value="2022-03-21" calcext:value-type="date">
            <text:p>21/03/22</text:p>
          </table:table-cell>
          <table:table-cell table:style-name="ce52" table:formula="of:=[.AH8]+1" office:value-type="date" office:date-value="2022-03-22" calcext:value-type="date">
            <text:p>22/03/22</text:p>
          </table:table-cell>
          <table:table-cell table:style-name="ce52" table:formula="of:=[.AI8]+1" office:value-type="date" office:date-value="2022-03-23" calcext:value-type="date">
            <text:p>23/03/22</text:p>
          </table:table-cell>
          <table:table-cell table:style-name="ce52" table:formula="of:=[.AJ8]+1" office:value-type="date" office:date-value="2022-03-24" calcext:value-type="date">
            <text:p>24/03/22</text:p>
          </table:table-cell>
          <table:table-cell table:style-name="ce52" table:formula="of:=[.AK8]+1" office:value-type="date" office:date-value="2022-03-25" calcext:value-type="date">
            <text:p>25/03/22</text:p>
          </table:table-cell>
          <table:table-cell table:style-name="ce52" table:formula="of:=[.AL8]+1" office:value-type="date" office:date-value="2022-03-26" calcext:value-type="date">
            <text:p>26/03/22</text:p>
          </table:table-cell>
          <table:table-cell table:style-name="ce52" table:formula="of:=[.AM8]+1" office:value-type="date" office:date-value="2022-03-27" calcext:value-type="date">
            <text:p>27/03/22</text:p>
          </table:table-cell>
          <table:table-cell table:style-name="ce52" table:formula="of:=[.AN8]+1" office:value-type="date" office:date-value="2022-03-28" calcext:value-type="date">
            <text:p>28/03/22</text:p>
          </table:table-cell>
          <table:table-cell table:style-name="ce52" table:formula="of:=[.AO8]+1" office:value-type="date" office:date-value="2022-03-29" calcext:value-type="date">
            <text:p>29/03/22</text:p>
          </table:table-cell>
          <table:table-cell table:style-name="ce52" table:formula="of:=[.AP8]+1" office:value-type="date" office:date-value="2022-03-30" calcext:value-type="date">
            <text:p>30/03/22</text:p>
          </table:table-cell>
          <table:table-cell table:style-name="ce52" table:formula="of:=[.AQ8]+1" office:value-type="date" office:date-value="2022-03-31" calcext:value-type="date">
            <text:p>31/03/22</text:p>
          </table:table-cell>
          <table:table-cell table:style-name="ce52" table:formula="of:=[.AR8]+1" office:value-type="date" office:date-value="2022-04-01" calcext:value-type="date">
            <text:p>01/04/22</text:p>
          </table:table-cell>
          <table:table-cell table:style-name="ce52" table:formula="of:=[.AS8]+1" office:value-type="date" office:date-value="2022-04-02" calcext:value-type="date">
            <text:p>02/04/22</text:p>
          </table:table-cell>
          <table:table-cell table:style-name="ce52" table:formula="of:=[.AT8]+1" office:value-type="date" office:date-value="2022-04-03" calcext:value-type="date">
            <text:p>03/04/22</text:p>
          </table:table-cell>
          <table:table-cell table:style-name="ce52" table:formula="of:=[.AU8]+1" office:value-type="date" office:date-value="2022-04-04" calcext:value-type="date">
            <text:p>04/04/22</text:p>
          </table:table-cell>
          <table:table-cell table:style-name="ce52" table:formula="of:=[.AV8]+1" office:value-type="date" office:date-value="2022-04-05" calcext:value-type="date">
            <text:p>05/04/22</text:p>
          </table:table-cell>
          <table:table-cell table:style-name="ce52" table:formula="of:=[.AW8]+1" office:value-type="date" office:date-value="2022-04-06" calcext:value-type="date">
            <text:p>06/04/22</text:p>
          </table:table-cell>
          <table:table-cell table:style-name="ce52" table:formula="of:=[.AX8]+1" office:value-type="date" office:date-value="2022-04-07" calcext:value-type="date">
            <text:p>07/04/22</text:p>
          </table:table-cell>
          <table:table-cell table:style-name="ce52" table:formula="of:=[.AY8]+1" office:value-type="date" office:date-value="2022-04-08" calcext:value-type="date">
            <text:p>08/04/22</text:p>
          </table:table-cell>
          <table:table-cell table:style-name="ce52" table:formula="of:=[.AZ8]+1" office:value-type="date" office:date-value="2022-04-09" calcext:value-type="date">
            <text:p>09/04/22</text:p>
          </table:table-cell>
          <table:table-cell table:style-name="ce52" table:formula="of:=[.BA8]+1" office:value-type="date" office:date-value="2022-04-10" calcext:value-type="date">
            <text:p>10/04/22</text:p>
          </table:table-cell>
          <table:table-cell table:style-name="ce52" table:formula="of:=[.BB8]+1" office:value-type="date" office:date-value="2022-04-11" calcext:value-type="date">
            <text:p>11/04/22</text:p>
          </table:table-cell>
          <table:table-cell table:style-name="ce52" table:formula="of:=[.BC8]+1" office:value-type="date" office:date-value="2022-04-12" calcext:value-type="date">
            <text:p>12/04/22</text:p>
          </table:table-cell>
          <table:table-cell table:style-name="ce52" table:formula="of:=[.BD8]+1" office:value-type="date" office:date-value="2022-04-13" calcext:value-type="date">
            <text:p>13/04/22</text:p>
          </table:table-cell>
          <table:table-cell table:style-name="ce52" table:formula="of:=[.BE8]+1" office:value-type="date" office:date-value="2022-04-14" calcext:value-type="date">
            <text:p>14/04/22</text:p>
          </table:table-cell>
          <table:table-cell table:style-name="ce52" table:formula="of:=[.BF8]+1" office:value-type="date" office:date-value="2022-04-15" calcext:value-type="date">
            <text:p>15/04/22</text:p>
          </table:table-cell>
          <table:table-cell table:style-name="ce52" table:formula="of:=[.BG8]+1" office:value-type="date" office:date-value="2022-04-16" calcext:value-type="date">
            <text:p>16/04/22</text:p>
          </table:table-cell>
          <table:table-cell table:style-name="ce52" table:formula="of:=[.BH8]+1" office:value-type="date" office:date-value="2022-04-17" calcext:value-type="date">
            <text:p>17/04/22</text:p>
          </table:table-cell>
          <table:table-cell table:style-name="ce52" table:formula="of:=[.BI8]+1" office:value-type="date" office:date-value="2022-04-18" calcext:value-type="date">
            <text:p>18/04/22</text:p>
          </table:table-cell>
          <table:table-cell table:style-name="ce52" table:formula="of:=[.BJ8]+1" office:value-type="date" office:date-value="2022-04-19" calcext:value-type="date">
            <text:p>19/04/22</text:p>
          </table:table-cell>
          <table:table-cell table:style-name="ce52" table:formula="of:=[.BK8]+1" office:value-type="date" office:date-value="2022-04-20" calcext:value-type="date">
            <text:p>20/04/22</text:p>
          </table:table-cell>
          <table:table-cell table:style-name="ce52" table:formula="of:=[.BL8]+1" office:value-type="date" office:date-value="2022-04-21" calcext:value-type="date">
            <text:p>21/04/22</text:p>
          </table:table-cell>
          <table:table-cell table:style-name="ce52" table:formula="of:=[.BM8]+1" office:value-type="date" office:date-value="2022-04-22" calcext:value-type="date">
            <text:p>22/04/22</text:p>
          </table:table-cell>
          <table:table-cell table:style-name="ce52" table:formula="of:=[.BN8]+1" office:value-type="date" office:date-value="2022-04-23" calcext:value-type="date">
            <text:p>23/04/22</text:p>
          </table:table-cell>
          <table:table-cell table:style-name="ce52" table:formula="of:=[.BO8]+1" office:value-type="date" office:date-value="2022-04-24" calcext:value-type="date">
            <text:p>24/04/22</text:p>
          </table:table-cell>
          <table:table-cell table:style-name="ce52" table:formula="of:=[.BP8]+1" office:value-type="date" office:date-value="2022-04-25" calcext:value-type="date">
            <text:p>25/04/22</text:p>
          </table:table-cell>
          <table:table-cell table:style-name="ce52" table:formula="of:=[.BQ8]+1" office:value-type="date" office:date-value="2022-04-26" calcext:value-type="date">
            <text:p>26/04/22</text:p>
          </table:table-cell>
          <table:table-cell table:style-name="ce52" table:formula="of:=[.BR8]+1" office:value-type="date" office:date-value="2022-04-27" calcext:value-type="date">
            <text:p>27/04/22</text:p>
          </table:table-cell>
          <table:table-cell table:style-name="ce52" table:formula="of:=[.BS8]+1" office:value-type="date" office:date-value="2022-04-28" calcext:value-type="date">
            <text:p>28/04/22</text:p>
          </table:table-cell>
          <table:table-cell table:style-name="ce52" table:formula="of:=[.BT8]+1" office:value-type="date" office:date-value="2022-04-29" calcext:value-type="date">
            <text:p>29/04/22</text:p>
          </table:table-cell>
          <table:table-cell table:style-name="ce52" table:formula="of:=[.BU8]+1" office:value-type="date" office:date-value="2022-04-30" calcext:value-type="date">
            <text:p>30/04/22</text:p>
          </table:table-cell>
          <table:table-cell table:style-name="ce52" table:formula="of:=[.BV8]+1" office:value-type="date" office:date-value="2022-05-01" calcext:value-type="date">
            <text:p>01/05/22</text:p>
          </table:table-cell>
          <table:table-cell table:style-name="ce52" table:formula="of:=[.BW8]+1" office:value-type="date" office:date-value="2022-05-02" calcext:value-type="date">
            <text:p>02/05/22</text:p>
          </table:table-cell>
          <table:table-cell table:style-name="ce52" table:formula="of:=[.BX8]+1" office:value-type="date" office:date-value="2022-05-03" calcext:value-type="date">
            <text:p>03/05/22</text:p>
          </table:table-cell>
          <table:table-cell table:style-name="ce52" table:formula="of:=[.BY8]+1" office:value-type="date" office:date-value="2022-05-04" calcext:value-type="date">
            <text:p>04/05/22</text:p>
          </table:table-cell>
          <table:table-cell table:style-name="ce52" table:formula="of:=[.BZ8]+1" office:value-type="date" office:date-value="2022-05-05" calcext:value-type="date">
            <text:p>05/05/22</text:p>
          </table:table-cell>
          <table:table-cell table:style-name="ce52" table:formula="of:=[.CA8]+1" office:value-type="date" office:date-value="2022-05-06" calcext:value-type="date">
            <text:p>06/05/22</text:p>
          </table:table-cell>
          <table:table-cell table:style-name="ce52" table:formula="of:=[.CB8]+1" office:value-type="date" office:date-value="2022-05-07" calcext:value-type="date">
            <text:p>07/05/22</text:p>
          </table:table-cell>
          <table:table-cell table:style-name="ce52" table:formula="of:=[.CC8]+1" office:value-type="date" office:date-value="2022-05-08" calcext:value-type="date">
            <text:p>08/05/22</text:p>
          </table:table-cell>
          <table:table-cell table:style-name="ce52" table:formula="of:=[.CD8]+1" office:value-type="date" office:date-value="2022-05-09" calcext:value-type="date">
            <text:p>09/05/22</text:p>
          </table:table-cell>
          <table:table-cell table:style-name="ce52" table:formula="of:=[.CE8]+1" office:value-type="date" office:date-value="2022-05-10" calcext:value-type="date">
            <text:p>10/05/22</text:p>
          </table:table-cell>
          <table:table-cell table:style-name="ce52" table:formula="of:=[.CF8]+1" office:value-type="date" office:date-value="2022-05-11" calcext:value-type="date">
            <text:p>11/05/22</text:p>
          </table:table-cell>
          <table:table-cell table:style-name="ce52" table:formula="of:=[.CG8]+1" office:value-type="date" office:date-value="2022-05-12" calcext:value-type="date">
            <text:p>12/05/22</text:p>
          </table:table-cell>
          <table:table-cell table:style-name="ce52" table:formula="of:=[.CH8]+1" office:value-type="date" office:date-value="2022-05-13" calcext:value-type="date">
            <text:p>13/05/22</text:p>
          </table:table-cell>
          <table:table-cell table:style-name="ce52" table:formula="of:=[.CI8]+1" office:value-type="date" office:date-value="2022-05-14" calcext:value-type="date">
            <text:p>14/05/22</text:p>
          </table:table-cell>
          <table:table-cell table:style-name="ce52" table:formula="of:=[.CJ8]+1" office:value-type="date" office:date-value="2022-05-15" calcext:value-type="date">
            <text:p>15/05/22</text:p>
          </table:table-cell>
          <table:table-cell table:style-name="ce52" table:formula="of:=[.CK8]+1" office:value-type="date" office:date-value="2022-05-16" calcext:value-type="date">
            <text:p>16/05/22</text:p>
          </table:table-cell>
          <table:table-cell table:style-name="ce52" table:formula="of:=[.CL8]+1" office:value-type="date" office:date-value="2022-05-17" calcext:value-type="date">
            <text:p>17/05/22</text:p>
          </table:table-cell>
          <table:table-cell table:style-name="ce52" table:formula="of:=[.CM8]+1" office:value-type="date" office:date-value="2022-05-18" calcext:value-type="date">
            <text:p>18/05/22</text:p>
          </table:table-cell>
          <table:table-cell table:style-name="ce52" table:formula="of:=[.CN8]+1" office:value-type="date" office:date-value="2022-05-19" calcext:value-type="date">
            <text:p>19/05/22</text:p>
          </table:table-cell>
          <table:table-cell table:style-name="ce52" table:formula="of:=[.CO8]+1" office:value-type="date" office:date-value="2022-05-20" calcext:value-type="date">
            <text:p>20/05/22</text:p>
          </table:table-cell>
          <table:table-cell table:style-name="ce52" table:formula="of:=[.CP8]+1" office:value-type="date" office:date-value="2022-05-21" calcext:value-type="date">
            <text:p>21/05/22</text:p>
          </table:table-cell>
          <table:table-cell table:style-name="ce52" table:formula="of:=[.CQ8]+1" office:value-type="date" office:date-value="2022-05-22" calcext:value-type="date">
            <text:p>22/05/22</text:p>
          </table:table-cell>
          <table:table-cell table:style-name="ce52" table:formula="of:=[.CR8]+1" office:value-type="date" office:date-value="2022-05-23" calcext:value-type="date">
            <text:p>23/05/22</text:p>
          </table:table-cell>
          <table:table-cell table:style-name="ce52" table:formula="of:=[.CS8]+1" office:value-type="date" office:date-value="2022-05-24" calcext:value-type="date">
            <text:p>24/05/22</text:p>
          </table:table-cell>
          <table:table-cell table:style-name="ce52" table:formula="of:=[.CT8]+1" office:value-type="date" office:date-value="2022-05-25" calcext:value-type="date">
            <text:p>25/05/22</text:p>
          </table:table-cell>
          <table:table-cell table:style-name="ce52" table:formula="of:=[.CU8]+1" office:value-type="date" office:date-value="2022-05-26" calcext:value-type="date">
            <text:p>26/05/22</text:p>
          </table:table-cell>
          <table:table-cell table:style-name="ce52" table:formula="of:=[.CV8]+1" office:value-type="date" office:date-value="2022-05-27" calcext:value-type="date">
            <text:p>27/05/22</text:p>
          </table:table-cell>
          <table:table-cell table:style-name="ce52" table:formula="of:=[.CW8]+1" office:value-type="date" office:date-value="2022-05-28" calcext:value-type="date">
            <text:p>28/05/22</text:p>
          </table:table-cell>
          <table:table-cell table:style-name="ce52" table:formula="of:=[.CX8]+1" office:value-type="date" office:date-value="2022-05-29" calcext:value-type="date">
            <text:p>29/05/22</text:p>
          </table:table-cell>
          <table:table-cell table:style-name="ce52" table:formula="of:=[.CY8]+1" office:value-type="date" office:date-value="2022-05-30" calcext:value-type="date">
            <text:p>30/05/22</text:p>
          </table:table-cell>
          <table:table-cell table:style-name="ce64"/>
          <table:table-cell table:style-name="ce66" office:value-type="string" calcext:value-type="string">
            <text:p>Ganados</text:p>
          </table:table-cell>
          <table:table-cell table:style-name="ce66" office:value-type="string" calcext:value-type="string">
            <text:p>Perdidos</text:p>
          </table:table-cell>
          <table:table-cell table:style-name="ce64" table:number-columns-repeated="3"/>
          <table:table-cell table:style-name="ce5" table:number-columns-repeated="914"/>
        </table:table-row>
        <table:table-row table:style-name="ro6">
          <table:table-cell/>
          <table:table-cell table:style-name="ce10" table:formula="of:=IF([.C9]=&quot;&quot;;&quot;&quot;;1)" office:value-type="float" office:value="1" calcext:value-type="float">
            <text:p>1</text:p>
          </table:table-cell>
          <table:table-cell table:style-name="ce13" office:value-type="string" calcext:value-type="string">
            <text:p>Reunión Inicial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string" calcext:value-type="string">
            <text:p>No Aplica</text:p>
          </table:table-cell>
          <table:table-cell table:style-name="ce30" office:value-type="float" office:value="0" calcext:value-type="float">
            <text:p>+0</text:p>
          </table:table-cell>
          <table:table-cell table:style-name="ce34" table:formula="of:=IF(OR([.C9]=&quot;&quot;;[.D9]=&quot;&quot;;[.G9]=&quot;&quot;);&quot;&quot;;[.D4]+[.G9])" office:value-type="date" office:date-value="2022-03-02" calcext:value-type="date">
            <text:p>02/03/22</text:p>
          </table:table-cell>
          <table:table-cell table:style-name="ce34" table:formula="of:=IF([.H9]=&quot;&quot;;&quot;&quot;;[.H9]+[.D9]-1)" office:value-type="date" office:date-value="2022-03-02" calcext:value-type="date">
            <text:p>02/03/22</text:p>
          </table:table-cell>
          <table:table-cell table:style-name="ce13" office:value-type="string" calcext:value-type="string">
            <text:p>Tomás</text:p>
          </table:table-cell>
          <table:table-cell table:style-name="ce37" table:content-validation-name="val2" office:value-type="string" calcext:value-type="string">
            <text:p>Completado</text:p>
          </table:table-cell>
          <table:table-cell table:style-name="ce42" office:value-type="date" office:date-value="2017-11-03" calcext:value-type="date">
            <text:p>03/11/17</text:p>
          </table:table-cell>
          <table:table-cell table:style-name="ce47" table:formula="of:=IF([.H9]=&quot;&quot;;&quot;&quot;;IF(AND([.K9]=&quot;Completado&quot;;[.L9]=&quot;&quot;);&quot;Completar fecha de finalización&quot;;IF(AND([.K9]=&quot;Completado&quot;;[.L9]&lt;&gt;&quot;&quot;);[.L9]-[.H9]+1;&quot;&quot;)))" office:value-type="float" office:value="-1579" calcext:value-type="float">
            <text:p>-1579</text:p>
          </table:table-cell>
          <table:table-cell/>
          <table:table-cell table:style-name="ce53" table:formula="of:=IF(AND([.O$8]&gt;=[.$H9];[.O$8]&lt;=[.$I9]);&quot;x&quot;;&quot;&quot;)" office:value-type="string" office:string-value="x" calcext:value-type="string">
            <text:p>x</text:p>
          </table:table-cell>
          <table:table-cell table:style-name="ce57" table:formula="of:=IF(AND([.P$8]&gt;=[.$H9];[.P$8]&lt;=[.$I9]);&quot;x&quot;;&quot;&quot;)">
            <text:p/>
          </table:table-cell>
          <table:table-cell table:style-name="ce57" table:formula="of:=IF(AND([.Q$8]&gt;=[.$H9];[.Q$8]&lt;=[.$I9]);&quot;x&quot;;&quot;&quot;)">
            <text:p/>
          </table:table-cell>
          <table:table-cell table:style-name="ce57" table:formula="of:=IF(AND([.R$8]&gt;=[.$H9];[.R$8]&lt;=[.$I9]);&quot;x&quot;;&quot;&quot;)">
            <text:p/>
          </table:table-cell>
          <table:table-cell table:style-name="ce57" table:formula="of:=IF(AND([.S$8]&gt;=[.$H9];[.S$8]&lt;=[.$I9]);&quot;x&quot;;&quot;&quot;)">
            <text:p/>
          </table:table-cell>
          <table:table-cell table:style-name="ce57" table:formula="of:=IF(AND([.T$8]&gt;=[.$H9];[.T$8]&lt;=[.$I9]);&quot;x&quot;;&quot;&quot;)">
            <text:p/>
          </table:table-cell>
          <table:table-cell table:style-name="ce57" table:formula="of:=IF(AND([.U$8]&gt;=[.$H9];[.U$8]&lt;=[.$I9]);&quot;x&quot;;&quot;&quot;)">
            <text:p/>
          </table:table-cell>
          <table:table-cell table:style-name="ce57" table:formula="of:=IF(AND([.V$8]&gt;=[.$H9];[.V$8]&lt;=[.$I9]);&quot;x&quot;;&quot;&quot;)">
            <text:p/>
          </table:table-cell>
          <table:table-cell table:style-name="ce57" table:formula="of:=IF(AND([.W$8]&gt;=[.$H9];[.W$8]&lt;=[.$I9]);&quot;x&quot;;&quot;&quot;)">
            <text:p/>
          </table:table-cell>
          <table:table-cell table:style-name="ce57" table:formula="of:=IF(AND([.X$8]&gt;=[.$H9];[.X$8]&lt;=[.$I9]);&quot;x&quot;;&quot;&quot;)">
            <text:p/>
          </table:table-cell>
          <table:table-cell table:style-name="ce57" table:formula="of:=IF(AND([.Y$8]&gt;=[.$H9];[.Y$8]&lt;=[.$I9]);&quot;x&quot;;&quot;&quot;)">
            <text:p/>
          </table:table-cell>
          <table:table-cell table:style-name="ce57" table:formula="of:=IF(AND([.Z$8]&gt;=[.$H9];[.Z$8]&lt;=[.$I9]);&quot;x&quot;;&quot;&quot;)">
            <text:p/>
          </table:table-cell>
          <table:table-cell table:style-name="ce57" table:formula="of:=IF(AND([.AA$8]&gt;=[.$H9];[.AA$8]&lt;=[.$I9]);&quot;x&quot;;&quot;&quot;)">
            <text:p/>
          </table:table-cell>
          <table:table-cell table:style-name="ce57" table:formula="of:=IF(AND([.AB$8]&gt;=[.$H9];[.AB$8]&lt;=[.$I9]);&quot;x&quot;;&quot;&quot;)">
            <text:p/>
          </table:table-cell>
          <table:table-cell table:style-name="ce57" table:formula="of:=IF(AND([.AC$8]&gt;=[.$H9];[.AC$8]&lt;=[.$I9]);&quot;x&quot;;&quot;&quot;)">
            <text:p/>
          </table:table-cell>
          <table:table-cell table:style-name="ce57" table:formula="of:=IF(AND([.AD$8]&gt;=[.$H9];[.AD$8]&lt;=[.$I9]);&quot;x&quot;;&quot;&quot;)">
            <text:p/>
          </table:table-cell>
          <table:table-cell table:style-name="ce57" table:formula="of:=IF(AND([.AE$8]&gt;=[.$H9];[.AE$8]&lt;=[.$I9]);&quot;x&quot;;&quot;&quot;)">
            <text:p/>
          </table:table-cell>
          <table:table-cell table:style-name="ce57" table:formula="of:=IF(AND([.AF$8]&gt;=[.$H9];[.AF$8]&lt;=[.$I9]);&quot;x&quot;;&quot;&quot;)">
            <text:p/>
          </table:table-cell>
          <table:table-cell table:style-name="ce57" table:formula="of:=IF(AND([.AG$8]&gt;=[.$H9];[.AG$8]&lt;=[.$I9]);&quot;x&quot;;&quot;&quot;)">
            <text:p/>
          </table:table-cell>
          <table:table-cell table:style-name="ce57" table:formula="of:=IF(AND([.AH$8]&gt;=[.$H9];[.AH$8]&lt;=[.$I9]);&quot;x&quot;;&quot;&quot;)">
            <text:p/>
          </table:table-cell>
          <table:table-cell table:style-name="ce57" table:formula="of:=IF(AND([.AI$8]&gt;=[.$H9];[.AI$8]&lt;=[.$I9]);&quot;x&quot;;&quot;&quot;)">
            <text:p/>
          </table:table-cell>
          <table:table-cell table:style-name="ce57" table:formula="of:=IF(AND([.AJ$8]&gt;=[.$H9];[.AJ$8]&lt;=[.$I9]);&quot;x&quot;;&quot;&quot;)">
            <text:p/>
          </table:table-cell>
          <table:table-cell table:style-name="ce57" table:formula="of:=IF(AND([.AK$8]&gt;=[.$H9];[.AK$8]&lt;=[.$I9]);&quot;x&quot;;&quot;&quot;)">
            <text:p/>
          </table:table-cell>
          <table:table-cell table:style-name="ce57" table:formula="of:=IF(AND([.AL$8]&gt;=[.$H9];[.AL$8]&lt;=[.$I9]);&quot;x&quot;;&quot;&quot;)">
            <text:p/>
          </table:table-cell>
          <table:table-cell table:style-name="ce57" table:formula="of:=IF(AND([.AM$8]&gt;=[.$H9];[.AM$8]&lt;=[.$I9]);&quot;x&quot;;&quot;&quot;)">
            <text:p/>
          </table:table-cell>
          <table:table-cell table:style-name="ce57" table:formula="of:=IF(AND([.AN$8]&gt;=[.$H9];[.AN$8]&lt;=[.$I9]);&quot;x&quot;;&quot;&quot;)">
            <text:p/>
          </table:table-cell>
          <table:table-cell table:style-name="ce57" table:formula="of:=IF(AND([.AO$8]&gt;=[.$H9];[.AO$8]&lt;=[.$I9]);&quot;x&quot;;&quot;&quot;)">
            <text:p/>
          </table:table-cell>
          <table:table-cell table:style-name="ce57" table:formula="of:=IF(AND([.AP$8]&gt;=[.$H9];[.AP$8]&lt;=[.$I9]);&quot;x&quot;;&quot;&quot;)">
            <text:p/>
          </table:table-cell>
          <table:table-cell table:style-name="ce57" table:formula="of:=IF(AND([.AQ$8]&gt;=[.$H9];[.AQ$8]&lt;=[.$I9]);&quot;x&quot;;&quot;&quot;)">
            <text:p/>
          </table:table-cell>
          <table:table-cell table:style-name="ce57" table:formula="of:=IF(AND([.AR$8]&gt;=[.$H9];[.AR$8]&lt;=[.$I9]);&quot;x&quot;;&quot;&quot;)">
            <text:p/>
          </table:table-cell>
          <table:table-cell table:style-name="ce57" table:formula="of:=IF(AND([.AS$8]&gt;=[.$H9];[.AS$8]&lt;=[.$I9]);&quot;x&quot;;&quot;&quot;)">
            <text:p/>
          </table:table-cell>
          <table:table-cell table:style-name="ce57" table:formula="of:=IF(AND([.AT$8]&gt;=[.$H9];[.AT$8]&lt;=[.$I9]);&quot;x&quot;;&quot;&quot;)">
            <text:p/>
          </table:table-cell>
          <table:table-cell table:style-name="ce57" table:formula="of:=IF(AND([.AU$8]&gt;=[.$H9];[.AU$8]&lt;=[.$I9]);&quot;x&quot;;&quot;&quot;)">
            <text:p/>
          </table:table-cell>
          <table:table-cell table:style-name="ce57" table:formula="of:=IF(AND([.AV$8]&gt;=[.$H9];[.AV$8]&lt;=[.$I9]);&quot;x&quot;;&quot;&quot;)">
            <text:p/>
          </table:table-cell>
          <table:table-cell table:style-name="ce57" table:formula="of:=IF(AND([.AW$8]&gt;=[.$H9];[.AW$8]&lt;=[.$I9]);&quot;x&quot;;&quot;&quot;)">
            <text:p/>
          </table:table-cell>
          <table:table-cell table:style-name="ce57" table:formula="of:=IF(AND([.AX$8]&gt;=[.$H9];[.AX$8]&lt;=[.$I9]);&quot;x&quot;;&quot;&quot;)">
            <text:p/>
          </table:table-cell>
          <table:table-cell table:style-name="ce57" table:formula="of:=IF(AND([.AY$8]&gt;=[.$H9];[.AY$8]&lt;=[.$I9]);&quot;x&quot;;&quot;&quot;)">
            <text:p/>
          </table:table-cell>
          <table:table-cell table:style-name="ce57" table:formula="of:=IF(AND([.AZ$8]&gt;=[.$H9];[.AZ$8]&lt;=[.$I9]);&quot;x&quot;;&quot;&quot;)">
            <text:p/>
          </table:table-cell>
          <table:table-cell table:style-name="ce57" table:formula="of:=IF(AND([.BA$8]&gt;=[.$H9];[.BA$8]&lt;=[.$I9]);&quot;x&quot;;&quot;&quot;)">
            <text:p/>
          </table:table-cell>
          <table:table-cell table:style-name="ce57" table:formula="of:=IF(AND([.BB$8]&gt;=[.$H9];[.BB$8]&lt;=[.$I9]);&quot;x&quot;;&quot;&quot;)">
            <text:p/>
          </table:table-cell>
          <table:table-cell table:style-name="ce57" table:formula="of:=IF(AND([.BC$8]&gt;=[.$H9];[.BC$8]&lt;=[.$I9]);&quot;x&quot;;&quot;&quot;)">
            <text:p/>
          </table:table-cell>
          <table:table-cell table:style-name="ce57" table:formula="of:=IF(AND([.BD$8]&gt;=[.$H9];[.BD$8]&lt;=[.$I9]);&quot;x&quot;;&quot;&quot;)">
            <text:p/>
          </table:table-cell>
          <table:table-cell table:style-name="ce57" table:formula="of:=IF(AND([.BE$8]&gt;=[.$H9];[.BE$8]&lt;=[.$I9]);&quot;x&quot;;&quot;&quot;)">
            <text:p/>
          </table:table-cell>
          <table:table-cell table:style-name="ce57" table:formula="of:=IF(AND([.BF$8]&gt;=[.$H9];[.BF$8]&lt;=[.$I9]);&quot;x&quot;;&quot;&quot;)">
            <text:p/>
          </table:table-cell>
          <table:table-cell table:style-name="ce57" table:formula="of:=IF(AND([.BG$8]&gt;=[.$H9];[.BG$8]&lt;=[.$I9]);&quot;x&quot;;&quot;&quot;)">
            <text:p/>
          </table:table-cell>
          <table:table-cell table:style-name="ce57" table:formula="of:=IF(AND([.BH$8]&gt;=[.$H9];[.BH$8]&lt;=[.$I9]);&quot;x&quot;;&quot;&quot;)">
            <text:p/>
          </table:table-cell>
          <table:table-cell table:style-name="ce57" table:formula="of:=IF(AND([.BI$8]&gt;=[.$H9];[.BI$8]&lt;=[.$I9]);&quot;x&quot;;&quot;&quot;)">
            <text:p/>
          </table:table-cell>
          <table:table-cell table:style-name="ce57" table:formula="of:=IF(AND([.BJ$8]&gt;=[.$H9];[.BJ$8]&lt;=[.$I9]);&quot;x&quot;;&quot;&quot;)">
            <text:p/>
          </table:table-cell>
          <table:table-cell table:style-name="ce57" table:formula="of:=IF(AND([.BK$8]&gt;=[.$H9];[.BK$8]&lt;=[.$I9]);&quot;x&quot;;&quot;&quot;)">
            <text:p/>
          </table:table-cell>
          <table:table-cell table:style-name="ce57" table:formula="of:=IF(AND([.BL$8]&gt;=[.$H9];[.BL$8]&lt;=[.$I9]);&quot;x&quot;;&quot;&quot;)">
            <text:p/>
          </table:table-cell>
          <table:table-cell table:style-name="ce57" table:formula="of:=IF(AND([.BM$8]&gt;=[.$H9];[.BM$8]&lt;=[.$I9]);&quot;x&quot;;&quot;&quot;)">
            <text:p/>
          </table:table-cell>
          <table:table-cell table:style-name="ce57" table:formula="of:=IF(AND([.BN$8]&gt;=[.$H9];[.BN$8]&lt;=[.$I9]);&quot;x&quot;;&quot;&quot;)">
            <text:p/>
          </table:table-cell>
          <table:table-cell table:style-name="ce57" table:formula="of:=IF(AND([.BO$8]&gt;=[.$H9];[.BO$8]&lt;=[.$I9]);&quot;x&quot;;&quot;&quot;)">
            <text:p/>
          </table:table-cell>
          <table:table-cell table:style-name="ce57" table:formula="of:=IF(AND([.BP$8]&gt;=[.$H9];[.BP$8]&lt;=[.$I9]);&quot;x&quot;;&quot;&quot;)">
            <text:p/>
          </table:table-cell>
          <table:table-cell table:style-name="ce57" table:formula="of:=IF(AND([.BQ$8]&gt;=[.$H9];[.BQ$8]&lt;=[.$I9]);&quot;x&quot;;&quot;&quot;)">
            <text:p/>
          </table:table-cell>
          <table:table-cell table:style-name="ce57" table:formula="of:=IF(AND([.BR$8]&gt;=[.$H9];[.BR$8]&lt;=[.$I9]);&quot;x&quot;;&quot;&quot;)">
            <text:p/>
          </table:table-cell>
          <table:table-cell table:style-name="ce57" table:formula="of:=IF(AND([.BS$8]&gt;=[.$H9];[.BS$8]&lt;=[.$I9]);&quot;x&quot;;&quot;&quot;)">
            <text:p/>
          </table:table-cell>
          <table:table-cell table:style-name="ce57" table:formula="of:=IF(AND([.BT$8]&gt;=[.$H9];[.BT$8]&lt;=[.$I9]);&quot;x&quot;;&quot;&quot;)">
            <text:p/>
          </table:table-cell>
          <table:table-cell table:style-name="ce57" table:formula="of:=IF(AND([.BU$8]&gt;=[.$H9];[.BU$8]&lt;=[.$I9]);&quot;x&quot;;&quot;&quot;)">
            <text:p/>
          </table:table-cell>
          <table:table-cell table:style-name="ce57" table:formula="of:=IF(AND([.BV$8]&gt;=[.$H9];[.BV$8]&lt;=[.$I9]);&quot;x&quot;;&quot;&quot;)">
            <text:p/>
          </table:table-cell>
          <table:table-cell table:style-name="ce57" table:formula="of:=IF(AND([.BW$8]&gt;=[.$H9];[.BW$8]&lt;=[.$I9]);&quot;x&quot;;&quot;&quot;)">
            <text:p/>
          </table:table-cell>
          <table:table-cell table:style-name="ce57" table:formula="of:=IF(AND([.BX$8]&gt;=[.$H9];[.BX$8]&lt;=[.$I9]);&quot;x&quot;;&quot;&quot;)">
            <text:p/>
          </table:table-cell>
          <table:table-cell table:style-name="ce57" table:formula="of:=IF(AND([.BY$8]&gt;=[.$H9];[.BY$8]&lt;=[.$I9]);&quot;x&quot;;&quot;&quot;)">
            <text:p/>
          </table:table-cell>
          <table:table-cell table:style-name="ce57" table:formula="of:=IF(AND([.BZ$8]&gt;=[.$H9];[.BZ$8]&lt;=[.$I9]);&quot;x&quot;;&quot;&quot;)">
            <text:p/>
          </table:table-cell>
          <table:table-cell table:style-name="ce57" table:formula="of:=IF(AND([.CA$8]&gt;=[.$H9];[.CA$8]&lt;=[.$I9]);&quot;x&quot;;&quot;&quot;)">
            <text:p/>
          </table:table-cell>
          <table:table-cell table:style-name="ce57" table:formula="of:=IF(AND([.CB$8]&gt;=[.$H9];[.CB$8]&lt;=[.$I9]);&quot;x&quot;;&quot;&quot;)">
            <text:p/>
          </table:table-cell>
          <table:table-cell table:style-name="ce57" table:formula="of:=IF(AND([.CC$8]&gt;=[.$H9];[.CC$8]&lt;=[.$I9]);&quot;x&quot;;&quot;&quot;)">
            <text:p/>
          </table:table-cell>
          <table:table-cell table:style-name="ce57" table:formula="of:=IF(AND([.CD$8]&gt;=[.$H9];[.CD$8]&lt;=[.$I9]);&quot;x&quot;;&quot;&quot;)">
            <text:p/>
          </table:table-cell>
          <table:table-cell table:style-name="ce57" table:formula="of:=IF(AND([.CE$8]&gt;=[.$H9];[.CE$8]&lt;=[.$I9]);&quot;x&quot;;&quot;&quot;)">
            <text:p/>
          </table:table-cell>
          <table:table-cell table:style-name="ce57" table:formula="of:=IF(AND([.CF$8]&gt;=[.$H9];[.CF$8]&lt;=[.$I9]);&quot;x&quot;;&quot;&quot;)">
            <text:p/>
          </table:table-cell>
          <table:table-cell table:style-name="ce57" table:formula="of:=IF(AND([.CG$8]&gt;=[.$H9];[.CG$8]&lt;=[.$I9]);&quot;x&quot;;&quot;&quot;)">
            <text:p/>
          </table:table-cell>
          <table:table-cell table:style-name="ce57" table:formula="of:=IF(AND([.CH$8]&gt;=[.$H9];[.CH$8]&lt;=[.$I9]);&quot;x&quot;;&quot;&quot;)">
            <text:p/>
          </table:table-cell>
          <table:table-cell table:style-name="ce57" table:formula="of:=IF(AND([.CI$8]&gt;=[.$H9];[.CI$8]&lt;=[.$I9]);&quot;x&quot;;&quot;&quot;)">
            <text:p/>
          </table:table-cell>
          <table:table-cell table:style-name="ce57" table:formula="of:=IF(AND([.CJ$8]&gt;=[.$H9];[.CJ$8]&lt;=[.$I9]);&quot;x&quot;;&quot;&quot;)">
            <text:p/>
          </table:table-cell>
          <table:table-cell table:style-name="ce57" table:formula="of:=IF(AND([.CK$8]&gt;=[.$H9];[.CK$8]&lt;=[.$I9]);&quot;x&quot;;&quot;&quot;)">
            <text:p/>
          </table:table-cell>
          <table:table-cell table:style-name="ce57" table:formula="of:=IF(AND([.CL$8]&gt;=[.$H9];[.CL$8]&lt;=[.$I9]);&quot;x&quot;;&quot;&quot;)">
            <text:p/>
          </table:table-cell>
          <table:table-cell table:style-name="ce57" table:formula="of:=IF(AND([.CM$8]&gt;=[.$H9];[.CM$8]&lt;=[.$I9]);&quot;x&quot;;&quot;&quot;)">
            <text:p/>
          </table:table-cell>
          <table:table-cell table:style-name="ce57" table:formula="of:=IF(AND([.CN$8]&gt;=[.$H9];[.CN$8]&lt;=[.$I9]);&quot;x&quot;;&quot;&quot;)">
            <text:p/>
          </table:table-cell>
          <table:table-cell table:style-name="ce57" table:formula="of:=IF(AND([.CO$8]&gt;=[.$H9];[.CO$8]&lt;=[.$I9]);&quot;x&quot;;&quot;&quot;)">
            <text:p/>
          </table:table-cell>
          <table:table-cell table:style-name="ce57" table:formula="of:=IF(AND([.CP$8]&gt;=[.$H9];[.CP$8]&lt;=[.$I9]);&quot;x&quot;;&quot;&quot;)">
            <text:p/>
          </table:table-cell>
          <table:table-cell table:style-name="ce57" table:formula="of:=IF(AND([.CQ$8]&gt;=[.$H9];[.CQ$8]&lt;=[.$I9]);&quot;x&quot;;&quot;&quot;)">
            <text:p/>
          </table:table-cell>
          <table:table-cell table:style-name="ce57" table:formula="of:=IF(AND([.CR$8]&gt;=[.$H9];[.CR$8]&lt;=[.$I9]);&quot;x&quot;;&quot;&quot;)">
            <text:p/>
          </table:table-cell>
          <table:table-cell table:style-name="ce57" table:formula="of:=IF(AND([.CS$8]&gt;=[.$H9];[.CS$8]&lt;=[.$I9]);&quot;x&quot;;&quot;&quot;)">
            <text:p/>
          </table:table-cell>
          <table:table-cell table:style-name="ce57" table:formula="of:=IF(AND([.CT$8]&gt;=[.$H9];[.CT$8]&lt;=[.$I9]);&quot;x&quot;;&quot;&quot;)">
            <text:p/>
          </table:table-cell>
          <table:table-cell table:style-name="ce57" table:formula="of:=IF(AND([.CU$8]&gt;=[.$H9];[.CU$8]&lt;=[.$I9]);&quot;x&quot;;&quot;&quot;)">
            <text:p/>
          </table:table-cell>
          <table:table-cell table:style-name="ce57" table:formula="of:=IF(AND([.CV$8]&gt;=[.$H9];[.CV$8]&lt;=[.$I9]);&quot;x&quot;;&quot;&quot;)">
            <text:p/>
          </table:table-cell>
          <table:table-cell table:style-name="ce57" table:formula="of:=IF(AND([.CW$8]&gt;=[.$H9];[.CW$8]&lt;=[.$I9]);&quot;x&quot;;&quot;&quot;)">
            <text:p/>
          </table:table-cell>
          <table:table-cell table:style-name="ce57" table:formula="of:=IF(AND([.CX$8]&gt;=[.$H9];[.CX$8]&lt;=[.$I9]);&quot;x&quot;;&quot;&quot;)">
            <text:p/>
          </table:table-cell>
          <table:table-cell table:style-name="ce57" table:formula="of:=IF(AND([.CY$8]&gt;=[.$H9];[.CY$8]&lt;=[.$I9]);&quot;x&quot;;&quot;&quot;)">
            <text:p/>
          </table:table-cell>
          <table:table-cell table:style-name="ce61" table:formula="of:=IF(AND([.CZ$8]&gt;=[.$H9];[.CZ$8]&lt;=[.$I9]);&quot;x&quot;;&quot;&quot;)">
            <text:p/>
          </table:table-cell>
          <table:table-cell/>
          <table:table-cell table:style-name="ce67" table:formula="of:=IF([.K9]=&quot;Completado&quot;;IF([.M9]&lt;[.D9];[.D9]-[.M9];0);0)" office:value-type="float" office:value="1580" calcext:value-type="float">
            <text:p>1580</text:p>
          </table:table-cell>
          <table:table-cell table:style-name="ce67" table:formula="of:=IFERROR(IF([.K9]=&quot;Completado&quot;;IF([.M9]&gt;[.D9];[.M9]-[.D9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6">
          <table:table-cell/>
          <table:table-cell table:style-name="ce11" table:formula="of:=IF([.C10]=&quot;&quot;;&quot;&quot;;[.B9]+1)" office:value-type="float" office:value="2" calcext:value-type="float">
            <text:p>2</text:p>
          </table:table-cell>
          <table:table-cell table:style-name="ce14" office:value-type="string" calcext:value-type="string">
            <text:p>Recolección de información</text:p>
          </table:table-cell>
          <table:table-cell table:style-name="ce21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 </text:p>
          </table:table-cell>
          <table:table-cell table:style-name="ce21" table:content-validation-name="val1" office:value-type="string" calcext:value-type="string">
            <text:p>CC</text:p>
          </table:table-cell>
          <table:table-cell table:style-name="ce31" office:value-type="float" office:value="3" calcext:value-type="float">
            <text:p>+3</text:p>
          </table:table-cell>
          <table:table-cell table:style-name="ce35" table:formula="of:=IF(OR([.C10]=&quot;&quot;;[.D10]=&quot;&quot;;[.G10]=&quot;&quot;;[.F10]=&quot;&quot;;[.E10]=&quot;&quot;);&quot;&quot;;IF([.F10]=&quot;FC&quot;;VLOOKUP([.E10];[.$B$9:.$M$28];8;FALSE())+[.G10];IF([.F10]=&quot;CC&quot;;VLOOKUP([.E10];[.$B$9:.$M$28];7;FALSE())+[.G10];&quot;&quot;)))" office:value-type="date" office:date-value="2022-03-05" calcext:value-type="date">
            <text:p>05/03/22</text:p>
          </table:table-cell>
          <table:table-cell table:style-name="ce35" table:formula="of:=IF([.H10]=&quot;&quot;;&quot;&quot;;[.H10]+[.D10]-1)" office:value-type="date" office:date-value="2022-03-14" calcext:value-type="date">
            <text:p>14/03/22</text:p>
          </table:table-cell>
          <table:table-cell table:style-name="ce14" office:value-type="string" calcext:value-type="string">
            <text:p>Agustín</text:p>
          </table:table-cell>
          <table:table-cell table:style-name="ce38" table:content-validation-name="val2" office:value-type="string" calcext:value-type="string">
            <text:p>En progreso</text:p>
          </table:table-cell>
          <table:table-cell table:style-name="ce43"/>
          <table:table-cell table:style-name="ce48" table:formula="of:=IF([.H10]=&quot;&quot;;&quot;&quot;;IF(AND([.K10]=&quot;Completado&quot;;[.L10]=&quot;&quot;);&quot;Completar fecha de finalización&quot;;IF(AND([.K10]=&quot;Completado&quot;;[.L10]&lt;&gt;&quot;&quot;);[.L10]-[.H10]+1;&quot;&quot;)))">
            <text:p/>
          </table:table-cell>
          <table:table-cell/>
          <table:table-cell table:style-name="ce54" table:formula="of:=IF(AND([.O$8]&gt;=[.$H10];[.O$8]&lt;=[.$I10]);&quot;x&quot;;&quot;&quot;)">
            <text:p/>
          </table:table-cell>
          <table:table-cell table:style-name="ce58" table:formula="of:=IF(AND([.P$8]&gt;=[.$H10];[.P$8]&lt;=[.$I10]);&quot;x&quot;;&quot;&quot;)">
            <text:p/>
          </table:table-cell>
          <table:table-cell table:style-name="ce58" table:formula="of:=IF(AND([.Q$8]&gt;=[.$H10];[.Q$8]&lt;=[.$I10]);&quot;x&quot;;&quot;&quot;)">
            <text:p/>
          </table:table-cell>
          <table:table-cell table:style-name="ce58" table:formula="of:=IF(AND([.R$8]&gt;=[.$H10];[.R$8]&lt;=[.$I10]);&quot;x&quot;;&quot;&quot;)" office:value-type="string" office:string-value="x" calcext:value-type="string">
            <text:p>x</text:p>
          </table:table-cell>
          <table:table-cell table:style-name="ce58" table:formula="of:=IF(AND([.S$8]&gt;=[.$H10];[.S$8]&lt;=[.$I10]);&quot;x&quot;;&quot;&quot;)" office:value-type="string" office:string-value="x" calcext:value-type="string">
            <text:p>x</text:p>
          </table:table-cell>
          <table:table-cell table:style-name="ce58" table:formula="of:=IF(AND([.T$8]&gt;=[.$H10];[.T$8]&lt;=[.$I10]);&quot;x&quot;;&quot;&quot;)" office:value-type="string" office:string-value="x" calcext:value-type="string">
            <text:p>x</text:p>
          </table:table-cell>
          <table:table-cell table:style-name="ce58" table:formula="of:=IF(AND([.U$8]&gt;=[.$H10];[.U$8]&lt;=[.$I10]);&quot;x&quot;;&quot;&quot;)" office:value-type="string" office:string-value="x" calcext:value-type="string">
            <text:p>x</text:p>
          </table:table-cell>
          <table:table-cell table:style-name="ce58" table:formula="of:=IF(AND([.V$8]&gt;=[.$H10];[.V$8]&lt;=[.$I10]);&quot;x&quot;;&quot;&quot;)" office:value-type="string" office:string-value="x" calcext:value-type="string">
            <text:p>x</text:p>
          </table:table-cell>
          <table:table-cell table:style-name="ce58" table:formula="of:=IF(AND([.W$8]&gt;=[.$H10];[.W$8]&lt;=[.$I10]);&quot;x&quot;;&quot;&quot;)" office:value-type="string" office:string-value="x" calcext:value-type="string">
            <text:p>x</text:p>
          </table:table-cell>
          <table:table-cell table:style-name="ce58" table:formula="of:=IF(AND([.X$8]&gt;=[.$H10];[.X$8]&lt;=[.$I10]);&quot;x&quot;;&quot;&quot;)" office:value-type="string" office:string-value="x" calcext:value-type="string">
            <text:p>x</text:p>
          </table:table-cell>
          <table:table-cell table:style-name="ce58" table:formula="of:=IF(AND([.Y$8]&gt;=[.$H10];[.Y$8]&lt;=[.$I10]);&quot;x&quot;;&quot;&quot;)" office:value-type="string" office:string-value="x" calcext:value-type="string">
            <text:p>x</text:p>
          </table:table-cell>
          <table:table-cell table:style-name="ce58" table:formula="of:=IF(AND([.Z$8]&gt;=[.$H10];[.Z$8]&lt;=[.$I10]);&quot;x&quot;;&quot;&quot;)" office:value-type="string" office:string-value="x" calcext:value-type="string">
            <text:p>x</text:p>
          </table:table-cell>
          <table:table-cell table:style-name="ce58" table:formula="of:=IF(AND([.AA$8]&gt;=[.$H10];[.AA$8]&lt;=[.$I10]);&quot;x&quot;;&quot;&quot;)" office:value-type="string" office:string-value="x" calcext:value-type="string">
            <text:p>x</text:p>
          </table:table-cell>
          <table:table-cell table:style-name="ce58" table:formula="of:=IF(AND([.AB$8]&gt;=[.$H10];[.AB$8]&lt;=[.$I10]);&quot;x&quot;;&quot;&quot;)">
            <text:p/>
          </table:table-cell>
          <table:table-cell table:style-name="ce58" table:formula="of:=IF(AND([.AC$8]&gt;=[.$H10];[.AC$8]&lt;=[.$I10]);&quot;x&quot;;&quot;&quot;)">
            <text:p/>
          </table:table-cell>
          <table:table-cell table:style-name="ce58" table:formula="of:=IF(AND([.AD$8]&gt;=[.$H10];[.AD$8]&lt;=[.$I10]);&quot;x&quot;;&quot;&quot;)">
            <text:p/>
          </table:table-cell>
          <table:table-cell table:style-name="ce58" table:formula="of:=IF(AND([.AE$8]&gt;=[.$H10];[.AE$8]&lt;=[.$I10]);&quot;x&quot;;&quot;&quot;)">
            <text:p/>
          </table:table-cell>
          <table:table-cell table:style-name="ce58" table:formula="of:=IF(AND([.AF$8]&gt;=[.$H10];[.AF$8]&lt;=[.$I10]);&quot;x&quot;;&quot;&quot;)">
            <text:p/>
          </table:table-cell>
          <table:table-cell table:style-name="ce58" table:formula="of:=IF(AND([.AG$8]&gt;=[.$H10];[.AG$8]&lt;=[.$I10]);&quot;x&quot;;&quot;&quot;)">
            <text:p/>
          </table:table-cell>
          <table:table-cell table:style-name="ce58" table:formula="of:=IF(AND([.AH$8]&gt;=[.$H10];[.AH$8]&lt;=[.$I10]);&quot;x&quot;;&quot;&quot;)">
            <text:p/>
          </table:table-cell>
          <table:table-cell table:style-name="ce58" table:formula="of:=IF(AND([.AI$8]&gt;=[.$H10];[.AI$8]&lt;=[.$I10]);&quot;x&quot;;&quot;&quot;)">
            <text:p/>
          </table:table-cell>
          <table:table-cell table:style-name="ce58" table:formula="of:=IF(AND([.AJ$8]&gt;=[.$H10];[.AJ$8]&lt;=[.$I10]);&quot;x&quot;;&quot;&quot;)">
            <text:p/>
          </table:table-cell>
          <table:table-cell table:style-name="ce58" table:formula="of:=IF(AND([.AK$8]&gt;=[.$H10];[.AK$8]&lt;=[.$I10]);&quot;x&quot;;&quot;&quot;)">
            <text:p/>
          </table:table-cell>
          <table:table-cell table:style-name="ce58" table:formula="of:=IF(AND([.AL$8]&gt;=[.$H10];[.AL$8]&lt;=[.$I10]);&quot;x&quot;;&quot;&quot;)">
            <text:p/>
          </table:table-cell>
          <table:table-cell table:style-name="ce58" table:formula="of:=IF(AND([.AM$8]&gt;=[.$H10];[.AM$8]&lt;=[.$I10]);&quot;x&quot;;&quot;&quot;)">
            <text:p/>
          </table:table-cell>
          <table:table-cell table:style-name="ce58" table:formula="of:=IF(AND([.AN$8]&gt;=[.$H10];[.AN$8]&lt;=[.$I10]);&quot;x&quot;;&quot;&quot;)">
            <text:p/>
          </table:table-cell>
          <table:table-cell table:style-name="ce58" table:formula="of:=IF(AND([.AO$8]&gt;=[.$H10];[.AO$8]&lt;=[.$I10]);&quot;x&quot;;&quot;&quot;)">
            <text:p/>
          </table:table-cell>
          <table:table-cell table:style-name="ce58" table:formula="of:=IF(AND([.AP$8]&gt;=[.$H10];[.AP$8]&lt;=[.$I10]);&quot;x&quot;;&quot;&quot;)">
            <text:p/>
          </table:table-cell>
          <table:table-cell table:style-name="ce58" table:formula="of:=IF(AND([.AQ$8]&gt;=[.$H10];[.AQ$8]&lt;=[.$I10]);&quot;x&quot;;&quot;&quot;)">
            <text:p/>
          </table:table-cell>
          <table:table-cell table:style-name="ce58" table:formula="of:=IF(AND([.AR$8]&gt;=[.$H10];[.AR$8]&lt;=[.$I10]);&quot;x&quot;;&quot;&quot;)">
            <text:p/>
          </table:table-cell>
          <table:table-cell table:style-name="ce58" table:formula="of:=IF(AND([.AS$8]&gt;=[.$H10];[.AS$8]&lt;=[.$I10]);&quot;x&quot;;&quot;&quot;)">
            <text:p/>
          </table:table-cell>
          <table:table-cell table:style-name="ce58" table:formula="of:=IF(AND([.AT$8]&gt;=[.$H10];[.AT$8]&lt;=[.$I10]);&quot;x&quot;;&quot;&quot;)">
            <text:p/>
          </table:table-cell>
          <table:table-cell table:style-name="ce58" table:formula="of:=IF(AND([.AU$8]&gt;=[.$H10];[.AU$8]&lt;=[.$I10]);&quot;x&quot;;&quot;&quot;)">
            <text:p/>
          </table:table-cell>
          <table:table-cell table:style-name="ce58" table:formula="of:=IF(AND([.AV$8]&gt;=[.$H10];[.AV$8]&lt;=[.$I10]);&quot;x&quot;;&quot;&quot;)">
            <text:p/>
          </table:table-cell>
          <table:table-cell table:style-name="ce58" table:formula="of:=IF(AND([.AW$8]&gt;=[.$H10];[.AW$8]&lt;=[.$I10]);&quot;x&quot;;&quot;&quot;)">
            <text:p/>
          </table:table-cell>
          <table:table-cell table:style-name="ce58" table:formula="of:=IF(AND([.AX$8]&gt;=[.$H10];[.AX$8]&lt;=[.$I10]);&quot;x&quot;;&quot;&quot;)">
            <text:p/>
          </table:table-cell>
          <table:table-cell table:style-name="ce58" table:formula="of:=IF(AND([.AY$8]&gt;=[.$H10];[.AY$8]&lt;=[.$I10]);&quot;x&quot;;&quot;&quot;)">
            <text:p/>
          </table:table-cell>
          <table:table-cell table:style-name="ce58" table:formula="of:=IF(AND([.AZ$8]&gt;=[.$H10];[.AZ$8]&lt;=[.$I10]);&quot;x&quot;;&quot;&quot;)">
            <text:p/>
          </table:table-cell>
          <table:table-cell table:style-name="ce58" table:formula="of:=IF(AND([.BA$8]&gt;=[.$H10];[.BA$8]&lt;=[.$I10]);&quot;x&quot;;&quot;&quot;)">
            <text:p/>
          </table:table-cell>
          <table:table-cell table:style-name="ce58" table:formula="of:=IF(AND([.BB$8]&gt;=[.$H10];[.BB$8]&lt;=[.$I10]);&quot;x&quot;;&quot;&quot;)">
            <text:p/>
          </table:table-cell>
          <table:table-cell table:style-name="ce58" table:formula="of:=IF(AND([.BC$8]&gt;=[.$H10];[.BC$8]&lt;=[.$I10]);&quot;x&quot;;&quot;&quot;)">
            <text:p/>
          </table:table-cell>
          <table:table-cell table:style-name="ce58" table:formula="of:=IF(AND([.BD$8]&gt;=[.$H10];[.BD$8]&lt;=[.$I10]);&quot;x&quot;;&quot;&quot;)">
            <text:p/>
          </table:table-cell>
          <table:table-cell table:style-name="ce58" table:formula="of:=IF(AND([.BE$8]&gt;=[.$H10];[.BE$8]&lt;=[.$I10]);&quot;x&quot;;&quot;&quot;)">
            <text:p/>
          </table:table-cell>
          <table:table-cell table:style-name="ce58" table:formula="of:=IF(AND([.BF$8]&gt;=[.$H10];[.BF$8]&lt;=[.$I10]);&quot;x&quot;;&quot;&quot;)">
            <text:p/>
          </table:table-cell>
          <table:table-cell table:style-name="ce58" table:formula="of:=IF(AND([.BG$8]&gt;=[.$H10];[.BG$8]&lt;=[.$I10]);&quot;x&quot;;&quot;&quot;)">
            <text:p/>
          </table:table-cell>
          <table:table-cell table:style-name="ce58" table:formula="of:=IF(AND([.BH$8]&gt;=[.$H10];[.BH$8]&lt;=[.$I10]);&quot;x&quot;;&quot;&quot;)">
            <text:p/>
          </table:table-cell>
          <table:table-cell table:style-name="ce58" table:formula="of:=IF(AND([.BI$8]&gt;=[.$H10];[.BI$8]&lt;=[.$I10]);&quot;x&quot;;&quot;&quot;)">
            <text:p/>
          </table:table-cell>
          <table:table-cell table:style-name="ce58" table:formula="of:=IF(AND([.BJ$8]&gt;=[.$H10];[.BJ$8]&lt;=[.$I10]);&quot;x&quot;;&quot;&quot;)">
            <text:p/>
          </table:table-cell>
          <table:table-cell table:style-name="ce58" table:formula="of:=IF(AND([.BK$8]&gt;=[.$H10];[.BK$8]&lt;=[.$I10]);&quot;x&quot;;&quot;&quot;)">
            <text:p/>
          </table:table-cell>
          <table:table-cell table:style-name="ce58" table:formula="of:=IF(AND([.BL$8]&gt;=[.$H10];[.BL$8]&lt;=[.$I10]);&quot;x&quot;;&quot;&quot;)">
            <text:p/>
          </table:table-cell>
          <table:table-cell table:style-name="ce58" table:formula="of:=IF(AND([.BM$8]&gt;=[.$H10];[.BM$8]&lt;=[.$I10]);&quot;x&quot;;&quot;&quot;)">
            <text:p/>
          </table:table-cell>
          <table:table-cell table:style-name="ce58" table:formula="of:=IF(AND([.BN$8]&gt;=[.$H10];[.BN$8]&lt;=[.$I10]);&quot;x&quot;;&quot;&quot;)">
            <text:p/>
          </table:table-cell>
          <table:table-cell table:style-name="ce58" table:formula="of:=IF(AND([.BO$8]&gt;=[.$H10];[.BO$8]&lt;=[.$I10]);&quot;x&quot;;&quot;&quot;)">
            <text:p/>
          </table:table-cell>
          <table:table-cell table:style-name="ce58" table:formula="of:=IF(AND([.BP$8]&gt;=[.$H10];[.BP$8]&lt;=[.$I10]);&quot;x&quot;;&quot;&quot;)">
            <text:p/>
          </table:table-cell>
          <table:table-cell table:style-name="ce58" table:formula="of:=IF(AND([.BQ$8]&gt;=[.$H10];[.BQ$8]&lt;=[.$I10]);&quot;x&quot;;&quot;&quot;)">
            <text:p/>
          </table:table-cell>
          <table:table-cell table:style-name="ce58" table:formula="of:=IF(AND([.BR$8]&gt;=[.$H10];[.BR$8]&lt;=[.$I10]);&quot;x&quot;;&quot;&quot;)">
            <text:p/>
          </table:table-cell>
          <table:table-cell table:style-name="ce58" table:formula="of:=IF(AND([.BS$8]&gt;=[.$H10];[.BS$8]&lt;=[.$I10]);&quot;x&quot;;&quot;&quot;)">
            <text:p/>
          </table:table-cell>
          <table:table-cell table:style-name="ce58" table:formula="of:=IF(AND([.BT$8]&gt;=[.$H10];[.BT$8]&lt;=[.$I10]);&quot;x&quot;;&quot;&quot;)">
            <text:p/>
          </table:table-cell>
          <table:table-cell table:style-name="ce58" table:formula="of:=IF(AND([.BU$8]&gt;=[.$H10];[.BU$8]&lt;=[.$I10]);&quot;x&quot;;&quot;&quot;)">
            <text:p/>
          </table:table-cell>
          <table:table-cell table:style-name="ce58" table:formula="of:=IF(AND([.BV$8]&gt;=[.$H10];[.BV$8]&lt;=[.$I10]);&quot;x&quot;;&quot;&quot;)">
            <text:p/>
          </table:table-cell>
          <table:table-cell table:style-name="ce58" table:formula="of:=IF(AND([.BW$8]&gt;=[.$H10];[.BW$8]&lt;=[.$I10]);&quot;x&quot;;&quot;&quot;)">
            <text:p/>
          </table:table-cell>
          <table:table-cell table:style-name="ce58" table:formula="of:=IF(AND([.BX$8]&gt;=[.$H10];[.BX$8]&lt;=[.$I10]);&quot;x&quot;;&quot;&quot;)">
            <text:p/>
          </table:table-cell>
          <table:table-cell table:style-name="ce58" table:formula="of:=IF(AND([.BY$8]&gt;=[.$H10];[.BY$8]&lt;=[.$I10]);&quot;x&quot;;&quot;&quot;)">
            <text:p/>
          </table:table-cell>
          <table:table-cell table:style-name="ce58" table:formula="of:=IF(AND([.BZ$8]&gt;=[.$H10];[.BZ$8]&lt;=[.$I10]);&quot;x&quot;;&quot;&quot;)">
            <text:p/>
          </table:table-cell>
          <table:table-cell table:style-name="ce58" table:formula="of:=IF(AND([.CA$8]&gt;=[.$H10];[.CA$8]&lt;=[.$I10]);&quot;x&quot;;&quot;&quot;)">
            <text:p/>
          </table:table-cell>
          <table:table-cell table:style-name="ce58" table:formula="of:=IF(AND([.CB$8]&gt;=[.$H10];[.CB$8]&lt;=[.$I10]);&quot;x&quot;;&quot;&quot;)">
            <text:p/>
          </table:table-cell>
          <table:table-cell table:style-name="ce58" table:formula="of:=IF(AND([.CC$8]&gt;=[.$H10];[.CC$8]&lt;=[.$I10]);&quot;x&quot;;&quot;&quot;)">
            <text:p/>
          </table:table-cell>
          <table:table-cell table:style-name="ce58" table:formula="of:=IF(AND([.CD$8]&gt;=[.$H10];[.CD$8]&lt;=[.$I10]);&quot;x&quot;;&quot;&quot;)">
            <text:p/>
          </table:table-cell>
          <table:table-cell table:style-name="ce58" table:formula="of:=IF(AND([.CE$8]&gt;=[.$H10];[.CE$8]&lt;=[.$I10]);&quot;x&quot;;&quot;&quot;)">
            <text:p/>
          </table:table-cell>
          <table:table-cell table:style-name="ce58" table:formula="of:=IF(AND([.CF$8]&gt;=[.$H10];[.CF$8]&lt;=[.$I10]);&quot;x&quot;;&quot;&quot;)">
            <text:p/>
          </table:table-cell>
          <table:table-cell table:style-name="ce58" table:formula="of:=IF(AND([.CG$8]&gt;=[.$H10];[.CG$8]&lt;=[.$I10]);&quot;x&quot;;&quot;&quot;)">
            <text:p/>
          </table:table-cell>
          <table:table-cell table:style-name="ce58" table:formula="of:=IF(AND([.CH$8]&gt;=[.$H10];[.CH$8]&lt;=[.$I10]);&quot;x&quot;;&quot;&quot;)">
            <text:p/>
          </table:table-cell>
          <table:table-cell table:style-name="ce58" table:formula="of:=IF(AND([.CI$8]&gt;=[.$H10];[.CI$8]&lt;=[.$I10]);&quot;x&quot;;&quot;&quot;)">
            <text:p/>
          </table:table-cell>
          <table:table-cell table:style-name="ce58" table:formula="of:=IF(AND([.CJ$8]&gt;=[.$H10];[.CJ$8]&lt;=[.$I10]);&quot;x&quot;;&quot;&quot;)">
            <text:p/>
          </table:table-cell>
          <table:table-cell table:style-name="ce58" table:formula="of:=IF(AND([.CK$8]&gt;=[.$H10];[.CK$8]&lt;=[.$I10]);&quot;x&quot;;&quot;&quot;)">
            <text:p/>
          </table:table-cell>
          <table:table-cell table:style-name="ce58" table:formula="of:=IF(AND([.CL$8]&gt;=[.$H10];[.CL$8]&lt;=[.$I10]);&quot;x&quot;;&quot;&quot;)">
            <text:p/>
          </table:table-cell>
          <table:table-cell table:style-name="ce58" table:formula="of:=IF(AND([.CM$8]&gt;=[.$H10];[.CM$8]&lt;=[.$I10]);&quot;x&quot;;&quot;&quot;)">
            <text:p/>
          </table:table-cell>
          <table:table-cell table:style-name="ce58" table:formula="of:=IF(AND([.CN$8]&gt;=[.$H10];[.CN$8]&lt;=[.$I10]);&quot;x&quot;;&quot;&quot;)">
            <text:p/>
          </table:table-cell>
          <table:table-cell table:style-name="ce58" table:formula="of:=IF(AND([.CO$8]&gt;=[.$H10];[.CO$8]&lt;=[.$I10]);&quot;x&quot;;&quot;&quot;)">
            <text:p/>
          </table:table-cell>
          <table:table-cell table:style-name="ce58" table:formula="of:=IF(AND([.CP$8]&gt;=[.$H10];[.CP$8]&lt;=[.$I10]);&quot;x&quot;;&quot;&quot;)">
            <text:p/>
          </table:table-cell>
          <table:table-cell table:style-name="ce58" table:formula="of:=IF(AND([.CQ$8]&gt;=[.$H10];[.CQ$8]&lt;=[.$I10]);&quot;x&quot;;&quot;&quot;)">
            <text:p/>
          </table:table-cell>
          <table:table-cell table:style-name="ce58" table:formula="of:=IF(AND([.CR$8]&gt;=[.$H10];[.CR$8]&lt;=[.$I10]);&quot;x&quot;;&quot;&quot;)">
            <text:p/>
          </table:table-cell>
          <table:table-cell table:style-name="ce58" table:formula="of:=IF(AND([.CS$8]&gt;=[.$H10];[.CS$8]&lt;=[.$I10]);&quot;x&quot;;&quot;&quot;)">
            <text:p/>
          </table:table-cell>
          <table:table-cell table:style-name="ce58" table:formula="of:=IF(AND([.CT$8]&gt;=[.$H10];[.CT$8]&lt;=[.$I10]);&quot;x&quot;;&quot;&quot;)">
            <text:p/>
          </table:table-cell>
          <table:table-cell table:style-name="ce58" table:formula="of:=IF(AND([.CU$8]&gt;=[.$H10];[.CU$8]&lt;=[.$I10]);&quot;x&quot;;&quot;&quot;)">
            <text:p/>
          </table:table-cell>
          <table:table-cell table:style-name="ce58" table:formula="of:=IF(AND([.CV$8]&gt;=[.$H10];[.CV$8]&lt;=[.$I10]);&quot;x&quot;;&quot;&quot;)">
            <text:p/>
          </table:table-cell>
          <table:table-cell table:style-name="ce58" table:formula="of:=IF(AND([.CW$8]&gt;=[.$H10];[.CW$8]&lt;=[.$I10]);&quot;x&quot;;&quot;&quot;)">
            <text:p/>
          </table:table-cell>
          <table:table-cell table:style-name="ce58" table:formula="of:=IF(AND([.CX$8]&gt;=[.$H10];[.CX$8]&lt;=[.$I10]);&quot;x&quot;;&quot;&quot;)">
            <text:p/>
          </table:table-cell>
          <table:table-cell table:style-name="ce58" table:formula="of:=IF(AND([.CY$8]&gt;=[.$H10];[.CY$8]&lt;=[.$I10]);&quot;x&quot;;&quot;&quot;)">
            <text:p/>
          </table:table-cell>
          <table:table-cell table:style-name="ce62" table:formula="of:=IF(AND([.CZ$8]&gt;=[.$H10];[.CZ$8]&lt;=[.$I10]);&quot;x&quot;;&quot;&quot;)">
            <text:p/>
          </table:table-cell>
          <table:table-cell/>
          <table:table-cell table:style-name="ce67" table:formula="of:=IF([.K10]=&quot;Completado&quot;;IF([.M10]&lt;[.D10];[.D10]-[.M10];0);0)" office:value-type="float" office:value="0" calcext:value-type="float">
            <text:p>0</text:p>
          </table:table-cell>
          <table:table-cell table:style-name="ce67" table:formula="of:=IFERROR(IF([.K10]=&quot;Completado&quot;;IF([.M10]&gt;[.D10];[.M10]-[.D10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6">
          <table:table-cell/>
          <table:table-cell table:style-name="ce11" table:formula="of:=IF([.C11]=&quot;&quot;;&quot;&quot;;[.B10]+1)" office:value-type="float" office:value="3" calcext:value-type="float">
            <text:p>3</text:p>
          </table:table-cell>
          <table:table-cell table:style-name="ce14" office:value-type="string" calcext:value-type="string">
            <text:p>Validación de información</text:p>
          </table:table-cell>
          <table:table-cell table:style-name="ce21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 </text:p>
          </table:table-cell>
          <table:table-cell table:style-name="ce21" table:content-validation-name="val1" office:value-type="string" calcext:value-type="string">
            <text:p>FC</text:p>
          </table:table-cell>
          <table:table-cell table:style-name="ce31" office:value-type="float" office:value="1" calcext:value-type="float">
            <text:p>+1</text:p>
          </table:table-cell>
          <table:table-cell table:style-name="ce35" table:formula="of:=IF(OR([.C11]=&quot;&quot;;[.D11]=&quot;&quot;;[.G11]=&quot;&quot;;[.F11]=&quot;&quot;;[.E11]=&quot;&quot;);&quot;&quot;;IF([.F11]=&quot;FC&quot;;VLOOKUP([.E11];[.$B$9:.$M$28];8;FALSE())+[.G11];IF([.F11]=&quot;CC&quot;;VLOOKUP([.E11];[.$B$9:.$M$28];7;FALSE())+[.G11];&quot;&quot;)))" office:value-type="date" office:date-value="2022-03-15" calcext:value-type="date">
            <text:p>15/03/22</text:p>
          </table:table-cell>
          <table:table-cell table:style-name="ce35" table:formula="of:=IF([.H11]=&quot;&quot;;&quot;&quot;;[.H11]+[.D11]-1)" office:value-type="date" office:date-value="2022-04-03" calcext:value-type="date">
            <text:p>03/04/22</text:p>
          </table:table-cell>
          <table:table-cell table:style-name="ce14" office:value-type="string" calcext:value-type="string">
            <text:p>Freddie</text:p>
          </table:table-cell>
          <table:table-cell table:style-name="ce38" table:content-validation-name="val2" office:value-type="string" calcext:value-type="string">
            <text:p>Retrasado</text:p>
          </table:table-cell>
          <table:table-cell table:style-name="ce43"/>
          <table:table-cell table:style-name="ce48" table:formula="of:=IF([.H11]=&quot;&quot;;&quot;&quot;;IF(AND([.K11]=&quot;Completado&quot;;[.L11]=&quot;&quot;);&quot;Completar fecha de finalización&quot;;IF(AND([.K11]=&quot;Completado&quot;;[.L11]&lt;&gt;&quot;&quot;);[.L11]-[.H11]+1;&quot;&quot;)))">
            <text:p/>
          </table:table-cell>
          <table:table-cell/>
          <table:table-cell table:style-name="ce54" table:formula="of:=IF(AND([.O$8]&gt;=[.$H11];[.O$8]&lt;=[.$I11]);&quot;x&quot;;&quot;&quot;)">
            <text:p/>
          </table:table-cell>
          <table:table-cell table:style-name="ce58" table:formula="of:=IF(AND([.P$8]&gt;=[.$H11];[.P$8]&lt;=[.$I11]);&quot;x&quot;;&quot;&quot;)">
            <text:p/>
          </table:table-cell>
          <table:table-cell table:style-name="ce58" table:formula="of:=IF(AND([.Q$8]&gt;=[.$H11];[.Q$8]&lt;=[.$I11]);&quot;x&quot;;&quot;&quot;)">
            <text:p/>
          </table:table-cell>
          <table:table-cell table:style-name="ce58" table:formula="of:=IF(AND([.R$8]&gt;=[.$H11];[.R$8]&lt;=[.$I11]);&quot;x&quot;;&quot;&quot;)">
            <text:p/>
          </table:table-cell>
          <table:table-cell table:style-name="ce58" table:formula="of:=IF(AND([.S$8]&gt;=[.$H11];[.S$8]&lt;=[.$I11]);&quot;x&quot;;&quot;&quot;)">
            <text:p/>
          </table:table-cell>
          <table:table-cell table:style-name="ce58" table:formula="of:=IF(AND([.T$8]&gt;=[.$H11];[.T$8]&lt;=[.$I11]);&quot;x&quot;;&quot;&quot;)">
            <text:p/>
          </table:table-cell>
          <table:table-cell table:style-name="ce58" table:formula="of:=IF(AND([.U$8]&gt;=[.$H11];[.U$8]&lt;=[.$I11]);&quot;x&quot;;&quot;&quot;)">
            <text:p/>
          </table:table-cell>
          <table:table-cell table:style-name="ce58" table:formula="of:=IF(AND([.V$8]&gt;=[.$H11];[.V$8]&lt;=[.$I11]);&quot;x&quot;;&quot;&quot;)">
            <text:p/>
          </table:table-cell>
          <table:table-cell table:style-name="ce58" table:formula="of:=IF(AND([.W$8]&gt;=[.$H11];[.W$8]&lt;=[.$I11]);&quot;x&quot;;&quot;&quot;)">
            <text:p/>
          </table:table-cell>
          <table:table-cell table:style-name="ce58" table:formula="of:=IF(AND([.X$8]&gt;=[.$H11];[.X$8]&lt;=[.$I11]);&quot;x&quot;;&quot;&quot;)">
            <text:p/>
          </table:table-cell>
          <table:table-cell table:style-name="ce58" table:formula="of:=IF(AND([.Y$8]&gt;=[.$H11];[.Y$8]&lt;=[.$I11]);&quot;x&quot;;&quot;&quot;)">
            <text:p/>
          </table:table-cell>
          <table:table-cell table:style-name="ce58" table:formula="of:=IF(AND([.Z$8]&gt;=[.$H11];[.Z$8]&lt;=[.$I11]);&quot;x&quot;;&quot;&quot;)">
            <text:p/>
          </table:table-cell>
          <table:table-cell table:style-name="ce58" table:formula="of:=IF(AND([.AA$8]&gt;=[.$H11];[.AA$8]&lt;=[.$I11]);&quot;x&quot;;&quot;&quot;)">
            <text:p/>
          </table:table-cell>
          <table:table-cell table:style-name="ce58" table:formula="of:=IF(AND([.AB$8]&gt;=[.$H11];[.AB$8]&lt;=[.$I11]);&quot;x&quot;;&quot;&quot;)" office:value-type="string" office:string-value="x" calcext:value-type="string">
            <text:p>x</text:p>
          </table:table-cell>
          <table:table-cell table:style-name="ce58" table:formula="of:=IF(AND([.AC$8]&gt;=[.$H11];[.AC$8]&lt;=[.$I11]);&quot;x&quot;;&quot;&quot;)" office:value-type="string" office:string-value="x" calcext:value-type="string">
            <text:p>x</text:p>
          </table:table-cell>
          <table:table-cell table:style-name="ce58" table:formula="of:=IF(AND([.AD$8]&gt;=[.$H11];[.AD$8]&lt;=[.$I11]);&quot;x&quot;;&quot;&quot;)" office:value-type="string" office:string-value="x" calcext:value-type="string">
            <text:p>x</text:p>
          </table:table-cell>
          <table:table-cell table:style-name="ce58" table:formula="of:=IF(AND([.AE$8]&gt;=[.$H11];[.AE$8]&lt;=[.$I11]);&quot;x&quot;;&quot;&quot;)" office:value-type="string" office:string-value="x" calcext:value-type="string">
            <text:p>x</text:p>
          </table:table-cell>
          <table:table-cell table:style-name="ce58" table:formula="of:=IF(AND([.AF$8]&gt;=[.$H11];[.AF$8]&lt;=[.$I11]);&quot;x&quot;;&quot;&quot;)" office:value-type="string" office:string-value="x" calcext:value-type="string">
            <text:p>x</text:p>
          </table:table-cell>
          <table:table-cell table:style-name="ce58" table:formula="of:=IF(AND([.AG$8]&gt;=[.$H11];[.AG$8]&lt;=[.$I11]);&quot;x&quot;;&quot;&quot;)" office:value-type="string" office:string-value="x" calcext:value-type="string">
            <text:p>x</text:p>
          </table:table-cell>
          <table:table-cell table:style-name="ce58" table:formula="of:=IF(AND([.AH$8]&gt;=[.$H11];[.AH$8]&lt;=[.$I11]);&quot;x&quot;;&quot;&quot;)" office:value-type="string" office:string-value="x" calcext:value-type="string">
            <text:p>x</text:p>
          </table:table-cell>
          <table:table-cell table:style-name="ce58" table:formula="of:=IF(AND([.AI$8]&gt;=[.$H11];[.AI$8]&lt;=[.$I11]);&quot;x&quot;;&quot;&quot;)" office:value-type="string" office:string-value="x" calcext:value-type="string">
            <text:p>x</text:p>
          </table:table-cell>
          <table:table-cell table:style-name="ce58" table:formula="of:=IF(AND([.AJ$8]&gt;=[.$H11];[.AJ$8]&lt;=[.$I11]);&quot;x&quot;;&quot;&quot;)" office:value-type="string" office:string-value="x" calcext:value-type="string">
            <text:p>x</text:p>
          </table:table-cell>
          <table:table-cell table:style-name="ce58" table:formula="of:=IF(AND([.AK$8]&gt;=[.$H11];[.AK$8]&lt;=[.$I11]);&quot;x&quot;;&quot;&quot;)" office:value-type="string" office:string-value="x" calcext:value-type="string">
            <text:p>x</text:p>
          </table:table-cell>
          <table:table-cell table:style-name="ce58" table:formula="of:=IF(AND([.AL$8]&gt;=[.$H11];[.AL$8]&lt;=[.$I11]);&quot;x&quot;;&quot;&quot;)" office:value-type="string" office:string-value="x" calcext:value-type="string">
            <text:p>x</text:p>
          </table:table-cell>
          <table:table-cell table:style-name="ce58" table:formula="of:=IF(AND([.AM$8]&gt;=[.$H11];[.AM$8]&lt;=[.$I11]);&quot;x&quot;;&quot;&quot;)" office:value-type="string" office:string-value="x" calcext:value-type="string">
            <text:p>x</text:p>
          </table:table-cell>
          <table:table-cell table:style-name="ce58" table:formula="of:=IF(AND([.AN$8]&gt;=[.$H11];[.AN$8]&lt;=[.$I11]);&quot;x&quot;;&quot;&quot;)" office:value-type="string" office:string-value="x" calcext:value-type="string">
            <text:p>x</text:p>
          </table:table-cell>
          <table:table-cell table:style-name="ce58" table:formula="of:=IF(AND([.AO$8]&gt;=[.$H11];[.AO$8]&lt;=[.$I11]);&quot;x&quot;;&quot;&quot;)" office:value-type="string" office:string-value="x" calcext:value-type="string">
            <text:p>x</text:p>
          </table:table-cell>
          <table:table-cell table:style-name="ce58" table:formula="of:=IF(AND([.AP$8]&gt;=[.$H11];[.AP$8]&lt;=[.$I11]);&quot;x&quot;;&quot;&quot;)" office:value-type="string" office:string-value="x" calcext:value-type="string">
            <text:p>x</text:p>
          </table:table-cell>
          <table:table-cell table:style-name="ce58" table:formula="of:=IF(AND([.AQ$8]&gt;=[.$H11];[.AQ$8]&lt;=[.$I11]);&quot;x&quot;;&quot;&quot;)" office:value-type="string" office:string-value="x" calcext:value-type="string">
            <text:p>x</text:p>
          </table:table-cell>
          <table:table-cell table:style-name="ce58" table:formula="of:=IF(AND([.AR$8]&gt;=[.$H11];[.AR$8]&lt;=[.$I11]);&quot;x&quot;;&quot;&quot;)" office:value-type="string" office:string-value="x" calcext:value-type="string">
            <text:p>x</text:p>
          </table:table-cell>
          <table:table-cell table:style-name="ce58" table:formula="of:=IF(AND([.AS$8]&gt;=[.$H11];[.AS$8]&lt;=[.$I11]);&quot;x&quot;;&quot;&quot;)" office:value-type="string" office:string-value="x" calcext:value-type="string">
            <text:p>x</text:p>
          </table:table-cell>
          <table:table-cell table:style-name="ce58" table:formula="of:=IF(AND([.AT$8]&gt;=[.$H11];[.AT$8]&lt;=[.$I11]);&quot;x&quot;;&quot;&quot;)" office:value-type="string" office:string-value="x" calcext:value-type="string">
            <text:p>x</text:p>
          </table:table-cell>
          <table:table-cell table:style-name="ce58" table:formula="of:=IF(AND([.AU$8]&gt;=[.$H11];[.AU$8]&lt;=[.$I11]);&quot;x&quot;;&quot;&quot;)" office:value-type="string" office:string-value="x" calcext:value-type="string">
            <text:p>x</text:p>
          </table:table-cell>
          <table:table-cell table:style-name="ce58" table:formula="of:=IF(AND([.AV$8]&gt;=[.$H11];[.AV$8]&lt;=[.$I11]);&quot;x&quot;;&quot;&quot;)">
            <text:p/>
          </table:table-cell>
          <table:table-cell table:style-name="ce58" table:formula="of:=IF(AND([.AW$8]&gt;=[.$H11];[.AW$8]&lt;=[.$I11]);&quot;x&quot;;&quot;&quot;)">
            <text:p/>
          </table:table-cell>
          <table:table-cell table:style-name="ce58" table:formula="of:=IF(AND([.AX$8]&gt;=[.$H11];[.AX$8]&lt;=[.$I11]);&quot;x&quot;;&quot;&quot;)">
            <text:p/>
          </table:table-cell>
          <table:table-cell table:style-name="ce58" table:formula="of:=IF(AND([.AY$8]&gt;=[.$H11];[.AY$8]&lt;=[.$I11]);&quot;x&quot;;&quot;&quot;)">
            <text:p/>
          </table:table-cell>
          <table:table-cell table:style-name="ce58" table:formula="of:=IF(AND([.AZ$8]&gt;=[.$H11];[.AZ$8]&lt;=[.$I11]);&quot;x&quot;;&quot;&quot;)">
            <text:p/>
          </table:table-cell>
          <table:table-cell table:style-name="ce58" table:formula="of:=IF(AND([.BA$8]&gt;=[.$H11];[.BA$8]&lt;=[.$I11]);&quot;x&quot;;&quot;&quot;)">
            <text:p/>
          </table:table-cell>
          <table:table-cell table:style-name="ce58" table:formula="of:=IF(AND([.BB$8]&gt;=[.$H11];[.BB$8]&lt;=[.$I11]);&quot;x&quot;;&quot;&quot;)">
            <text:p/>
          </table:table-cell>
          <table:table-cell table:style-name="ce58" table:formula="of:=IF(AND([.BC$8]&gt;=[.$H11];[.BC$8]&lt;=[.$I11]);&quot;x&quot;;&quot;&quot;)">
            <text:p/>
          </table:table-cell>
          <table:table-cell table:style-name="ce58" table:formula="of:=IF(AND([.BD$8]&gt;=[.$H11];[.BD$8]&lt;=[.$I11]);&quot;x&quot;;&quot;&quot;)">
            <text:p/>
          </table:table-cell>
          <table:table-cell table:style-name="ce58" table:formula="of:=IF(AND([.BE$8]&gt;=[.$H11];[.BE$8]&lt;=[.$I11]);&quot;x&quot;;&quot;&quot;)">
            <text:p/>
          </table:table-cell>
          <table:table-cell table:style-name="ce58" table:formula="of:=IF(AND([.BF$8]&gt;=[.$H11];[.BF$8]&lt;=[.$I11]);&quot;x&quot;;&quot;&quot;)">
            <text:p/>
          </table:table-cell>
          <table:table-cell table:style-name="ce58" table:formula="of:=IF(AND([.BG$8]&gt;=[.$H11];[.BG$8]&lt;=[.$I11]);&quot;x&quot;;&quot;&quot;)">
            <text:p/>
          </table:table-cell>
          <table:table-cell table:style-name="ce58" table:formula="of:=IF(AND([.BH$8]&gt;=[.$H11];[.BH$8]&lt;=[.$I11]);&quot;x&quot;;&quot;&quot;)">
            <text:p/>
          </table:table-cell>
          <table:table-cell table:style-name="ce58" table:formula="of:=IF(AND([.BI$8]&gt;=[.$H11];[.BI$8]&lt;=[.$I11]);&quot;x&quot;;&quot;&quot;)">
            <text:p/>
          </table:table-cell>
          <table:table-cell table:style-name="ce58" table:formula="of:=IF(AND([.BJ$8]&gt;=[.$H11];[.BJ$8]&lt;=[.$I11]);&quot;x&quot;;&quot;&quot;)">
            <text:p/>
          </table:table-cell>
          <table:table-cell table:style-name="ce58" table:formula="of:=IF(AND([.BK$8]&gt;=[.$H11];[.BK$8]&lt;=[.$I11]);&quot;x&quot;;&quot;&quot;)">
            <text:p/>
          </table:table-cell>
          <table:table-cell table:style-name="ce58" table:formula="of:=IF(AND([.BL$8]&gt;=[.$H11];[.BL$8]&lt;=[.$I11]);&quot;x&quot;;&quot;&quot;)">
            <text:p/>
          </table:table-cell>
          <table:table-cell table:style-name="ce58" table:formula="of:=IF(AND([.BM$8]&gt;=[.$H11];[.BM$8]&lt;=[.$I11]);&quot;x&quot;;&quot;&quot;)">
            <text:p/>
          </table:table-cell>
          <table:table-cell table:style-name="ce58" table:formula="of:=IF(AND([.BN$8]&gt;=[.$H11];[.BN$8]&lt;=[.$I11]);&quot;x&quot;;&quot;&quot;)">
            <text:p/>
          </table:table-cell>
          <table:table-cell table:style-name="ce58" table:formula="of:=IF(AND([.BO$8]&gt;=[.$H11];[.BO$8]&lt;=[.$I11]);&quot;x&quot;;&quot;&quot;)">
            <text:p/>
          </table:table-cell>
          <table:table-cell table:style-name="ce58" table:formula="of:=IF(AND([.BP$8]&gt;=[.$H11];[.BP$8]&lt;=[.$I11]);&quot;x&quot;;&quot;&quot;)">
            <text:p/>
          </table:table-cell>
          <table:table-cell table:style-name="ce58" table:formula="of:=IF(AND([.BQ$8]&gt;=[.$H11];[.BQ$8]&lt;=[.$I11]);&quot;x&quot;;&quot;&quot;)">
            <text:p/>
          </table:table-cell>
          <table:table-cell table:style-name="ce58" table:formula="of:=IF(AND([.BR$8]&gt;=[.$H11];[.BR$8]&lt;=[.$I11]);&quot;x&quot;;&quot;&quot;)">
            <text:p/>
          </table:table-cell>
          <table:table-cell table:style-name="ce58" table:formula="of:=IF(AND([.BS$8]&gt;=[.$H11];[.BS$8]&lt;=[.$I11]);&quot;x&quot;;&quot;&quot;)">
            <text:p/>
          </table:table-cell>
          <table:table-cell table:style-name="ce58" table:formula="of:=IF(AND([.BT$8]&gt;=[.$H11];[.BT$8]&lt;=[.$I11]);&quot;x&quot;;&quot;&quot;)">
            <text:p/>
          </table:table-cell>
          <table:table-cell table:style-name="ce58" table:formula="of:=IF(AND([.BU$8]&gt;=[.$H11];[.BU$8]&lt;=[.$I11]);&quot;x&quot;;&quot;&quot;)">
            <text:p/>
          </table:table-cell>
          <table:table-cell table:style-name="ce58" table:formula="of:=IF(AND([.BV$8]&gt;=[.$H11];[.BV$8]&lt;=[.$I11]);&quot;x&quot;;&quot;&quot;)">
            <text:p/>
          </table:table-cell>
          <table:table-cell table:style-name="ce58" table:formula="of:=IF(AND([.BW$8]&gt;=[.$H11];[.BW$8]&lt;=[.$I11]);&quot;x&quot;;&quot;&quot;)">
            <text:p/>
          </table:table-cell>
          <table:table-cell table:style-name="ce58" table:formula="of:=IF(AND([.BX$8]&gt;=[.$H11];[.BX$8]&lt;=[.$I11]);&quot;x&quot;;&quot;&quot;)">
            <text:p/>
          </table:table-cell>
          <table:table-cell table:style-name="ce58" table:formula="of:=IF(AND([.BY$8]&gt;=[.$H11];[.BY$8]&lt;=[.$I11]);&quot;x&quot;;&quot;&quot;)">
            <text:p/>
          </table:table-cell>
          <table:table-cell table:style-name="ce58" table:formula="of:=IF(AND([.BZ$8]&gt;=[.$H11];[.BZ$8]&lt;=[.$I11]);&quot;x&quot;;&quot;&quot;)">
            <text:p/>
          </table:table-cell>
          <table:table-cell table:style-name="ce58" table:formula="of:=IF(AND([.CA$8]&gt;=[.$H11];[.CA$8]&lt;=[.$I11]);&quot;x&quot;;&quot;&quot;)">
            <text:p/>
          </table:table-cell>
          <table:table-cell table:style-name="ce58" table:formula="of:=IF(AND([.CB$8]&gt;=[.$H11];[.CB$8]&lt;=[.$I11]);&quot;x&quot;;&quot;&quot;)">
            <text:p/>
          </table:table-cell>
          <table:table-cell table:style-name="ce58" table:formula="of:=IF(AND([.CC$8]&gt;=[.$H11];[.CC$8]&lt;=[.$I11]);&quot;x&quot;;&quot;&quot;)">
            <text:p/>
          </table:table-cell>
          <table:table-cell table:style-name="ce58" table:formula="of:=IF(AND([.CD$8]&gt;=[.$H11];[.CD$8]&lt;=[.$I11]);&quot;x&quot;;&quot;&quot;)">
            <text:p/>
          </table:table-cell>
          <table:table-cell table:style-name="ce58" table:formula="of:=IF(AND([.CE$8]&gt;=[.$H11];[.CE$8]&lt;=[.$I11]);&quot;x&quot;;&quot;&quot;)">
            <text:p/>
          </table:table-cell>
          <table:table-cell table:style-name="ce58" table:formula="of:=IF(AND([.CF$8]&gt;=[.$H11];[.CF$8]&lt;=[.$I11]);&quot;x&quot;;&quot;&quot;)">
            <text:p/>
          </table:table-cell>
          <table:table-cell table:style-name="ce58" table:formula="of:=IF(AND([.CG$8]&gt;=[.$H11];[.CG$8]&lt;=[.$I11]);&quot;x&quot;;&quot;&quot;)">
            <text:p/>
          </table:table-cell>
          <table:table-cell table:style-name="ce58" table:formula="of:=IF(AND([.CH$8]&gt;=[.$H11];[.CH$8]&lt;=[.$I11]);&quot;x&quot;;&quot;&quot;)">
            <text:p/>
          </table:table-cell>
          <table:table-cell table:style-name="ce58" table:formula="of:=IF(AND([.CI$8]&gt;=[.$H11];[.CI$8]&lt;=[.$I11]);&quot;x&quot;;&quot;&quot;)">
            <text:p/>
          </table:table-cell>
          <table:table-cell table:style-name="ce58" table:formula="of:=IF(AND([.CJ$8]&gt;=[.$H11];[.CJ$8]&lt;=[.$I11]);&quot;x&quot;;&quot;&quot;)">
            <text:p/>
          </table:table-cell>
          <table:table-cell table:style-name="ce58" table:formula="of:=IF(AND([.CK$8]&gt;=[.$H11];[.CK$8]&lt;=[.$I11]);&quot;x&quot;;&quot;&quot;)">
            <text:p/>
          </table:table-cell>
          <table:table-cell table:style-name="ce58" table:formula="of:=IF(AND([.CL$8]&gt;=[.$H11];[.CL$8]&lt;=[.$I11]);&quot;x&quot;;&quot;&quot;)">
            <text:p/>
          </table:table-cell>
          <table:table-cell table:style-name="ce58" table:formula="of:=IF(AND([.CM$8]&gt;=[.$H11];[.CM$8]&lt;=[.$I11]);&quot;x&quot;;&quot;&quot;)">
            <text:p/>
          </table:table-cell>
          <table:table-cell table:style-name="ce58" table:formula="of:=IF(AND([.CN$8]&gt;=[.$H11];[.CN$8]&lt;=[.$I11]);&quot;x&quot;;&quot;&quot;)">
            <text:p/>
          </table:table-cell>
          <table:table-cell table:style-name="ce58" table:formula="of:=IF(AND([.CO$8]&gt;=[.$H11];[.CO$8]&lt;=[.$I11]);&quot;x&quot;;&quot;&quot;)">
            <text:p/>
          </table:table-cell>
          <table:table-cell table:style-name="ce58" table:formula="of:=IF(AND([.CP$8]&gt;=[.$H11];[.CP$8]&lt;=[.$I11]);&quot;x&quot;;&quot;&quot;)">
            <text:p/>
          </table:table-cell>
          <table:table-cell table:style-name="ce58" table:formula="of:=IF(AND([.CQ$8]&gt;=[.$H11];[.CQ$8]&lt;=[.$I11]);&quot;x&quot;;&quot;&quot;)">
            <text:p/>
          </table:table-cell>
          <table:table-cell table:style-name="ce58" table:formula="of:=IF(AND([.CR$8]&gt;=[.$H11];[.CR$8]&lt;=[.$I11]);&quot;x&quot;;&quot;&quot;)">
            <text:p/>
          </table:table-cell>
          <table:table-cell table:style-name="ce58" table:formula="of:=IF(AND([.CS$8]&gt;=[.$H11];[.CS$8]&lt;=[.$I11]);&quot;x&quot;;&quot;&quot;)">
            <text:p/>
          </table:table-cell>
          <table:table-cell table:style-name="ce58" table:formula="of:=IF(AND([.CT$8]&gt;=[.$H11];[.CT$8]&lt;=[.$I11]);&quot;x&quot;;&quot;&quot;)">
            <text:p/>
          </table:table-cell>
          <table:table-cell table:style-name="ce58" table:formula="of:=IF(AND([.CU$8]&gt;=[.$H11];[.CU$8]&lt;=[.$I11]);&quot;x&quot;;&quot;&quot;)">
            <text:p/>
          </table:table-cell>
          <table:table-cell table:style-name="ce58" table:formula="of:=IF(AND([.CV$8]&gt;=[.$H11];[.CV$8]&lt;=[.$I11]);&quot;x&quot;;&quot;&quot;)">
            <text:p/>
          </table:table-cell>
          <table:table-cell table:style-name="ce58" table:formula="of:=IF(AND([.CW$8]&gt;=[.$H11];[.CW$8]&lt;=[.$I11]);&quot;x&quot;;&quot;&quot;)">
            <text:p/>
          </table:table-cell>
          <table:table-cell table:style-name="ce58" table:formula="of:=IF(AND([.CX$8]&gt;=[.$H11];[.CX$8]&lt;=[.$I11]);&quot;x&quot;;&quot;&quot;)">
            <text:p/>
          </table:table-cell>
          <table:table-cell table:style-name="ce58" table:formula="of:=IF(AND([.CY$8]&gt;=[.$H11];[.CY$8]&lt;=[.$I11]);&quot;x&quot;;&quot;&quot;)">
            <text:p/>
          </table:table-cell>
          <table:table-cell table:style-name="ce62" table:formula="of:=IF(AND([.CZ$8]&gt;=[.$H11];[.CZ$8]&lt;=[.$I11]);&quot;x&quot;;&quot;&quot;)">
            <text:p/>
          </table:table-cell>
          <table:table-cell/>
          <table:table-cell table:style-name="ce67" table:formula="of:=IF([.K11]=&quot;Completado&quot;;IF([.M11]&lt;[.D11];[.D11]-[.M11];0);0)" office:value-type="float" office:value="0" calcext:value-type="float">
            <text:p>0</text:p>
          </table:table-cell>
          <table:table-cell table:style-name="ce67" table:formula="of:=IFERROR(IF([.K11]=&quot;Completado&quot;;IF([.M11]&gt;[.D11];[.M11]-[.D11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6">
          <table:table-cell/>
          <table:table-cell table:style-name="ce11" table:formula="of:=IF([.C12]=&quot;&quot;;&quot;&quot;;[.B11]+1)" office:value-type="float" office:value="4" calcext:value-type="float">
            <text:p>4</text:p>
          </table:table-cell>
          <table:table-cell table:style-name="ce14" office:value-type="string" calcext:value-type="string">
            <text:p>Configuración de procesos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3" calcext:value-type="float">
            <text:p>3 </text:p>
          </table:table-cell>
          <table:table-cell table:style-name="ce21" table:content-validation-name="val1" office:value-type="string" calcext:value-type="string">
            <text:p>CC</text:p>
          </table:table-cell>
          <table:table-cell table:style-name="ce31" office:value-type="float" office:value="2" calcext:value-type="float">
            <text:p>+2</text:p>
          </table:table-cell>
          <table:table-cell table:style-name="ce35" table:formula="of:=IF(OR([.C12]=&quot;&quot;;[.D12]=&quot;&quot;;[.G12]=&quot;&quot;;[.F12]=&quot;&quot;;[.E12]=&quot;&quot;);&quot;&quot;;IF([.F12]=&quot;FC&quot;;VLOOKUP([.E12];[.$B$9:.$M$28];8;FALSE())+[.G12];IF([.F12]=&quot;CC&quot;;VLOOKUP([.E12];[.$B$9:.$M$28];7;FALSE())+[.G12];&quot;&quot;)))" office:value-type="date" office:date-value="2022-03-17" calcext:value-type="date">
            <text:p>17/03/22</text:p>
          </table:table-cell>
          <table:table-cell table:style-name="ce35" table:formula="of:=IF([.H12]=&quot;&quot;;&quot;&quot;;[.H12]+[.D12]-1)" office:value-type="date" office:date-value="2022-03-21" calcext:value-type="date">
            <text:p>21/03/22</text:p>
          </table:table-cell>
          <table:table-cell table:style-name="ce14" office:value-type="string" calcext:value-type="string">
            <text:p>Nicolás</text:p>
          </table:table-cell>
          <table:table-cell table:style-name="ce38" table:content-validation-name="val2" office:value-type="string" calcext:value-type="string">
            <text:p>No comenzado</text:p>
          </table:table-cell>
          <table:table-cell table:style-name="ce43"/>
          <table:table-cell table:style-name="ce48" table:formula="of:=IF([.H12]=&quot;&quot;;&quot;&quot;;IF(AND([.K12]=&quot;Completado&quot;;[.L12]=&quot;&quot;);&quot;Completar fecha de finalización&quot;;IF(AND([.K12]=&quot;Completado&quot;;[.L12]&lt;&gt;&quot;&quot;);[.L12]-[.H12]+1;&quot;&quot;)))">
            <text:p/>
          </table:table-cell>
          <table:table-cell/>
          <table:table-cell table:style-name="ce54" table:formula="of:=IF(AND([.O$8]&gt;=[.$H12];[.O$8]&lt;=[.$I12]);&quot;x&quot;;&quot;&quot;)">
            <text:p/>
          </table:table-cell>
          <table:table-cell table:style-name="ce58" table:formula="of:=IF(AND([.P$8]&gt;=[.$H12];[.P$8]&lt;=[.$I12]);&quot;x&quot;;&quot;&quot;)">
            <text:p/>
          </table:table-cell>
          <table:table-cell table:style-name="ce58" table:formula="of:=IF(AND([.Q$8]&gt;=[.$H12];[.Q$8]&lt;=[.$I12]);&quot;x&quot;;&quot;&quot;)">
            <text:p/>
          </table:table-cell>
          <table:table-cell table:style-name="ce58" table:formula="of:=IF(AND([.R$8]&gt;=[.$H12];[.R$8]&lt;=[.$I12]);&quot;x&quot;;&quot;&quot;)">
            <text:p/>
          </table:table-cell>
          <table:table-cell table:style-name="ce58" table:formula="of:=IF(AND([.S$8]&gt;=[.$H12];[.S$8]&lt;=[.$I12]);&quot;x&quot;;&quot;&quot;)">
            <text:p/>
          </table:table-cell>
          <table:table-cell table:style-name="ce58" table:formula="of:=IF(AND([.T$8]&gt;=[.$H12];[.T$8]&lt;=[.$I12]);&quot;x&quot;;&quot;&quot;)">
            <text:p/>
          </table:table-cell>
          <table:table-cell table:style-name="ce58" table:formula="of:=IF(AND([.U$8]&gt;=[.$H12];[.U$8]&lt;=[.$I12]);&quot;x&quot;;&quot;&quot;)">
            <text:p/>
          </table:table-cell>
          <table:table-cell table:style-name="ce58" table:formula="of:=IF(AND([.V$8]&gt;=[.$H12];[.V$8]&lt;=[.$I12]);&quot;x&quot;;&quot;&quot;)">
            <text:p/>
          </table:table-cell>
          <table:table-cell table:style-name="ce58" table:formula="of:=IF(AND([.W$8]&gt;=[.$H12];[.W$8]&lt;=[.$I12]);&quot;x&quot;;&quot;&quot;)">
            <text:p/>
          </table:table-cell>
          <table:table-cell table:style-name="ce58" table:formula="of:=IF(AND([.X$8]&gt;=[.$H12];[.X$8]&lt;=[.$I12]);&quot;x&quot;;&quot;&quot;)">
            <text:p/>
          </table:table-cell>
          <table:table-cell table:style-name="ce58" table:formula="of:=IF(AND([.Y$8]&gt;=[.$H12];[.Y$8]&lt;=[.$I12]);&quot;x&quot;;&quot;&quot;)">
            <text:p/>
          </table:table-cell>
          <table:table-cell table:style-name="ce58" table:formula="of:=IF(AND([.Z$8]&gt;=[.$H12];[.Z$8]&lt;=[.$I12]);&quot;x&quot;;&quot;&quot;)">
            <text:p/>
          </table:table-cell>
          <table:table-cell table:style-name="ce58" table:formula="of:=IF(AND([.AA$8]&gt;=[.$H12];[.AA$8]&lt;=[.$I12]);&quot;x&quot;;&quot;&quot;)">
            <text:p/>
          </table:table-cell>
          <table:table-cell table:style-name="ce58" table:formula="of:=IF(AND([.AB$8]&gt;=[.$H12];[.AB$8]&lt;=[.$I12]);&quot;x&quot;;&quot;&quot;)">
            <text:p/>
          </table:table-cell>
          <table:table-cell table:style-name="ce58" table:formula="of:=IF(AND([.AC$8]&gt;=[.$H12];[.AC$8]&lt;=[.$I12]);&quot;x&quot;;&quot;&quot;)">
            <text:p/>
          </table:table-cell>
          <table:table-cell table:style-name="ce58" table:formula="of:=IF(AND([.AD$8]&gt;=[.$H12];[.AD$8]&lt;=[.$I12]);&quot;x&quot;;&quot;&quot;)" office:value-type="string" office:string-value="x" calcext:value-type="string">
            <text:p>x</text:p>
          </table:table-cell>
          <table:table-cell table:style-name="ce58" table:formula="of:=IF(AND([.AE$8]&gt;=[.$H12];[.AE$8]&lt;=[.$I12]);&quot;x&quot;;&quot;&quot;)" office:value-type="string" office:string-value="x" calcext:value-type="string">
            <text:p>x</text:p>
          </table:table-cell>
          <table:table-cell table:style-name="ce58" table:formula="of:=IF(AND([.AF$8]&gt;=[.$H12];[.AF$8]&lt;=[.$I12]);&quot;x&quot;;&quot;&quot;)" office:value-type="string" office:string-value="x" calcext:value-type="string">
            <text:p>x</text:p>
          </table:table-cell>
          <table:table-cell table:style-name="ce58" table:formula="of:=IF(AND([.AG$8]&gt;=[.$H12];[.AG$8]&lt;=[.$I12]);&quot;x&quot;;&quot;&quot;)" office:value-type="string" office:string-value="x" calcext:value-type="string">
            <text:p>x</text:p>
          </table:table-cell>
          <table:table-cell table:style-name="ce58" table:formula="of:=IF(AND([.AH$8]&gt;=[.$H12];[.AH$8]&lt;=[.$I12]);&quot;x&quot;;&quot;&quot;)" office:value-type="string" office:string-value="x" calcext:value-type="string">
            <text:p>x</text:p>
          </table:table-cell>
          <table:table-cell table:style-name="ce58" table:formula="of:=IF(AND([.AI$8]&gt;=[.$H12];[.AI$8]&lt;=[.$I12]);&quot;x&quot;;&quot;&quot;)">
            <text:p/>
          </table:table-cell>
          <table:table-cell table:style-name="ce58" table:formula="of:=IF(AND([.AJ$8]&gt;=[.$H12];[.AJ$8]&lt;=[.$I12]);&quot;x&quot;;&quot;&quot;)">
            <text:p/>
          </table:table-cell>
          <table:table-cell table:style-name="ce58" table:formula="of:=IF(AND([.AK$8]&gt;=[.$H12];[.AK$8]&lt;=[.$I12]);&quot;x&quot;;&quot;&quot;)">
            <text:p/>
          </table:table-cell>
          <table:table-cell table:style-name="ce58" table:formula="of:=IF(AND([.AL$8]&gt;=[.$H12];[.AL$8]&lt;=[.$I12]);&quot;x&quot;;&quot;&quot;)">
            <text:p/>
          </table:table-cell>
          <table:table-cell table:style-name="ce58" table:formula="of:=IF(AND([.AM$8]&gt;=[.$H12];[.AM$8]&lt;=[.$I12]);&quot;x&quot;;&quot;&quot;)">
            <text:p/>
          </table:table-cell>
          <table:table-cell table:style-name="ce58" table:formula="of:=IF(AND([.AN$8]&gt;=[.$H12];[.AN$8]&lt;=[.$I12]);&quot;x&quot;;&quot;&quot;)">
            <text:p/>
          </table:table-cell>
          <table:table-cell table:style-name="ce58" table:formula="of:=IF(AND([.AO$8]&gt;=[.$H12];[.AO$8]&lt;=[.$I12]);&quot;x&quot;;&quot;&quot;)">
            <text:p/>
          </table:table-cell>
          <table:table-cell table:style-name="ce58" table:formula="of:=IF(AND([.AP$8]&gt;=[.$H12];[.AP$8]&lt;=[.$I12]);&quot;x&quot;;&quot;&quot;)">
            <text:p/>
          </table:table-cell>
          <table:table-cell table:style-name="ce58" table:formula="of:=IF(AND([.AQ$8]&gt;=[.$H12];[.AQ$8]&lt;=[.$I12]);&quot;x&quot;;&quot;&quot;)">
            <text:p/>
          </table:table-cell>
          <table:table-cell table:style-name="ce58" table:formula="of:=IF(AND([.AR$8]&gt;=[.$H12];[.AR$8]&lt;=[.$I12]);&quot;x&quot;;&quot;&quot;)">
            <text:p/>
          </table:table-cell>
          <table:table-cell table:style-name="ce58" table:formula="of:=IF(AND([.AS$8]&gt;=[.$H12];[.AS$8]&lt;=[.$I12]);&quot;x&quot;;&quot;&quot;)">
            <text:p/>
          </table:table-cell>
          <table:table-cell table:style-name="ce58" table:formula="of:=IF(AND([.AT$8]&gt;=[.$H12];[.AT$8]&lt;=[.$I12]);&quot;x&quot;;&quot;&quot;)">
            <text:p/>
          </table:table-cell>
          <table:table-cell table:style-name="ce58" table:formula="of:=IF(AND([.AU$8]&gt;=[.$H12];[.AU$8]&lt;=[.$I12]);&quot;x&quot;;&quot;&quot;)">
            <text:p/>
          </table:table-cell>
          <table:table-cell table:style-name="ce58" table:formula="of:=IF(AND([.AV$8]&gt;=[.$H12];[.AV$8]&lt;=[.$I12]);&quot;x&quot;;&quot;&quot;)">
            <text:p/>
          </table:table-cell>
          <table:table-cell table:style-name="ce58" table:formula="of:=IF(AND([.AW$8]&gt;=[.$H12];[.AW$8]&lt;=[.$I12]);&quot;x&quot;;&quot;&quot;)">
            <text:p/>
          </table:table-cell>
          <table:table-cell table:style-name="ce58" table:formula="of:=IF(AND([.AX$8]&gt;=[.$H12];[.AX$8]&lt;=[.$I12]);&quot;x&quot;;&quot;&quot;)">
            <text:p/>
          </table:table-cell>
          <table:table-cell table:style-name="ce58" table:formula="of:=IF(AND([.AY$8]&gt;=[.$H12];[.AY$8]&lt;=[.$I12]);&quot;x&quot;;&quot;&quot;)">
            <text:p/>
          </table:table-cell>
          <table:table-cell table:style-name="ce58" table:formula="of:=IF(AND([.AZ$8]&gt;=[.$H12];[.AZ$8]&lt;=[.$I12]);&quot;x&quot;;&quot;&quot;)">
            <text:p/>
          </table:table-cell>
          <table:table-cell table:style-name="ce58" table:formula="of:=IF(AND([.BA$8]&gt;=[.$H12];[.BA$8]&lt;=[.$I12]);&quot;x&quot;;&quot;&quot;)">
            <text:p/>
          </table:table-cell>
          <table:table-cell table:style-name="ce58" table:formula="of:=IF(AND([.BB$8]&gt;=[.$H12];[.BB$8]&lt;=[.$I12]);&quot;x&quot;;&quot;&quot;)">
            <text:p/>
          </table:table-cell>
          <table:table-cell table:style-name="ce58" table:formula="of:=IF(AND([.BC$8]&gt;=[.$H12];[.BC$8]&lt;=[.$I12]);&quot;x&quot;;&quot;&quot;)">
            <text:p/>
          </table:table-cell>
          <table:table-cell table:style-name="ce58" table:formula="of:=IF(AND([.BD$8]&gt;=[.$H12];[.BD$8]&lt;=[.$I12]);&quot;x&quot;;&quot;&quot;)">
            <text:p/>
          </table:table-cell>
          <table:table-cell table:style-name="ce58" table:formula="of:=IF(AND([.BE$8]&gt;=[.$H12];[.BE$8]&lt;=[.$I12]);&quot;x&quot;;&quot;&quot;)">
            <text:p/>
          </table:table-cell>
          <table:table-cell table:style-name="ce58" table:formula="of:=IF(AND([.BF$8]&gt;=[.$H12];[.BF$8]&lt;=[.$I12]);&quot;x&quot;;&quot;&quot;)">
            <text:p/>
          </table:table-cell>
          <table:table-cell table:style-name="ce58" table:formula="of:=IF(AND([.BG$8]&gt;=[.$H12];[.BG$8]&lt;=[.$I12]);&quot;x&quot;;&quot;&quot;)">
            <text:p/>
          </table:table-cell>
          <table:table-cell table:style-name="ce58" table:formula="of:=IF(AND([.BH$8]&gt;=[.$H12];[.BH$8]&lt;=[.$I12]);&quot;x&quot;;&quot;&quot;)">
            <text:p/>
          </table:table-cell>
          <table:table-cell table:style-name="ce58" table:formula="of:=IF(AND([.BI$8]&gt;=[.$H12];[.BI$8]&lt;=[.$I12]);&quot;x&quot;;&quot;&quot;)">
            <text:p/>
          </table:table-cell>
          <table:table-cell table:style-name="ce58" table:formula="of:=IF(AND([.BJ$8]&gt;=[.$H12];[.BJ$8]&lt;=[.$I12]);&quot;x&quot;;&quot;&quot;)">
            <text:p/>
          </table:table-cell>
          <table:table-cell table:style-name="ce58" table:formula="of:=IF(AND([.BK$8]&gt;=[.$H12];[.BK$8]&lt;=[.$I12]);&quot;x&quot;;&quot;&quot;)">
            <text:p/>
          </table:table-cell>
          <table:table-cell table:style-name="ce58" table:formula="of:=IF(AND([.BL$8]&gt;=[.$H12];[.BL$8]&lt;=[.$I12]);&quot;x&quot;;&quot;&quot;)">
            <text:p/>
          </table:table-cell>
          <table:table-cell table:style-name="ce58" table:formula="of:=IF(AND([.BM$8]&gt;=[.$H12];[.BM$8]&lt;=[.$I12]);&quot;x&quot;;&quot;&quot;)">
            <text:p/>
          </table:table-cell>
          <table:table-cell table:style-name="ce58" table:formula="of:=IF(AND([.BN$8]&gt;=[.$H12];[.BN$8]&lt;=[.$I12]);&quot;x&quot;;&quot;&quot;)">
            <text:p/>
          </table:table-cell>
          <table:table-cell table:style-name="ce58" table:formula="of:=IF(AND([.BO$8]&gt;=[.$H12];[.BO$8]&lt;=[.$I12]);&quot;x&quot;;&quot;&quot;)">
            <text:p/>
          </table:table-cell>
          <table:table-cell table:style-name="ce58" table:formula="of:=IF(AND([.BP$8]&gt;=[.$H12];[.BP$8]&lt;=[.$I12]);&quot;x&quot;;&quot;&quot;)">
            <text:p/>
          </table:table-cell>
          <table:table-cell table:style-name="ce58" table:formula="of:=IF(AND([.BQ$8]&gt;=[.$H12];[.BQ$8]&lt;=[.$I12]);&quot;x&quot;;&quot;&quot;)">
            <text:p/>
          </table:table-cell>
          <table:table-cell table:style-name="ce58" table:formula="of:=IF(AND([.BR$8]&gt;=[.$H12];[.BR$8]&lt;=[.$I12]);&quot;x&quot;;&quot;&quot;)">
            <text:p/>
          </table:table-cell>
          <table:table-cell table:style-name="ce58" table:formula="of:=IF(AND([.BS$8]&gt;=[.$H12];[.BS$8]&lt;=[.$I12]);&quot;x&quot;;&quot;&quot;)">
            <text:p/>
          </table:table-cell>
          <table:table-cell table:style-name="ce58" table:formula="of:=IF(AND([.BT$8]&gt;=[.$H12];[.BT$8]&lt;=[.$I12]);&quot;x&quot;;&quot;&quot;)">
            <text:p/>
          </table:table-cell>
          <table:table-cell table:style-name="ce58" table:formula="of:=IF(AND([.BU$8]&gt;=[.$H12];[.BU$8]&lt;=[.$I12]);&quot;x&quot;;&quot;&quot;)">
            <text:p/>
          </table:table-cell>
          <table:table-cell table:style-name="ce58" table:formula="of:=IF(AND([.BV$8]&gt;=[.$H12];[.BV$8]&lt;=[.$I12]);&quot;x&quot;;&quot;&quot;)">
            <text:p/>
          </table:table-cell>
          <table:table-cell table:style-name="ce58" table:formula="of:=IF(AND([.BW$8]&gt;=[.$H12];[.BW$8]&lt;=[.$I12]);&quot;x&quot;;&quot;&quot;)">
            <text:p/>
          </table:table-cell>
          <table:table-cell table:style-name="ce58" table:formula="of:=IF(AND([.BX$8]&gt;=[.$H12];[.BX$8]&lt;=[.$I12]);&quot;x&quot;;&quot;&quot;)">
            <text:p/>
          </table:table-cell>
          <table:table-cell table:style-name="ce58" table:formula="of:=IF(AND([.BY$8]&gt;=[.$H12];[.BY$8]&lt;=[.$I12]);&quot;x&quot;;&quot;&quot;)">
            <text:p/>
          </table:table-cell>
          <table:table-cell table:style-name="ce58" table:formula="of:=IF(AND([.BZ$8]&gt;=[.$H12];[.BZ$8]&lt;=[.$I12]);&quot;x&quot;;&quot;&quot;)">
            <text:p/>
          </table:table-cell>
          <table:table-cell table:style-name="ce58" table:formula="of:=IF(AND([.CA$8]&gt;=[.$H12];[.CA$8]&lt;=[.$I12]);&quot;x&quot;;&quot;&quot;)">
            <text:p/>
          </table:table-cell>
          <table:table-cell table:style-name="ce58" table:formula="of:=IF(AND([.CB$8]&gt;=[.$H12];[.CB$8]&lt;=[.$I12]);&quot;x&quot;;&quot;&quot;)">
            <text:p/>
          </table:table-cell>
          <table:table-cell table:style-name="ce58" table:formula="of:=IF(AND([.CC$8]&gt;=[.$H12];[.CC$8]&lt;=[.$I12]);&quot;x&quot;;&quot;&quot;)">
            <text:p/>
          </table:table-cell>
          <table:table-cell table:style-name="ce58" table:formula="of:=IF(AND([.CD$8]&gt;=[.$H12];[.CD$8]&lt;=[.$I12]);&quot;x&quot;;&quot;&quot;)">
            <text:p/>
          </table:table-cell>
          <table:table-cell table:style-name="ce58" table:formula="of:=IF(AND([.CE$8]&gt;=[.$H12];[.CE$8]&lt;=[.$I12]);&quot;x&quot;;&quot;&quot;)">
            <text:p/>
          </table:table-cell>
          <table:table-cell table:style-name="ce58" table:formula="of:=IF(AND([.CF$8]&gt;=[.$H12];[.CF$8]&lt;=[.$I12]);&quot;x&quot;;&quot;&quot;)">
            <text:p/>
          </table:table-cell>
          <table:table-cell table:style-name="ce58" table:formula="of:=IF(AND([.CG$8]&gt;=[.$H12];[.CG$8]&lt;=[.$I12]);&quot;x&quot;;&quot;&quot;)">
            <text:p/>
          </table:table-cell>
          <table:table-cell table:style-name="ce58" table:formula="of:=IF(AND([.CH$8]&gt;=[.$H12];[.CH$8]&lt;=[.$I12]);&quot;x&quot;;&quot;&quot;)">
            <text:p/>
          </table:table-cell>
          <table:table-cell table:style-name="ce58" table:formula="of:=IF(AND([.CI$8]&gt;=[.$H12];[.CI$8]&lt;=[.$I12]);&quot;x&quot;;&quot;&quot;)">
            <text:p/>
          </table:table-cell>
          <table:table-cell table:style-name="ce58" table:formula="of:=IF(AND([.CJ$8]&gt;=[.$H12];[.CJ$8]&lt;=[.$I12]);&quot;x&quot;;&quot;&quot;)">
            <text:p/>
          </table:table-cell>
          <table:table-cell table:style-name="ce58" table:formula="of:=IF(AND([.CK$8]&gt;=[.$H12];[.CK$8]&lt;=[.$I12]);&quot;x&quot;;&quot;&quot;)">
            <text:p/>
          </table:table-cell>
          <table:table-cell table:style-name="ce58" table:formula="of:=IF(AND([.CL$8]&gt;=[.$H12];[.CL$8]&lt;=[.$I12]);&quot;x&quot;;&quot;&quot;)">
            <text:p/>
          </table:table-cell>
          <table:table-cell table:style-name="ce58" table:formula="of:=IF(AND([.CM$8]&gt;=[.$H12];[.CM$8]&lt;=[.$I12]);&quot;x&quot;;&quot;&quot;)">
            <text:p/>
          </table:table-cell>
          <table:table-cell table:style-name="ce58" table:formula="of:=IF(AND([.CN$8]&gt;=[.$H12];[.CN$8]&lt;=[.$I12]);&quot;x&quot;;&quot;&quot;)">
            <text:p/>
          </table:table-cell>
          <table:table-cell table:style-name="ce58" table:formula="of:=IF(AND([.CO$8]&gt;=[.$H12];[.CO$8]&lt;=[.$I12]);&quot;x&quot;;&quot;&quot;)">
            <text:p/>
          </table:table-cell>
          <table:table-cell table:style-name="ce58" table:formula="of:=IF(AND([.CP$8]&gt;=[.$H12];[.CP$8]&lt;=[.$I12]);&quot;x&quot;;&quot;&quot;)">
            <text:p/>
          </table:table-cell>
          <table:table-cell table:style-name="ce58" table:formula="of:=IF(AND([.CQ$8]&gt;=[.$H12];[.CQ$8]&lt;=[.$I12]);&quot;x&quot;;&quot;&quot;)">
            <text:p/>
          </table:table-cell>
          <table:table-cell table:style-name="ce58" table:formula="of:=IF(AND([.CR$8]&gt;=[.$H12];[.CR$8]&lt;=[.$I12]);&quot;x&quot;;&quot;&quot;)">
            <text:p/>
          </table:table-cell>
          <table:table-cell table:style-name="ce58" table:formula="of:=IF(AND([.CS$8]&gt;=[.$H12];[.CS$8]&lt;=[.$I12]);&quot;x&quot;;&quot;&quot;)">
            <text:p/>
          </table:table-cell>
          <table:table-cell table:style-name="ce58" table:formula="of:=IF(AND([.CT$8]&gt;=[.$H12];[.CT$8]&lt;=[.$I12]);&quot;x&quot;;&quot;&quot;)">
            <text:p/>
          </table:table-cell>
          <table:table-cell table:style-name="ce58" table:formula="of:=IF(AND([.CU$8]&gt;=[.$H12];[.CU$8]&lt;=[.$I12]);&quot;x&quot;;&quot;&quot;)">
            <text:p/>
          </table:table-cell>
          <table:table-cell table:style-name="ce58" table:formula="of:=IF(AND([.CV$8]&gt;=[.$H12];[.CV$8]&lt;=[.$I12]);&quot;x&quot;;&quot;&quot;)">
            <text:p/>
          </table:table-cell>
          <table:table-cell table:style-name="ce58" table:formula="of:=IF(AND([.CW$8]&gt;=[.$H12];[.CW$8]&lt;=[.$I12]);&quot;x&quot;;&quot;&quot;)">
            <text:p/>
          </table:table-cell>
          <table:table-cell table:style-name="ce58" table:formula="of:=IF(AND([.CX$8]&gt;=[.$H12];[.CX$8]&lt;=[.$I12]);&quot;x&quot;;&quot;&quot;)">
            <text:p/>
          </table:table-cell>
          <table:table-cell table:style-name="ce58" table:formula="of:=IF(AND([.CY$8]&gt;=[.$H12];[.CY$8]&lt;=[.$I12]);&quot;x&quot;;&quot;&quot;)">
            <text:p/>
          </table:table-cell>
          <table:table-cell table:style-name="ce62" table:formula="of:=IF(AND([.CZ$8]&gt;=[.$H12];[.CZ$8]&lt;=[.$I12]);&quot;x&quot;;&quot;&quot;)">
            <text:p/>
          </table:table-cell>
          <table:table-cell/>
          <table:table-cell table:style-name="ce67" table:formula="of:=IF([.K12]=&quot;Completado&quot;;IF([.M12]&lt;[.D12];[.D12]-[.M12];0);0)" office:value-type="float" office:value="0" calcext:value-type="float">
            <text:p>0</text:p>
          </table:table-cell>
          <table:table-cell table:style-name="ce67" table:formula="of:=IFERROR(IF([.K12]=&quot;Completado&quot;;IF([.M12]&gt;[.D12];[.M12]-[.D12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6">
          <table:table-cell/>
          <table:table-cell table:style-name="ce11" table:formula="of:=IF([.C13]=&quot;&quot;;&quot;&quot;;[.B12]+1)">
            <text:p/>
          </table:table-cell>
          <table:table-cell table:style-name="ce14"/>
          <table:table-cell table:style-name="ce21"/>
          <table:table-cell table:style-name="ce26"/>
          <table:table-cell table:style-name="ce21" table:content-validation-name="val1"/>
          <table:table-cell table:style-name="ce31"/>
          <table:table-cell table:style-name="ce35" table:formula="of:=IF(OR([.C13]=&quot;&quot;;[.D13]=&quot;&quot;;[.G13]=&quot;&quot;;[.F13]=&quot;&quot;;[.E13]=&quot;&quot;);&quot;&quot;;IF([.F13]=&quot;FC&quot;;VLOOKUP([.E13];[.$B$9:.$M$28];8;FALSE())+[.G13];IF([.F13]=&quot;CC&quot;;VLOOKUP([.E13];[.$B$9:.$M$28];7;FALSE())+[.G13];&quot;&quot;)))">
            <text:p/>
          </table:table-cell>
          <table:table-cell table:style-name="ce35" table:formula="of:=IF([.H13]=&quot;&quot;;&quot;&quot;;[.H13]+[.D13]-1)">
            <text:p/>
          </table:table-cell>
          <table:table-cell table:style-name="ce14"/>
          <table:table-cell table:style-name="ce38" table:content-validation-name="val2"/>
          <table:table-cell table:style-name="ce43"/>
          <table:table-cell table:style-name="ce48" table:formula="of:=IF([.H13]=&quot;&quot;;&quot;&quot;;IF(AND([.K13]=&quot;Completado&quot;;[.L13]=&quot;&quot;);&quot;Completar fecha de finalización&quot;;IF(AND([.K13]=&quot;Completado&quot;;[.L13]&lt;&gt;&quot;&quot;);[.L13]-[.H13]+1;&quot;&quot;)))">
            <text:p/>
          </table:table-cell>
          <table:table-cell/>
          <table:table-cell table:style-name="ce54" table:formula="of:=IF(AND([.O$8]&gt;=[.$H13];[.O$8]&lt;=[.$I13]);&quot;x&quot;;&quot;&quot;)">
            <text:p/>
          </table:table-cell>
          <table:table-cell table:style-name="ce58" table:formula="of:=IF(AND([.P$8]&gt;=[.$H13];[.P$8]&lt;=[.$I13]);&quot;x&quot;;&quot;&quot;)">
            <text:p/>
          </table:table-cell>
          <table:table-cell table:style-name="ce58" table:formula="of:=IF(AND([.Q$8]&gt;=[.$H13];[.Q$8]&lt;=[.$I13]);&quot;x&quot;;&quot;&quot;)">
            <text:p/>
          </table:table-cell>
          <table:table-cell table:style-name="ce58" table:formula="of:=IF(AND([.R$8]&gt;=[.$H13];[.R$8]&lt;=[.$I13]);&quot;x&quot;;&quot;&quot;)">
            <text:p/>
          </table:table-cell>
          <table:table-cell table:style-name="ce58" table:formula="of:=IF(AND([.S$8]&gt;=[.$H13];[.S$8]&lt;=[.$I13]);&quot;x&quot;;&quot;&quot;)">
            <text:p/>
          </table:table-cell>
          <table:table-cell table:style-name="ce58" table:formula="of:=IF(AND([.T$8]&gt;=[.$H13];[.T$8]&lt;=[.$I13]);&quot;x&quot;;&quot;&quot;)">
            <text:p/>
          </table:table-cell>
          <table:table-cell table:style-name="ce58" table:formula="of:=IF(AND([.U$8]&gt;=[.$H13];[.U$8]&lt;=[.$I13]);&quot;x&quot;;&quot;&quot;)">
            <text:p/>
          </table:table-cell>
          <table:table-cell table:style-name="ce58" table:formula="of:=IF(AND([.V$8]&gt;=[.$H13];[.V$8]&lt;=[.$I13]);&quot;x&quot;;&quot;&quot;)">
            <text:p/>
          </table:table-cell>
          <table:table-cell table:style-name="ce58" table:formula="of:=IF(AND([.W$8]&gt;=[.$H13];[.W$8]&lt;=[.$I13]);&quot;x&quot;;&quot;&quot;)">
            <text:p/>
          </table:table-cell>
          <table:table-cell table:style-name="ce58" table:formula="of:=IF(AND([.X$8]&gt;=[.$H13];[.X$8]&lt;=[.$I13]);&quot;x&quot;;&quot;&quot;)">
            <text:p/>
          </table:table-cell>
          <table:table-cell table:style-name="ce58" table:formula="of:=IF(AND([.Y$8]&gt;=[.$H13];[.Y$8]&lt;=[.$I13]);&quot;x&quot;;&quot;&quot;)">
            <text:p/>
          </table:table-cell>
          <table:table-cell table:style-name="ce58" table:formula="of:=IF(AND([.Z$8]&gt;=[.$H13];[.Z$8]&lt;=[.$I13]);&quot;x&quot;;&quot;&quot;)">
            <text:p/>
          </table:table-cell>
          <table:table-cell table:style-name="ce58" table:formula="of:=IF(AND([.AA$8]&gt;=[.$H13];[.AA$8]&lt;=[.$I13]);&quot;x&quot;;&quot;&quot;)">
            <text:p/>
          </table:table-cell>
          <table:table-cell table:style-name="ce58" table:formula="of:=IF(AND([.AB$8]&gt;=[.$H13];[.AB$8]&lt;=[.$I13]);&quot;x&quot;;&quot;&quot;)">
            <text:p/>
          </table:table-cell>
          <table:table-cell table:style-name="ce58" table:formula="of:=IF(AND([.AC$8]&gt;=[.$H13];[.AC$8]&lt;=[.$I13]);&quot;x&quot;;&quot;&quot;)">
            <text:p/>
          </table:table-cell>
          <table:table-cell table:style-name="ce58" table:formula="of:=IF(AND([.AD$8]&gt;=[.$H13];[.AD$8]&lt;=[.$I13]);&quot;x&quot;;&quot;&quot;)">
            <text:p/>
          </table:table-cell>
          <table:table-cell table:style-name="ce58" table:formula="of:=IF(AND([.AE$8]&gt;=[.$H13];[.AE$8]&lt;=[.$I13]);&quot;x&quot;;&quot;&quot;)">
            <text:p/>
          </table:table-cell>
          <table:table-cell table:style-name="ce58" table:formula="of:=IF(AND([.AF$8]&gt;=[.$H13];[.AF$8]&lt;=[.$I13]);&quot;x&quot;;&quot;&quot;)">
            <text:p/>
          </table:table-cell>
          <table:table-cell table:style-name="ce58" table:formula="of:=IF(AND([.AG$8]&gt;=[.$H13];[.AG$8]&lt;=[.$I13]);&quot;x&quot;;&quot;&quot;)">
            <text:p/>
          </table:table-cell>
          <table:table-cell table:style-name="ce58" table:formula="of:=IF(AND([.AH$8]&gt;=[.$H13];[.AH$8]&lt;=[.$I13]);&quot;x&quot;;&quot;&quot;)">
            <text:p/>
          </table:table-cell>
          <table:table-cell table:style-name="ce58" table:formula="of:=IF(AND([.AI$8]&gt;=[.$H13];[.AI$8]&lt;=[.$I13]);&quot;x&quot;;&quot;&quot;)">
            <text:p/>
          </table:table-cell>
          <table:table-cell table:style-name="ce58" table:formula="of:=IF(AND([.AJ$8]&gt;=[.$H13];[.AJ$8]&lt;=[.$I13]);&quot;x&quot;;&quot;&quot;)">
            <text:p/>
          </table:table-cell>
          <table:table-cell table:style-name="ce58" table:formula="of:=IF(AND([.AK$8]&gt;=[.$H13];[.AK$8]&lt;=[.$I13]);&quot;x&quot;;&quot;&quot;)">
            <text:p/>
          </table:table-cell>
          <table:table-cell table:style-name="ce58" table:formula="of:=IF(AND([.AL$8]&gt;=[.$H13];[.AL$8]&lt;=[.$I13]);&quot;x&quot;;&quot;&quot;)">
            <text:p/>
          </table:table-cell>
          <table:table-cell table:style-name="ce58" table:formula="of:=IF(AND([.AM$8]&gt;=[.$H13];[.AM$8]&lt;=[.$I13]);&quot;x&quot;;&quot;&quot;)">
            <text:p/>
          </table:table-cell>
          <table:table-cell table:style-name="ce58" table:formula="of:=IF(AND([.AN$8]&gt;=[.$H13];[.AN$8]&lt;=[.$I13]);&quot;x&quot;;&quot;&quot;)">
            <text:p/>
          </table:table-cell>
          <table:table-cell table:style-name="ce58" table:formula="of:=IF(AND([.AO$8]&gt;=[.$H13];[.AO$8]&lt;=[.$I13]);&quot;x&quot;;&quot;&quot;)">
            <text:p/>
          </table:table-cell>
          <table:table-cell table:style-name="ce58" table:formula="of:=IF(AND([.AP$8]&gt;=[.$H13];[.AP$8]&lt;=[.$I13]);&quot;x&quot;;&quot;&quot;)">
            <text:p/>
          </table:table-cell>
          <table:table-cell table:style-name="ce58" table:formula="of:=IF(AND([.AQ$8]&gt;=[.$H13];[.AQ$8]&lt;=[.$I13]);&quot;x&quot;;&quot;&quot;)">
            <text:p/>
          </table:table-cell>
          <table:table-cell table:style-name="ce58" table:formula="of:=IF(AND([.AR$8]&gt;=[.$H13];[.AR$8]&lt;=[.$I13]);&quot;x&quot;;&quot;&quot;)">
            <text:p/>
          </table:table-cell>
          <table:table-cell table:style-name="ce58" table:formula="of:=IF(AND([.AS$8]&gt;=[.$H13];[.AS$8]&lt;=[.$I13]);&quot;x&quot;;&quot;&quot;)">
            <text:p/>
          </table:table-cell>
          <table:table-cell table:style-name="ce58" table:formula="of:=IF(AND([.AT$8]&gt;=[.$H13];[.AT$8]&lt;=[.$I13]);&quot;x&quot;;&quot;&quot;)">
            <text:p/>
          </table:table-cell>
          <table:table-cell table:style-name="ce58" table:formula="of:=IF(AND([.AU$8]&gt;=[.$H13];[.AU$8]&lt;=[.$I13]);&quot;x&quot;;&quot;&quot;)">
            <text:p/>
          </table:table-cell>
          <table:table-cell table:style-name="ce58" table:formula="of:=IF(AND([.AV$8]&gt;=[.$H13];[.AV$8]&lt;=[.$I13]);&quot;x&quot;;&quot;&quot;)">
            <text:p/>
          </table:table-cell>
          <table:table-cell table:style-name="ce58" table:formula="of:=IF(AND([.AW$8]&gt;=[.$H13];[.AW$8]&lt;=[.$I13]);&quot;x&quot;;&quot;&quot;)">
            <text:p/>
          </table:table-cell>
          <table:table-cell table:style-name="ce58" table:formula="of:=IF(AND([.AX$8]&gt;=[.$H13];[.AX$8]&lt;=[.$I13]);&quot;x&quot;;&quot;&quot;)">
            <text:p/>
          </table:table-cell>
          <table:table-cell table:style-name="ce58" table:formula="of:=IF(AND([.AY$8]&gt;=[.$H13];[.AY$8]&lt;=[.$I13]);&quot;x&quot;;&quot;&quot;)">
            <text:p/>
          </table:table-cell>
          <table:table-cell table:style-name="ce58" table:formula="of:=IF(AND([.AZ$8]&gt;=[.$H13];[.AZ$8]&lt;=[.$I13]);&quot;x&quot;;&quot;&quot;)">
            <text:p/>
          </table:table-cell>
          <table:table-cell table:style-name="ce58" table:formula="of:=IF(AND([.BA$8]&gt;=[.$H13];[.BA$8]&lt;=[.$I13]);&quot;x&quot;;&quot;&quot;)">
            <text:p/>
          </table:table-cell>
          <table:table-cell table:style-name="ce58" table:formula="of:=IF(AND([.BB$8]&gt;=[.$H13];[.BB$8]&lt;=[.$I13]);&quot;x&quot;;&quot;&quot;)">
            <text:p/>
          </table:table-cell>
          <table:table-cell table:style-name="ce58" table:formula="of:=IF(AND([.BC$8]&gt;=[.$H13];[.BC$8]&lt;=[.$I13]);&quot;x&quot;;&quot;&quot;)">
            <text:p/>
          </table:table-cell>
          <table:table-cell table:style-name="ce58" table:formula="of:=IF(AND([.BD$8]&gt;=[.$H13];[.BD$8]&lt;=[.$I13]);&quot;x&quot;;&quot;&quot;)">
            <text:p/>
          </table:table-cell>
          <table:table-cell table:style-name="ce58" table:formula="of:=IF(AND([.BE$8]&gt;=[.$H13];[.BE$8]&lt;=[.$I13]);&quot;x&quot;;&quot;&quot;)">
            <text:p/>
          </table:table-cell>
          <table:table-cell table:style-name="ce58" table:formula="of:=IF(AND([.BF$8]&gt;=[.$H13];[.BF$8]&lt;=[.$I13]);&quot;x&quot;;&quot;&quot;)">
            <text:p/>
          </table:table-cell>
          <table:table-cell table:style-name="ce58" table:formula="of:=IF(AND([.BG$8]&gt;=[.$H13];[.BG$8]&lt;=[.$I13]);&quot;x&quot;;&quot;&quot;)">
            <text:p/>
          </table:table-cell>
          <table:table-cell table:style-name="ce58" table:formula="of:=IF(AND([.BH$8]&gt;=[.$H13];[.BH$8]&lt;=[.$I13]);&quot;x&quot;;&quot;&quot;)">
            <text:p/>
          </table:table-cell>
          <table:table-cell table:style-name="ce58" table:formula="of:=IF(AND([.BI$8]&gt;=[.$H13];[.BI$8]&lt;=[.$I13]);&quot;x&quot;;&quot;&quot;)">
            <text:p/>
          </table:table-cell>
          <table:table-cell table:style-name="ce58" table:formula="of:=IF(AND([.BJ$8]&gt;=[.$H13];[.BJ$8]&lt;=[.$I13]);&quot;x&quot;;&quot;&quot;)">
            <text:p/>
          </table:table-cell>
          <table:table-cell table:style-name="ce58" table:formula="of:=IF(AND([.BK$8]&gt;=[.$H13];[.BK$8]&lt;=[.$I13]);&quot;x&quot;;&quot;&quot;)">
            <text:p/>
          </table:table-cell>
          <table:table-cell table:style-name="ce58" table:formula="of:=IF(AND([.BL$8]&gt;=[.$H13];[.BL$8]&lt;=[.$I13]);&quot;x&quot;;&quot;&quot;)">
            <text:p/>
          </table:table-cell>
          <table:table-cell table:style-name="ce58" table:formula="of:=IF(AND([.BM$8]&gt;=[.$H13];[.BM$8]&lt;=[.$I13]);&quot;x&quot;;&quot;&quot;)">
            <text:p/>
          </table:table-cell>
          <table:table-cell table:style-name="ce58" table:formula="of:=IF(AND([.BN$8]&gt;=[.$H13];[.BN$8]&lt;=[.$I13]);&quot;x&quot;;&quot;&quot;)">
            <text:p/>
          </table:table-cell>
          <table:table-cell table:style-name="ce58" table:formula="of:=IF(AND([.BO$8]&gt;=[.$H13];[.BO$8]&lt;=[.$I13]);&quot;x&quot;;&quot;&quot;)">
            <text:p/>
          </table:table-cell>
          <table:table-cell table:style-name="ce58" table:formula="of:=IF(AND([.BP$8]&gt;=[.$H13];[.BP$8]&lt;=[.$I13]);&quot;x&quot;;&quot;&quot;)">
            <text:p/>
          </table:table-cell>
          <table:table-cell table:style-name="ce58" table:formula="of:=IF(AND([.BQ$8]&gt;=[.$H13];[.BQ$8]&lt;=[.$I13]);&quot;x&quot;;&quot;&quot;)">
            <text:p/>
          </table:table-cell>
          <table:table-cell table:style-name="ce58" table:formula="of:=IF(AND([.BR$8]&gt;=[.$H13];[.BR$8]&lt;=[.$I13]);&quot;x&quot;;&quot;&quot;)">
            <text:p/>
          </table:table-cell>
          <table:table-cell table:style-name="ce58" table:formula="of:=IF(AND([.BS$8]&gt;=[.$H13];[.BS$8]&lt;=[.$I13]);&quot;x&quot;;&quot;&quot;)">
            <text:p/>
          </table:table-cell>
          <table:table-cell table:style-name="ce58" table:formula="of:=IF(AND([.BT$8]&gt;=[.$H13];[.BT$8]&lt;=[.$I13]);&quot;x&quot;;&quot;&quot;)">
            <text:p/>
          </table:table-cell>
          <table:table-cell table:style-name="ce58" table:formula="of:=IF(AND([.BU$8]&gt;=[.$H13];[.BU$8]&lt;=[.$I13]);&quot;x&quot;;&quot;&quot;)">
            <text:p/>
          </table:table-cell>
          <table:table-cell table:style-name="ce58" table:formula="of:=IF(AND([.BV$8]&gt;=[.$H13];[.BV$8]&lt;=[.$I13]);&quot;x&quot;;&quot;&quot;)">
            <text:p/>
          </table:table-cell>
          <table:table-cell table:style-name="ce58" table:formula="of:=IF(AND([.BW$8]&gt;=[.$H13];[.BW$8]&lt;=[.$I13]);&quot;x&quot;;&quot;&quot;)">
            <text:p/>
          </table:table-cell>
          <table:table-cell table:style-name="ce58" table:formula="of:=IF(AND([.BX$8]&gt;=[.$H13];[.BX$8]&lt;=[.$I13]);&quot;x&quot;;&quot;&quot;)">
            <text:p/>
          </table:table-cell>
          <table:table-cell table:style-name="ce58" table:formula="of:=IF(AND([.BY$8]&gt;=[.$H13];[.BY$8]&lt;=[.$I13]);&quot;x&quot;;&quot;&quot;)">
            <text:p/>
          </table:table-cell>
          <table:table-cell table:style-name="ce58" table:formula="of:=IF(AND([.BZ$8]&gt;=[.$H13];[.BZ$8]&lt;=[.$I13]);&quot;x&quot;;&quot;&quot;)">
            <text:p/>
          </table:table-cell>
          <table:table-cell table:style-name="ce58" table:formula="of:=IF(AND([.CA$8]&gt;=[.$H13];[.CA$8]&lt;=[.$I13]);&quot;x&quot;;&quot;&quot;)">
            <text:p/>
          </table:table-cell>
          <table:table-cell table:style-name="ce58" table:formula="of:=IF(AND([.CB$8]&gt;=[.$H13];[.CB$8]&lt;=[.$I13]);&quot;x&quot;;&quot;&quot;)">
            <text:p/>
          </table:table-cell>
          <table:table-cell table:style-name="ce58" table:formula="of:=IF(AND([.CC$8]&gt;=[.$H13];[.CC$8]&lt;=[.$I13]);&quot;x&quot;;&quot;&quot;)">
            <text:p/>
          </table:table-cell>
          <table:table-cell table:style-name="ce58" table:formula="of:=IF(AND([.CD$8]&gt;=[.$H13];[.CD$8]&lt;=[.$I13]);&quot;x&quot;;&quot;&quot;)">
            <text:p/>
          </table:table-cell>
          <table:table-cell table:style-name="ce58" table:formula="of:=IF(AND([.CE$8]&gt;=[.$H13];[.CE$8]&lt;=[.$I13]);&quot;x&quot;;&quot;&quot;)">
            <text:p/>
          </table:table-cell>
          <table:table-cell table:style-name="ce58" table:formula="of:=IF(AND([.CF$8]&gt;=[.$H13];[.CF$8]&lt;=[.$I13]);&quot;x&quot;;&quot;&quot;)">
            <text:p/>
          </table:table-cell>
          <table:table-cell table:style-name="ce58" table:formula="of:=IF(AND([.CG$8]&gt;=[.$H13];[.CG$8]&lt;=[.$I13]);&quot;x&quot;;&quot;&quot;)">
            <text:p/>
          </table:table-cell>
          <table:table-cell table:style-name="ce58" table:formula="of:=IF(AND([.CH$8]&gt;=[.$H13];[.CH$8]&lt;=[.$I13]);&quot;x&quot;;&quot;&quot;)">
            <text:p/>
          </table:table-cell>
          <table:table-cell table:style-name="ce58" table:formula="of:=IF(AND([.CI$8]&gt;=[.$H13];[.CI$8]&lt;=[.$I13]);&quot;x&quot;;&quot;&quot;)">
            <text:p/>
          </table:table-cell>
          <table:table-cell table:style-name="ce58" table:formula="of:=IF(AND([.CJ$8]&gt;=[.$H13];[.CJ$8]&lt;=[.$I13]);&quot;x&quot;;&quot;&quot;)">
            <text:p/>
          </table:table-cell>
          <table:table-cell table:style-name="ce58" table:formula="of:=IF(AND([.CK$8]&gt;=[.$H13];[.CK$8]&lt;=[.$I13]);&quot;x&quot;;&quot;&quot;)">
            <text:p/>
          </table:table-cell>
          <table:table-cell table:style-name="ce58" table:formula="of:=IF(AND([.CL$8]&gt;=[.$H13];[.CL$8]&lt;=[.$I13]);&quot;x&quot;;&quot;&quot;)">
            <text:p/>
          </table:table-cell>
          <table:table-cell table:style-name="ce58" table:formula="of:=IF(AND([.CM$8]&gt;=[.$H13];[.CM$8]&lt;=[.$I13]);&quot;x&quot;;&quot;&quot;)">
            <text:p/>
          </table:table-cell>
          <table:table-cell table:style-name="ce58" table:formula="of:=IF(AND([.CN$8]&gt;=[.$H13];[.CN$8]&lt;=[.$I13]);&quot;x&quot;;&quot;&quot;)">
            <text:p/>
          </table:table-cell>
          <table:table-cell table:style-name="ce58" table:formula="of:=IF(AND([.CO$8]&gt;=[.$H13];[.CO$8]&lt;=[.$I13]);&quot;x&quot;;&quot;&quot;)">
            <text:p/>
          </table:table-cell>
          <table:table-cell table:style-name="ce58" table:formula="of:=IF(AND([.CP$8]&gt;=[.$H13];[.CP$8]&lt;=[.$I13]);&quot;x&quot;;&quot;&quot;)">
            <text:p/>
          </table:table-cell>
          <table:table-cell table:style-name="ce58" table:formula="of:=IF(AND([.CQ$8]&gt;=[.$H13];[.CQ$8]&lt;=[.$I13]);&quot;x&quot;;&quot;&quot;)">
            <text:p/>
          </table:table-cell>
          <table:table-cell table:style-name="ce58" table:formula="of:=IF(AND([.CR$8]&gt;=[.$H13];[.CR$8]&lt;=[.$I13]);&quot;x&quot;;&quot;&quot;)">
            <text:p/>
          </table:table-cell>
          <table:table-cell table:style-name="ce58" table:formula="of:=IF(AND([.CS$8]&gt;=[.$H13];[.CS$8]&lt;=[.$I13]);&quot;x&quot;;&quot;&quot;)">
            <text:p/>
          </table:table-cell>
          <table:table-cell table:style-name="ce58" table:formula="of:=IF(AND([.CT$8]&gt;=[.$H13];[.CT$8]&lt;=[.$I13]);&quot;x&quot;;&quot;&quot;)">
            <text:p/>
          </table:table-cell>
          <table:table-cell table:style-name="ce58" table:formula="of:=IF(AND([.CU$8]&gt;=[.$H13];[.CU$8]&lt;=[.$I13]);&quot;x&quot;;&quot;&quot;)">
            <text:p/>
          </table:table-cell>
          <table:table-cell table:style-name="ce58" table:formula="of:=IF(AND([.CV$8]&gt;=[.$H13];[.CV$8]&lt;=[.$I13]);&quot;x&quot;;&quot;&quot;)">
            <text:p/>
          </table:table-cell>
          <table:table-cell table:style-name="ce58" table:formula="of:=IF(AND([.CW$8]&gt;=[.$H13];[.CW$8]&lt;=[.$I13]);&quot;x&quot;;&quot;&quot;)">
            <text:p/>
          </table:table-cell>
          <table:table-cell table:style-name="ce58" table:formula="of:=IF(AND([.CX$8]&gt;=[.$H13];[.CX$8]&lt;=[.$I13]);&quot;x&quot;;&quot;&quot;)">
            <text:p/>
          </table:table-cell>
          <table:table-cell table:style-name="ce58" table:formula="of:=IF(AND([.CY$8]&gt;=[.$H13];[.CY$8]&lt;=[.$I13]);&quot;x&quot;;&quot;&quot;)">
            <text:p/>
          </table:table-cell>
          <table:table-cell table:style-name="ce62" table:formula="of:=IF(AND([.CZ$8]&gt;=[.$H13];[.CZ$8]&lt;=[.$I13]);&quot;x&quot;;&quot;&quot;)">
            <text:p/>
          </table:table-cell>
          <table:table-cell/>
          <table:table-cell table:style-name="ce67" table:formula="of:=IF([.K13]=&quot;Completado&quot;;IF([.M13]&lt;[.D13];[.D13]-[.M13];0);0)" office:value-type="float" office:value="0" calcext:value-type="float">
            <text:p>0</text:p>
          </table:table-cell>
          <table:table-cell table:style-name="ce67" table:formula="of:=IFERROR(IF([.K13]=&quot;Completado&quot;;IF([.M13]&gt;[.D13];[.M13]-[.D13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6">
          <table:table-cell/>
          <table:table-cell table:style-name="ce11" table:formula="of:=IF([.C14]=&quot;&quot;;&quot;&quot;;[.B13]+1)">
            <text:p/>
          </table:table-cell>
          <table:table-cell table:style-name="ce14"/>
          <table:table-cell table:style-name="ce21"/>
          <table:table-cell table:style-name="ce26"/>
          <table:table-cell table:style-name="ce21" table:content-validation-name="val1"/>
          <table:table-cell table:style-name="ce31"/>
          <table:table-cell table:style-name="ce35" table:formula="of:=IF(OR([.C14]=&quot;&quot;;[.D14]=&quot;&quot;;[.G14]=&quot;&quot;;[.F14]=&quot;&quot;;[.E14]=&quot;&quot;);&quot;&quot;;IF([.F14]=&quot;FC&quot;;VLOOKUP([.E14];[.$B$9:.$M$28];8;FALSE())+[.G14];IF([.F14]=&quot;CC&quot;;VLOOKUP([.E14];[.$B$9:.$M$28];7;FALSE())+[.G14];&quot;&quot;)))">
            <text:p/>
          </table:table-cell>
          <table:table-cell table:style-name="ce35" table:formula="of:=IF([.H14]=&quot;&quot;;&quot;&quot;;[.H14]+[.D14]-1)">
            <text:p/>
          </table:table-cell>
          <table:table-cell table:style-name="ce14"/>
          <table:table-cell table:style-name="ce38" table:content-validation-name="val2"/>
          <table:table-cell table:style-name="ce43"/>
          <table:table-cell table:style-name="ce48" table:formula="of:=IF([.H14]=&quot;&quot;;&quot;&quot;;IF(AND([.K14]=&quot;Completado&quot;;[.L14]=&quot;&quot;);&quot;Completar fecha de finalización&quot;;IF(AND([.K14]=&quot;Completado&quot;;[.L14]&lt;&gt;&quot;&quot;);[.L14]-[.H14]+1;&quot;&quot;)))">
            <text:p/>
          </table:table-cell>
          <table:table-cell/>
          <table:table-cell table:style-name="ce54" table:formula="of:=IF(AND([.O$8]&gt;=[.$H14];[.O$8]&lt;=[.$I14]);&quot;x&quot;;&quot;&quot;)">
            <text:p/>
          </table:table-cell>
          <table:table-cell table:style-name="ce58" table:formula="of:=IF(AND([.P$8]&gt;=[.$H14];[.P$8]&lt;=[.$I14]);&quot;x&quot;;&quot;&quot;)">
            <text:p/>
          </table:table-cell>
          <table:table-cell table:style-name="ce58" table:formula="of:=IF(AND([.Q$8]&gt;=[.$H14];[.Q$8]&lt;=[.$I14]);&quot;x&quot;;&quot;&quot;)">
            <text:p/>
          </table:table-cell>
          <table:table-cell table:style-name="ce58" table:formula="of:=IF(AND([.R$8]&gt;=[.$H14];[.R$8]&lt;=[.$I14]);&quot;x&quot;;&quot;&quot;)">
            <text:p/>
          </table:table-cell>
          <table:table-cell table:style-name="ce58" table:formula="of:=IF(AND([.S$8]&gt;=[.$H14];[.S$8]&lt;=[.$I14]);&quot;x&quot;;&quot;&quot;)">
            <text:p/>
          </table:table-cell>
          <table:table-cell table:style-name="ce58" table:formula="of:=IF(AND([.T$8]&gt;=[.$H14];[.T$8]&lt;=[.$I14]);&quot;x&quot;;&quot;&quot;)">
            <text:p/>
          </table:table-cell>
          <table:table-cell table:style-name="ce58" table:formula="of:=IF(AND([.U$8]&gt;=[.$H14];[.U$8]&lt;=[.$I14]);&quot;x&quot;;&quot;&quot;)">
            <text:p/>
          </table:table-cell>
          <table:table-cell table:style-name="ce58" table:formula="of:=IF(AND([.V$8]&gt;=[.$H14];[.V$8]&lt;=[.$I14]);&quot;x&quot;;&quot;&quot;)">
            <text:p/>
          </table:table-cell>
          <table:table-cell table:style-name="ce58" table:formula="of:=IF(AND([.W$8]&gt;=[.$H14];[.W$8]&lt;=[.$I14]);&quot;x&quot;;&quot;&quot;)">
            <text:p/>
          </table:table-cell>
          <table:table-cell table:style-name="ce58" table:formula="of:=IF(AND([.X$8]&gt;=[.$H14];[.X$8]&lt;=[.$I14]);&quot;x&quot;;&quot;&quot;)">
            <text:p/>
          </table:table-cell>
          <table:table-cell table:style-name="ce58" table:formula="of:=IF(AND([.Y$8]&gt;=[.$H14];[.Y$8]&lt;=[.$I14]);&quot;x&quot;;&quot;&quot;)">
            <text:p/>
          </table:table-cell>
          <table:table-cell table:style-name="ce58" table:formula="of:=IF(AND([.Z$8]&gt;=[.$H14];[.Z$8]&lt;=[.$I14]);&quot;x&quot;;&quot;&quot;)">
            <text:p/>
          </table:table-cell>
          <table:table-cell table:style-name="ce58" table:formula="of:=IF(AND([.AA$8]&gt;=[.$H14];[.AA$8]&lt;=[.$I14]);&quot;x&quot;;&quot;&quot;)">
            <text:p/>
          </table:table-cell>
          <table:table-cell table:style-name="ce58" table:formula="of:=IF(AND([.AB$8]&gt;=[.$H14];[.AB$8]&lt;=[.$I14]);&quot;x&quot;;&quot;&quot;)">
            <text:p/>
          </table:table-cell>
          <table:table-cell table:style-name="ce58" table:formula="of:=IF(AND([.AC$8]&gt;=[.$H14];[.AC$8]&lt;=[.$I14]);&quot;x&quot;;&quot;&quot;)">
            <text:p/>
          </table:table-cell>
          <table:table-cell table:style-name="ce58" table:formula="of:=IF(AND([.AD$8]&gt;=[.$H14];[.AD$8]&lt;=[.$I14]);&quot;x&quot;;&quot;&quot;)">
            <text:p/>
          </table:table-cell>
          <table:table-cell table:style-name="ce58" table:formula="of:=IF(AND([.AE$8]&gt;=[.$H14];[.AE$8]&lt;=[.$I14]);&quot;x&quot;;&quot;&quot;)">
            <text:p/>
          </table:table-cell>
          <table:table-cell table:style-name="ce58" table:formula="of:=IF(AND([.AF$8]&gt;=[.$H14];[.AF$8]&lt;=[.$I14]);&quot;x&quot;;&quot;&quot;)">
            <text:p/>
          </table:table-cell>
          <table:table-cell table:style-name="ce58" table:formula="of:=IF(AND([.AG$8]&gt;=[.$H14];[.AG$8]&lt;=[.$I14]);&quot;x&quot;;&quot;&quot;)">
            <text:p/>
          </table:table-cell>
          <table:table-cell table:style-name="ce58" table:formula="of:=IF(AND([.AH$8]&gt;=[.$H14];[.AH$8]&lt;=[.$I14]);&quot;x&quot;;&quot;&quot;)">
            <text:p/>
          </table:table-cell>
          <table:table-cell table:style-name="ce58" table:formula="of:=IF(AND([.AI$8]&gt;=[.$H14];[.AI$8]&lt;=[.$I14]);&quot;x&quot;;&quot;&quot;)">
            <text:p/>
          </table:table-cell>
          <table:table-cell table:style-name="ce58" table:formula="of:=IF(AND([.AJ$8]&gt;=[.$H14];[.AJ$8]&lt;=[.$I14]);&quot;x&quot;;&quot;&quot;)">
            <text:p/>
          </table:table-cell>
          <table:table-cell table:style-name="ce58" table:formula="of:=IF(AND([.AK$8]&gt;=[.$H14];[.AK$8]&lt;=[.$I14]);&quot;x&quot;;&quot;&quot;)">
            <text:p/>
          </table:table-cell>
          <table:table-cell table:style-name="ce58" table:formula="of:=IF(AND([.AL$8]&gt;=[.$H14];[.AL$8]&lt;=[.$I14]);&quot;x&quot;;&quot;&quot;)">
            <text:p/>
          </table:table-cell>
          <table:table-cell table:style-name="ce58" table:formula="of:=IF(AND([.AM$8]&gt;=[.$H14];[.AM$8]&lt;=[.$I14]);&quot;x&quot;;&quot;&quot;)">
            <text:p/>
          </table:table-cell>
          <table:table-cell table:style-name="ce58" table:formula="of:=IF(AND([.AN$8]&gt;=[.$H14];[.AN$8]&lt;=[.$I14]);&quot;x&quot;;&quot;&quot;)">
            <text:p/>
          </table:table-cell>
          <table:table-cell table:style-name="ce58" table:formula="of:=IF(AND([.AO$8]&gt;=[.$H14];[.AO$8]&lt;=[.$I14]);&quot;x&quot;;&quot;&quot;)">
            <text:p/>
          </table:table-cell>
          <table:table-cell table:style-name="ce58" table:formula="of:=IF(AND([.AP$8]&gt;=[.$H14];[.AP$8]&lt;=[.$I14]);&quot;x&quot;;&quot;&quot;)">
            <text:p/>
          </table:table-cell>
          <table:table-cell table:style-name="ce58" table:formula="of:=IF(AND([.AQ$8]&gt;=[.$H14];[.AQ$8]&lt;=[.$I14]);&quot;x&quot;;&quot;&quot;)">
            <text:p/>
          </table:table-cell>
          <table:table-cell table:style-name="ce58" table:formula="of:=IF(AND([.AR$8]&gt;=[.$H14];[.AR$8]&lt;=[.$I14]);&quot;x&quot;;&quot;&quot;)">
            <text:p/>
          </table:table-cell>
          <table:table-cell table:style-name="ce58" table:formula="of:=IF(AND([.AS$8]&gt;=[.$H14];[.AS$8]&lt;=[.$I14]);&quot;x&quot;;&quot;&quot;)">
            <text:p/>
          </table:table-cell>
          <table:table-cell table:style-name="ce58" table:formula="of:=IF(AND([.AT$8]&gt;=[.$H14];[.AT$8]&lt;=[.$I14]);&quot;x&quot;;&quot;&quot;)">
            <text:p/>
          </table:table-cell>
          <table:table-cell table:style-name="ce58" table:formula="of:=IF(AND([.AU$8]&gt;=[.$H14];[.AU$8]&lt;=[.$I14]);&quot;x&quot;;&quot;&quot;)">
            <text:p/>
          </table:table-cell>
          <table:table-cell table:style-name="ce58" table:formula="of:=IF(AND([.AV$8]&gt;=[.$H14];[.AV$8]&lt;=[.$I14]);&quot;x&quot;;&quot;&quot;)">
            <text:p/>
          </table:table-cell>
          <table:table-cell table:style-name="ce58" table:formula="of:=IF(AND([.AW$8]&gt;=[.$H14];[.AW$8]&lt;=[.$I14]);&quot;x&quot;;&quot;&quot;)">
            <text:p/>
          </table:table-cell>
          <table:table-cell table:style-name="ce58" table:formula="of:=IF(AND([.AX$8]&gt;=[.$H14];[.AX$8]&lt;=[.$I14]);&quot;x&quot;;&quot;&quot;)">
            <text:p/>
          </table:table-cell>
          <table:table-cell table:style-name="ce58" table:formula="of:=IF(AND([.AY$8]&gt;=[.$H14];[.AY$8]&lt;=[.$I14]);&quot;x&quot;;&quot;&quot;)">
            <text:p/>
          </table:table-cell>
          <table:table-cell table:style-name="ce58" table:formula="of:=IF(AND([.AZ$8]&gt;=[.$H14];[.AZ$8]&lt;=[.$I14]);&quot;x&quot;;&quot;&quot;)">
            <text:p/>
          </table:table-cell>
          <table:table-cell table:style-name="ce58" table:formula="of:=IF(AND([.BA$8]&gt;=[.$H14];[.BA$8]&lt;=[.$I14]);&quot;x&quot;;&quot;&quot;)">
            <text:p/>
          </table:table-cell>
          <table:table-cell table:style-name="ce58" table:formula="of:=IF(AND([.BB$8]&gt;=[.$H14];[.BB$8]&lt;=[.$I14]);&quot;x&quot;;&quot;&quot;)">
            <text:p/>
          </table:table-cell>
          <table:table-cell table:style-name="ce58" table:formula="of:=IF(AND([.BC$8]&gt;=[.$H14];[.BC$8]&lt;=[.$I14]);&quot;x&quot;;&quot;&quot;)">
            <text:p/>
          </table:table-cell>
          <table:table-cell table:style-name="ce58" table:formula="of:=IF(AND([.BD$8]&gt;=[.$H14];[.BD$8]&lt;=[.$I14]);&quot;x&quot;;&quot;&quot;)">
            <text:p/>
          </table:table-cell>
          <table:table-cell table:style-name="ce58" table:formula="of:=IF(AND([.BE$8]&gt;=[.$H14];[.BE$8]&lt;=[.$I14]);&quot;x&quot;;&quot;&quot;)">
            <text:p/>
          </table:table-cell>
          <table:table-cell table:style-name="ce58" table:formula="of:=IF(AND([.BF$8]&gt;=[.$H14];[.BF$8]&lt;=[.$I14]);&quot;x&quot;;&quot;&quot;)">
            <text:p/>
          </table:table-cell>
          <table:table-cell table:style-name="ce58" table:formula="of:=IF(AND([.BG$8]&gt;=[.$H14];[.BG$8]&lt;=[.$I14]);&quot;x&quot;;&quot;&quot;)">
            <text:p/>
          </table:table-cell>
          <table:table-cell table:style-name="ce58" table:formula="of:=IF(AND([.BH$8]&gt;=[.$H14];[.BH$8]&lt;=[.$I14]);&quot;x&quot;;&quot;&quot;)">
            <text:p/>
          </table:table-cell>
          <table:table-cell table:style-name="ce58" table:formula="of:=IF(AND([.BI$8]&gt;=[.$H14];[.BI$8]&lt;=[.$I14]);&quot;x&quot;;&quot;&quot;)">
            <text:p/>
          </table:table-cell>
          <table:table-cell table:style-name="ce58" table:formula="of:=IF(AND([.BJ$8]&gt;=[.$H14];[.BJ$8]&lt;=[.$I14]);&quot;x&quot;;&quot;&quot;)">
            <text:p/>
          </table:table-cell>
          <table:table-cell table:style-name="ce58" table:formula="of:=IF(AND([.BK$8]&gt;=[.$H14];[.BK$8]&lt;=[.$I14]);&quot;x&quot;;&quot;&quot;)">
            <text:p/>
          </table:table-cell>
          <table:table-cell table:style-name="ce58" table:formula="of:=IF(AND([.BL$8]&gt;=[.$H14];[.BL$8]&lt;=[.$I14]);&quot;x&quot;;&quot;&quot;)">
            <text:p/>
          </table:table-cell>
          <table:table-cell table:style-name="ce58" table:formula="of:=IF(AND([.BM$8]&gt;=[.$H14];[.BM$8]&lt;=[.$I14]);&quot;x&quot;;&quot;&quot;)">
            <text:p/>
          </table:table-cell>
          <table:table-cell table:style-name="ce58" table:formula="of:=IF(AND([.BN$8]&gt;=[.$H14];[.BN$8]&lt;=[.$I14]);&quot;x&quot;;&quot;&quot;)">
            <text:p/>
          </table:table-cell>
          <table:table-cell table:style-name="ce58" table:formula="of:=IF(AND([.BO$8]&gt;=[.$H14];[.BO$8]&lt;=[.$I14]);&quot;x&quot;;&quot;&quot;)">
            <text:p/>
          </table:table-cell>
          <table:table-cell table:style-name="ce58" table:formula="of:=IF(AND([.BP$8]&gt;=[.$H14];[.BP$8]&lt;=[.$I14]);&quot;x&quot;;&quot;&quot;)">
            <text:p/>
          </table:table-cell>
          <table:table-cell table:style-name="ce58" table:formula="of:=IF(AND([.BQ$8]&gt;=[.$H14];[.BQ$8]&lt;=[.$I14]);&quot;x&quot;;&quot;&quot;)">
            <text:p/>
          </table:table-cell>
          <table:table-cell table:style-name="ce58" table:formula="of:=IF(AND([.BR$8]&gt;=[.$H14];[.BR$8]&lt;=[.$I14]);&quot;x&quot;;&quot;&quot;)">
            <text:p/>
          </table:table-cell>
          <table:table-cell table:style-name="ce58" table:formula="of:=IF(AND([.BS$8]&gt;=[.$H14];[.BS$8]&lt;=[.$I14]);&quot;x&quot;;&quot;&quot;)">
            <text:p/>
          </table:table-cell>
          <table:table-cell table:style-name="ce58" table:formula="of:=IF(AND([.BT$8]&gt;=[.$H14];[.BT$8]&lt;=[.$I14]);&quot;x&quot;;&quot;&quot;)">
            <text:p/>
          </table:table-cell>
          <table:table-cell table:style-name="ce58" table:formula="of:=IF(AND([.BU$8]&gt;=[.$H14];[.BU$8]&lt;=[.$I14]);&quot;x&quot;;&quot;&quot;)">
            <text:p/>
          </table:table-cell>
          <table:table-cell table:style-name="ce58" table:formula="of:=IF(AND([.BV$8]&gt;=[.$H14];[.BV$8]&lt;=[.$I14]);&quot;x&quot;;&quot;&quot;)">
            <text:p/>
          </table:table-cell>
          <table:table-cell table:style-name="ce58" table:formula="of:=IF(AND([.BW$8]&gt;=[.$H14];[.BW$8]&lt;=[.$I14]);&quot;x&quot;;&quot;&quot;)">
            <text:p/>
          </table:table-cell>
          <table:table-cell table:style-name="ce58" table:formula="of:=IF(AND([.BX$8]&gt;=[.$H14];[.BX$8]&lt;=[.$I14]);&quot;x&quot;;&quot;&quot;)">
            <text:p/>
          </table:table-cell>
          <table:table-cell table:style-name="ce58" table:formula="of:=IF(AND([.BY$8]&gt;=[.$H14];[.BY$8]&lt;=[.$I14]);&quot;x&quot;;&quot;&quot;)">
            <text:p/>
          </table:table-cell>
          <table:table-cell table:style-name="ce58" table:formula="of:=IF(AND([.BZ$8]&gt;=[.$H14];[.BZ$8]&lt;=[.$I14]);&quot;x&quot;;&quot;&quot;)">
            <text:p/>
          </table:table-cell>
          <table:table-cell table:style-name="ce58" table:formula="of:=IF(AND([.CA$8]&gt;=[.$H14];[.CA$8]&lt;=[.$I14]);&quot;x&quot;;&quot;&quot;)">
            <text:p/>
          </table:table-cell>
          <table:table-cell table:style-name="ce58" table:formula="of:=IF(AND([.CB$8]&gt;=[.$H14];[.CB$8]&lt;=[.$I14]);&quot;x&quot;;&quot;&quot;)">
            <text:p/>
          </table:table-cell>
          <table:table-cell table:style-name="ce58" table:formula="of:=IF(AND([.CC$8]&gt;=[.$H14];[.CC$8]&lt;=[.$I14]);&quot;x&quot;;&quot;&quot;)">
            <text:p/>
          </table:table-cell>
          <table:table-cell table:style-name="ce58" table:formula="of:=IF(AND([.CD$8]&gt;=[.$H14];[.CD$8]&lt;=[.$I14]);&quot;x&quot;;&quot;&quot;)">
            <text:p/>
          </table:table-cell>
          <table:table-cell table:style-name="ce58" table:formula="of:=IF(AND([.CE$8]&gt;=[.$H14];[.CE$8]&lt;=[.$I14]);&quot;x&quot;;&quot;&quot;)">
            <text:p/>
          </table:table-cell>
          <table:table-cell table:style-name="ce58" table:formula="of:=IF(AND([.CF$8]&gt;=[.$H14];[.CF$8]&lt;=[.$I14]);&quot;x&quot;;&quot;&quot;)">
            <text:p/>
          </table:table-cell>
          <table:table-cell table:style-name="ce58" table:formula="of:=IF(AND([.CG$8]&gt;=[.$H14];[.CG$8]&lt;=[.$I14]);&quot;x&quot;;&quot;&quot;)">
            <text:p/>
          </table:table-cell>
          <table:table-cell table:style-name="ce58" table:formula="of:=IF(AND([.CH$8]&gt;=[.$H14];[.CH$8]&lt;=[.$I14]);&quot;x&quot;;&quot;&quot;)">
            <text:p/>
          </table:table-cell>
          <table:table-cell table:style-name="ce58" table:formula="of:=IF(AND([.CI$8]&gt;=[.$H14];[.CI$8]&lt;=[.$I14]);&quot;x&quot;;&quot;&quot;)">
            <text:p/>
          </table:table-cell>
          <table:table-cell table:style-name="ce58" table:formula="of:=IF(AND([.CJ$8]&gt;=[.$H14];[.CJ$8]&lt;=[.$I14]);&quot;x&quot;;&quot;&quot;)">
            <text:p/>
          </table:table-cell>
          <table:table-cell table:style-name="ce58" table:formula="of:=IF(AND([.CK$8]&gt;=[.$H14];[.CK$8]&lt;=[.$I14]);&quot;x&quot;;&quot;&quot;)">
            <text:p/>
          </table:table-cell>
          <table:table-cell table:style-name="ce58" table:formula="of:=IF(AND([.CL$8]&gt;=[.$H14];[.CL$8]&lt;=[.$I14]);&quot;x&quot;;&quot;&quot;)">
            <text:p/>
          </table:table-cell>
          <table:table-cell table:style-name="ce58" table:formula="of:=IF(AND([.CM$8]&gt;=[.$H14];[.CM$8]&lt;=[.$I14]);&quot;x&quot;;&quot;&quot;)">
            <text:p/>
          </table:table-cell>
          <table:table-cell table:style-name="ce58" table:formula="of:=IF(AND([.CN$8]&gt;=[.$H14];[.CN$8]&lt;=[.$I14]);&quot;x&quot;;&quot;&quot;)">
            <text:p/>
          </table:table-cell>
          <table:table-cell table:style-name="ce58" table:formula="of:=IF(AND([.CO$8]&gt;=[.$H14];[.CO$8]&lt;=[.$I14]);&quot;x&quot;;&quot;&quot;)">
            <text:p/>
          </table:table-cell>
          <table:table-cell table:style-name="ce58" table:formula="of:=IF(AND([.CP$8]&gt;=[.$H14];[.CP$8]&lt;=[.$I14]);&quot;x&quot;;&quot;&quot;)">
            <text:p/>
          </table:table-cell>
          <table:table-cell table:style-name="ce58" table:formula="of:=IF(AND([.CQ$8]&gt;=[.$H14];[.CQ$8]&lt;=[.$I14]);&quot;x&quot;;&quot;&quot;)">
            <text:p/>
          </table:table-cell>
          <table:table-cell table:style-name="ce58" table:formula="of:=IF(AND([.CR$8]&gt;=[.$H14];[.CR$8]&lt;=[.$I14]);&quot;x&quot;;&quot;&quot;)">
            <text:p/>
          </table:table-cell>
          <table:table-cell table:style-name="ce58" table:formula="of:=IF(AND([.CS$8]&gt;=[.$H14];[.CS$8]&lt;=[.$I14]);&quot;x&quot;;&quot;&quot;)">
            <text:p/>
          </table:table-cell>
          <table:table-cell table:style-name="ce58" table:formula="of:=IF(AND([.CT$8]&gt;=[.$H14];[.CT$8]&lt;=[.$I14]);&quot;x&quot;;&quot;&quot;)">
            <text:p/>
          </table:table-cell>
          <table:table-cell table:style-name="ce58" table:formula="of:=IF(AND([.CU$8]&gt;=[.$H14];[.CU$8]&lt;=[.$I14]);&quot;x&quot;;&quot;&quot;)">
            <text:p/>
          </table:table-cell>
          <table:table-cell table:style-name="ce58" table:formula="of:=IF(AND([.CV$8]&gt;=[.$H14];[.CV$8]&lt;=[.$I14]);&quot;x&quot;;&quot;&quot;)">
            <text:p/>
          </table:table-cell>
          <table:table-cell table:style-name="ce58" table:formula="of:=IF(AND([.CW$8]&gt;=[.$H14];[.CW$8]&lt;=[.$I14]);&quot;x&quot;;&quot;&quot;)">
            <text:p/>
          </table:table-cell>
          <table:table-cell table:style-name="ce58" table:formula="of:=IF(AND([.CX$8]&gt;=[.$H14];[.CX$8]&lt;=[.$I14]);&quot;x&quot;;&quot;&quot;)">
            <text:p/>
          </table:table-cell>
          <table:table-cell table:style-name="ce58" table:formula="of:=IF(AND([.CY$8]&gt;=[.$H14];[.CY$8]&lt;=[.$I14]);&quot;x&quot;;&quot;&quot;)">
            <text:p/>
          </table:table-cell>
          <table:table-cell table:style-name="ce62" table:formula="of:=IF(AND([.CZ$8]&gt;=[.$H14];[.CZ$8]&lt;=[.$I14]);&quot;x&quot;;&quot;&quot;)">
            <text:p/>
          </table:table-cell>
          <table:table-cell/>
          <table:table-cell table:style-name="ce67" table:formula="of:=IF([.K14]=&quot;Completado&quot;;IF([.M14]&lt;[.D14];[.D14]-[.M14];0);0)" office:value-type="float" office:value="0" calcext:value-type="float">
            <text:p>0</text:p>
          </table:table-cell>
          <table:table-cell table:style-name="ce67" table:formula="of:=IFERROR(IF([.K14]=&quot;Completado&quot;;IF([.M14]&gt;[.D14];[.M14]-[.D14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6">
          <table:table-cell/>
          <table:table-cell table:style-name="ce11" table:formula="of:=IF([.C15]=&quot;&quot;;&quot;&quot;;[.B14]+1)">
            <text:p/>
          </table:table-cell>
          <table:table-cell table:style-name="ce14"/>
          <table:table-cell table:style-name="ce21"/>
          <table:table-cell table:style-name="ce26"/>
          <table:table-cell table:style-name="ce21" table:content-validation-name="val1"/>
          <table:table-cell table:style-name="ce31"/>
          <table:table-cell table:style-name="ce35" table:formula="of:=IF(OR([.C15]=&quot;&quot;;[.D15]=&quot;&quot;;[.G15]=&quot;&quot;;[.F15]=&quot;&quot;;[.E15]=&quot;&quot;);&quot;&quot;;IF([.F15]=&quot;FC&quot;;VLOOKUP([.E15];[.$B$9:.$M$28];8;FALSE())+[.G15];IF([.F15]=&quot;CC&quot;;VLOOKUP([.E15];[.$B$9:.$M$28];7;FALSE())+[.G15];&quot;&quot;)))">
            <text:p/>
          </table:table-cell>
          <table:table-cell table:style-name="ce35" table:formula="of:=IF([.H15]=&quot;&quot;;&quot;&quot;;[.H15]+[.D15]-1)">
            <text:p/>
          </table:table-cell>
          <table:table-cell table:style-name="ce14"/>
          <table:table-cell table:style-name="ce38" table:content-validation-name="val2"/>
          <table:table-cell table:style-name="ce43"/>
          <table:table-cell table:style-name="ce48" table:formula="of:=IF([.H15]=&quot;&quot;;&quot;&quot;;IF(AND([.K15]=&quot;Completado&quot;;[.L15]=&quot;&quot;);&quot;Completar fecha de finalización&quot;;IF(AND([.K15]=&quot;Completado&quot;;[.L15]&lt;&gt;&quot;&quot;);[.L15]-[.H15]+1;&quot;&quot;)))">
            <text:p/>
          </table:table-cell>
          <table:table-cell/>
          <table:table-cell table:style-name="ce54" table:formula="of:=IF(AND([.O$8]&gt;=[.$H15];[.O$8]&lt;=[.$I15]);&quot;x&quot;;&quot;&quot;)">
            <text:p/>
          </table:table-cell>
          <table:table-cell table:style-name="ce58" table:formula="of:=IF(AND([.P$8]&gt;=[.$H15];[.P$8]&lt;=[.$I15]);&quot;x&quot;;&quot;&quot;)">
            <text:p/>
          </table:table-cell>
          <table:table-cell table:style-name="ce58" table:formula="of:=IF(AND([.Q$8]&gt;=[.$H15];[.Q$8]&lt;=[.$I15]);&quot;x&quot;;&quot;&quot;)">
            <text:p/>
          </table:table-cell>
          <table:table-cell table:style-name="ce58" table:formula="of:=IF(AND([.R$8]&gt;=[.$H15];[.R$8]&lt;=[.$I15]);&quot;x&quot;;&quot;&quot;)">
            <text:p/>
          </table:table-cell>
          <table:table-cell table:style-name="ce58" table:formula="of:=IF(AND([.S$8]&gt;=[.$H15];[.S$8]&lt;=[.$I15]);&quot;x&quot;;&quot;&quot;)">
            <text:p/>
          </table:table-cell>
          <table:table-cell table:style-name="ce58" table:formula="of:=IF(AND([.T$8]&gt;=[.$H15];[.T$8]&lt;=[.$I15]);&quot;x&quot;;&quot;&quot;)">
            <text:p/>
          </table:table-cell>
          <table:table-cell table:style-name="ce58" table:formula="of:=IF(AND([.U$8]&gt;=[.$H15];[.U$8]&lt;=[.$I15]);&quot;x&quot;;&quot;&quot;)">
            <text:p/>
          </table:table-cell>
          <table:table-cell table:style-name="ce58" table:formula="of:=IF(AND([.V$8]&gt;=[.$H15];[.V$8]&lt;=[.$I15]);&quot;x&quot;;&quot;&quot;)">
            <text:p/>
          </table:table-cell>
          <table:table-cell table:style-name="ce58" table:formula="of:=IF(AND([.W$8]&gt;=[.$H15];[.W$8]&lt;=[.$I15]);&quot;x&quot;;&quot;&quot;)">
            <text:p/>
          </table:table-cell>
          <table:table-cell table:style-name="ce58" table:formula="of:=IF(AND([.X$8]&gt;=[.$H15];[.X$8]&lt;=[.$I15]);&quot;x&quot;;&quot;&quot;)">
            <text:p/>
          </table:table-cell>
          <table:table-cell table:style-name="ce58" table:formula="of:=IF(AND([.Y$8]&gt;=[.$H15];[.Y$8]&lt;=[.$I15]);&quot;x&quot;;&quot;&quot;)">
            <text:p/>
          </table:table-cell>
          <table:table-cell table:style-name="ce58" table:formula="of:=IF(AND([.Z$8]&gt;=[.$H15];[.Z$8]&lt;=[.$I15]);&quot;x&quot;;&quot;&quot;)">
            <text:p/>
          </table:table-cell>
          <table:table-cell table:style-name="ce58" table:formula="of:=IF(AND([.AA$8]&gt;=[.$H15];[.AA$8]&lt;=[.$I15]);&quot;x&quot;;&quot;&quot;)">
            <text:p/>
          </table:table-cell>
          <table:table-cell table:style-name="ce58" table:formula="of:=IF(AND([.AB$8]&gt;=[.$H15];[.AB$8]&lt;=[.$I15]);&quot;x&quot;;&quot;&quot;)">
            <text:p/>
          </table:table-cell>
          <table:table-cell table:style-name="ce58" table:formula="of:=IF(AND([.AC$8]&gt;=[.$H15];[.AC$8]&lt;=[.$I15]);&quot;x&quot;;&quot;&quot;)">
            <text:p/>
          </table:table-cell>
          <table:table-cell table:style-name="ce58" table:formula="of:=IF(AND([.AD$8]&gt;=[.$H15];[.AD$8]&lt;=[.$I15]);&quot;x&quot;;&quot;&quot;)">
            <text:p/>
          </table:table-cell>
          <table:table-cell table:style-name="ce58" table:formula="of:=IF(AND([.AE$8]&gt;=[.$H15];[.AE$8]&lt;=[.$I15]);&quot;x&quot;;&quot;&quot;)">
            <text:p/>
          </table:table-cell>
          <table:table-cell table:style-name="ce58" table:formula="of:=IF(AND([.AF$8]&gt;=[.$H15];[.AF$8]&lt;=[.$I15]);&quot;x&quot;;&quot;&quot;)">
            <text:p/>
          </table:table-cell>
          <table:table-cell table:style-name="ce58" table:formula="of:=IF(AND([.AG$8]&gt;=[.$H15];[.AG$8]&lt;=[.$I15]);&quot;x&quot;;&quot;&quot;)">
            <text:p/>
          </table:table-cell>
          <table:table-cell table:style-name="ce58" table:formula="of:=IF(AND([.AH$8]&gt;=[.$H15];[.AH$8]&lt;=[.$I15]);&quot;x&quot;;&quot;&quot;)">
            <text:p/>
          </table:table-cell>
          <table:table-cell table:style-name="ce58" table:formula="of:=IF(AND([.AI$8]&gt;=[.$H15];[.AI$8]&lt;=[.$I15]);&quot;x&quot;;&quot;&quot;)">
            <text:p/>
          </table:table-cell>
          <table:table-cell table:style-name="ce58" table:formula="of:=IF(AND([.AJ$8]&gt;=[.$H15];[.AJ$8]&lt;=[.$I15]);&quot;x&quot;;&quot;&quot;)">
            <text:p/>
          </table:table-cell>
          <table:table-cell table:style-name="ce58" table:formula="of:=IF(AND([.AK$8]&gt;=[.$H15];[.AK$8]&lt;=[.$I15]);&quot;x&quot;;&quot;&quot;)">
            <text:p/>
          </table:table-cell>
          <table:table-cell table:style-name="ce58" table:formula="of:=IF(AND([.AL$8]&gt;=[.$H15];[.AL$8]&lt;=[.$I15]);&quot;x&quot;;&quot;&quot;)">
            <text:p/>
          </table:table-cell>
          <table:table-cell table:style-name="ce58" table:formula="of:=IF(AND([.AM$8]&gt;=[.$H15];[.AM$8]&lt;=[.$I15]);&quot;x&quot;;&quot;&quot;)">
            <text:p/>
          </table:table-cell>
          <table:table-cell table:style-name="ce58" table:formula="of:=IF(AND([.AN$8]&gt;=[.$H15];[.AN$8]&lt;=[.$I15]);&quot;x&quot;;&quot;&quot;)">
            <text:p/>
          </table:table-cell>
          <table:table-cell table:style-name="ce58" table:formula="of:=IF(AND([.AO$8]&gt;=[.$H15];[.AO$8]&lt;=[.$I15]);&quot;x&quot;;&quot;&quot;)">
            <text:p/>
          </table:table-cell>
          <table:table-cell table:style-name="ce58" table:formula="of:=IF(AND([.AP$8]&gt;=[.$H15];[.AP$8]&lt;=[.$I15]);&quot;x&quot;;&quot;&quot;)">
            <text:p/>
          </table:table-cell>
          <table:table-cell table:style-name="ce58" table:formula="of:=IF(AND([.AQ$8]&gt;=[.$H15];[.AQ$8]&lt;=[.$I15]);&quot;x&quot;;&quot;&quot;)">
            <text:p/>
          </table:table-cell>
          <table:table-cell table:style-name="ce58" table:formula="of:=IF(AND([.AR$8]&gt;=[.$H15];[.AR$8]&lt;=[.$I15]);&quot;x&quot;;&quot;&quot;)">
            <text:p/>
          </table:table-cell>
          <table:table-cell table:style-name="ce58" table:formula="of:=IF(AND([.AS$8]&gt;=[.$H15];[.AS$8]&lt;=[.$I15]);&quot;x&quot;;&quot;&quot;)">
            <text:p/>
          </table:table-cell>
          <table:table-cell table:style-name="ce58" table:formula="of:=IF(AND([.AT$8]&gt;=[.$H15];[.AT$8]&lt;=[.$I15]);&quot;x&quot;;&quot;&quot;)">
            <text:p/>
          </table:table-cell>
          <table:table-cell table:style-name="ce58" table:formula="of:=IF(AND([.AU$8]&gt;=[.$H15];[.AU$8]&lt;=[.$I15]);&quot;x&quot;;&quot;&quot;)">
            <text:p/>
          </table:table-cell>
          <table:table-cell table:style-name="ce58" table:formula="of:=IF(AND([.AV$8]&gt;=[.$H15];[.AV$8]&lt;=[.$I15]);&quot;x&quot;;&quot;&quot;)">
            <text:p/>
          </table:table-cell>
          <table:table-cell table:style-name="ce58" table:formula="of:=IF(AND([.AW$8]&gt;=[.$H15];[.AW$8]&lt;=[.$I15]);&quot;x&quot;;&quot;&quot;)">
            <text:p/>
          </table:table-cell>
          <table:table-cell table:style-name="ce58" table:formula="of:=IF(AND([.AX$8]&gt;=[.$H15];[.AX$8]&lt;=[.$I15]);&quot;x&quot;;&quot;&quot;)">
            <text:p/>
          </table:table-cell>
          <table:table-cell table:style-name="ce58" table:formula="of:=IF(AND([.AY$8]&gt;=[.$H15];[.AY$8]&lt;=[.$I15]);&quot;x&quot;;&quot;&quot;)">
            <text:p/>
          </table:table-cell>
          <table:table-cell table:style-name="ce58" table:formula="of:=IF(AND([.AZ$8]&gt;=[.$H15];[.AZ$8]&lt;=[.$I15]);&quot;x&quot;;&quot;&quot;)">
            <text:p/>
          </table:table-cell>
          <table:table-cell table:style-name="ce58" table:formula="of:=IF(AND([.BA$8]&gt;=[.$H15];[.BA$8]&lt;=[.$I15]);&quot;x&quot;;&quot;&quot;)">
            <text:p/>
          </table:table-cell>
          <table:table-cell table:style-name="ce58" table:formula="of:=IF(AND([.BB$8]&gt;=[.$H15];[.BB$8]&lt;=[.$I15]);&quot;x&quot;;&quot;&quot;)">
            <text:p/>
          </table:table-cell>
          <table:table-cell table:style-name="ce58" table:formula="of:=IF(AND([.BC$8]&gt;=[.$H15];[.BC$8]&lt;=[.$I15]);&quot;x&quot;;&quot;&quot;)">
            <text:p/>
          </table:table-cell>
          <table:table-cell table:style-name="ce58" table:formula="of:=IF(AND([.BD$8]&gt;=[.$H15];[.BD$8]&lt;=[.$I15]);&quot;x&quot;;&quot;&quot;)">
            <text:p/>
          </table:table-cell>
          <table:table-cell table:style-name="ce58" table:formula="of:=IF(AND([.BE$8]&gt;=[.$H15];[.BE$8]&lt;=[.$I15]);&quot;x&quot;;&quot;&quot;)">
            <text:p/>
          </table:table-cell>
          <table:table-cell table:style-name="ce58" table:formula="of:=IF(AND([.BF$8]&gt;=[.$H15];[.BF$8]&lt;=[.$I15]);&quot;x&quot;;&quot;&quot;)">
            <text:p/>
          </table:table-cell>
          <table:table-cell table:style-name="ce58" table:formula="of:=IF(AND([.BG$8]&gt;=[.$H15];[.BG$8]&lt;=[.$I15]);&quot;x&quot;;&quot;&quot;)">
            <text:p/>
          </table:table-cell>
          <table:table-cell table:style-name="ce58" table:formula="of:=IF(AND([.BH$8]&gt;=[.$H15];[.BH$8]&lt;=[.$I15]);&quot;x&quot;;&quot;&quot;)">
            <text:p/>
          </table:table-cell>
          <table:table-cell table:style-name="ce58" table:formula="of:=IF(AND([.BI$8]&gt;=[.$H15];[.BI$8]&lt;=[.$I15]);&quot;x&quot;;&quot;&quot;)">
            <text:p/>
          </table:table-cell>
          <table:table-cell table:style-name="ce58" table:formula="of:=IF(AND([.BJ$8]&gt;=[.$H15];[.BJ$8]&lt;=[.$I15]);&quot;x&quot;;&quot;&quot;)">
            <text:p/>
          </table:table-cell>
          <table:table-cell table:style-name="ce58" table:formula="of:=IF(AND([.BK$8]&gt;=[.$H15];[.BK$8]&lt;=[.$I15]);&quot;x&quot;;&quot;&quot;)">
            <text:p/>
          </table:table-cell>
          <table:table-cell table:style-name="ce58" table:formula="of:=IF(AND([.BL$8]&gt;=[.$H15];[.BL$8]&lt;=[.$I15]);&quot;x&quot;;&quot;&quot;)">
            <text:p/>
          </table:table-cell>
          <table:table-cell table:style-name="ce58" table:formula="of:=IF(AND([.BM$8]&gt;=[.$H15];[.BM$8]&lt;=[.$I15]);&quot;x&quot;;&quot;&quot;)">
            <text:p/>
          </table:table-cell>
          <table:table-cell table:style-name="ce58" table:formula="of:=IF(AND([.BN$8]&gt;=[.$H15];[.BN$8]&lt;=[.$I15]);&quot;x&quot;;&quot;&quot;)">
            <text:p/>
          </table:table-cell>
          <table:table-cell table:style-name="ce58" table:formula="of:=IF(AND([.BO$8]&gt;=[.$H15];[.BO$8]&lt;=[.$I15]);&quot;x&quot;;&quot;&quot;)">
            <text:p/>
          </table:table-cell>
          <table:table-cell table:style-name="ce58" table:formula="of:=IF(AND([.BP$8]&gt;=[.$H15];[.BP$8]&lt;=[.$I15]);&quot;x&quot;;&quot;&quot;)">
            <text:p/>
          </table:table-cell>
          <table:table-cell table:style-name="ce58" table:formula="of:=IF(AND([.BQ$8]&gt;=[.$H15];[.BQ$8]&lt;=[.$I15]);&quot;x&quot;;&quot;&quot;)">
            <text:p/>
          </table:table-cell>
          <table:table-cell table:style-name="ce58" table:formula="of:=IF(AND([.BR$8]&gt;=[.$H15];[.BR$8]&lt;=[.$I15]);&quot;x&quot;;&quot;&quot;)">
            <text:p/>
          </table:table-cell>
          <table:table-cell table:style-name="ce58" table:formula="of:=IF(AND([.BS$8]&gt;=[.$H15];[.BS$8]&lt;=[.$I15]);&quot;x&quot;;&quot;&quot;)">
            <text:p/>
          </table:table-cell>
          <table:table-cell table:style-name="ce58" table:formula="of:=IF(AND([.BT$8]&gt;=[.$H15];[.BT$8]&lt;=[.$I15]);&quot;x&quot;;&quot;&quot;)">
            <text:p/>
          </table:table-cell>
          <table:table-cell table:style-name="ce58" table:formula="of:=IF(AND([.BU$8]&gt;=[.$H15];[.BU$8]&lt;=[.$I15]);&quot;x&quot;;&quot;&quot;)">
            <text:p/>
          </table:table-cell>
          <table:table-cell table:style-name="ce58" table:formula="of:=IF(AND([.BV$8]&gt;=[.$H15];[.BV$8]&lt;=[.$I15]);&quot;x&quot;;&quot;&quot;)">
            <text:p/>
          </table:table-cell>
          <table:table-cell table:style-name="ce58" table:formula="of:=IF(AND([.BW$8]&gt;=[.$H15];[.BW$8]&lt;=[.$I15]);&quot;x&quot;;&quot;&quot;)">
            <text:p/>
          </table:table-cell>
          <table:table-cell table:style-name="ce58" table:formula="of:=IF(AND([.BX$8]&gt;=[.$H15];[.BX$8]&lt;=[.$I15]);&quot;x&quot;;&quot;&quot;)">
            <text:p/>
          </table:table-cell>
          <table:table-cell table:style-name="ce58" table:formula="of:=IF(AND([.BY$8]&gt;=[.$H15];[.BY$8]&lt;=[.$I15]);&quot;x&quot;;&quot;&quot;)">
            <text:p/>
          </table:table-cell>
          <table:table-cell table:style-name="ce58" table:formula="of:=IF(AND([.BZ$8]&gt;=[.$H15];[.BZ$8]&lt;=[.$I15]);&quot;x&quot;;&quot;&quot;)">
            <text:p/>
          </table:table-cell>
          <table:table-cell table:style-name="ce58" table:formula="of:=IF(AND([.CA$8]&gt;=[.$H15];[.CA$8]&lt;=[.$I15]);&quot;x&quot;;&quot;&quot;)">
            <text:p/>
          </table:table-cell>
          <table:table-cell table:style-name="ce58" table:formula="of:=IF(AND([.CB$8]&gt;=[.$H15];[.CB$8]&lt;=[.$I15]);&quot;x&quot;;&quot;&quot;)">
            <text:p/>
          </table:table-cell>
          <table:table-cell table:style-name="ce58" table:formula="of:=IF(AND([.CC$8]&gt;=[.$H15];[.CC$8]&lt;=[.$I15]);&quot;x&quot;;&quot;&quot;)">
            <text:p/>
          </table:table-cell>
          <table:table-cell table:style-name="ce58" table:formula="of:=IF(AND([.CD$8]&gt;=[.$H15];[.CD$8]&lt;=[.$I15]);&quot;x&quot;;&quot;&quot;)">
            <text:p/>
          </table:table-cell>
          <table:table-cell table:style-name="ce58" table:formula="of:=IF(AND([.CE$8]&gt;=[.$H15];[.CE$8]&lt;=[.$I15]);&quot;x&quot;;&quot;&quot;)">
            <text:p/>
          </table:table-cell>
          <table:table-cell table:style-name="ce58" table:formula="of:=IF(AND([.CF$8]&gt;=[.$H15];[.CF$8]&lt;=[.$I15]);&quot;x&quot;;&quot;&quot;)">
            <text:p/>
          </table:table-cell>
          <table:table-cell table:style-name="ce58" table:formula="of:=IF(AND([.CG$8]&gt;=[.$H15];[.CG$8]&lt;=[.$I15]);&quot;x&quot;;&quot;&quot;)">
            <text:p/>
          </table:table-cell>
          <table:table-cell table:style-name="ce58" table:formula="of:=IF(AND([.CH$8]&gt;=[.$H15];[.CH$8]&lt;=[.$I15]);&quot;x&quot;;&quot;&quot;)">
            <text:p/>
          </table:table-cell>
          <table:table-cell table:style-name="ce58" table:formula="of:=IF(AND([.CI$8]&gt;=[.$H15];[.CI$8]&lt;=[.$I15]);&quot;x&quot;;&quot;&quot;)">
            <text:p/>
          </table:table-cell>
          <table:table-cell table:style-name="ce58" table:formula="of:=IF(AND([.CJ$8]&gt;=[.$H15];[.CJ$8]&lt;=[.$I15]);&quot;x&quot;;&quot;&quot;)">
            <text:p/>
          </table:table-cell>
          <table:table-cell table:style-name="ce58" table:formula="of:=IF(AND([.CK$8]&gt;=[.$H15];[.CK$8]&lt;=[.$I15]);&quot;x&quot;;&quot;&quot;)">
            <text:p/>
          </table:table-cell>
          <table:table-cell table:style-name="ce58" table:formula="of:=IF(AND([.CL$8]&gt;=[.$H15];[.CL$8]&lt;=[.$I15]);&quot;x&quot;;&quot;&quot;)">
            <text:p/>
          </table:table-cell>
          <table:table-cell table:style-name="ce58" table:formula="of:=IF(AND([.CM$8]&gt;=[.$H15];[.CM$8]&lt;=[.$I15]);&quot;x&quot;;&quot;&quot;)">
            <text:p/>
          </table:table-cell>
          <table:table-cell table:style-name="ce58" table:formula="of:=IF(AND([.CN$8]&gt;=[.$H15];[.CN$8]&lt;=[.$I15]);&quot;x&quot;;&quot;&quot;)">
            <text:p/>
          </table:table-cell>
          <table:table-cell table:style-name="ce58" table:formula="of:=IF(AND([.CO$8]&gt;=[.$H15];[.CO$8]&lt;=[.$I15]);&quot;x&quot;;&quot;&quot;)">
            <text:p/>
          </table:table-cell>
          <table:table-cell table:style-name="ce58" table:formula="of:=IF(AND([.CP$8]&gt;=[.$H15];[.CP$8]&lt;=[.$I15]);&quot;x&quot;;&quot;&quot;)">
            <text:p/>
          </table:table-cell>
          <table:table-cell table:style-name="ce58" table:formula="of:=IF(AND([.CQ$8]&gt;=[.$H15];[.CQ$8]&lt;=[.$I15]);&quot;x&quot;;&quot;&quot;)">
            <text:p/>
          </table:table-cell>
          <table:table-cell table:style-name="ce58" table:formula="of:=IF(AND([.CR$8]&gt;=[.$H15];[.CR$8]&lt;=[.$I15]);&quot;x&quot;;&quot;&quot;)">
            <text:p/>
          </table:table-cell>
          <table:table-cell table:style-name="ce58" table:formula="of:=IF(AND([.CS$8]&gt;=[.$H15];[.CS$8]&lt;=[.$I15]);&quot;x&quot;;&quot;&quot;)">
            <text:p/>
          </table:table-cell>
          <table:table-cell table:style-name="ce58" table:formula="of:=IF(AND([.CT$8]&gt;=[.$H15];[.CT$8]&lt;=[.$I15]);&quot;x&quot;;&quot;&quot;)">
            <text:p/>
          </table:table-cell>
          <table:table-cell table:style-name="ce58" table:formula="of:=IF(AND([.CU$8]&gt;=[.$H15];[.CU$8]&lt;=[.$I15]);&quot;x&quot;;&quot;&quot;)">
            <text:p/>
          </table:table-cell>
          <table:table-cell table:style-name="ce58" table:formula="of:=IF(AND([.CV$8]&gt;=[.$H15];[.CV$8]&lt;=[.$I15]);&quot;x&quot;;&quot;&quot;)">
            <text:p/>
          </table:table-cell>
          <table:table-cell table:style-name="ce58" table:formula="of:=IF(AND([.CW$8]&gt;=[.$H15];[.CW$8]&lt;=[.$I15]);&quot;x&quot;;&quot;&quot;)">
            <text:p/>
          </table:table-cell>
          <table:table-cell table:style-name="ce58" table:formula="of:=IF(AND([.CX$8]&gt;=[.$H15];[.CX$8]&lt;=[.$I15]);&quot;x&quot;;&quot;&quot;)">
            <text:p/>
          </table:table-cell>
          <table:table-cell table:style-name="ce58" table:formula="of:=IF(AND([.CY$8]&gt;=[.$H15];[.CY$8]&lt;=[.$I15]);&quot;x&quot;;&quot;&quot;)">
            <text:p/>
          </table:table-cell>
          <table:table-cell table:style-name="ce62" table:formula="of:=IF(AND([.CZ$8]&gt;=[.$H15];[.CZ$8]&lt;=[.$I15]);&quot;x&quot;;&quot;&quot;)">
            <text:p/>
          </table:table-cell>
          <table:table-cell/>
          <table:table-cell table:style-name="ce67" table:formula="of:=IF([.K15]=&quot;Completado&quot;;IF([.M15]&lt;[.D15];[.D15]-[.M15];0);0)" office:value-type="float" office:value="0" calcext:value-type="float">
            <text:p>0</text:p>
          </table:table-cell>
          <table:table-cell table:style-name="ce67" table:formula="of:=IFERROR(IF([.K15]=&quot;Completado&quot;;IF([.M15]&gt;[.D15];[.M15]-[.D15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6">
          <table:table-cell/>
          <table:table-cell table:style-name="ce11" table:formula="of:=IF([.C16]=&quot;&quot;;&quot;&quot;;[.B15]+1)">
            <text:p/>
          </table:table-cell>
          <table:table-cell table:style-name="ce14"/>
          <table:table-cell table:style-name="ce21"/>
          <table:table-cell table:style-name="ce26"/>
          <table:table-cell table:style-name="ce21" table:content-validation-name="val1"/>
          <table:table-cell table:style-name="ce31"/>
          <table:table-cell table:style-name="ce35" table:formula="of:=IF(OR([.C16]=&quot;&quot;;[.D16]=&quot;&quot;;[.G16]=&quot;&quot;;[.F16]=&quot;&quot;;[.E16]=&quot;&quot;);&quot;&quot;;IF([.F16]=&quot;FC&quot;;VLOOKUP([.E16];[.$B$9:.$M$28];8;FALSE())+[.G16];IF([.F16]=&quot;CC&quot;;VLOOKUP([.E16];[.$B$9:.$M$28];7;FALSE())+[.G16];&quot;&quot;)))">
            <text:p/>
          </table:table-cell>
          <table:table-cell table:style-name="ce35" table:formula="of:=IF([.H16]=&quot;&quot;;&quot;&quot;;[.H16]+[.D16]-1)">
            <text:p/>
          </table:table-cell>
          <table:table-cell table:style-name="ce14"/>
          <table:table-cell table:style-name="ce38" table:content-validation-name="val2"/>
          <table:table-cell table:style-name="ce43"/>
          <table:table-cell table:style-name="ce48" table:formula="of:=IF([.H16]=&quot;&quot;;&quot;&quot;;IF(AND([.K16]=&quot;Completado&quot;;[.L16]=&quot;&quot;);&quot;Completar fecha de finalización&quot;;IF(AND([.K16]=&quot;Completado&quot;;[.L16]&lt;&gt;&quot;&quot;);[.L16]-[.H16]+1;&quot;&quot;)))">
            <text:p/>
          </table:table-cell>
          <table:table-cell/>
          <table:table-cell table:style-name="ce54" table:formula="of:=IF(AND([.O$8]&gt;=[.$H16];[.O$8]&lt;=[.$I16]);&quot;x&quot;;&quot;&quot;)">
            <text:p/>
          </table:table-cell>
          <table:table-cell table:style-name="ce58" table:formula="of:=IF(AND([.P$8]&gt;=[.$H16];[.P$8]&lt;=[.$I16]);&quot;x&quot;;&quot;&quot;)">
            <text:p/>
          </table:table-cell>
          <table:table-cell table:style-name="ce58" table:formula="of:=IF(AND([.Q$8]&gt;=[.$H16];[.Q$8]&lt;=[.$I16]);&quot;x&quot;;&quot;&quot;)">
            <text:p/>
          </table:table-cell>
          <table:table-cell table:style-name="ce58" table:formula="of:=IF(AND([.R$8]&gt;=[.$H16];[.R$8]&lt;=[.$I16]);&quot;x&quot;;&quot;&quot;)">
            <text:p/>
          </table:table-cell>
          <table:table-cell table:style-name="ce58" table:formula="of:=IF(AND([.S$8]&gt;=[.$H16];[.S$8]&lt;=[.$I16]);&quot;x&quot;;&quot;&quot;)">
            <text:p/>
          </table:table-cell>
          <table:table-cell table:style-name="ce58" table:formula="of:=IF(AND([.T$8]&gt;=[.$H16];[.T$8]&lt;=[.$I16]);&quot;x&quot;;&quot;&quot;)">
            <text:p/>
          </table:table-cell>
          <table:table-cell table:style-name="ce58" table:formula="of:=IF(AND([.U$8]&gt;=[.$H16];[.U$8]&lt;=[.$I16]);&quot;x&quot;;&quot;&quot;)">
            <text:p/>
          </table:table-cell>
          <table:table-cell table:style-name="ce58" table:formula="of:=IF(AND([.V$8]&gt;=[.$H16];[.V$8]&lt;=[.$I16]);&quot;x&quot;;&quot;&quot;)">
            <text:p/>
          </table:table-cell>
          <table:table-cell table:style-name="ce58" table:formula="of:=IF(AND([.W$8]&gt;=[.$H16];[.W$8]&lt;=[.$I16]);&quot;x&quot;;&quot;&quot;)">
            <text:p/>
          </table:table-cell>
          <table:table-cell table:style-name="ce58" table:formula="of:=IF(AND([.X$8]&gt;=[.$H16];[.X$8]&lt;=[.$I16]);&quot;x&quot;;&quot;&quot;)">
            <text:p/>
          </table:table-cell>
          <table:table-cell table:style-name="ce58" table:formula="of:=IF(AND([.Y$8]&gt;=[.$H16];[.Y$8]&lt;=[.$I16]);&quot;x&quot;;&quot;&quot;)">
            <text:p/>
          </table:table-cell>
          <table:table-cell table:style-name="ce58" table:formula="of:=IF(AND([.Z$8]&gt;=[.$H16];[.Z$8]&lt;=[.$I16]);&quot;x&quot;;&quot;&quot;)">
            <text:p/>
          </table:table-cell>
          <table:table-cell table:style-name="ce58" table:formula="of:=IF(AND([.AA$8]&gt;=[.$H16];[.AA$8]&lt;=[.$I16]);&quot;x&quot;;&quot;&quot;)">
            <text:p/>
          </table:table-cell>
          <table:table-cell table:style-name="ce58" table:formula="of:=IF(AND([.AB$8]&gt;=[.$H16];[.AB$8]&lt;=[.$I16]);&quot;x&quot;;&quot;&quot;)">
            <text:p/>
          </table:table-cell>
          <table:table-cell table:style-name="ce58" table:formula="of:=IF(AND([.AC$8]&gt;=[.$H16];[.AC$8]&lt;=[.$I16]);&quot;x&quot;;&quot;&quot;)">
            <text:p/>
          </table:table-cell>
          <table:table-cell table:style-name="ce58" table:formula="of:=IF(AND([.AD$8]&gt;=[.$H16];[.AD$8]&lt;=[.$I16]);&quot;x&quot;;&quot;&quot;)">
            <text:p/>
          </table:table-cell>
          <table:table-cell table:style-name="ce58" table:formula="of:=IF(AND([.AE$8]&gt;=[.$H16];[.AE$8]&lt;=[.$I16]);&quot;x&quot;;&quot;&quot;)">
            <text:p/>
          </table:table-cell>
          <table:table-cell table:style-name="ce58" table:formula="of:=IF(AND([.AF$8]&gt;=[.$H16];[.AF$8]&lt;=[.$I16]);&quot;x&quot;;&quot;&quot;)">
            <text:p/>
          </table:table-cell>
          <table:table-cell table:style-name="ce58" table:formula="of:=IF(AND([.AG$8]&gt;=[.$H16];[.AG$8]&lt;=[.$I16]);&quot;x&quot;;&quot;&quot;)">
            <text:p/>
          </table:table-cell>
          <table:table-cell table:style-name="ce58" table:formula="of:=IF(AND([.AH$8]&gt;=[.$H16];[.AH$8]&lt;=[.$I16]);&quot;x&quot;;&quot;&quot;)">
            <text:p/>
          </table:table-cell>
          <table:table-cell table:style-name="ce58" table:formula="of:=IF(AND([.AI$8]&gt;=[.$H16];[.AI$8]&lt;=[.$I16]);&quot;x&quot;;&quot;&quot;)">
            <text:p/>
          </table:table-cell>
          <table:table-cell table:style-name="ce58" table:formula="of:=IF(AND([.AJ$8]&gt;=[.$H16];[.AJ$8]&lt;=[.$I16]);&quot;x&quot;;&quot;&quot;)">
            <text:p/>
          </table:table-cell>
          <table:table-cell table:style-name="ce58" table:formula="of:=IF(AND([.AK$8]&gt;=[.$H16];[.AK$8]&lt;=[.$I16]);&quot;x&quot;;&quot;&quot;)">
            <text:p/>
          </table:table-cell>
          <table:table-cell table:style-name="ce58" table:formula="of:=IF(AND([.AL$8]&gt;=[.$H16];[.AL$8]&lt;=[.$I16]);&quot;x&quot;;&quot;&quot;)">
            <text:p/>
          </table:table-cell>
          <table:table-cell table:style-name="ce58" table:formula="of:=IF(AND([.AM$8]&gt;=[.$H16];[.AM$8]&lt;=[.$I16]);&quot;x&quot;;&quot;&quot;)">
            <text:p/>
          </table:table-cell>
          <table:table-cell table:style-name="ce58" table:formula="of:=IF(AND([.AN$8]&gt;=[.$H16];[.AN$8]&lt;=[.$I16]);&quot;x&quot;;&quot;&quot;)">
            <text:p/>
          </table:table-cell>
          <table:table-cell table:style-name="ce58" table:formula="of:=IF(AND([.AO$8]&gt;=[.$H16];[.AO$8]&lt;=[.$I16]);&quot;x&quot;;&quot;&quot;)">
            <text:p/>
          </table:table-cell>
          <table:table-cell table:style-name="ce58" table:formula="of:=IF(AND([.AP$8]&gt;=[.$H16];[.AP$8]&lt;=[.$I16]);&quot;x&quot;;&quot;&quot;)">
            <text:p/>
          </table:table-cell>
          <table:table-cell table:style-name="ce58" table:formula="of:=IF(AND([.AQ$8]&gt;=[.$H16];[.AQ$8]&lt;=[.$I16]);&quot;x&quot;;&quot;&quot;)">
            <text:p/>
          </table:table-cell>
          <table:table-cell table:style-name="ce58" table:formula="of:=IF(AND([.AR$8]&gt;=[.$H16];[.AR$8]&lt;=[.$I16]);&quot;x&quot;;&quot;&quot;)">
            <text:p/>
          </table:table-cell>
          <table:table-cell table:style-name="ce58" table:formula="of:=IF(AND([.AS$8]&gt;=[.$H16];[.AS$8]&lt;=[.$I16]);&quot;x&quot;;&quot;&quot;)">
            <text:p/>
          </table:table-cell>
          <table:table-cell table:style-name="ce58" table:formula="of:=IF(AND([.AT$8]&gt;=[.$H16];[.AT$8]&lt;=[.$I16]);&quot;x&quot;;&quot;&quot;)">
            <text:p/>
          </table:table-cell>
          <table:table-cell table:style-name="ce58" table:formula="of:=IF(AND([.AU$8]&gt;=[.$H16];[.AU$8]&lt;=[.$I16]);&quot;x&quot;;&quot;&quot;)">
            <text:p/>
          </table:table-cell>
          <table:table-cell table:style-name="ce58" table:formula="of:=IF(AND([.AV$8]&gt;=[.$H16];[.AV$8]&lt;=[.$I16]);&quot;x&quot;;&quot;&quot;)">
            <text:p/>
          </table:table-cell>
          <table:table-cell table:style-name="ce58" table:formula="of:=IF(AND([.AW$8]&gt;=[.$H16];[.AW$8]&lt;=[.$I16]);&quot;x&quot;;&quot;&quot;)">
            <text:p/>
          </table:table-cell>
          <table:table-cell table:style-name="ce58" table:formula="of:=IF(AND([.AX$8]&gt;=[.$H16];[.AX$8]&lt;=[.$I16]);&quot;x&quot;;&quot;&quot;)">
            <text:p/>
          </table:table-cell>
          <table:table-cell table:style-name="ce58" table:formula="of:=IF(AND([.AY$8]&gt;=[.$H16];[.AY$8]&lt;=[.$I16]);&quot;x&quot;;&quot;&quot;)">
            <text:p/>
          </table:table-cell>
          <table:table-cell table:style-name="ce58" table:formula="of:=IF(AND([.AZ$8]&gt;=[.$H16];[.AZ$8]&lt;=[.$I16]);&quot;x&quot;;&quot;&quot;)">
            <text:p/>
          </table:table-cell>
          <table:table-cell table:style-name="ce58" table:formula="of:=IF(AND([.BA$8]&gt;=[.$H16];[.BA$8]&lt;=[.$I16]);&quot;x&quot;;&quot;&quot;)">
            <text:p/>
          </table:table-cell>
          <table:table-cell table:style-name="ce58" table:formula="of:=IF(AND([.BB$8]&gt;=[.$H16];[.BB$8]&lt;=[.$I16]);&quot;x&quot;;&quot;&quot;)">
            <text:p/>
          </table:table-cell>
          <table:table-cell table:style-name="ce58" table:formula="of:=IF(AND([.BC$8]&gt;=[.$H16];[.BC$8]&lt;=[.$I16]);&quot;x&quot;;&quot;&quot;)">
            <text:p/>
          </table:table-cell>
          <table:table-cell table:style-name="ce58" table:formula="of:=IF(AND([.BD$8]&gt;=[.$H16];[.BD$8]&lt;=[.$I16]);&quot;x&quot;;&quot;&quot;)">
            <text:p/>
          </table:table-cell>
          <table:table-cell table:style-name="ce58" table:formula="of:=IF(AND([.BE$8]&gt;=[.$H16];[.BE$8]&lt;=[.$I16]);&quot;x&quot;;&quot;&quot;)">
            <text:p/>
          </table:table-cell>
          <table:table-cell table:style-name="ce58" table:formula="of:=IF(AND([.BF$8]&gt;=[.$H16];[.BF$8]&lt;=[.$I16]);&quot;x&quot;;&quot;&quot;)">
            <text:p/>
          </table:table-cell>
          <table:table-cell table:style-name="ce58" table:formula="of:=IF(AND([.BG$8]&gt;=[.$H16];[.BG$8]&lt;=[.$I16]);&quot;x&quot;;&quot;&quot;)">
            <text:p/>
          </table:table-cell>
          <table:table-cell table:style-name="ce58" table:formula="of:=IF(AND([.BH$8]&gt;=[.$H16];[.BH$8]&lt;=[.$I16]);&quot;x&quot;;&quot;&quot;)">
            <text:p/>
          </table:table-cell>
          <table:table-cell table:style-name="ce58" table:formula="of:=IF(AND([.BI$8]&gt;=[.$H16];[.BI$8]&lt;=[.$I16]);&quot;x&quot;;&quot;&quot;)">
            <text:p/>
          </table:table-cell>
          <table:table-cell table:style-name="ce58" table:formula="of:=IF(AND([.BJ$8]&gt;=[.$H16];[.BJ$8]&lt;=[.$I16]);&quot;x&quot;;&quot;&quot;)">
            <text:p/>
          </table:table-cell>
          <table:table-cell table:style-name="ce58" table:formula="of:=IF(AND([.BK$8]&gt;=[.$H16];[.BK$8]&lt;=[.$I16]);&quot;x&quot;;&quot;&quot;)">
            <text:p/>
          </table:table-cell>
          <table:table-cell table:style-name="ce58" table:formula="of:=IF(AND([.BL$8]&gt;=[.$H16];[.BL$8]&lt;=[.$I16]);&quot;x&quot;;&quot;&quot;)">
            <text:p/>
          </table:table-cell>
          <table:table-cell table:style-name="ce58" table:formula="of:=IF(AND([.BM$8]&gt;=[.$H16];[.BM$8]&lt;=[.$I16]);&quot;x&quot;;&quot;&quot;)">
            <text:p/>
          </table:table-cell>
          <table:table-cell table:style-name="ce58" table:formula="of:=IF(AND([.BN$8]&gt;=[.$H16];[.BN$8]&lt;=[.$I16]);&quot;x&quot;;&quot;&quot;)">
            <text:p/>
          </table:table-cell>
          <table:table-cell table:style-name="ce58" table:formula="of:=IF(AND([.BO$8]&gt;=[.$H16];[.BO$8]&lt;=[.$I16]);&quot;x&quot;;&quot;&quot;)">
            <text:p/>
          </table:table-cell>
          <table:table-cell table:style-name="ce58" table:formula="of:=IF(AND([.BP$8]&gt;=[.$H16];[.BP$8]&lt;=[.$I16]);&quot;x&quot;;&quot;&quot;)">
            <text:p/>
          </table:table-cell>
          <table:table-cell table:style-name="ce58" table:formula="of:=IF(AND([.BQ$8]&gt;=[.$H16];[.BQ$8]&lt;=[.$I16]);&quot;x&quot;;&quot;&quot;)">
            <text:p/>
          </table:table-cell>
          <table:table-cell table:style-name="ce58" table:formula="of:=IF(AND([.BR$8]&gt;=[.$H16];[.BR$8]&lt;=[.$I16]);&quot;x&quot;;&quot;&quot;)">
            <text:p/>
          </table:table-cell>
          <table:table-cell table:style-name="ce58" table:formula="of:=IF(AND([.BS$8]&gt;=[.$H16];[.BS$8]&lt;=[.$I16]);&quot;x&quot;;&quot;&quot;)">
            <text:p/>
          </table:table-cell>
          <table:table-cell table:style-name="ce58" table:formula="of:=IF(AND([.BT$8]&gt;=[.$H16];[.BT$8]&lt;=[.$I16]);&quot;x&quot;;&quot;&quot;)">
            <text:p/>
          </table:table-cell>
          <table:table-cell table:style-name="ce58" table:formula="of:=IF(AND([.BU$8]&gt;=[.$H16];[.BU$8]&lt;=[.$I16]);&quot;x&quot;;&quot;&quot;)">
            <text:p/>
          </table:table-cell>
          <table:table-cell table:style-name="ce58" table:formula="of:=IF(AND([.BV$8]&gt;=[.$H16];[.BV$8]&lt;=[.$I16]);&quot;x&quot;;&quot;&quot;)">
            <text:p/>
          </table:table-cell>
          <table:table-cell table:style-name="ce58" table:formula="of:=IF(AND([.BW$8]&gt;=[.$H16];[.BW$8]&lt;=[.$I16]);&quot;x&quot;;&quot;&quot;)">
            <text:p/>
          </table:table-cell>
          <table:table-cell table:style-name="ce58" table:formula="of:=IF(AND([.BX$8]&gt;=[.$H16];[.BX$8]&lt;=[.$I16]);&quot;x&quot;;&quot;&quot;)">
            <text:p/>
          </table:table-cell>
          <table:table-cell table:style-name="ce58" table:formula="of:=IF(AND([.BY$8]&gt;=[.$H16];[.BY$8]&lt;=[.$I16]);&quot;x&quot;;&quot;&quot;)">
            <text:p/>
          </table:table-cell>
          <table:table-cell table:style-name="ce58" table:formula="of:=IF(AND([.BZ$8]&gt;=[.$H16];[.BZ$8]&lt;=[.$I16]);&quot;x&quot;;&quot;&quot;)">
            <text:p/>
          </table:table-cell>
          <table:table-cell table:style-name="ce58" table:formula="of:=IF(AND([.CA$8]&gt;=[.$H16];[.CA$8]&lt;=[.$I16]);&quot;x&quot;;&quot;&quot;)">
            <text:p/>
          </table:table-cell>
          <table:table-cell table:style-name="ce58" table:formula="of:=IF(AND([.CB$8]&gt;=[.$H16];[.CB$8]&lt;=[.$I16]);&quot;x&quot;;&quot;&quot;)">
            <text:p/>
          </table:table-cell>
          <table:table-cell table:style-name="ce58" table:formula="of:=IF(AND([.CC$8]&gt;=[.$H16];[.CC$8]&lt;=[.$I16]);&quot;x&quot;;&quot;&quot;)">
            <text:p/>
          </table:table-cell>
          <table:table-cell table:style-name="ce58" table:formula="of:=IF(AND([.CD$8]&gt;=[.$H16];[.CD$8]&lt;=[.$I16]);&quot;x&quot;;&quot;&quot;)">
            <text:p/>
          </table:table-cell>
          <table:table-cell table:style-name="ce58" table:formula="of:=IF(AND([.CE$8]&gt;=[.$H16];[.CE$8]&lt;=[.$I16]);&quot;x&quot;;&quot;&quot;)">
            <text:p/>
          </table:table-cell>
          <table:table-cell table:style-name="ce58" table:formula="of:=IF(AND([.CF$8]&gt;=[.$H16];[.CF$8]&lt;=[.$I16]);&quot;x&quot;;&quot;&quot;)">
            <text:p/>
          </table:table-cell>
          <table:table-cell table:style-name="ce58" table:formula="of:=IF(AND([.CG$8]&gt;=[.$H16];[.CG$8]&lt;=[.$I16]);&quot;x&quot;;&quot;&quot;)">
            <text:p/>
          </table:table-cell>
          <table:table-cell table:style-name="ce58" table:formula="of:=IF(AND([.CH$8]&gt;=[.$H16];[.CH$8]&lt;=[.$I16]);&quot;x&quot;;&quot;&quot;)">
            <text:p/>
          </table:table-cell>
          <table:table-cell table:style-name="ce58" table:formula="of:=IF(AND([.CI$8]&gt;=[.$H16];[.CI$8]&lt;=[.$I16]);&quot;x&quot;;&quot;&quot;)">
            <text:p/>
          </table:table-cell>
          <table:table-cell table:style-name="ce58" table:formula="of:=IF(AND([.CJ$8]&gt;=[.$H16];[.CJ$8]&lt;=[.$I16]);&quot;x&quot;;&quot;&quot;)">
            <text:p/>
          </table:table-cell>
          <table:table-cell table:style-name="ce58" table:formula="of:=IF(AND([.CK$8]&gt;=[.$H16];[.CK$8]&lt;=[.$I16]);&quot;x&quot;;&quot;&quot;)">
            <text:p/>
          </table:table-cell>
          <table:table-cell table:style-name="ce58" table:formula="of:=IF(AND([.CL$8]&gt;=[.$H16];[.CL$8]&lt;=[.$I16]);&quot;x&quot;;&quot;&quot;)">
            <text:p/>
          </table:table-cell>
          <table:table-cell table:style-name="ce58" table:formula="of:=IF(AND([.CM$8]&gt;=[.$H16];[.CM$8]&lt;=[.$I16]);&quot;x&quot;;&quot;&quot;)">
            <text:p/>
          </table:table-cell>
          <table:table-cell table:style-name="ce58" table:formula="of:=IF(AND([.CN$8]&gt;=[.$H16];[.CN$8]&lt;=[.$I16]);&quot;x&quot;;&quot;&quot;)">
            <text:p/>
          </table:table-cell>
          <table:table-cell table:style-name="ce58" table:formula="of:=IF(AND([.CO$8]&gt;=[.$H16];[.CO$8]&lt;=[.$I16]);&quot;x&quot;;&quot;&quot;)">
            <text:p/>
          </table:table-cell>
          <table:table-cell table:style-name="ce58" table:formula="of:=IF(AND([.CP$8]&gt;=[.$H16];[.CP$8]&lt;=[.$I16]);&quot;x&quot;;&quot;&quot;)">
            <text:p/>
          </table:table-cell>
          <table:table-cell table:style-name="ce58" table:formula="of:=IF(AND([.CQ$8]&gt;=[.$H16];[.CQ$8]&lt;=[.$I16]);&quot;x&quot;;&quot;&quot;)">
            <text:p/>
          </table:table-cell>
          <table:table-cell table:style-name="ce58" table:formula="of:=IF(AND([.CR$8]&gt;=[.$H16];[.CR$8]&lt;=[.$I16]);&quot;x&quot;;&quot;&quot;)">
            <text:p/>
          </table:table-cell>
          <table:table-cell table:style-name="ce58" table:formula="of:=IF(AND([.CS$8]&gt;=[.$H16];[.CS$8]&lt;=[.$I16]);&quot;x&quot;;&quot;&quot;)">
            <text:p/>
          </table:table-cell>
          <table:table-cell table:style-name="ce58" table:formula="of:=IF(AND([.CT$8]&gt;=[.$H16];[.CT$8]&lt;=[.$I16]);&quot;x&quot;;&quot;&quot;)">
            <text:p/>
          </table:table-cell>
          <table:table-cell table:style-name="ce58" table:formula="of:=IF(AND([.CU$8]&gt;=[.$H16];[.CU$8]&lt;=[.$I16]);&quot;x&quot;;&quot;&quot;)">
            <text:p/>
          </table:table-cell>
          <table:table-cell table:style-name="ce58" table:formula="of:=IF(AND([.CV$8]&gt;=[.$H16];[.CV$8]&lt;=[.$I16]);&quot;x&quot;;&quot;&quot;)">
            <text:p/>
          </table:table-cell>
          <table:table-cell table:style-name="ce58" table:formula="of:=IF(AND([.CW$8]&gt;=[.$H16];[.CW$8]&lt;=[.$I16]);&quot;x&quot;;&quot;&quot;)">
            <text:p/>
          </table:table-cell>
          <table:table-cell table:style-name="ce58" table:formula="of:=IF(AND([.CX$8]&gt;=[.$H16];[.CX$8]&lt;=[.$I16]);&quot;x&quot;;&quot;&quot;)">
            <text:p/>
          </table:table-cell>
          <table:table-cell table:style-name="ce58" table:formula="of:=IF(AND([.CY$8]&gt;=[.$H16];[.CY$8]&lt;=[.$I16]);&quot;x&quot;;&quot;&quot;)">
            <text:p/>
          </table:table-cell>
          <table:table-cell table:style-name="ce62" table:formula="of:=IF(AND([.CZ$8]&gt;=[.$H16];[.CZ$8]&lt;=[.$I16]);&quot;x&quot;;&quot;&quot;)">
            <text:p/>
          </table:table-cell>
          <table:table-cell/>
          <table:table-cell table:style-name="ce67" table:formula="of:=IF([.K16]=&quot;Completado&quot;;IF([.M16]&lt;[.D16];[.D16]-[.M16];0);0)" office:value-type="float" office:value="0" calcext:value-type="float">
            <text:p>0</text:p>
          </table:table-cell>
          <table:table-cell table:style-name="ce67" table:formula="of:=IFERROR(IF([.K16]=&quot;Completado&quot;;IF([.M16]&gt;[.D16];[.M16]-[.D16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6">
          <table:table-cell/>
          <table:table-cell table:style-name="ce11" table:formula="of:=IF([.C17]=&quot;&quot;;&quot;&quot;;[.B16]+1)">
            <text:p/>
          </table:table-cell>
          <table:table-cell table:style-name="ce14"/>
          <table:table-cell table:style-name="ce21"/>
          <table:table-cell table:style-name="ce26"/>
          <table:table-cell table:style-name="ce21" table:content-validation-name="val1"/>
          <table:table-cell table:style-name="ce31"/>
          <table:table-cell table:style-name="ce35" table:formula="of:=IF(OR([.C17]=&quot;&quot;;[.D17]=&quot;&quot;;[.G17]=&quot;&quot;;[.F17]=&quot;&quot;;[.E17]=&quot;&quot;);&quot;&quot;;IF([.F17]=&quot;FC&quot;;VLOOKUP([.E17];[.$B$9:.$M$28];8;FALSE())+[.G17];IF([.F17]=&quot;CC&quot;;VLOOKUP([.E17];[.$B$9:.$M$28];7;FALSE())+[.G17];&quot;&quot;)))">
            <text:p/>
          </table:table-cell>
          <table:table-cell table:style-name="ce35" table:formula="of:=IF([.H17]=&quot;&quot;;&quot;&quot;;[.H17]+[.D17]-1)">
            <text:p/>
          </table:table-cell>
          <table:table-cell table:style-name="ce14"/>
          <table:table-cell table:style-name="ce38" table:content-validation-name="val2"/>
          <table:table-cell table:style-name="ce43"/>
          <table:table-cell table:style-name="ce48" table:formula="of:=IF([.H17]=&quot;&quot;;&quot;&quot;;IF(AND([.K17]=&quot;Completado&quot;;[.L17]=&quot;&quot;);&quot;Completar fecha de finalización&quot;;IF(AND([.K17]=&quot;Completado&quot;;[.L17]&lt;&gt;&quot;&quot;);[.L17]-[.H17]+1;&quot;&quot;)))">
            <text:p/>
          </table:table-cell>
          <table:table-cell/>
          <table:table-cell table:style-name="ce54" table:formula="of:=IF(AND([.O$8]&gt;=[.$H17];[.O$8]&lt;=[.$I17]);&quot;x&quot;;&quot;&quot;)">
            <text:p/>
          </table:table-cell>
          <table:table-cell table:style-name="ce58" table:formula="of:=IF(AND([.P$8]&gt;=[.$H17];[.P$8]&lt;=[.$I17]);&quot;x&quot;;&quot;&quot;)">
            <text:p/>
          </table:table-cell>
          <table:table-cell table:style-name="ce58" table:formula="of:=IF(AND([.Q$8]&gt;=[.$H17];[.Q$8]&lt;=[.$I17]);&quot;x&quot;;&quot;&quot;)">
            <text:p/>
          </table:table-cell>
          <table:table-cell table:style-name="ce58" table:formula="of:=IF(AND([.R$8]&gt;=[.$H17];[.R$8]&lt;=[.$I17]);&quot;x&quot;;&quot;&quot;)">
            <text:p/>
          </table:table-cell>
          <table:table-cell table:style-name="ce58" table:formula="of:=IF(AND([.S$8]&gt;=[.$H17];[.S$8]&lt;=[.$I17]);&quot;x&quot;;&quot;&quot;)">
            <text:p/>
          </table:table-cell>
          <table:table-cell table:style-name="ce58" table:formula="of:=IF(AND([.T$8]&gt;=[.$H17];[.T$8]&lt;=[.$I17]);&quot;x&quot;;&quot;&quot;)">
            <text:p/>
          </table:table-cell>
          <table:table-cell table:style-name="ce58" table:formula="of:=IF(AND([.U$8]&gt;=[.$H17];[.U$8]&lt;=[.$I17]);&quot;x&quot;;&quot;&quot;)">
            <text:p/>
          </table:table-cell>
          <table:table-cell table:style-name="ce58" table:formula="of:=IF(AND([.V$8]&gt;=[.$H17];[.V$8]&lt;=[.$I17]);&quot;x&quot;;&quot;&quot;)">
            <text:p/>
          </table:table-cell>
          <table:table-cell table:style-name="ce58" table:formula="of:=IF(AND([.W$8]&gt;=[.$H17];[.W$8]&lt;=[.$I17]);&quot;x&quot;;&quot;&quot;)">
            <text:p/>
          </table:table-cell>
          <table:table-cell table:style-name="ce58" table:formula="of:=IF(AND([.X$8]&gt;=[.$H17];[.X$8]&lt;=[.$I17]);&quot;x&quot;;&quot;&quot;)">
            <text:p/>
          </table:table-cell>
          <table:table-cell table:style-name="ce58" table:formula="of:=IF(AND([.Y$8]&gt;=[.$H17];[.Y$8]&lt;=[.$I17]);&quot;x&quot;;&quot;&quot;)">
            <text:p/>
          </table:table-cell>
          <table:table-cell table:style-name="ce58" table:formula="of:=IF(AND([.Z$8]&gt;=[.$H17];[.Z$8]&lt;=[.$I17]);&quot;x&quot;;&quot;&quot;)">
            <text:p/>
          </table:table-cell>
          <table:table-cell table:style-name="ce58" table:formula="of:=IF(AND([.AA$8]&gt;=[.$H17];[.AA$8]&lt;=[.$I17]);&quot;x&quot;;&quot;&quot;)">
            <text:p/>
          </table:table-cell>
          <table:table-cell table:style-name="ce58" table:formula="of:=IF(AND([.AB$8]&gt;=[.$H17];[.AB$8]&lt;=[.$I17]);&quot;x&quot;;&quot;&quot;)">
            <text:p/>
          </table:table-cell>
          <table:table-cell table:style-name="ce58" table:formula="of:=IF(AND([.AC$8]&gt;=[.$H17];[.AC$8]&lt;=[.$I17]);&quot;x&quot;;&quot;&quot;)">
            <text:p/>
          </table:table-cell>
          <table:table-cell table:style-name="ce58" table:formula="of:=IF(AND([.AD$8]&gt;=[.$H17];[.AD$8]&lt;=[.$I17]);&quot;x&quot;;&quot;&quot;)">
            <text:p/>
          </table:table-cell>
          <table:table-cell table:style-name="ce58" table:formula="of:=IF(AND([.AE$8]&gt;=[.$H17];[.AE$8]&lt;=[.$I17]);&quot;x&quot;;&quot;&quot;)">
            <text:p/>
          </table:table-cell>
          <table:table-cell table:style-name="ce58" table:formula="of:=IF(AND([.AF$8]&gt;=[.$H17];[.AF$8]&lt;=[.$I17]);&quot;x&quot;;&quot;&quot;)">
            <text:p/>
          </table:table-cell>
          <table:table-cell table:style-name="ce58" table:formula="of:=IF(AND([.AG$8]&gt;=[.$H17];[.AG$8]&lt;=[.$I17]);&quot;x&quot;;&quot;&quot;)">
            <text:p/>
          </table:table-cell>
          <table:table-cell table:style-name="ce58" table:formula="of:=IF(AND([.AH$8]&gt;=[.$H17];[.AH$8]&lt;=[.$I17]);&quot;x&quot;;&quot;&quot;)">
            <text:p/>
          </table:table-cell>
          <table:table-cell table:style-name="ce58" table:formula="of:=IF(AND([.AI$8]&gt;=[.$H17];[.AI$8]&lt;=[.$I17]);&quot;x&quot;;&quot;&quot;)">
            <text:p/>
          </table:table-cell>
          <table:table-cell table:style-name="ce58" table:formula="of:=IF(AND([.AJ$8]&gt;=[.$H17];[.AJ$8]&lt;=[.$I17]);&quot;x&quot;;&quot;&quot;)">
            <text:p/>
          </table:table-cell>
          <table:table-cell table:style-name="ce58" table:formula="of:=IF(AND([.AK$8]&gt;=[.$H17];[.AK$8]&lt;=[.$I17]);&quot;x&quot;;&quot;&quot;)">
            <text:p/>
          </table:table-cell>
          <table:table-cell table:style-name="ce58" table:formula="of:=IF(AND([.AL$8]&gt;=[.$H17];[.AL$8]&lt;=[.$I17]);&quot;x&quot;;&quot;&quot;)">
            <text:p/>
          </table:table-cell>
          <table:table-cell table:style-name="ce58" table:formula="of:=IF(AND([.AM$8]&gt;=[.$H17];[.AM$8]&lt;=[.$I17]);&quot;x&quot;;&quot;&quot;)">
            <text:p/>
          </table:table-cell>
          <table:table-cell table:style-name="ce58" table:formula="of:=IF(AND([.AN$8]&gt;=[.$H17];[.AN$8]&lt;=[.$I17]);&quot;x&quot;;&quot;&quot;)">
            <text:p/>
          </table:table-cell>
          <table:table-cell table:style-name="ce58" table:formula="of:=IF(AND([.AO$8]&gt;=[.$H17];[.AO$8]&lt;=[.$I17]);&quot;x&quot;;&quot;&quot;)">
            <text:p/>
          </table:table-cell>
          <table:table-cell table:style-name="ce58" table:formula="of:=IF(AND([.AP$8]&gt;=[.$H17];[.AP$8]&lt;=[.$I17]);&quot;x&quot;;&quot;&quot;)">
            <text:p/>
          </table:table-cell>
          <table:table-cell table:style-name="ce58" table:formula="of:=IF(AND([.AQ$8]&gt;=[.$H17];[.AQ$8]&lt;=[.$I17]);&quot;x&quot;;&quot;&quot;)">
            <text:p/>
          </table:table-cell>
          <table:table-cell table:style-name="ce58" table:formula="of:=IF(AND([.AR$8]&gt;=[.$H17];[.AR$8]&lt;=[.$I17]);&quot;x&quot;;&quot;&quot;)">
            <text:p/>
          </table:table-cell>
          <table:table-cell table:style-name="ce58" table:formula="of:=IF(AND([.AS$8]&gt;=[.$H17];[.AS$8]&lt;=[.$I17]);&quot;x&quot;;&quot;&quot;)">
            <text:p/>
          </table:table-cell>
          <table:table-cell table:style-name="ce58" table:formula="of:=IF(AND([.AT$8]&gt;=[.$H17];[.AT$8]&lt;=[.$I17]);&quot;x&quot;;&quot;&quot;)">
            <text:p/>
          </table:table-cell>
          <table:table-cell table:style-name="ce58" table:formula="of:=IF(AND([.AU$8]&gt;=[.$H17];[.AU$8]&lt;=[.$I17]);&quot;x&quot;;&quot;&quot;)">
            <text:p/>
          </table:table-cell>
          <table:table-cell table:style-name="ce58" table:formula="of:=IF(AND([.AV$8]&gt;=[.$H17];[.AV$8]&lt;=[.$I17]);&quot;x&quot;;&quot;&quot;)">
            <text:p/>
          </table:table-cell>
          <table:table-cell table:style-name="ce58" table:formula="of:=IF(AND([.AW$8]&gt;=[.$H17];[.AW$8]&lt;=[.$I17]);&quot;x&quot;;&quot;&quot;)">
            <text:p/>
          </table:table-cell>
          <table:table-cell table:style-name="ce58" table:formula="of:=IF(AND([.AX$8]&gt;=[.$H17];[.AX$8]&lt;=[.$I17]);&quot;x&quot;;&quot;&quot;)">
            <text:p/>
          </table:table-cell>
          <table:table-cell table:style-name="ce58" table:formula="of:=IF(AND([.AY$8]&gt;=[.$H17];[.AY$8]&lt;=[.$I17]);&quot;x&quot;;&quot;&quot;)">
            <text:p/>
          </table:table-cell>
          <table:table-cell table:style-name="ce58" table:formula="of:=IF(AND([.AZ$8]&gt;=[.$H17];[.AZ$8]&lt;=[.$I17]);&quot;x&quot;;&quot;&quot;)">
            <text:p/>
          </table:table-cell>
          <table:table-cell table:style-name="ce58" table:formula="of:=IF(AND([.BA$8]&gt;=[.$H17];[.BA$8]&lt;=[.$I17]);&quot;x&quot;;&quot;&quot;)">
            <text:p/>
          </table:table-cell>
          <table:table-cell table:style-name="ce58" table:formula="of:=IF(AND([.BB$8]&gt;=[.$H17];[.BB$8]&lt;=[.$I17]);&quot;x&quot;;&quot;&quot;)">
            <text:p/>
          </table:table-cell>
          <table:table-cell table:style-name="ce58" table:formula="of:=IF(AND([.BC$8]&gt;=[.$H17];[.BC$8]&lt;=[.$I17]);&quot;x&quot;;&quot;&quot;)">
            <text:p/>
          </table:table-cell>
          <table:table-cell table:style-name="ce58" table:formula="of:=IF(AND([.BD$8]&gt;=[.$H17];[.BD$8]&lt;=[.$I17]);&quot;x&quot;;&quot;&quot;)">
            <text:p/>
          </table:table-cell>
          <table:table-cell table:style-name="ce58" table:formula="of:=IF(AND([.BE$8]&gt;=[.$H17];[.BE$8]&lt;=[.$I17]);&quot;x&quot;;&quot;&quot;)">
            <text:p/>
          </table:table-cell>
          <table:table-cell table:style-name="ce58" table:formula="of:=IF(AND([.BF$8]&gt;=[.$H17];[.BF$8]&lt;=[.$I17]);&quot;x&quot;;&quot;&quot;)">
            <text:p/>
          </table:table-cell>
          <table:table-cell table:style-name="ce58" table:formula="of:=IF(AND([.BG$8]&gt;=[.$H17];[.BG$8]&lt;=[.$I17]);&quot;x&quot;;&quot;&quot;)">
            <text:p/>
          </table:table-cell>
          <table:table-cell table:style-name="ce58" table:formula="of:=IF(AND([.BH$8]&gt;=[.$H17];[.BH$8]&lt;=[.$I17]);&quot;x&quot;;&quot;&quot;)">
            <text:p/>
          </table:table-cell>
          <table:table-cell table:style-name="ce58" table:formula="of:=IF(AND([.BI$8]&gt;=[.$H17];[.BI$8]&lt;=[.$I17]);&quot;x&quot;;&quot;&quot;)">
            <text:p/>
          </table:table-cell>
          <table:table-cell table:style-name="ce58" table:formula="of:=IF(AND([.BJ$8]&gt;=[.$H17];[.BJ$8]&lt;=[.$I17]);&quot;x&quot;;&quot;&quot;)">
            <text:p/>
          </table:table-cell>
          <table:table-cell table:style-name="ce58" table:formula="of:=IF(AND([.BK$8]&gt;=[.$H17];[.BK$8]&lt;=[.$I17]);&quot;x&quot;;&quot;&quot;)">
            <text:p/>
          </table:table-cell>
          <table:table-cell table:style-name="ce58" table:formula="of:=IF(AND([.BL$8]&gt;=[.$H17];[.BL$8]&lt;=[.$I17]);&quot;x&quot;;&quot;&quot;)">
            <text:p/>
          </table:table-cell>
          <table:table-cell table:style-name="ce58" table:formula="of:=IF(AND([.BM$8]&gt;=[.$H17];[.BM$8]&lt;=[.$I17]);&quot;x&quot;;&quot;&quot;)">
            <text:p/>
          </table:table-cell>
          <table:table-cell table:style-name="ce58" table:formula="of:=IF(AND([.BN$8]&gt;=[.$H17];[.BN$8]&lt;=[.$I17]);&quot;x&quot;;&quot;&quot;)">
            <text:p/>
          </table:table-cell>
          <table:table-cell table:style-name="ce58" table:formula="of:=IF(AND([.BO$8]&gt;=[.$H17];[.BO$8]&lt;=[.$I17]);&quot;x&quot;;&quot;&quot;)">
            <text:p/>
          </table:table-cell>
          <table:table-cell table:style-name="ce58" table:formula="of:=IF(AND([.BP$8]&gt;=[.$H17];[.BP$8]&lt;=[.$I17]);&quot;x&quot;;&quot;&quot;)">
            <text:p/>
          </table:table-cell>
          <table:table-cell table:style-name="ce58" table:formula="of:=IF(AND([.BQ$8]&gt;=[.$H17];[.BQ$8]&lt;=[.$I17]);&quot;x&quot;;&quot;&quot;)">
            <text:p/>
          </table:table-cell>
          <table:table-cell table:style-name="ce58" table:formula="of:=IF(AND([.BR$8]&gt;=[.$H17];[.BR$8]&lt;=[.$I17]);&quot;x&quot;;&quot;&quot;)">
            <text:p/>
          </table:table-cell>
          <table:table-cell table:style-name="ce58" table:formula="of:=IF(AND([.BS$8]&gt;=[.$H17];[.BS$8]&lt;=[.$I17]);&quot;x&quot;;&quot;&quot;)">
            <text:p/>
          </table:table-cell>
          <table:table-cell table:style-name="ce58" table:formula="of:=IF(AND([.BT$8]&gt;=[.$H17];[.BT$8]&lt;=[.$I17]);&quot;x&quot;;&quot;&quot;)">
            <text:p/>
          </table:table-cell>
          <table:table-cell table:style-name="ce58" table:formula="of:=IF(AND([.BU$8]&gt;=[.$H17];[.BU$8]&lt;=[.$I17]);&quot;x&quot;;&quot;&quot;)">
            <text:p/>
          </table:table-cell>
          <table:table-cell table:style-name="ce58" table:formula="of:=IF(AND([.BV$8]&gt;=[.$H17];[.BV$8]&lt;=[.$I17]);&quot;x&quot;;&quot;&quot;)">
            <text:p/>
          </table:table-cell>
          <table:table-cell table:style-name="ce58" table:formula="of:=IF(AND([.BW$8]&gt;=[.$H17];[.BW$8]&lt;=[.$I17]);&quot;x&quot;;&quot;&quot;)">
            <text:p/>
          </table:table-cell>
          <table:table-cell table:style-name="ce58" table:formula="of:=IF(AND([.BX$8]&gt;=[.$H17];[.BX$8]&lt;=[.$I17]);&quot;x&quot;;&quot;&quot;)">
            <text:p/>
          </table:table-cell>
          <table:table-cell table:style-name="ce58" table:formula="of:=IF(AND([.BY$8]&gt;=[.$H17];[.BY$8]&lt;=[.$I17]);&quot;x&quot;;&quot;&quot;)">
            <text:p/>
          </table:table-cell>
          <table:table-cell table:style-name="ce58" table:formula="of:=IF(AND([.BZ$8]&gt;=[.$H17];[.BZ$8]&lt;=[.$I17]);&quot;x&quot;;&quot;&quot;)">
            <text:p/>
          </table:table-cell>
          <table:table-cell table:style-name="ce58" table:formula="of:=IF(AND([.CA$8]&gt;=[.$H17];[.CA$8]&lt;=[.$I17]);&quot;x&quot;;&quot;&quot;)">
            <text:p/>
          </table:table-cell>
          <table:table-cell table:style-name="ce58" table:formula="of:=IF(AND([.CB$8]&gt;=[.$H17];[.CB$8]&lt;=[.$I17]);&quot;x&quot;;&quot;&quot;)">
            <text:p/>
          </table:table-cell>
          <table:table-cell table:style-name="ce58" table:formula="of:=IF(AND([.CC$8]&gt;=[.$H17];[.CC$8]&lt;=[.$I17]);&quot;x&quot;;&quot;&quot;)">
            <text:p/>
          </table:table-cell>
          <table:table-cell table:style-name="ce58" table:formula="of:=IF(AND([.CD$8]&gt;=[.$H17];[.CD$8]&lt;=[.$I17]);&quot;x&quot;;&quot;&quot;)">
            <text:p/>
          </table:table-cell>
          <table:table-cell table:style-name="ce58" table:formula="of:=IF(AND([.CE$8]&gt;=[.$H17];[.CE$8]&lt;=[.$I17]);&quot;x&quot;;&quot;&quot;)">
            <text:p/>
          </table:table-cell>
          <table:table-cell table:style-name="ce58" table:formula="of:=IF(AND([.CF$8]&gt;=[.$H17];[.CF$8]&lt;=[.$I17]);&quot;x&quot;;&quot;&quot;)">
            <text:p/>
          </table:table-cell>
          <table:table-cell table:style-name="ce58" table:formula="of:=IF(AND([.CG$8]&gt;=[.$H17];[.CG$8]&lt;=[.$I17]);&quot;x&quot;;&quot;&quot;)">
            <text:p/>
          </table:table-cell>
          <table:table-cell table:style-name="ce58" table:formula="of:=IF(AND([.CH$8]&gt;=[.$H17];[.CH$8]&lt;=[.$I17]);&quot;x&quot;;&quot;&quot;)">
            <text:p/>
          </table:table-cell>
          <table:table-cell table:style-name="ce58" table:formula="of:=IF(AND([.CI$8]&gt;=[.$H17];[.CI$8]&lt;=[.$I17]);&quot;x&quot;;&quot;&quot;)">
            <text:p/>
          </table:table-cell>
          <table:table-cell table:style-name="ce58" table:formula="of:=IF(AND([.CJ$8]&gt;=[.$H17];[.CJ$8]&lt;=[.$I17]);&quot;x&quot;;&quot;&quot;)">
            <text:p/>
          </table:table-cell>
          <table:table-cell table:style-name="ce58" table:formula="of:=IF(AND([.CK$8]&gt;=[.$H17];[.CK$8]&lt;=[.$I17]);&quot;x&quot;;&quot;&quot;)">
            <text:p/>
          </table:table-cell>
          <table:table-cell table:style-name="ce58" table:formula="of:=IF(AND([.CL$8]&gt;=[.$H17];[.CL$8]&lt;=[.$I17]);&quot;x&quot;;&quot;&quot;)">
            <text:p/>
          </table:table-cell>
          <table:table-cell table:style-name="ce58" table:formula="of:=IF(AND([.CM$8]&gt;=[.$H17];[.CM$8]&lt;=[.$I17]);&quot;x&quot;;&quot;&quot;)">
            <text:p/>
          </table:table-cell>
          <table:table-cell table:style-name="ce58" table:formula="of:=IF(AND([.CN$8]&gt;=[.$H17];[.CN$8]&lt;=[.$I17]);&quot;x&quot;;&quot;&quot;)">
            <text:p/>
          </table:table-cell>
          <table:table-cell table:style-name="ce58" table:formula="of:=IF(AND([.CO$8]&gt;=[.$H17];[.CO$8]&lt;=[.$I17]);&quot;x&quot;;&quot;&quot;)">
            <text:p/>
          </table:table-cell>
          <table:table-cell table:style-name="ce58" table:formula="of:=IF(AND([.CP$8]&gt;=[.$H17];[.CP$8]&lt;=[.$I17]);&quot;x&quot;;&quot;&quot;)">
            <text:p/>
          </table:table-cell>
          <table:table-cell table:style-name="ce58" table:formula="of:=IF(AND([.CQ$8]&gt;=[.$H17];[.CQ$8]&lt;=[.$I17]);&quot;x&quot;;&quot;&quot;)">
            <text:p/>
          </table:table-cell>
          <table:table-cell table:style-name="ce58" table:formula="of:=IF(AND([.CR$8]&gt;=[.$H17];[.CR$8]&lt;=[.$I17]);&quot;x&quot;;&quot;&quot;)">
            <text:p/>
          </table:table-cell>
          <table:table-cell table:style-name="ce58" table:formula="of:=IF(AND([.CS$8]&gt;=[.$H17];[.CS$8]&lt;=[.$I17]);&quot;x&quot;;&quot;&quot;)">
            <text:p/>
          </table:table-cell>
          <table:table-cell table:style-name="ce58" table:formula="of:=IF(AND([.CT$8]&gt;=[.$H17];[.CT$8]&lt;=[.$I17]);&quot;x&quot;;&quot;&quot;)">
            <text:p/>
          </table:table-cell>
          <table:table-cell table:style-name="ce58" table:formula="of:=IF(AND([.CU$8]&gt;=[.$H17];[.CU$8]&lt;=[.$I17]);&quot;x&quot;;&quot;&quot;)">
            <text:p/>
          </table:table-cell>
          <table:table-cell table:style-name="ce58" table:formula="of:=IF(AND([.CV$8]&gt;=[.$H17];[.CV$8]&lt;=[.$I17]);&quot;x&quot;;&quot;&quot;)">
            <text:p/>
          </table:table-cell>
          <table:table-cell table:style-name="ce58" table:formula="of:=IF(AND([.CW$8]&gt;=[.$H17];[.CW$8]&lt;=[.$I17]);&quot;x&quot;;&quot;&quot;)">
            <text:p/>
          </table:table-cell>
          <table:table-cell table:style-name="ce58" table:formula="of:=IF(AND([.CX$8]&gt;=[.$H17];[.CX$8]&lt;=[.$I17]);&quot;x&quot;;&quot;&quot;)">
            <text:p/>
          </table:table-cell>
          <table:table-cell table:style-name="ce58" table:formula="of:=IF(AND([.CY$8]&gt;=[.$H17];[.CY$8]&lt;=[.$I17]);&quot;x&quot;;&quot;&quot;)">
            <text:p/>
          </table:table-cell>
          <table:table-cell table:style-name="ce62" table:formula="of:=IF(AND([.CZ$8]&gt;=[.$H17];[.CZ$8]&lt;=[.$I17]);&quot;x&quot;;&quot;&quot;)">
            <text:p/>
          </table:table-cell>
          <table:table-cell/>
          <table:table-cell table:style-name="ce67" table:formula="of:=IF([.K17]=&quot;Completado&quot;;IF([.M17]&lt;[.D17];[.D17]-[.M17];0);0)" office:value-type="float" office:value="0" calcext:value-type="float">
            <text:p>0</text:p>
          </table:table-cell>
          <table:table-cell table:style-name="ce67" table:formula="of:=IFERROR(IF([.K17]=&quot;Completado&quot;;IF([.M17]&gt;[.D17];[.M17]-[.D17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6">
          <table:table-cell/>
          <table:table-cell table:style-name="ce11" table:formula="of:=IF([.C18]=&quot;&quot;;&quot;&quot;;[.B17]+1)">
            <text:p/>
          </table:table-cell>
          <table:table-cell table:style-name="ce14"/>
          <table:table-cell table:style-name="ce21"/>
          <table:table-cell table:style-name="ce26"/>
          <table:table-cell table:style-name="ce21" table:content-validation-name="val1"/>
          <table:table-cell table:style-name="ce31"/>
          <table:table-cell table:style-name="ce35" table:formula="of:=IF(OR([.C18]=&quot;&quot;;[.D18]=&quot;&quot;;[.G18]=&quot;&quot;;[.F18]=&quot;&quot;;[.E18]=&quot;&quot;);&quot;&quot;;IF([.F18]=&quot;FC&quot;;VLOOKUP([.E18];[.$B$9:.$M$28];8;FALSE())+[.G18];IF([.F18]=&quot;CC&quot;;VLOOKUP([.E18];[.$B$9:.$M$28];7;FALSE())+[.G18];&quot;&quot;)))">
            <text:p/>
          </table:table-cell>
          <table:table-cell table:style-name="ce35" table:formula="of:=IF([.H18]=&quot;&quot;;&quot;&quot;;[.H18]+[.D18]-1)">
            <text:p/>
          </table:table-cell>
          <table:table-cell table:style-name="ce14"/>
          <table:table-cell table:style-name="ce38" table:content-validation-name="val2"/>
          <table:table-cell table:style-name="ce43"/>
          <table:table-cell table:style-name="ce48" table:formula="of:=IF([.H18]=&quot;&quot;;&quot;&quot;;IF(AND([.K18]=&quot;Completado&quot;;[.L18]=&quot;&quot;);&quot;Completar fecha de finalización&quot;;IF(AND([.K18]=&quot;Completado&quot;;[.L18]&lt;&gt;&quot;&quot;);[.L18]-[.H18]+1;&quot;&quot;)))">
            <text:p/>
          </table:table-cell>
          <table:table-cell/>
          <table:table-cell table:style-name="ce54" table:formula="of:=IF(AND([.O$8]&gt;=[.$H18];[.O$8]&lt;=[.$I18]);&quot;x&quot;;&quot;&quot;)">
            <text:p/>
          </table:table-cell>
          <table:table-cell table:style-name="ce58" table:formula="of:=IF(AND([.P$8]&gt;=[.$H18];[.P$8]&lt;=[.$I18]);&quot;x&quot;;&quot;&quot;)">
            <text:p/>
          </table:table-cell>
          <table:table-cell table:style-name="ce58" table:formula="of:=IF(AND([.Q$8]&gt;=[.$H18];[.Q$8]&lt;=[.$I18]);&quot;x&quot;;&quot;&quot;)">
            <text:p/>
          </table:table-cell>
          <table:table-cell table:style-name="ce58" table:formula="of:=IF(AND([.R$8]&gt;=[.$H18];[.R$8]&lt;=[.$I18]);&quot;x&quot;;&quot;&quot;)">
            <text:p/>
          </table:table-cell>
          <table:table-cell table:style-name="ce58" table:formula="of:=IF(AND([.S$8]&gt;=[.$H18];[.S$8]&lt;=[.$I18]);&quot;x&quot;;&quot;&quot;)">
            <text:p/>
          </table:table-cell>
          <table:table-cell table:style-name="ce58" table:formula="of:=IF(AND([.T$8]&gt;=[.$H18];[.T$8]&lt;=[.$I18]);&quot;x&quot;;&quot;&quot;)">
            <text:p/>
          </table:table-cell>
          <table:table-cell table:style-name="ce58" table:formula="of:=IF(AND([.U$8]&gt;=[.$H18];[.U$8]&lt;=[.$I18]);&quot;x&quot;;&quot;&quot;)">
            <text:p/>
          </table:table-cell>
          <table:table-cell table:style-name="ce58" table:formula="of:=IF(AND([.V$8]&gt;=[.$H18];[.V$8]&lt;=[.$I18]);&quot;x&quot;;&quot;&quot;)">
            <text:p/>
          </table:table-cell>
          <table:table-cell table:style-name="ce58" table:formula="of:=IF(AND([.W$8]&gt;=[.$H18];[.W$8]&lt;=[.$I18]);&quot;x&quot;;&quot;&quot;)">
            <text:p/>
          </table:table-cell>
          <table:table-cell table:style-name="ce58" table:formula="of:=IF(AND([.X$8]&gt;=[.$H18];[.X$8]&lt;=[.$I18]);&quot;x&quot;;&quot;&quot;)">
            <text:p/>
          </table:table-cell>
          <table:table-cell table:style-name="ce58" table:formula="of:=IF(AND([.Y$8]&gt;=[.$H18];[.Y$8]&lt;=[.$I18]);&quot;x&quot;;&quot;&quot;)">
            <text:p/>
          </table:table-cell>
          <table:table-cell table:style-name="ce58" table:formula="of:=IF(AND([.Z$8]&gt;=[.$H18];[.Z$8]&lt;=[.$I18]);&quot;x&quot;;&quot;&quot;)">
            <text:p/>
          </table:table-cell>
          <table:table-cell table:style-name="ce58" table:formula="of:=IF(AND([.AA$8]&gt;=[.$H18];[.AA$8]&lt;=[.$I18]);&quot;x&quot;;&quot;&quot;)">
            <text:p/>
          </table:table-cell>
          <table:table-cell table:style-name="ce58" table:formula="of:=IF(AND([.AB$8]&gt;=[.$H18];[.AB$8]&lt;=[.$I18]);&quot;x&quot;;&quot;&quot;)">
            <text:p/>
          </table:table-cell>
          <table:table-cell table:style-name="ce58" table:formula="of:=IF(AND([.AC$8]&gt;=[.$H18];[.AC$8]&lt;=[.$I18]);&quot;x&quot;;&quot;&quot;)">
            <text:p/>
          </table:table-cell>
          <table:table-cell table:style-name="ce58" table:formula="of:=IF(AND([.AD$8]&gt;=[.$H18];[.AD$8]&lt;=[.$I18]);&quot;x&quot;;&quot;&quot;)">
            <text:p/>
          </table:table-cell>
          <table:table-cell table:style-name="ce58" table:formula="of:=IF(AND([.AE$8]&gt;=[.$H18];[.AE$8]&lt;=[.$I18]);&quot;x&quot;;&quot;&quot;)">
            <text:p/>
          </table:table-cell>
          <table:table-cell table:style-name="ce58" table:formula="of:=IF(AND([.AF$8]&gt;=[.$H18];[.AF$8]&lt;=[.$I18]);&quot;x&quot;;&quot;&quot;)">
            <text:p/>
          </table:table-cell>
          <table:table-cell table:style-name="ce58" table:formula="of:=IF(AND([.AG$8]&gt;=[.$H18];[.AG$8]&lt;=[.$I18]);&quot;x&quot;;&quot;&quot;)">
            <text:p/>
          </table:table-cell>
          <table:table-cell table:style-name="ce58" table:formula="of:=IF(AND([.AH$8]&gt;=[.$H18];[.AH$8]&lt;=[.$I18]);&quot;x&quot;;&quot;&quot;)">
            <text:p/>
          </table:table-cell>
          <table:table-cell table:style-name="ce58" table:formula="of:=IF(AND([.AI$8]&gt;=[.$H18];[.AI$8]&lt;=[.$I18]);&quot;x&quot;;&quot;&quot;)">
            <text:p/>
          </table:table-cell>
          <table:table-cell table:style-name="ce58" table:formula="of:=IF(AND([.AJ$8]&gt;=[.$H18];[.AJ$8]&lt;=[.$I18]);&quot;x&quot;;&quot;&quot;)">
            <text:p/>
          </table:table-cell>
          <table:table-cell table:style-name="ce58" table:formula="of:=IF(AND([.AK$8]&gt;=[.$H18];[.AK$8]&lt;=[.$I18]);&quot;x&quot;;&quot;&quot;)">
            <text:p/>
          </table:table-cell>
          <table:table-cell table:style-name="ce58" table:formula="of:=IF(AND([.AL$8]&gt;=[.$H18];[.AL$8]&lt;=[.$I18]);&quot;x&quot;;&quot;&quot;)">
            <text:p/>
          </table:table-cell>
          <table:table-cell table:style-name="ce58" table:formula="of:=IF(AND([.AM$8]&gt;=[.$H18];[.AM$8]&lt;=[.$I18]);&quot;x&quot;;&quot;&quot;)">
            <text:p/>
          </table:table-cell>
          <table:table-cell table:style-name="ce58" table:formula="of:=IF(AND([.AN$8]&gt;=[.$H18];[.AN$8]&lt;=[.$I18]);&quot;x&quot;;&quot;&quot;)">
            <text:p/>
          </table:table-cell>
          <table:table-cell table:style-name="ce58" table:formula="of:=IF(AND([.AO$8]&gt;=[.$H18];[.AO$8]&lt;=[.$I18]);&quot;x&quot;;&quot;&quot;)">
            <text:p/>
          </table:table-cell>
          <table:table-cell table:style-name="ce58" table:formula="of:=IF(AND([.AP$8]&gt;=[.$H18];[.AP$8]&lt;=[.$I18]);&quot;x&quot;;&quot;&quot;)">
            <text:p/>
          </table:table-cell>
          <table:table-cell table:style-name="ce58" table:formula="of:=IF(AND([.AQ$8]&gt;=[.$H18];[.AQ$8]&lt;=[.$I18]);&quot;x&quot;;&quot;&quot;)">
            <text:p/>
          </table:table-cell>
          <table:table-cell table:style-name="ce58" table:formula="of:=IF(AND([.AR$8]&gt;=[.$H18];[.AR$8]&lt;=[.$I18]);&quot;x&quot;;&quot;&quot;)">
            <text:p/>
          </table:table-cell>
          <table:table-cell table:style-name="ce58" table:formula="of:=IF(AND([.AS$8]&gt;=[.$H18];[.AS$8]&lt;=[.$I18]);&quot;x&quot;;&quot;&quot;)">
            <text:p/>
          </table:table-cell>
          <table:table-cell table:style-name="ce58" table:formula="of:=IF(AND([.AT$8]&gt;=[.$H18];[.AT$8]&lt;=[.$I18]);&quot;x&quot;;&quot;&quot;)">
            <text:p/>
          </table:table-cell>
          <table:table-cell table:style-name="ce58" table:formula="of:=IF(AND([.AU$8]&gt;=[.$H18];[.AU$8]&lt;=[.$I18]);&quot;x&quot;;&quot;&quot;)">
            <text:p/>
          </table:table-cell>
          <table:table-cell table:style-name="ce58" table:formula="of:=IF(AND([.AV$8]&gt;=[.$H18];[.AV$8]&lt;=[.$I18]);&quot;x&quot;;&quot;&quot;)">
            <text:p/>
          </table:table-cell>
          <table:table-cell table:style-name="ce58" table:formula="of:=IF(AND([.AW$8]&gt;=[.$H18];[.AW$8]&lt;=[.$I18]);&quot;x&quot;;&quot;&quot;)">
            <text:p/>
          </table:table-cell>
          <table:table-cell table:style-name="ce58" table:formula="of:=IF(AND([.AX$8]&gt;=[.$H18];[.AX$8]&lt;=[.$I18]);&quot;x&quot;;&quot;&quot;)">
            <text:p/>
          </table:table-cell>
          <table:table-cell table:style-name="ce58" table:formula="of:=IF(AND([.AY$8]&gt;=[.$H18];[.AY$8]&lt;=[.$I18]);&quot;x&quot;;&quot;&quot;)">
            <text:p/>
          </table:table-cell>
          <table:table-cell table:style-name="ce58" table:formula="of:=IF(AND([.AZ$8]&gt;=[.$H18];[.AZ$8]&lt;=[.$I18]);&quot;x&quot;;&quot;&quot;)">
            <text:p/>
          </table:table-cell>
          <table:table-cell table:style-name="ce58" table:formula="of:=IF(AND([.BA$8]&gt;=[.$H18];[.BA$8]&lt;=[.$I18]);&quot;x&quot;;&quot;&quot;)">
            <text:p/>
          </table:table-cell>
          <table:table-cell table:style-name="ce58" table:formula="of:=IF(AND([.BB$8]&gt;=[.$H18];[.BB$8]&lt;=[.$I18]);&quot;x&quot;;&quot;&quot;)">
            <text:p/>
          </table:table-cell>
          <table:table-cell table:style-name="ce58" table:formula="of:=IF(AND([.BC$8]&gt;=[.$H18];[.BC$8]&lt;=[.$I18]);&quot;x&quot;;&quot;&quot;)">
            <text:p/>
          </table:table-cell>
          <table:table-cell table:style-name="ce58" table:formula="of:=IF(AND([.BD$8]&gt;=[.$H18];[.BD$8]&lt;=[.$I18]);&quot;x&quot;;&quot;&quot;)">
            <text:p/>
          </table:table-cell>
          <table:table-cell table:style-name="ce58" table:formula="of:=IF(AND([.BE$8]&gt;=[.$H18];[.BE$8]&lt;=[.$I18]);&quot;x&quot;;&quot;&quot;)">
            <text:p/>
          </table:table-cell>
          <table:table-cell table:style-name="ce58" table:formula="of:=IF(AND([.BF$8]&gt;=[.$H18];[.BF$8]&lt;=[.$I18]);&quot;x&quot;;&quot;&quot;)">
            <text:p/>
          </table:table-cell>
          <table:table-cell table:style-name="ce58" table:formula="of:=IF(AND([.BG$8]&gt;=[.$H18];[.BG$8]&lt;=[.$I18]);&quot;x&quot;;&quot;&quot;)">
            <text:p/>
          </table:table-cell>
          <table:table-cell table:style-name="ce58" table:formula="of:=IF(AND([.BH$8]&gt;=[.$H18];[.BH$8]&lt;=[.$I18]);&quot;x&quot;;&quot;&quot;)">
            <text:p/>
          </table:table-cell>
          <table:table-cell table:style-name="ce58" table:formula="of:=IF(AND([.BI$8]&gt;=[.$H18];[.BI$8]&lt;=[.$I18]);&quot;x&quot;;&quot;&quot;)">
            <text:p/>
          </table:table-cell>
          <table:table-cell table:style-name="ce58" table:formula="of:=IF(AND([.BJ$8]&gt;=[.$H18];[.BJ$8]&lt;=[.$I18]);&quot;x&quot;;&quot;&quot;)">
            <text:p/>
          </table:table-cell>
          <table:table-cell table:style-name="ce58" table:formula="of:=IF(AND([.BK$8]&gt;=[.$H18];[.BK$8]&lt;=[.$I18]);&quot;x&quot;;&quot;&quot;)">
            <text:p/>
          </table:table-cell>
          <table:table-cell table:style-name="ce58" table:formula="of:=IF(AND([.BL$8]&gt;=[.$H18];[.BL$8]&lt;=[.$I18]);&quot;x&quot;;&quot;&quot;)">
            <text:p/>
          </table:table-cell>
          <table:table-cell table:style-name="ce58" table:formula="of:=IF(AND([.BM$8]&gt;=[.$H18];[.BM$8]&lt;=[.$I18]);&quot;x&quot;;&quot;&quot;)">
            <text:p/>
          </table:table-cell>
          <table:table-cell table:style-name="ce58" table:formula="of:=IF(AND([.BN$8]&gt;=[.$H18];[.BN$8]&lt;=[.$I18]);&quot;x&quot;;&quot;&quot;)">
            <text:p/>
          </table:table-cell>
          <table:table-cell table:style-name="ce58" table:formula="of:=IF(AND([.BO$8]&gt;=[.$H18];[.BO$8]&lt;=[.$I18]);&quot;x&quot;;&quot;&quot;)">
            <text:p/>
          </table:table-cell>
          <table:table-cell table:style-name="ce58" table:formula="of:=IF(AND([.BP$8]&gt;=[.$H18];[.BP$8]&lt;=[.$I18]);&quot;x&quot;;&quot;&quot;)">
            <text:p/>
          </table:table-cell>
          <table:table-cell table:style-name="ce58" table:formula="of:=IF(AND([.BQ$8]&gt;=[.$H18];[.BQ$8]&lt;=[.$I18]);&quot;x&quot;;&quot;&quot;)">
            <text:p/>
          </table:table-cell>
          <table:table-cell table:style-name="ce58" table:formula="of:=IF(AND([.BR$8]&gt;=[.$H18];[.BR$8]&lt;=[.$I18]);&quot;x&quot;;&quot;&quot;)">
            <text:p/>
          </table:table-cell>
          <table:table-cell table:style-name="ce58" table:formula="of:=IF(AND([.BS$8]&gt;=[.$H18];[.BS$8]&lt;=[.$I18]);&quot;x&quot;;&quot;&quot;)">
            <text:p/>
          </table:table-cell>
          <table:table-cell table:style-name="ce58" table:formula="of:=IF(AND([.BT$8]&gt;=[.$H18];[.BT$8]&lt;=[.$I18]);&quot;x&quot;;&quot;&quot;)">
            <text:p/>
          </table:table-cell>
          <table:table-cell table:style-name="ce58" table:formula="of:=IF(AND([.BU$8]&gt;=[.$H18];[.BU$8]&lt;=[.$I18]);&quot;x&quot;;&quot;&quot;)">
            <text:p/>
          </table:table-cell>
          <table:table-cell table:style-name="ce58" table:formula="of:=IF(AND([.BV$8]&gt;=[.$H18];[.BV$8]&lt;=[.$I18]);&quot;x&quot;;&quot;&quot;)">
            <text:p/>
          </table:table-cell>
          <table:table-cell table:style-name="ce58" table:formula="of:=IF(AND([.BW$8]&gt;=[.$H18];[.BW$8]&lt;=[.$I18]);&quot;x&quot;;&quot;&quot;)">
            <text:p/>
          </table:table-cell>
          <table:table-cell table:style-name="ce58" table:formula="of:=IF(AND([.BX$8]&gt;=[.$H18];[.BX$8]&lt;=[.$I18]);&quot;x&quot;;&quot;&quot;)">
            <text:p/>
          </table:table-cell>
          <table:table-cell table:style-name="ce58" table:formula="of:=IF(AND([.BY$8]&gt;=[.$H18];[.BY$8]&lt;=[.$I18]);&quot;x&quot;;&quot;&quot;)">
            <text:p/>
          </table:table-cell>
          <table:table-cell table:style-name="ce58" table:formula="of:=IF(AND([.BZ$8]&gt;=[.$H18];[.BZ$8]&lt;=[.$I18]);&quot;x&quot;;&quot;&quot;)">
            <text:p/>
          </table:table-cell>
          <table:table-cell table:style-name="ce58" table:formula="of:=IF(AND([.CA$8]&gt;=[.$H18];[.CA$8]&lt;=[.$I18]);&quot;x&quot;;&quot;&quot;)">
            <text:p/>
          </table:table-cell>
          <table:table-cell table:style-name="ce58" table:formula="of:=IF(AND([.CB$8]&gt;=[.$H18];[.CB$8]&lt;=[.$I18]);&quot;x&quot;;&quot;&quot;)">
            <text:p/>
          </table:table-cell>
          <table:table-cell table:style-name="ce58" table:formula="of:=IF(AND([.CC$8]&gt;=[.$H18];[.CC$8]&lt;=[.$I18]);&quot;x&quot;;&quot;&quot;)">
            <text:p/>
          </table:table-cell>
          <table:table-cell table:style-name="ce58" table:formula="of:=IF(AND([.CD$8]&gt;=[.$H18];[.CD$8]&lt;=[.$I18]);&quot;x&quot;;&quot;&quot;)">
            <text:p/>
          </table:table-cell>
          <table:table-cell table:style-name="ce58" table:formula="of:=IF(AND([.CE$8]&gt;=[.$H18];[.CE$8]&lt;=[.$I18]);&quot;x&quot;;&quot;&quot;)">
            <text:p/>
          </table:table-cell>
          <table:table-cell table:style-name="ce58" table:formula="of:=IF(AND([.CF$8]&gt;=[.$H18];[.CF$8]&lt;=[.$I18]);&quot;x&quot;;&quot;&quot;)">
            <text:p/>
          </table:table-cell>
          <table:table-cell table:style-name="ce58" table:formula="of:=IF(AND([.CG$8]&gt;=[.$H18];[.CG$8]&lt;=[.$I18]);&quot;x&quot;;&quot;&quot;)">
            <text:p/>
          </table:table-cell>
          <table:table-cell table:style-name="ce58" table:formula="of:=IF(AND([.CH$8]&gt;=[.$H18];[.CH$8]&lt;=[.$I18]);&quot;x&quot;;&quot;&quot;)">
            <text:p/>
          </table:table-cell>
          <table:table-cell table:style-name="ce58" table:formula="of:=IF(AND([.CI$8]&gt;=[.$H18];[.CI$8]&lt;=[.$I18]);&quot;x&quot;;&quot;&quot;)">
            <text:p/>
          </table:table-cell>
          <table:table-cell table:style-name="ce58" table:formula="of:=IF(AND([.CJ$8]&gt;=[.$H18];[.CJ$8]&lt;=[.$I18]);&quot;x&quot;;&quot;&quot;)">
            <text:p/>
          </table:table-cell>
          <table:table-cell table:style-name="ce58" table:formula="of:=IF(AND([.CK$8]&gt;=[.$H18];[.CK$8]&lt;=[.$I18]);&quot;x&quot;;&quot;&quot;)">
            <text:p/>
          </table:table-cell>
          <table:table-cell table:style-name="ce58" table:formula="of:=IF(AND([.CL$8]&gt;=[.$H18];[.CL$8]&lt;=[.$I18]);&quot;x&quot;;&quot;&quot;)">
            <text:p/>
          </table:table-cell>
          <table:table-cell table:style-name="ce58" table:formula="of:=IF(AND([.CM$8]&gt;=[.$H18];[.CM$8]&lt;=[.$I18]);&quot;x&quot;;&quot;&quot;)">
            <text:p/>
          </table:table-cell>
          <table:table-cell table:style-name="ce58" table:formula="of:=IF(AND([.CN$8]&gt;=[.$H18];[.CN$8]&lt;=[.$I18]);&quot;x&quot;;&quot;&quot;)">
            <text:p/>
          </table:table-cell>
          <table:table-cell table:style-name="ce58" table:formula="of:=IF(AND([.CO$8]&gt;=[.$H18];[.CO$8]&lt;=[.$I18]);&quot;x&quot;;&quot;&quot;)">
            <text:p/>
          </table:table-cell>
          <table:table-cell table:style-name="ce58" table:formula="of:=IF(AND([.CP$8]&gt;=[.$H18];[.CP$8]&lt;=[.$I18]);&quot;x&quot;;&quot;&quot;)">
            <text:p/>
          </table:table-cell>
          <table:table-cell table:style-name="ce58" table:formula="of:=IF(AND([.CQ$8]&gt;=[.$H18];[.CQ$8]&lt;=[.$I18]);&quot;x&quot;;&quot;&quot;)">
            <text:p/>
          </table:table-cell>
          <table:table-cell table:style-name="ce58" table:formula="of:=IF(AND([.CR$8]&gt;=[.$H18];[.CR$8]&lt;=[.$I18]);&quot;x&quot;;&quot;&quot;)">
            <text:p/>
          </table:table-cell>
          <table:table-cell table:style-name="ce58" table:formula="of:=IF(AND([.CS$8]&gt;=[.$H18];[.CS$8]&lt;=[.$I18]);&quot;x&quot;;&quot;&quot;)">
            <text:p/>
          </table:table-cell>
          <table:table-cell table:style-name="ce58" table:formula="of:=IF(AND([.CT$8]&gt;=[.$H18];[.CT$8]&lt;=[.$I18]);&quot;x&quot;;&quot;&quot;)">
            <text:p/>
          </table:table-cell>
          <table:table-cell table:style-name="ce58" table:formula="of:=IF(AND([.CU$8]&gt;=[.$H18];[.CU$8]&lt;=[.$I18]);&quot;x&quot;;&quot;&quot;)">
            <text:p/>
          </table:table-cell>
          <table:table-cell table:style-name="ce58" table:formula="of:=IF(AND([.CV$8]&gt;=[.$H18];[.CV$8]&lt;=[.$I18]);&quot;x&quot;;&quot;&quot;)">
            <text:p/>
          </table:table-cell>
          <table:table-cell table:style-name="ce58" table:formula="of:=IF(AND([.CW$8]&gt;=[.$H18];[.CW$8]&lt;=[.$I18]);&quot;x&quot;;&quot;&quot;)">
            <text:p/>
          </table:table-cell>
          <table:table-cell table:style-name="ce58" table:formula="of:=IF(AND([.CX$8]&gt;=[.$H18];[.CX$8]&lt;=[.$I18]);&quot;x&quot;;&quot;&quot;)">
            <text:p/>
          </table:table-cell>
          <table:table-cell table:style-name="ce58" table:formula="of:=IF(AND([.CY$8]&gt;=[.$H18];[.CY$8]&lt;=[.$I18]);&quot;x&quot;;&quot;&quot;)">
            <text:p/>
          </table:table-cell>
          <table:table-cell table:style-name="ce62" table:formula="of:=IF(AND([.CZ$8]&gt;=[.$H18];[.CZ$8]&lt;=[.$I18]);&quot;x&quot;;&quot;&quot;)">
            <text:p/>
          </table:table-cell>
          <table:table-cell/>
          <table:table-cell table:style-name="ce67" table:formula="of:=IF([.K18]=&quot;Completado&quot;;IF([.M18]&lt;[.D18];[.D18]-[.M18];0);0)" office:value-type="float" office:value="0" calcext:value-type="float">
            <text:p>0</text:p>
          </table:table-cell>
          <table:table-cell table:style-name="ce67" table:formula="of:=IFERROR(IF([.K18]=&quot;Completado&quot;;IF([.M18]&gt;[.D18];[.M18]-[.D18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6">
          <table:table-cell/>
          <table:table-cell table:style-name="ce11" table:formula="of:=IF([.C19]=&quot;&quot;;&quot;&quot;;[.B18]+1)">
            <text:p/>
          </table:table-cell>
          <table:table-cell table:style-name="ce14"/>
          <table:table-cell table:style-name="ce21"/>
          <table:table-cell table:style-name="ce26"/>
          <table:table-cell table:style-name="ce21" table:content-validation-name="val1"/>
          <table:table-cell table:style-name="ce31"/>
          <table:table-cell table:style-name="ce35" table:formula="of:=IF(OR([.C19]=&quot;&quot;;[.D19]=&quot;&quot;;[.G19]=&quot;&quot;;[.F19]=&quot;&quot;;[.E19]=&quot;&quot;);&quot;&quot;;IF([.F19]=&quot;FC&quot;;VLOOKUP([.E19];[.$B$9:.$M$28];8;FALSE())+[.G19];IF([.F19]=&quot;CC&quot;;VLOOKUP([.E19];[.$B$9:.$M$28];7;FALSE())+[.G19];&quot;&quot;)))">
            <text:p/>
          </table:table-cell>
          <table:table-cell table:style-name="ce35" table:formula="of:=IF([.H19]=&quot;&quot;;&quot;&quot;;[.H19]+[.D19]-1)">
            <text:p/>
          </table:table-cell>
          <table:table-cell table:style-name="ce14"/>
          <table:table-cell table:style-name="ce38" table:content-validation-name="val2"/>
          <table:table-cell table:style-name="ce43"/>
          <table:table-cell table:style-name="ce48" table:formula="of:=IF([.H19]=&quot;&quot;;&quot;&quot;;IF(AND([.K19]=&quot;Completado&quot;;[.L19]=&quot;&quot;);&quot;Completar fecha de finalización&quot;;IF(AND([.K19]=&quot;Completado&quot;;[.L19]&lt;&gt;&quot;&quot;);[.L19]-[.H19]+1;&quot;&quot;)))">
            <text:p/>
          </table:table-cell>
          <table:table-cell/>
          <table:table-cell table:style-name="ce54" table:formula="of:=IF(AND([.O$8]&gt;=[.$H19];[.O$8]&lt;=[.$I19]);&quot;x&quot;;&quot;&quot;)">
            <text:p/>
          </table:table-cell>
          <table:table-cell table:style-name="ce58" table:formula="of:=IF(AND([.P$8]&gt;=[.$H19];[.P$8]&lt;=[.$I19]);&quot;x&quot;;&quot;&quot;)">
            <text:p/>
          </table:table-cell>
          <table:table-cell table:style-name="ce58" table:formula="of:=IF(AND([.Q$8]&gt;=[.$H19];[.Q$8]&lt;=[.$I19]);&quot;x&quot;;&quot;&quot;)">
            <text:p/>
          </table:table-cell>
          <table:table-cell table:style-name="ce58" table:formula="of:=IF(AND([.R$8]&gt;=[.$H19];[.R$8]&lt;=[.$I19]);&quot;x&quot;;&quot;&quot;)">
            <text:p/>
          </table:table-cell>
          <table:table-cell table:style-name="ce58" table:formula="of:=IF(AND([.S$8]&gt;=[.$H19];[.S$8]&lt;=[.$I19]);&quot;x&quot;;&quot;&quot;)">
            <text:p/>
          </table:table-cell>
          <table:table-cell table:style-name="ce58" table:formula="of:=IF(AND([.T$8]&gt;=[.$H19];[.T$8]&lt;=[.$I19]);&quot;x&quot;;&quot;&quot;)">
            <text:p/>
          </table:table-cell>
          <table:table-cell table:style-name="ce58" table:formula="of:=IF(AND([.U$8]&gt;=[.$H19];[.U$8]&lt;=[.$I19]);&quot;x&quot;;&quot;&quot;)">
            <text:p/>
          </table:table-cell>
          <table:table-cell table:style-name="ce58" table:formula="of:=IF(AND([.V$8]&gt;=[.$H19];[.V$8]&lt;=[.$I19]);&quot;x&quot;;&quot;&quot;)">
            <text:p/>
          </table:table-cell>
          <table:table-cell table:style-name="ce58" table:formula="of:=IF(AND([.W$8]&gt;=[.$H19];[.W$8]&lt;=[.$I19]);&quot;x&quot;;&quot;&quot;)">
            <text:p/>
          </table:table-cell>
          <table:table-cell table:style-name="ce58" table:formula="of:=IF(AND([.X$8]&gt;=[.$H19];[.X$8]&lt;=[.$I19]);&quot;x&quot;;&quot;&quot;)">
            <text:p/>
          </table:table-cell>
          <table:table-cell table:style-name="ce58" table:formula="of:=IF(AND([.Y$8]&gt;=[.$H19];[.Y$8]&lt;=[.$I19]);&quot;x&quot;;&quot;&quot;)">
            <text:p/>
          </table:table-cell>
          <table:table-cell table:style-name="ce58" table:formula="of:=IF(AND([.Z$8]&gt;=[.$H19];[.Z$8]&lt;=[.$I19]);&quot;x&quot;;&quot;&quot;)">
            <text:p/>
          </table:table-cell>
          <table:table-cell table:style-name="ce58" table:formula="of:=IF(AND([.AA$8]&gt;=[.$H19];[.AA$8]&lt;=[.$I19]);&quot;x&quot;;&quot;&quot;)">
            <text:p/>
          </table:table-cell>
          <table:table-cell table:style-name="ce58" table:formula="of:=IF(AND([.AB$8]&gt;=[.$H19];[.AB$8]&lt;=[.$I19]);&quot;x&quot;;&quot;&quot;)">
            <text:p/>
          </table:table-cell>
          <table:table-cell table:style-name="ce58" table:formula="of:=IF(AND([.AC$8]&gt;=[.$H19];[.AC$8]&lt;=[.$I19]);&quot;x&quot;;&quot;&quot;)">
            <text:p/>
          </table:table-cell>
          <table:table-cell table:style-name="ce58" table:formula="of:=IF(AND([.AD$8]&gt;=[.$H19];[.AD$8]&lt;=[.$I19]);&quot;x&quot;;&quot;&quot;)">
            <text:p/>
          </table:table-cell>
          <table:table-cell table:style-name="ce58" table:formula="of:=IF(AND([.AE$8]&gt;=[.$H19];[.AE$8]&lt;=[.$I19]);&quot;x&quot;;&quot;&quot;)">
            <text:p/>
          </table:table-cell>
          <table:table-cell table:style-name="ce58" table:formula="of:=IF(AND([.AF$8]&gt;=[.$H19];[.AF$8]&lt;=[.$I19]);&quot;x&quot;;&quot;&quot;)">
            <text:p/>
          </table:table-cell>
          <table:table-cell table:style-name="ce58" table:formula="of:=IF(AND([.AG$8]&gt;=[.$H19];[.AG$8]&lt;=[.$I19]);&quot;x&quot;;&quot;&quot;)">
            <text:p/>
          </table:table-cell>
          <table:table-cell table:style-name="ce58" table:formula="of:=IF(AND([.AH$8]&gt;=[.$H19];[.AH$8]&lt;=[.$I19]);&quot;x&quot;;&quot;&quot;)">
            <text:p/>
          </table:table-cell>
          <table:table-cell table:style-name="ce58" table:formula="of:=IF(AND([.AI$8]&gt;=[.$H19];[.AI$8]&lt;=[.$I19]);&quot;x&quot;;&quot;&quot;)">
            <text:p/>
          </table:table-cell>
          <table:table-cell table:style-name="ce58" table:formula="of:=IF(AND([.AJ$8]&gt;=[.$H19];[.AJ$8]&lt;=[.$I19]);&quot;x&quot;;&quot;&quot;)">
            <text:p/>
          </table:table-cell>
          <table:table-cell table:style-name="ce58" table:formula="of:=IF(AND([.AK$8]&gt;=[.$H19];[.AK$8]&lt;=[.$I19]);&quot;x&quot;;&quot;&quot;)">
            <text:p/>
          </table:table-cell>
          <table:table-cell table:style-name="ce58" table:formula="of:=IF(AND([.AL$8]&gt;=[.$H19];[.AL$8]&lt;=[.$I19]);&quot;x&quot;;&quot;&quot;)">
            <text:p/>
          </table:table-cell>
          <table:table-cell table:style-name="ce58" table:formula="of:=IF(AND([.AM$8]&gt;=[.$H19];[.AM$8]&lt;=[.$I19]);&quot;x&quot;;&quot;&quot;)">
            <text:p/>
          </table:table-cell>
          <table:table-cell table:style-name="ce58" table:formula="of:=IF(AND([.AN$8]&gt;=[.$H19];[.AN$8]&lt;=[.$I19]);&quot;x&quot;;&quot;&quot;)">
            <text:p/>
          </table:table-cell>
          <table:table-cell table:style-name="ce58" table:formula="of:=IF(AND([.AO$8]&gt;=[.$H19];[.AO$8]&lt;=[.$I19]);&quot;x&quot;;&quot;&quot;)">
            <text:p/>
          </table:table-cell>
          <table:table-cell table:style-name="ce58" table:formula="of:=IF(AND([.AP$8]&gt;=[.$H19];[.AP$8]&lt;=[.$I19]);&quot;x&quot;;&quot;&quot;)">
            <text:p/>
          </table:table-cell>
          <table:table-cell table:style-name="ce58" table:formula="of:=IF(AND([.AQ$8]&gt;=[.$H19];[.AQ$8]&lt;=[.$I19]);&quot;x&quot;;&quot;&quot;)">
            <text:p/>
          </table:table-cell>
          <table:table-cell table:style-name="ce58" table:formula="of:=IF(AND([.AR$8]&gt;=[.$H19];[.AR$8]&lt;=[.$I19]);&quot;x&quot;;&quot;&quot;)">
            <text:p/>
          </table:table-cell>
          <table:table-cell table:style-name="ce58" table:formula="of:=IF(AND([.AS$8]&gt;=[.$H19];[.AS$8]&lt;=[.$I19]);&quot;x&quot;;&quot;&quot;)">
            <text:p/>
          </table:table-cell>
          <table:table-cell table:style-name="ce58" table:formula="of:=IF(AND([.AT$8]&gt;=[.$H19];[.AT$8]&lt;=[.$I19]);&quot;x&quot;;&quot;&quot;)">
            <text:p/>
          </table:table-cell>
          <table:table-cell table:style-name="ce58" table:formula="of:=IF(AND([.AU$8]&gt;=[.$H19];[.AU$8]&lt;=[.$I19]);&quot;x&quot;;&quot;&quot;)">
            <text:p/>
          </table:table-cell>
          <table:table-cell table:style-name="ce58" table:formula="of:=IF(AND([.AV$8]&gt;=[.$H19];[.AV$8]&lt;=[.$I19]);&quot;x&quot;;&quot;&quot;)">
            <text:p/>
          </table:table-cell>
          <table:table-cell table:style-name="ce58" table:formula="of:=IF(AND([.AW$8]&gt;=[.$H19];[.AW$8]&lt;=[.$I19]);&quot;x&quot;;&quot;&quot;)">
            <text:p/>
          </table:table-cell>
          <table:table-cell table:style-name="ce58" table:formula="of:=IF(AND([.AX$8]&gt;=[.$H19];[.AX$8]&lt;=[.$I19]);&quot;x&quot;;&quot;&quot;)">
            <text:p/>
          </table:table-cell>
          <table:table-cell table:style-name="ce58" table:formula="of:=IF(AND([.AY$8]&gt;=[.$H19];[.AY$8]&lt;=[.$I19]);&quot;x&quot;;&quot;&quot;)">
            <text:p/>
          </table:table-cell>
          <table:table-cell table:style-name="ce58" table:formula="of:=IF(AND([.AZ$8]&gt;=[.$H19];[.AZ$8]&lt;=[.$I19]);&quot;x&quot;;&quot;&quot;)">
            <text:p/>
          </table:table-cell>
          <table:table-cell table:style-name="ce58" table:formula="of:=IF(AND([.BA$8]&gt;=[.$H19];[.BA$8]&lt;=[.$I19]);&quot;x&quot;;&quot;&quot;)">
            <text:p/>
          </table:table-cell>
          <table:table-cell table:style-name="ce58" table:formula="of:=IF(AND([.BB$8]&gt;=[.$H19];[.BB$8]&lt;=[.$I19]);&quot;x&quot;;&quot;&quot;)">
            <text:p/>
          </table:table-cell>
          <table:table-cell table:style-name="ce58" table:formula="of:=IF(AND([.BC$8]&gt;=[.$H19];[.BC$8]&lt;=[.$I19]);&quot;x&quot;;&quot;&quot;)">
            <text:p/>
          </table:table-cell>
          <table:table-cell table:style-name="ce58" table:formula="of:=IF(AND([.BD$8]&gt;=[.$H19];[.BD$8]&lt;=[.$I19]);&quot;x&quot;;&quot;&quot;)">
            <text:p/>
          </table:table-cell>
          <table:table-cell table:style-name="ce58" table:formula="of:=IF(AND([.BE$8]&gt;=[.$H19];[.BE$8]&lt;=[.$I19]);&quot;x&quot;;&quot;&quot;)">
            <text:p/>
          </table:table-cell>
          <table:table-cell table:style-name="ce58" table:formula="of:=IF(AND([.BF$8]&gt;=[.$H19];[.BF$8]&lt;=[.$I19]);&quot;x&quot;;&quot;&quot;)">
            <text:p/>
          </table:table-cell>
          <table:table-cell table:style-name="ce58" table:formula="of:=IF(AND([.BG$8]&gt;=[.$H19];[.BG$8]&lt;=[.$I19]);&quot;x&quot;;&quot;&quot;)">
            <text:p/>
          </table:table-cell>
          <table:table-cell table:style-name="ce58" table:formula="of:=IF(AND([.BH$8]&gt;=[.$H19];[.BH$8]&lt;=[.$I19]);&quot;x&quot;;&quot;&quot;)">
            <text:p/>
          </table:table-cell>
          <table:table-cell table:style-name="ce58" table:formula="of:=IF(AND([.BI$8]&gt;=[.$H19];[.BI$8]&lt;=[.$I19]);&quot;x&quot;;&quot;&quot;)">
            <text:p/>
          </table:table-cell>
          <table:table-cell table:style-name="ce58" table:formula="of:=IF(AND([.BJ$8]&gt;=[.$H19];[.BJ$8]&lt;=[.$I19]);&quot;x&quot;;&quot;&quot;)">
            <text:p/>
          </table:table-cell>
          <table:table-cell table:style-name="ce58" table:formula="of:=IF(AND([.BK$8]&gt;=[.$H19];[.BK$8]&lt;=[.$I19]);&quot;x&quot;;&quot;&quot;)">
            <text:p/>
          </table:table-cell>
          <table:table-cell table:style-name="ce58" table:formula="of:=IF(AND([.BL$8]&gt;=[.$H19];[.BL$8]&lt;=[.$I19]);&quot;x&quot;;&quot;&quot;)">
            <text:p/>
          </table:table-cell>
          <table:table-cell table:style-name="ce58" table:formula="of:=IF(AND([.BM$8]&gt;=[.$H19];[.BM$8]&lt;=[.$I19]);&quot;x&quot;;&quot;&quot;)">
            <text:p/>
          </table:table-cell>
          <table:table-cell table:style-name="ce58" table:formula="of:=IF(AND([.BN$8]&gt;=[.$H19];[.BN$8]&lt;=[.$I19]);&quot;x&quot;;&quot;&quot;)">
            <text:p/>
          </table:table-cell>
          <table:table-cell table:style-name="ce58" table:formula="of:=IF(AND([.BO$8]&gt;=[.$H19];[.BO$8]&lt;=[.$I19]);&quot;x&quot;;&quot;&quot;)">
            <text:p/>
          </table:table-cell>
          <table:table-cell table:style-name="ce58" table:formula="of:=IF(AND([.BP$8]&gt;=[.$H19];[.BP$8]&lt;=[.$I19]);&quot;x&quot;;&quot;&quot;)">
            <text:p/>
          </table:table-cell>
          <table:table-cell table:style-name="ce58" table:formula="of:=IF(AND([.BQ$8]&gt;=[.$H19];[.BQ$8]&lt;=[.$I19]);&quot;x&quot;;&quot;&quot;)">
            <text:p/>
          </table:table-cell>
          <table:table-cell table:style-name="ce58" table:formula="of:=IF(AND([.BR$8]&gt;=[.$H19];[.BR$8]&lt;=[.$I19]);&quot;x&quot;;&quot;&quot;)">
            <text:p/>
          </table:table-cell>
          <table:table-cell table:style-name="ce58" table:formula="of:=IF(AND([.BS$8]&gt;=[.$H19];[.BS$8]&lt;=[.$I19]);&quot;x&quot;;&quot;&quot;)">
            <text:p/>
          </table:table-cell>
          <table:table-cell table:style-name="ce58" table:formula="of:=IF(AND([.BT$8]&gt;=[.$H19];[.BT$8]&lt;=[.$I19]);&quot;x&quot;;&quot;&quot;)">
            <text:p/>
          </table:table-cell>
          <table:table-cell table:style-name="ce58" table:formula="of:=IF(AND([.BU$8]&gt;=[.$H19];[.BU$8]&lt;=[.$I19]);&quot;x&quot;;&quot;&quot;)">
            <text:p/>
          </table:table-cell>
          <table:table-cell table:style-name="ce58" table:formula="of:=IF(AND([.BV$8]&gt;=[.$H19];[.BV$8]&lt;=[.$I19]);&quot;x&quot;;&quot;&quot;)">
            <text:p/>
          </table:table-cell>
          <table:table-cell table:style-name="ce58" table:formula="of:=IF(AND([.BW$8]&gt;=[.$H19];[.BW$8]&lt;=[.$I19]);&quot;x&quot;;&quot;&quot;)">
            <text:p/>
          </table:table-cell>
          <table:table-cell table:style-name="ce58" table:formula="of:=IF(AND([.BX$8]&gt;=[.$H19];[.BX$8]&lt;=[.$I19]);&quot;x&quot;;&quot;&quot;)">
            <text:p/>
          </table:table-cell>
          <table:table-cell table:style-name="ce58" table:formula="of:=IF(AND([.BY$8]&gt;=[.$H19];[.BY$8]&lt;=[.$I19]);&quot;x&quot;;&quot;&quot;)">
            <text:p/>
          </table:table-cell>
          <table:table-cell table:style-name="ce58" table:formula="of:=IF(AND([.BZ$8]&gt;=[.$H19];[.BZ$8]&lt;=[.$I19]);&quot;x&quot;;&quot;&quot;)">
            <text:p/>
          </table:table-cell>
          <table:table-cell table:style-name="ce58" table:formula="of:=IF(AND([.CA$8]&gt;=[.$H19];[.CA$8]&lt;=[.$I19]);&quot;x&quot;;&quot;&quot;)">
            <text:p/>
          </table:table-cell>
          <table:table-cell table:style-name="ce58" table:formula="of:=IF(AND([.CB$8]&gt;=[.$H19];[.CB$8]&lt;=[.$I19]);&quot;x&quot;;&quot;&quot;)">
            <text:p/>
          </table:table-cell>
          <table:table-cell table:style-name="ce58" table:formula="of:=IF(AND([.CC$8]&gt;=[.$H19];[.CC$8]&lt;=[.$I19]);&quot;x&quot;;&quot;&quot;)">
            <text:p/>
          </table:table-cell>
          <table:table-cell table:style-name="ce58" table:formula="of:=IF(AND([.CD$8]&gt;=[.$H19];[.CD$8]&lt;=[.$I19]);&quot;x&quot;;&quot;&quot;)">
            <text:p/>
          </table:table-cell>
          <table:table-cell table:style-name="ce58" table:formula="of:=IF(AND([.CE$8]&gt;=[.$H19];[.CE$8]&lt;=[.$I19]);&quot;x&quot;;&quot;&quot;)">
            <text:p/>
          </table:table-cell>
          <table:table-cell table:style-name="ce58" table:formula="of:=IF(AND([.CF$8]&gt;=[.$H19];[.CF$8]&lt;=[.$I19]);&quot;x&quot;;&quot;&quot;)">
            <text:p/>
          </table:table-cell>
          <table:table-cell table:style-name="ce58" table:formula="of:=IF(AND([.CG$8]&gt;=[.$H19];[.CG$8]&lt;=[.$I19]);&quot;x&quot;;&quot;&quot;)">
            <text:p/>
          </table:table-cell>
          <table:table-cell table:style-name="ce58" table:formula="of:=IF(AND([.CH$8]&gt;=[.$H19];[.CH$8]&lt;=[.$I19]);&quot;x&quot;;&quot;&quot;)">
            <text:p/>
          </table:table-cell>
          <table:table-cell table:style-name="ce58" table:formula="of:=IF(AND([.CI$8]&gt;=[.$H19];[.CI$8]&lt;=[.$I19]);&quot;x&quot;;&quot;&quot;)">
            <text:p/>
          </table:table-cell>
          <table:table-cell table:style-name="ce58" table:formula="of:=IF(AND([.CJ$8]&gt;=[.$H19];[.CJ$8]&lt;=[.$I19]);&quot;x&quot;;&quot;&quot;)">
            <text:p/>
          </table:table-cell>
          <table:table-cell table:style-name="ce58" table:formula="of:=IF(AND([.CK$8]&gt;=[.$H19];[.CK$8]&lt;=[.$I19]);&quot;x&quot;;&quot;&quot;)">
            <text:p/>
          </table:table-cell>
          <table:table-cell table:style-name="ce58" table:formula="of:=IF(AND([.CL$8]&gt;=[.$H19];[.CL$8]&lt;=[.$I19]);&quot;x&quot;;&quot;&quot;)">
            <text:p/>
          </table:table-cell>
          <table:table-cell table:style-name="ce58" table:formula="of:=IF(AND([.CM$8]&gt;=[.$H19];[.CM$8]&lt;=[.$I19]);&quot;x&quot;;&quot;&quot;)">
            <text:p/>
          </table:table-cell>
          <table:table-cell table:style-name="ce58" table:formula="of:=IF(AND([.CN$8]&gt;=[.$H19];[.CN$8]&lt;=[.$I19]);&quot;x&quot;;&quot;&quot;)">
            <text:p/>
          </table:table-cell>
          <table:table-cell table:style-name="ce58" table:formula="of:=IF(AND([.CO$8]&gt;=[.$H19];[.CO$8]&lt;=[.$I19]);&quot;x&quot;;&quot;&quot;)">
            <text:p/>
          </table:table-cell>
          <table:table-cell table:style-name="ce58" table:formula="of:=IF(AND([.CP$8]&gt;=[.$H19];[.CP$8]&lt;=[.$I19]);&quot;x&quot;;&quot;&quot;)">
            <text:p/>
          </table:table-cell>
          <table:table-cell table:style-name="ce58" table:formula="of:=IF(AND([.CQ$8]&gt;=[.$H19];[.CQ$8]&lt;=[.$I19]);&quot;x&quot;;&quot;&quot;)">
            <text:p/>
          </table:table-cell>
          <table:table-cell table:style-name="ce58" table:formula="of:=IF(AND([.CR$8]&gt;=[.$H19];[.CR$8]&lt;=[.$I19]);&quot;x&quot;;&quot;&quot;)">
            <text:p/>
          </table:table-cell>
          <table:table-cell table:style-name="ce58" table:formula="of:=IF(AND([.CS$8]&gt;=[.$H19];[.CS$8]&lt;=[.$I19]);&quot;x&quot;;&quot;&quot;)">
            <text:p/>
          </table:table-cell>
          <table:table-cell table:style-name="ce58" table:formula="of:=IF(AND([.CT$8]&gt;=[.$H19];[.CT$8]&lt;=[.$I19]);&quot;x&quot;;&quot;&quot;)">
            <text:p/>
          </table:table-cell>
          <table:table-cell table:style-name="ce58" table:formula="of:=IF(AND([.CU$8]&gt;=[.$H19];[.CU$8]&lt;=[.$I19]);&quot;x&quot;;&quot;&quot;)">
            <text:p/>
          </table:table-cell>
          <table:table-cell table:style-name="ce58" table:formula="of:=IF(AND([.CV$8]&gt;=[.$H19];[.CV$8]&lt;=[.$I19]);&quot;x&quot;;&quot;&quot;)">
            <text:p/>
          </table:table-cell>
          <table:table-cell table:style-name="ce58" table:formula="of:=IF(AND([.CW$8]&gt;=[.$H19];[.CW$8]&lt;=[.$I19]);&quot;x&quot;;&quot;&quot;)">
            <text:p/>
          </table:table-cell>
          <table:table-cell table:style-name="ce58" table:formula="of:=IF(AND([.CX$8]&gt;=[.$H19];[.CX$8]&lt;=[.$I19]);&quot;x&quot;;&quot;&quot;)">
            <text:p/>
          </table:table-cell>
          <table:table-cell table:style-name="ce58" table:formula="of:=IF(AND([.CY$8]&gt;=[.$H19];[.CY$8]&lt;=[.$I19]);&quot;x&quot;;&quot;&quot;)">
            <text:p/>
          </table:table-cell>
          <table:table-cell table:style-name="ce62" table:formula="of:=IF(AND([.CZ$8]&gt;=[.$H19];[.CZ$8]&lt;=[.$I19]);&quot;x&quot;;&quot;&quot;)">
            <text:p/>
          </table:table-cell>
          <table:table-cell/>
          <table:table-cell table:style-name="ce67" table:formula="of:=IF([.K19]=&quot;Completado&quot;;IF([.M19]&lt;[.D19];[.D19]-[.M19];0);0)" office:value-type="float" office:value="0" calcext:value-type="float">
            <text:p>0</text:p>
          </table:table-cell>
          <table:table-cell table:style-name="ce67" table:formula="of:=IFERROR(IF([.K19]=&quot;Completado&quot;;IF([.M19]&gt;[.D19];[.M19]-[.D19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6">
          <table:table-cell/>
          <table:table-cell table:style-name="ce11" table:formula="of:=IF([.C20]=&quot;&quot;;&quot;&quot;;[.B19]+1)">
            <text:p/>
          </table:table-cell>
          <table:table-cell table:style-name="ce14"/>
          <table:table-cell table:style-name="ce21"/>
          <table:table-cell table:style-name="ce26"/>
          <table:table-cell table:style-name="ce21" table:content-validation-name="val1"/>
          <table:table-cell table:style-name="ce31"/>
          <table:table-cell table:style-name="ce35" table:formula="of:=IF(OR([.C20]=&quot;&quot;;[.D20]=&quot;&quot;;[.G20]=&quot;&quot;;[.F20]=&quot;&quot;;[.E20]=&quot;&quot;);&quot;&quot;;IF([.F20]=&quot;FC&quot;;VLOOKUP([.E20];[.$B$9:.$M$28];8;FALSE())+[.G20];IF([.F20]=&quot;CC&quot;;VLOOKUP([.E20];[.$B$9:.$M$28];7;FALSE())+[.G20];&quot;&quot;)))">
            <text:p/>
          </table:table-cell>
          <table:table-cell table:style-name="ce35" table:formula="of:=IF([.H20]=&quot;&quot;;&quot;&quot;;[.H20]+[.D20]-1)">
            <text:p/>
          </table:table-cell>
          <table:table-cell table:style-name="ce14"/>
          <table:table-cell table:style-name="ce38" table:content-validation-name="val2"/>
          <table:table-cell table:style-name="ce43"/>
          <table:table-cell table:style-name="ce48" table:formula="of:=IF([.H20]=&quot;&quot;;&quot;&quot;;IF(AND([.K20]=&quot;Completado&quot;;[.L20]=&quot;&quot;);&quot;Completar fecha de finalización&quot;;IF(AND([.K20]=&quot;Completado&quot;;[.L20]&lt;&gt;&quot;&quot;);[.L20]-[.H20]+1;&quot;&quot;)))">
            <text:p/>
          </table:table-cell>
          <table:table-cell/>
          <table:table-cell table:style-name="ce54" table:formula="of:=IF(AND([.O$8]&gt;=[.$H20];[.O$8]&lt;=[.$I20]);&quot;x&quot;;&quot;&quot;)">
            <text:p/>
          </table:table-cell>
          <table:table-cell table:style-name="ce58" table:formula="of:=IF(AND([.P$8]&gt;=[.$H20];[.P$8]&lt;=[.$I20]);&quot;x&quot;;&quot;&quot;)">
            <text:p/>
          </table:table-cell>
          <table:table-cell table:style-name="ce58" table:formula="of:=IF(AND([.Q$8]&gt;=[.$H20];[.Q$8]&lt;=[.$I20]);&quot;x&quot;;&quot;&quot;)">
            <text:p/>
          </table:table-cell>
          <table:table-cell table:style-name="ce58" table:formula="of:=IF(AND([.R$8]&gt;=[.$H20];[.R$8]&lt;=[.$I20]);&quot;x&quot;;&quot;&quot;)">
            <text:p/>
          </table:table-cell>
          <table:table-cell table:style-name="ce58" table:formula="of:=IF(AND([.S$8]&gt;=[.$H20];[.S$8]&lt;=[.$I20]);&quot;x&quot;;&quot;&quot;)">
            <text:p/>
          </table:table-cell>
          <table:table-cell table:style-name="ce58" table:formula="of:=IF(AND([.T$8]&gt;=[.$H20];[.T$8]&lt;=[.$I20]);&quot;x&quot;;&quot;&quot;)">
            <text:p/>
          </table:table-cell>
          <table:table-cell table:style-name="ce58" table:formula="of:=IF(AND([.U$8]&gt;=[.$H20];[.U$8]&lt;=[.$I20]);&quot;x&quot;;&quot;&quot;)">
            <text:p/>
          </table:table-cell>
          <table:table-cell table:style-name="ce58" table:formula="of:=IF(AND([.V$8]&gt;=[.$H20];[.V$8]&lt;=[.$I20]);&quot;x&quot;;&quot;&quot;)">
            <text:p/>
          </table:table-cell>
          <table:table-cell table:style-name="ce58" table:formula="of:=IF(AND([.W$8]&gt;=[.$H20];[.W$8]&lt;=[.$I20]);&quot;x&quot;;&quot;&quot;)">
            <text:p/>
          </table:table-cell>
          <table:table-cell table:style-name="ce58" table:formula="of:=IF(AND([.X$8]&gt;=[.$H20];[.X$8]&lt;=[.$I20]);&quot;x&quot;;&quot;&quot;)">
            <text:p/>
          </table:table-cell>
          <table:table-cell table:style-name="ce58" table:formula="of:=IF(AND([.Y$8]&gt;=[.$H20];[.Y$8]&lt;=[.$I20]);&quot;x&quot;;&quot;&quot;)">
            <text:p/>
          </table:table-cell>
          <table:table-cell table:style-name="ce58" table:formula="of:=IF(AND([.Z$8]&gt;=[.$H20];[.Z$8]&lt;=[.$I20]);&quot;x&quot;;&quot;&quot;)">
            <text:p/>
          </table:table-cell>
          <table:table-cell table:style-name="ce58" table:formula="of:=IF(AND([.AA$8]&gt;=[.$H20];[.AA$8]&lt;=[.$I20]);&quot;x&quot;;&quot;&quot;)">
            <text:p/>
          </table:table-cell>
          <table:table-cell table:style-name="ce58" table:formula="of:=IF(AND([.AB$8]&gt;=[.$H20];[.AB$8]&lt;=[.$I20]);&quot;x&quot;;&quot;&quot;)">
            <text:p/>
          </table:table-cell>
          <table:table-cell table:style-name="ce58" table:formula="of:=IF(AND([.AC$8]&gt;=[.$H20];[.AC$8]&lt;=[.$I20]);&quot;x&quot;;&quot;&quot;)">
            <text:p/>
          </table:table-cell>
          <table:table-cell table:style-name="ce58" table:formula="of:=IF(AND([.AD$8]&gt;=[.$H20];[.AD$8]&lt;=[.$I20]);&quot;x&quot;;&quot;&quot;)">
            <text:p/>
          </table:table-cell>
          <table:table-cell table:style-name="ce58" table:formula="of:=IF(AND([.AE$8]&gt;=[.$H20];[.AE$8]&lt;=[.$I20]);&quot;x&quot;;&quot;&quot;)">
            <text:p/>
          </table:table-cell>
          <table:table-cell table:style-name="ce58" table:formula="of:=IF(AND([.AF$8]&gt;=[.$H20];[.AF$8]&lt;=[.$I20]);&quot;x&quot;;&quot;&quot;)">
            <text:p/>
          </table:table-cell>
          <table:table-cell table:style-name="ce58" table:formula="of:=IF(AND([.AG$8]&gt;=[.$H20];[.AG$8]&lt;=[.$I20]);&quot;x&quot;;&quot;&quot;)">
            <text:p/>
          </table:table-cell>
          <table:table-cell table:style-name="ce58" table:formula="of:=IF(AND([.AH$8]&gt;=[.$H20];[.AH$8]&lt;=[.$I20]);&quot;x&quot;;&quot;&quot;)">
            <text:p/>
          </table:table-cell>
          <table:table-cell table:style-name="ce58" table:formula="of:=IF(AND([.AI$8]&gt;=[.$H20];[.AI$8]&lt;=[.$I20]);&quot;x&quot;;&quot;&quot;)">
            <text:p/>
          </table:table-cell>
          <table:table-cell table:style-name="ce58" table:formula="of:=IF(AND([.AJ$8]&gt;=[.$H20];[.AJ$8]&lt;=[.$I20]);&quot;x&quot;;&quot;&quot;)">
            <text:p/>
          </table:table-cell>
          <table:table-cell table:style-name="ce58" table:formula="of:=IF(AND([.AK$8]&gt;=[.$H20];[.AK$8]&lt;=[.$I20]);&quot;x&quot;;&quot;&quot;)">
            <text:p/>
          </table:table-cell>
          <table:table-cell table:style-name="ce58" table:formula="of:=IF(AND([.AL$8]&gt;=[.$H20];[.AL$8]&lt;=[.$I20]);&quot;x&quot;;&quot;&quot;)">
            <text:p/>
          </table:table-cell>
          <table:table-cell table:style-name="ce58" table:formula="of:=IF(AND([.AM$8]&gt;=[.$H20];[.AM$8]&lt;=[.$I20]);&quot;x&quot;;&quot;&quot;)">
            <text:p/>
          </table:table-cell>
          <table:table-cell table:style-name="ce58" table:formula="of:=IF(AND([.AN$8]&gt;=[.$H20];[.AN$8]&lt;=[.$I20]);&quot;x&quot;;&quot;&quot;)">
            <text:p/>
          </table:table-cell>
          <table:table-cell table:style-name="ce58" table:formula="of:=IF(AND([.AO$8]&gt;=[.$H20];[.AO$8]&lt;=[.$I20]);&quot;x&quot;;&quot;&quot;)">
            <text:p/>
          </table:table-cell>
          <table:table-cell table:style-name="ce58" table:formula="of:=IF(AND([.AP$8]&gt;=[.$H20];[.AP$8]&lt;=[.$I20]);&quot;x&quot;;&quot;&quot;)">
            <text:p/>
          </table:table-cell>
          <table:table-cell table:style-name="ce58" table:formula="of:=IF(AND([.AQ$8]&gt;=[.$H20];[.AQ$8]&lt;=[.$I20]);&quot;x&quot;;&quot;&quot;)">
            <text:p/>
          </table:table-cell>
          <table:table-cell table:style-name="ce58" table:formula="of:=IF(AND([.AR$8]&gt;=[.$H20];[.AR$8]&lt;=[.$I20]);&quot;x&quot;;&quot;&quot;)">
            <text:p/>
          </table:table-cell>
          <table:table-cell table:style-name="ce58" table:formula="of:=IF(AND([.AS$8]&gt;=[.$H20];[.AS$8]&lt;=[.$I20]);&quot;x&quot;;&quot;&quot;)">
            <text:p/>
          </table:table-cell>
          <table:table-cell table:style-name="ce58" table:formula="of:=IF(AND([.AT$8]&gt;=[.$H20];[.AT$8]&lt;=[.$I20]);&quot;x&quot;;&quot;&quot;)">
            <text:p/>
          </table:table-cell>
          <table:table-cell table:style-name="ce58" table:formula="of:=IF(AND([.AU$8]&gt;=[.$H20];[.AU$8]&lt;=[.$I20]);&quot;x&quot;;&quot;&quot;)">
            <text:p/>
          </table:table-cell>
          <table:table-cell table:style-name="ce58" table:formula="of:=IF(AND([.AV$8]&gt;=[.$H20];[.AV$8]&lt;=[.$I20]);&quot;x&quot;;&quot;&quot;)">
            <text:p/>
          </table:table-cell>
          <table:table-cell table:style-name="ce58" table:formula="of:=IF(AND([.AW$8]&gt;=[.$H20];[.AW$8]&lt;=[.$I20]);&quot;x&quot;;&quot;&quot;)">
            <text:p/>
          </table:table-cell>
          <table:table-cell table:style-name="ce58" table:formula="of:=IF(AND([.AX$8]&gt;=[.$H20];[.AX$8]&lt;=[.$I20]);&quot;x&quot;;&quot;&quot;)">
            <text:p/>
          </table:table-cell>
          <table:table-cell table:style-name="ce58" table:formula="of:=IF(AND([.AY$8]&gt;=[.$H20];[.AY$8]&lt;=[.$I20]);&quot;x&quot;;&quot;&quot;)">
            <text:p/>
          </table:table-cell>
          <table:table-cell table:style-name="ce58" table:formula="of:=IF(AND([.AZ$8]&gt;=[.$H20];[.AZ$8]&lt;=[.$I20]);&quot;x&quot;;&quot;&quot;)">
            <text:p/>
          </table:table-cell>
          <table:table-cell table:style-name="ce58" table:formula="of:=IF(AND([.BA$8]&gt;=[.$H20];[.BA$8]&lt;=[.$I20]);&quot;x&quot;;&quot;&quot;)">
            <text:p/>
          </table:table-cell>
          <table:table-cell table:style-name="ce58" table:formula="of:=IF(AND([.BB$8]&gt;=[.$H20];[.BB$8]&lt;=[.$I20]);&quot;x&quot;;&quot;&quot;)">
            <text:p/>
          </table:table-cell>
          <table:table-cell table:style-name="ce58" table:formula="of:=IF(AND([.BC$8]&gt;=[.$H20];[.BC$8]&lt;=[.$I20]);&quot;x&quot;;&quot;&quot;)">
            <text:p/>
          </table:table-cell>
          <table:table-cell table:style-name="ce58" table:formula="of:=IF(AND([.BD$8]&gt;=[.$H20];[.BD$8]&lt;=[.$I20]);&quot;x&quot;;&quot;&quot;)">
            <text:p/>
          </table:table-cell>
          <table:table-cell table:style-name="ce58" table:formula="of:=IF(AND([.BE$8]&gt;=[.$H20];[.BE$8]&lt;=[.$I20]);&quot;x&quot;;&quot;&quot;)">
            <text:p/>
          </table:table-cell>
          <table:table-cell table:style-name="ce58" table:formula="of:=IF(AND([.BF$8]&gt;=[.$H20];[.BF$8]&lt;=[.$I20]);&quot;x&quot;;&quot;&quot;)">
            <text:p/>
          </table:table-cell>
          <table:table-cell table:style-name="ce58" table:formula="of:=IF(AND([.BG$8]&gt;=[.$H20];[.BG$8]&lt;=[.$I20]);&quot;x&quot;;&quot;&quot;)">
            <text:p/>
          </table:table-cell>
          <table:table-cell table:style-name="ce58" table:formula="of:=IF(AND([.BH$8]&gt;=[.$H20];[.BH$8]&lt;=[.$I20]);&quot;x&quot;;&quot;&quot;)">
            <text:p/>
          </table:table-cell>
          <table:table-cell table:style-name="ce58" table:formula="of:=IF(AND([.BI$8]&gt;=[.$H20];[.BI$8]&lt;=[.$I20]);&quot;x&quot;;&quot;&quot;)">
            <text:p/>
          </table:table-cell>
          <table:table-cell table:style-name="ce58" table:formula="of:=IF(AND([.BJ$8]&gt;=[.$H20];[.BJ$8]&lt;=[.$I20]);&quot;x&quot;;&quot;&quot;)">
            <text:p/>
          </table:table-cell>
          <table:table-cell table:style-name="ce58" table:formula="of:=IF(AND([.BK$8]&gt;=[.$H20];[.BK$8]&lt;=[.$I20]);&quot;x&quot;;&quot;&quot;)">
            <text:p/>
          </table:table-cell>
          <table:table-cell table:style-name="ce58" table:formula="of:=IF(AND([.BL$8]&gt;=[.$H20];[.BL$8]&lt;=[.$I20]);&quot;x&quot;;&quot;&quot;)">
            <text:p/>
          </table:table-cell>
          <table:table-cell table:style-name="ce58" table:formula="of:=IF(AND([.BM$8]&gt;=[.$H20];[.BM$8]&lt;=[.$I20]);&quot;x&quot;;&quot;&quot;)">
            <text:p/>
          </table:table-cell>
          <table:table-cell table:style-name="ce58" table:formula="of:=IF(AND([.BN$8]&gt;=[.$H20];[.BN$8]&lt;=[.$I20]);&quot;x&quot;;&quot;&quot;)">
            <text:p/>
          </table:table-cell>
          <table:table-cell table:style-name="ce58" table:formula="of:=IF(AND([.BO$8]&gt;=[.$H20];[.BO$8]&lt;=[.$I20]);&quot;x&quot;;&quot;&quot;)">
            <text:p/>
          </table:table-cell>
          <table:table-cell table:style-name="ce58" table:formula="of:=IF(AND([.BP$8]&gt;=[.$H20];[.BP$8]&lt;=[.$I20]);&quot;x&quot;;&quot;&quot;)">
            <text:p/>
          </table:table-cell>
          <table:table-cell table:style-name="ce58" table:formula="of:=IF(AND([.BQ$8]&gt;=[.$H20];[.BQ$8]&lt;=[.$I20]);&quot;x&quot;;&quot;&quot;)">
            <text:p/>
          </table:table-cell>
          <table:table-cell table:style-name="ce58" table:formula="of:=IF(AND([.BR$8]&gt;=[.$H20];[.BR$8]&lt;=[.$I20]);&quot;x&quot;;&quot;&quot;)">
            <text:p/>
          </table:table-cell>
          <table:table-cell table:style-name="ce58" table:formula="of:=IF(AND([.BS$8]&gt;=[.$H20];[.BS$8]&lt;=[.$I20]);&quot;x&quot;;&quot;&quot;)">
            <text:p/>
          </table:table-cell>
          <table:table-cell table:style-name="ce58" table:formula="of:=IF(AND([.BT$8]&gt;=[.$H20];[.BT$8]&lt;=[.$I20]);&quot;x&quot;;&quot;&quot;)">
            <text:p/>
          </table:table-cell>
          <table:table-cell table:style-name="ce58" table:formula="of:=IF(AND([.BU$8]&gt;=[.$H20];[.BU$8]&lt;=[.$I20]);&quot;x&quot;;&quot;&quot;)">
            <text:p/>
          </table:table-cell>
          <table:table-cell table:style-name="ce58" table:formula="of:=IF(AND([.BV$8]&gt;=[.$H20];[.BV$8]&lt;=[.$I20]);&quot;x&quot;;&quot;&quot;)">
            <text:p/>
          </table:table-cell>
          <table:table-cell table:style-name="ce58" table:formula="of:=IF(AND([.BW$8]&gt;=[.$H20];[.BW$8]&lt;=[.$I20]);&quot;x&quot;;&quot;&quot;)">
            <text:p/>
          </table:table-cell>
          <table:table-cell table:style-name="ce58" table:formula="of:=IF(AND([.BX$8]&gt;=[.$H20];[.BX$8]&lt;=[.$I20]);&quot;x&quot;;&quot;&quot;)">
            <text:p/>
          </table:table-cell>
          <table:table-cell table:style-name="ce58" table:formula="of:=IF(AND([.BY$8]&gt;=[.$H20];[.BY$8]&lt;=[.$I20]);&quot;x&quot;;&quot;&quot;)">
            <text:p/>
          </table:table-cell>
          <table:table-cell table:style-name="ce58" table:formula="of:=IF(AND([.BZ$8]&gt;=[.$H20];[.BZ$8]&lt;=[.$I20]);&quot;x&quot;;&quot;&quot;)">
            <text:p/>
          </table:table-cell>
          <table:table-cell table:style-name="ce58" table:formula="of:=IF(AND([.CA$8]&gt;=[.$H20];[.CA$8]&lt;=[.$I20]);&quot;x&quot;;&quot;&quot;)">
            <text:p/>
          </table:table-cell>
          <table:table-cell table:style-name="ce58" table:formula="of:=IF(AND([.CB$8]&gt;=[.$H20];[.CB$8]&lt;=[.$I20]);&quot;x&quot;;&quot;&quot;)">
            <text:p/>
          </table:table-cell>
          <table:table-cell table:style-name="ce58" table:formula="of:=IF(AND([.CC$8]&gt;=[.$H20];[.CC$8]&lt;=[.$I20]);&quot;x&quot;;&quot;&quot;)">
            <text:p/>
          </table:table-cell>
          <table:table-cell table:style-name="ce58" table:formula="of:=IF(AND([.CD$8]&gt;=[.$H20];[.CD$8]&lt;=[.$I20]);&quot;x&quot;;&quot;&quot;)">
            <text:p/>
          </table:table-cell>
          <table:table-cell table:style-name="ce58" table:formula="of:=IF(AND([.CE$8]&gt;=[.$H20];[.CE$8]&lt;=[.$I20]);&quot;x&quot;;&quot;&quot;)">
            <text:p/>
          </table:table-cell>
          <table:table-cell table:style-name="ce58" table:formula="of:=IF(AND([.CF$8]&gt;=[.$H20];[.CF$8]&lt;=[.$I20]);&quot;x&quot;;&quot;&quot;)">
            <text:p/>
          </table:table-cell>
          <table:table-cell table:style-name="ce58" table:formula="of:=IF(AND([.CG$8]&gt;=[.$H20];[.CG$8]&lt;=[.$I20]);&quot;x&quot;;&quot;&quot;)">
            <text:p/>
          </table:table-cell>
          <table:table-cell table:style-name="ce58" table:formula="of:=IF(AND([.CH$8]&gt;=[.$H20];[.CH$8]&lt;=[.$I20]);&quot;x&quot;;&quot;&quot;)">
            <text:p/>
          </table:table-cell>
          <table:table-cell table:style-name="ce58" table:formula="of:=IF(AND([.CI$8]&gt;=[.$H20];[.CI$8]&lt;=[.$I20]);&quot;x&quot;;&quot;&quot;)">
            <text:p/>
          </table:table-cell>
          <table:table-cell table:style-name="ce58" table:formula="of:=IF(AND([.CJ$8]&gt;=[.$H20];[.CJ$8]&lt;=[.$I20]);&quot;x&quot;;&quot;&quot;)">
            <text:p/>
          </table:table-cell>
          <table:table-cell table:style-name="ce58" table:formula="of:=IF(AND([.CK$8]&gt;=[.$H20];[.CK$8]&lt;=[.$I20]);&quot;x&quot;;&quot;&quot;)">
            <text:p/>
          </table:table-cell>
          <table:table-cell table:style-name="ce58" table:formula="of:=IF(AND([.CL$8]&gt;=[.$H20];[.CL$8]&lt;=[.$I20]);&quot;x&quot;;&quot;&quot;)">
            <text:p/>
          </table:table-cell>
          <table:table-cell table:style-name="ce58" table:formula="of:=IF(AND([.CM$8]&gt;=[.$H20];[.CM$8]&lt;=[.$I20]);&quot;x&quot;;&quot;&quot;)">
            <text:p/>
          </table:table-cell>
          <table:table-cell table:style-name="ce58" table:formula="of:=IF(AND([.CN$8]&gt;=[.$H20];[.CN$8]&lt;=[.$I20]);&quot;x&quot;;&quot;&quot;)">
            <text:p/>
          </table:table-cell>
          <table:table-cell table:style-name="ce58" table:formula="of:=IF(AND([.CO$8]&gt;=[.$H20];[.CO$8]&lt;=[.$I20]);&quot;x&quot;;&quot;&quot;)">
            <text:p/>
          </table:table-cell>
          <table:table-cell table:style-name="ce58" table:formula="of:=IF(AND([.CP$8]&gt;=[.$H20];[.CP$8]&lt;=[.$I20]);&quot;x&quot;;&quot;&quot;)">
            <text:p/>
          </table:table-cell>
          <table:table-cell table:style-name="ce58" table:formula="of:=IF(AND([.CQ$8]&gt;=[.$H20];[.CQ$8]&lt;=[.$I20]);&quot;x&quot;;&quot;&quot;)">
            <text:p/>
          </table:table-cell>
          <table:table-cell table:style-name="ce58" table:formula="of:=IF(AND([.CR$8]&gt;=[.$H20];[.CR$8]&lt;=[.$I20]);&quot;x&quot;;&quot;&quot;)">
            <text:p/>
          </table:table-cell>
          <table:table-cell table:style-name="ce58" table:formula="of:=IF(AND([.CS$8]&gt;=[.$H20];[.CS$8]&lt;=[.$I20]);&quot;x&quot;;&quot;&quot;)">
            <text:p/>
          </table:table-cell>
          <table:table-cell table:style-name="ce58" table:formula="of:=IF(AND([.CT$8]&gt;=[.$H20];[.CT$8]&lt;=[.$I20]);&quot;x&quot;;&quot;&quot;)">
            <text:p/>
          </table:table-cell>
          <table:table-cell table:style-name="ce58" table:formula="of:=IF(AND([.CU$8]&gt;=[.$H20];[.CU$8]&lt;=[.$I20]);&quot;x&quot;;&quot;&quot;)">
            <text:p/>
          </table:table-cell>
          <table:table-cell table:style-name="ce58" table:formula="of:=IF(AND([.CV$8]&gt;=[.$H20];[.CV$8]&lt;=[.$I20]);&quot;x&quot;;&quot;&quot;)">
            <text:p/>
          </table:table-cell>
          <table:table-cell table:style-name="ce58" table:formula="of:=IF(AND([.CW$8]&gt;=[.$H20];[.CW$8]&lt;=[.$I20]);&quot;x&quot;;&quot;&quot;)">
            <text:p/>
          </table:table-cell>
          <table:table-cell table:style-name="ce58" table:formula="of:=IF(AND([.CX$8]&gt;=[.$H20];[.CX$8]&lt;=[.$I20]);&quot;x&quot;;&quot;&quot;)">
            <text:p/>
          </table:table-cell>
          <table:table-cell table:style-name="ce58" table:formula="of:=IF(AND([.CY$8]&gt;=[.$H20];[.CY$8]&lt;=[.$I20]);&quot;x&quot;;&quot;&quot;)">
            <text:p/>
          </table:table-cell>
          <table:table-cell table:style-name="ce62" table:formula="of:=IF(AND([.CZ$8]&gt;=[.$H20];[.CZ$8]&lt;=[.$I20]);&quot;x&quot;;&quot;&quot;)">
            <text:p/>
          </table:table-cell>
          <table:table-cell/>
          <table:table-cell table:style-name="ce67" table:formula="of:=IF([.K20]=&quot;Completado&quot;;IF([.M20]&lt;[.D20];[.D20]-[.M20];0);0)" office:value-type="float" office:value="0" calcext:value-type="float">
            <text:p>0</text:p>
          </table:table-cell>
          <table:table-cell table:style-name="ce67" table:formula="of:=IFERROR(IF([.K20]=&quot;Completado&quot;;IF([.M20]&gt;[.D20];[.M20]-[.D20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6">
          <table:table-cell/>
          <table:table-cell table:style-name="ce11" table:formula="of:=IF([.C21]=&quot;&quot;;&quot;&quot;;[.B20]+1)">
            <text:p/>
          </table:table-cell>
          <table:table-cell table:style-name="ce14"/>
          <table:table-cell table:style-name="ce21"/>
          <table:table-cell table:style-name="ce26"/>
          <table:table-cell table:style-name="ce21" table:content-validation-name="val1"/>
          <table:table-cell table:style-name="ce31"/>
          <table:table-cell table:style-name="ce35" table:formula="of:=IF(OR([.C21]=&quot;&quot;;[.D21]=&quot;&quot;;[.G21]=&quot;&quot;;[.F21]=&quot;&quot;;[.E21]=&quot;&quot;);&quot;&quot;;IF([.F21]=&quot;FC&quot;;VLOOKUP([.E21];[.$B$9:.$M$28];8;FALSE())+[.G21];IF([.F21]=&quot;CC&quot;;VLOOKUP([.E21];[.$B$9:.$M$28];7;FALSE())+[.G21];&quot;&quot;)))">
            <text:p/>
          </table:table-cell>
          <table:table-cell table:style-name="ce35" table:formula="of:=IF([.H21]=&quot;&quot;;&quot;&quot;;[.H21]+[.D21]-1)">
            <text:p/>
          </table:table-cell>
          <table:table-cell table:style-name="ce14"/>
          <table:table-cell table:style-name="ce38" table:content-validation-name="val2"/>
          <table:table-cell table:style-name="ce43"/>
          <table:table-cell table:style-name="ce48" table:formula="of:=IF([.H21]=&quot;&quot;;&quot;&quot;;IF(AND([.K21]=&quot;Completado&quot;;[.L21]=&quot;&quot;);&quot;Completar fecha de finalización&quot;;IF(AND([.K21]=&quot;Completado&quot;;[.L21]&lt;&gt;&quot;&quot;);[.L21]-[.H21]+1;&quot;&quot;)))">
            <text:p/>
          </table:table-cell>
          <table:table-cell/>
          <table:table-cell table:style-name="ce54" table:formula="of:=IF(AND([.O$8]&gt;=[.$H21];[.O$8]&lt;=[.$I21]);&quot;x&quot;;&quot;&quot;)">
            <text:p/>
          </table:table-cell>
          <table:table-cell table:style-name="ce58" table:formula="of:=IF(AND([.P$8]&gt;=[.$H21];[.P$8]&lt;=[.$I21]);&quot;x&quot;;&quot;&quot;)">
            <text:p/>
          </table:table-cell>
          <table:table-cell table:style-name="ce58" table:formula="of:=IF(AND([.Q$8]&gt;=[.$H21];[.Q$8]&lt;=[.$I21]);&quot;x&quot;;&quot;&quot;)">
            <text:p/>
          </table:table-cell>
          <table:table-cell table:style-name="ce58" table:formula="of:=IF(AND([.R$8]&gt;=[.$H21];[.R$8]&lt;=[.$I21]);&quot;x&quot;;&quot;&quot;)">
            <text:p/>
          </table:table-cell>
          <table:table-cell table:style-name="ce58" table:formula="of:=IF(AND([.S$8]&gt;=[.$H21];[.S$8]&lt;=[.$I21]);&quot;x&quot;;&quot;&quot;)">
            <text:p/>
          </table:table-cell>
          <table:table-cell table:style-name="ce58" table:formula="of:=IF(AND([.T$8]&gt;=[.$H21];[.T$8]&lt;=[.$I21]);&quot;x&quot;;&quot;&quot;)">
            <text:p/>
          </table:table-cell>
          <table:table-cell table:style-name="ce58" table:formula="of:=IF(AND([.U$8]&gt;=[.$H21];[.U$8]&lt;=[.$I21]);&quot;x&quot;;&quot;&quot;)">
            <text:p/>
          </table:table-cell>
          <table:table-cell table:style-name="ce58" table:formula="of:=IF(AND([.V$8]&gt;=[.$H21];[.V$8]&lt;=[.$I21]);&quot;x&quot;;&quot;&quot;)">
            <text:p/>
          </table:table-cell>
          <table:table-cell table:style-name="ce58" table:formula="of:=IF(AND([.W$8]&gt;=[.$H21];[.W$8]&lt;=[.$I21]);&quot;x&quot;;&quot;&quot;)">
            <text:p/>
          </table:table-cell>
          <table:table-cell table:style-name="ce58" table:formula="of:=IF(AND([.X$8]&gt;=[.$H21];[.X$8]&lt;=[.$I21]);&quot;x&quot;;&quot;&quot;)">
            <text:p/>
          </table:table-cell>
          <table:table-cell table:style-name="ce58" table:formula="of:=IF(AND([.Y$8]&gt;=[.$H21];[.Y$8]&lt;=[.$I21]);&quot;x&quot;;&quot;&quot;)">
            <text:p/>
          </table:table-cell>
          <table:table-cell table:style-name="ce58" table:formula="of:=IF(AND([.Z$8]&gt;=[.$H21];[.Z$8]&lt;=[.$I21]);&quot;x&quot;;&quot;&quot;)">
            <text:p/>
          </table:table-cell>
          <table:table-cell table:style-name="ce58" table:formula="of:=IF(AND([.AA$8]&gt;=[.$H21];[.AA$8]&lt;=[.$I21]);&quot;x&quot;;&quot;&quot;)">
            <text:p/>
          </table:table-cell>
          <table:table-cell table:style-name="ce58" table:formula="of:=IF(AND([.AB$8]&gt;=[.$H21];[.AB$8]&lt;=[.$I21]);&quot;x&quot;;&quot;&quot;)">
            <text:p/>
          </table:table-cell>
          <table:table-cell table:style-name="ce58" table:formula="of:=IF(AND([.AC$8]&gt;=[.$H21];[.AC$8]&lt;=[.$I21]);&quot;x&quot;;&quot;&quot;)">
            <text:p/>
          </table:table-cell>
          <table:table-cell table:style-name="ce58" table:formula="of:=IF(AND([.AD$8]&gt;=[.$H21];[.AD$8]&lt;=[.$I21]);&quot;x&quot;;&quot;&quot;)">
            <text:p/>
          </table:table-cell>
          <table:table-cell table:style-name="ce58" table:formula="of:=IF(AND([.AE$8]&gt;=[.$H21];[.AE$8]&lt;=[.$I21]);&quot;x&quot;;&quot;&quot;)">
            <text:p/>
          </table:table-cell>
          <table:table-cell table:style-name="ce58" table:formula="of:=IF(AND([.AF$8]&gt;=[.$H21];[.AF$8]&lt;=[.$I21]);&quot;x&quot;;&quot;&quot;)">
            <text:p/>
          </table:table-cell>
          <table:table-cell table:style-name="ce58" table:formula="of:=IF(AND([.AG$8]&gt;=[.$H21];[.AG$8]&lt;=[.$I21]);&quot;x&quot;;&quot;&quot;)">
            <text:p/>
          </table:table-cell>
          <table:table-cell table:style-name="ce58" table:formula="of:=IF(AND([.AH$8]&gt;=[.$H21];[.AH$8]&lt;=[.$I21]);&quot;x&quot;;&quot;&quot;)">
            <text:p/>
          </table:table-cell>
          <table:table-cell table:style-name="ce58" table:formula="of:=IF(AND([.AI$8]&gt;=[.$H21];[.AI$8]&lt;=[.$I21]);&quot;x&quot;;&quot;&quot;)">
            <text:p/>
          </table:table-cell>
          <table:table-cell table:style-name="ce58" table:formula="of:=IF(AND([.AJ$8]&gt;=[.$H21];[.AJ$8]&lt;=[.$I21]);&quot;x&quot;;&quot;&quot;)">
            <text:p/>
          </table:table-cell>
          <table:table-cell table:style-name="ce58" table:formula="of:=IF(AND([.AK$8]&gt;=[.$H21];[.AK$8]&lt;=[.$I21]);&quot;x&quot;;&quot;&quot;)">
            <text:p/>
          </table:table-cell>
          <table:table-cell table:style-name="ce58" table:formula="of:=IF(AND([.AL$8]&gt;=[.$H21];[.AL$8]&lt;=[.$I21]);&quot;x&quot;;&quot;&quot;)">
            <text:p/>
          </table:table-cell>
          <table:table-cell table:style-name="ce58" table:formula="of:=IF(AND([.AM$8]&gt;=[.$H21];[.AM$8]&lt;=[.$I21]);&quot;x&quot;;&quot;&quot;)">
            <text:p/>
          </table:table-cell>
          <table:table-cell table:style-name="ce58" table:formula="of:=IF(AND([.AN$8]&gt;=[.$H21];[.AN$8]&lt;=[.$I21]);&quot;x&quot;;&quot;&quot;)">
            <text:p/>
          </table:table-cell>
          <table:table-cell table:style-name="ce58" table:formula="of:=IF(AND([.AO$8]&gt;=[.$H21];[.AO$8]&lt;=[.$I21]);&quot;x&quot;;&quot;&quot;)">
            <text:p/>
          </table:table-cell>
          <table:table-cell table:style-name="ce58" table:formula="of:=IF(AND([.AP$8]&gt;=[.$H21];[.AP$8]&lt;=[.$I21]);&quot;x&quot;;&quot;&quot;)">
            <text:p/>
          </table:table-cell>
          <table:table-cell table:style-name="ce58" table:formula="of:=IF(AND([.AQ$8]&gt;=[.$H21];[.AQ$8]&lt;=[.$I21]);&quot;x&quot;;&quot;&quot;)">
            <text:p/>
          </table:table-cell>
          <table:table-cell table:style-name="ce58" table:formula="of:=IF(AND([.AR$8]&gt;=[.$H21];[.AR$8]&lt;=[.$I21]);&quot;x&quot;;&quot;&quot;)">
            <text:p/>
          </table:table-cell>
          <table:table-cell table:style-name="ce58" table:formula="of:=IF(AND([.AS$8]&gt;=[.$H21];[.AS$8]&lt;=[.$I21]);&quot;x&quot;;&quot;&quot;)">
            <text:p/>
          </table:table-cell>
          <table:table-cell table:style-name="ce58" table:formula="of:=IF(AND([.AT$8]&gt;=[.$H21];[.AT$8]&lt;=[.$I21]);&quot;x&quot;;&quot;&quot;)">
            <text:p/>
          </table:table-cell>
          <table:table-cell table:style-name="ce58" table:formula="of:=IF(AND([.AU$8]&gt;=[.$H21];[.AU$8]&lt;=[.$I21]);&quot;x&quot;;&quot;&quot;)">
            <text:p/>
          </table:table-cell>
          <table:table-cell table:style-name="ce58" table:formula="of:=IF(AND([.AV$8]&gt;=[.$H21];[.AV$8]&lt;=[.$I21]);&quot;x&quot;;&quot;&quot;)">
            <text:p/>
          </table:table-cell>
          <table:table-cell table:style-name="ce58" table:formula="of:=IF(AND([.AW$8]&gt;=[.$H21];[.AW$8]&lt;=[.$I21]);&quot;x&quot;;&quot;&quot;)">
            <text:p/>
          </table:table-cell>
          <table:table-cell table:style-name="ce58" table:formula="of:=IF(AND([.AX$8]&gt;=[.$H21];[.AX$8]&lt;=[.$I21]);&quot;x&quot;;&quot;&quot;)">
            <text:p/>
          </table:table-cell>
          <table:table-cell table:style-name="ce58" table:formula="of:=IF(AND([.AY$8]&gt;=[.$H21];[.AY$8]&lt;=[.$I21]);&quot;x&quot;;&quot;&quot;)">
            <text:p/>
          </table:table-cell>
          <table:table-cell table:style-name="ce58" table:formula="of:=IF(AND([.AZ$8]&gt;=[.$H21];[.AZ$8]&lt;=[.$I21]);&quot;x&quot;;&quot;&quot;)">
            <text:p/>
          </table:table-cell>
          <table:table-cell table:style-name="ce58" table:formula="of:=IF(AND([.BA$8]&gt;=[.$H21];[.BA$8]&lt;=[.$I21]);&quot;x&quot;;&quot;&quot;)">
            <text:p/>
          </table:table-cell>
          <table:table-cell table:style-name="ce58" table:formula="of:=IF(AND([.BB$8]&gt;=[.$H21];[.BB$8]&lt;=[.$I21]);&quot;x&quot;;&quot;&quot;)">
            <text:p/>
          </table:table-cell>
          <table:table-cell table:style-name="ce58" table:formula="of:=IF(AND([.BC$8]&gt;=[.$H21];[.BC$8]&lt;=[.$I21]);&quot;x&quot;;&quot;&quot;)">
            <text:p/>
          </table:table-cell>
          <table:table-cell table:style-name="ce58" table:formula="of:=IF(AND([.BD$8]&gt;=[.$H21];[.BD$8]&lt;=[.$I21]);&quot;x&quot;;&quot;&quot;)">
            <text:p/>
          </table:table-cell>
          <table:table-cell table:style-name="ce58" table:formula="of:=IF(AND([.BE$8]&gt;=[.$H21];[.BE$8]&lt;=[.$I21]);&quot;x&quot;;&quot;&quot;)">
            <text:p/>
          </table:table-cell>
          <table:table-cell table:style-name="ce58" table:formula="of:=IF(AND([.BF$8]&gt;=[.$H21];[.BF$8]&lt;=[.$I21]);&quot;x&quot;;&quot;&quot;)">
            <text:p/>
          </table:table-cell>
          <table:table-cell table:style-name="ce58" table:formula="of:=IF(AND([.BG$8]&gt;=[.$H21];[.BG$8]&lt;=[.$I21]);&quot;x&quot;;&quot;&quot;)">
            <text:p/>
          </table:table-cell>
          <table:table-cell table:style-name="ce58" table:formula="of:=IF(AND([.BH$8]&gt;=[.$H21];[.BH$8]&lt;=[.$I21]);&quot;x&quot;;&quot;&quot;)">
            <text:p/>
          </table:table-cell>
          <table:table-cell table:style-name="ce58" table:formula="of:=IF(AND([.BI$8]&gt;=[.$H21];[.BI$8]&lt;=[.$I21]);&quot;x&quot;;&quot;&quot;)">
            <text:p/>
          </table:table-cell>
          <table:table-cell table:style-name="ce58" table:formula="of:=IF(AND([.BJ$8]&gt;=[.$H21];[.BJ$8]&lt;=[.$I21]);&quot;x&quot;;&quot;&quot;)">
            <text:p/>
          </table:table-cell>
          <table:table-cell table:style-name="ce58" table:formula="of:=IF(AND([.BK$8]&gt;=[.$H21];[.BK$8]&lt;=[.$I21]);&quot;x&quot;;&quot;&quot;)">
            <text:p/>
          </table:table-cell>
          <table:table-cell table:style-name="ce58" table:formula="of:=IF(AND([.BL$8]&gt;=[.$H21];[.BL$8]&lt;=[.$I21]);&quot;x&quot;;&quot;&quot;)">
            <text:p/>
          </table:table-cell>
          <table:table-cell table:style-name="ce58" table:formula="of:=IF(AND([.BM$8]&gt;=[.$H21];[.BM$8]&lt;=[.$I21]);&quot;x&quot;;&quot;&quot;)">
            <text:p/>
          </table:table-cell>
          <table:table-cell table:style-name="ce58" table:formula="of:=IF(AND([.BN$8]&gt;=[.$H21];[.BN$8]&lt;=[.$I21]);&quot;x&quot;;&quot;&quot;)">
            <text:p/>
          </table:table-cell>
          <table:table-cell table:style-name="ce58" table:formula="of:=IF(AND([.BO$8]&gt;=[.$H21];[.BO$8]&lt;=[.$I21]);&quot;x&quot;;&quot;&quot;)">
            <text:p/>
          </table:table-cell>
          <table:table-cell table:style-name="ce58" table:formula="of:=IF(AND([.BP$8]&gt;=[.$H21];[.BP$8]&lt;=[.$I21]);&quot;x&quot;;&quot;&quot;)">
            <text:p/>
          </table:table-cell>
          <table:table-cell table:style-name="ce58" table:formula="of:=IF(AND([.BQ$8]&gt;=[.$H21];[.BQ$8]&lt;=[.$I21]);&quot;x&quot;;&quot;&quot;)">
            <text:p/>
          </table:table-cell>
          <table:table-cell table:style-name="ce58" table:formula="of:=IF(AND([.BR$8]&gt;=[.$H21];[.BR$8]&lt;=[.$I21]);&quot;x&quot;;&quot;&quot;)">
            <text:p/>
          </table:table-cell>
          <table:table-cell table:style-name="ce58" table:formula="of:=IF(AND([.BS$8]&gt;=[.$H21];[.BS$8]&lt;=[.$I21]);&quot;x&quot;;&quot;&quot;)">
            <text:p/>
          </table:table-cell>
          <table:table-cell table:style-name="ce58" table:formula="of:=IF(AND([.BT$8]&gt;=[.$H21];[.BT$8]&lt;=[.$I21]);&quot;x&quot;;&quot;&quot;)">
            <text:p/>
          </table:table-cell>
          <table:table-cell table:style-name="ce58" table:formula="of:=IF(AND([.BU$8]&gt;=[.$H21];[.BU$8]&lt;=[.$I21]);&quot;x&quot;;&quot;&quot;)">
            <text:p/>
          </table:table-cell>
          <table:table-cell table:style-name="ce58" table:formula="of:=IF(AND([.BV$8]&gt;=[.$H21];[.BV$8]&lt;=[.$I21]);&quot;x&quot;;&quot;&quot;)">
            <text:p/>
          </table:table-cell>
          <table:table-cell table:style-name="ce58" table:formula="of:=IF(AND([.BW$8]&gt;=[.$H21];[.BW$8]&lt;=[.$I21]);&quot;x&quot;;&quot;&quot;)">
            <text:p/>
          </table:table-cell>
          <table:table-cell table:style-name="ce58" table:formula="of:=IF(AND([.BX$8]&gt;=[.$H21];[.BX$8]&lt;=[.$I21]);&quot;x&quot;;&quot;&quot;)">
            <text:p/>
          </table:table-cell>
          <table:table-cell table:style-name="ce58" table:formula="of:=IF(AND([.BY$8]&gt;=[.$H21];[.BY$8]&lt;=[.$I21]);&quot;x&quot;;&quot;&quot;)">
            <text:p/>
          </table:table-cell>
          <table:table-cell table:style-name="ce58" table:formula="of:=IF(AND([.BZ$8]&gt;=[.$H21];[.BZ$8]&lt;=[.$I21]);&quot;x&quot;;&quot;&quot;)">
            <text:p/>
          </table:table-cell>
          <table:table-cell table:style-name="ce58" table:formula="of:=IF(AND([.CA$8]&gt;=[.$H21];[.CA$8]&lt;=[.$I21]);&quot;x&quot;;&quot;&quot;)">
            <text:p/>
          </table:table-cell>
          <table:table-cell table:style-name="ce58" table:formula="of:=IF(AND([.CB$8]&gt;=[.$H21];[.CB$8]&lt;=[.$I21]);&quot;x&quot;;&quot;&quot;)">
            <text:p/>
          </table:table-cell>
          <table:table-cell table:style-name="ce58" table:formula="of:=IF(AND([.CC$8]&gt;=[.$H21];[.CC$8]&lt;=[.$I21]);&quot;x&quot;;&quot;&quot;)">
            <text:p/>
          </table:table-cell>
          <table:table-cell table:style-name="ce58" table:formula="of:=IF(AND([.CD$8]&gt;=[.$H21];[.CD$8]&lt;=[.$I21]);&quot;x&quot;;&quot;&quot;)">
            <text:p/>
          </table:table-cell>
          <table:table-cell table:style-name="ce58" table:formula="of:=IF(AND([.CE$8]&gt;=[.$H21];[.CE$8]&lt;=[.$I21]);&quot;x&quot;;&quot;&quot;)">
            <text:p/>
          </table:table-cell>
          <table:table-cell table:style-name="ce58" table:formula="of:=IF(AND([.CF$8]&gt;=[.$H21];[.CF$8]&lt;=[.$I21]);&quot;x&quot;;&quot;&quot;)">
            <text:p/>
          </table:table-cell>
          <table:table-cell table:style-name="ce58" table:formula="of:=IF(AND([.CG$8]&gt;=[.$H21];[.CG$8]&lt;=[.$I21]);&quot;x&quot;;&quot;&quot;)">
            <text:p/>
          </table:table-cell>
          <table:table-cell table:style-name="ce58" table:formula="of:=IF(AND([.CH$8]&gt;=[.$H21];[.CH$8]&lt;=[.$I21]);&quot;x&quot;;&quot;&quot;)">
            <text:p/>
          </table:table-cell>
          <table:table-cell table:style-name="ce58" table:formula="of:=IF(AND([.CI$8]&gt;=[.$H21];[.CI$8]&lt;=[.$I21]);&quot;x&quot;;&quot;&quot;)">
            <text:p/>
          </table:table-cell>
          <table:table-cell table:style-name="ce58" table:formula="of:=IF(AND([.CJ$8]&gt;=[.$H21];[.CJ$8]&lt;=[.$I21]);&quot;x&quot;;&quot;&quot;)">
            <text:p/>
          </table:table-cell>
          <table:table-cell table:style-name="ce58" table:formula="of:=IF(AND([.CK$8]&gt;=[.$H21];[.CK$8]&lt;=[.$I21]);&quot;x&quot;;&quot;&quot;)">
            <text:p/>
          </table:table-cell>
          <table:table-cell table:style-name="ce58" table:formula="of:=IF(AND([.CL$8]&gt;=[.$H21];[.CL$8]&lt;=[.$I21]);&quot;x&quot;;&quot;&quot;)">
            <text:p/>
          </table:table-cell>
          <table:table-cell table:style-name="ce58" table:formula="of:=IF(AND([.CM$8]&gt;=[.$H21];[.CM$8]&lt;=[.$I21]);&quot;x&quot;;&quot;&quot;)">
            <text:p/>
          </table:table-cell>
          <table:table-cell table:style-name="ce58" table:formula="of:=IF(AND([.CN$8]&gt;=[.$H21];[.CN$8]&lt;=[.$I21]);&quot;x&quot;;&quot;&quot;)">
            <text:p/>
          </table:table-cell>
          <table:table-cell table:style-name="ce58" table:formula="of:=IF(AND([.CO$8]&gt;=[.$H21];[.CO$8]&lt;=[.$I21]);&quot;x&quot;;&quot;&quot;)">
            <text:p/>
          </table:table-cell>
          <table:table-cell table:style-name="ce58" table:formula="of:=IF(AND([.CP$8]&gt;=[.$H21];[.CP$8]&lt;=[.$I21]);&quot;x&quot;;&quot;&quot;)">
            <text:p/>
          </table:table-cell>
          <table:table-cell table:style-name="ce58" table:formula="of:=IF(AND([.CQ$8]&gt;=[.$H21];[.CQ$8]&lt;=[.$I21]);&quot;x&quot;;&quot;&quot;)">
            <text:p/>
          </table:table-cell>
          <table:table-cell table:style-name="ce58" table:formula="of:=IF(AND([.CR$8]&gt;=[.$H21];[.CR$8]&lt;=[.$I21]);&quot;x&quot;;&quot;&quot;)">
            <text:p/>
          </table:table-cell>
          <table:table-cell table:style-name="ce58" table:formula="of:=IF(AND([.CS$8]&gt;=[.$H21];[.CS$8]&lt;=[.$I21]);&quot;x&quot;;&quot;&quot;)">
            <text:p/>
          </table:table-cell>
          <table:table-cell table:style-name="ce58" table:formula="of:=IF(AND([.CT$8]&gt;=[.$H21];[.CT$8]&lt;=[.$I21]);&quot;x&quot;;&quot;&quot;)">
            <text:p/>
          </table:table-cell>
          <table:table-cell table:style-name="ce58" table:formula="of:=IF(AND([.CU$8]&gt;=[.$H21];[.CU$8]&lt;=[.$I21]);&quot;x&quot;;&quot;&quot;)">
            <text:p/>
          </table:table-cell>
          <table:table-cell table:style-name="ce58" table:formula="of:=IF(AND([.CV$8]&gt;=[.$H21];[.CV$8]&lt;=[.$I21]);&quot;x&quot;;&quot;&quot;)">
            <text:p/>
          </table:table-cell>
          <table:table-cell table:style-name="ce58" table:formula="of:=IF(AND([.CW$8]&gt;=[.$H21];[.CW$8]&lt;=[.$I21]);&quot;x&quot;;&quot;&quot;)">
            <text:p/>
          </table:table-cell>
          <table:table-cell table:style-name="ce58" table:formula="of:=IF(AND([.CX$8]&gt;=[.$H21];[.CX$8]&lt;=[.$I21]);&quot;x&quot;;&quot;&quot;)">
            <text:p/>
          </table:table-cell>
          <table:table-cell table:style-name="ce58" table:formula="of:=IF(AND([.CY$8]&gt;=[.$H21];[.CY$8]&lt;=[.$I21]);&quot;x&quot;;&quot;&quot;)">
            <text:p/>
          </table:table-cell>
          <table:table-cell table:style-name="ce62" table:formula="of:=IF(AND([.CZ$8]&gt;=[.$H21];[.CZ$8]&lt;=[.$I21]);&quot;x&quot;;&quot;&quot;)">
            <text:p/>
          </table:table-cell>
          <table:table-cell/>
          <table:table-cell table:style-name="ce67" table:formula="of:=IF([.K21]=&quot;Completado&quot;;IF([.M21]&lt;[.D21];[.D21]-[.M21];0);0)" office:value-type="float" office:value="0" calcext:value-type="float">
            <text:p>0</text:p>
          </table:table-cell>
          <table:table-cell table:style-name="ce67" table:formula="of:=IFERROR(IF([.K21]=&quot;Completado&quot;;IF([.M21]&gt;[.D21];[.M21]-[.D21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6">
          <table:table-cell/>
          <table:table-cell table:style-name="ce11" table:formula="of:=IF([.C22]=&quot;&quot;;&quot;&quot;;[.B21]+1)">
            <text:p/>
          </table:table-cell>
          <table:table-cell table:style-name="ce14"/>
          <table:table-cell table:style-name="ce21"/>
          <table:table-cell table:style-name="ce26"/>
          <table:table-cell table:style-name="ce21" table:content-validation-name="val1"/>
          <table:table-cell table:style-name="ce31"/>
          <table:table-cell table:style-name="ce35" table:formula="of:=IF(OR([.C22]=&quot;&quot;;[.D22]=&quot;&quot;;[.G22]=&quot;&quot;;[.F22]=&quot;&quot;;[.E22]=&quot;&quot;);&quot;&quot;;IF([.F22]=&quot;FC&quot;;VLOOKUP([.E22];[.$B$9:.$M$28];8;FALSE())+[.G22];IF([.F22]=&quot;CC&quot;;VLOOKUP([.E22];[.$B$9:.$M$28];7;FALSE())+[.G22];&quot;&quot;)))">
            <text:p/>
          </table:table-cell>
          <table:table-cell table:style-name="ce35" table:formula="of:=IF([.H22]=&quot;&quot;;&quot;&quot;;[.H22]+[.D22]-1)">
            <text:p/>
          </table:table-cell>
          <table:table-cell table:style-name="ce14"/>
          <table:table-cell table:style-name="ce38" table:content-validation-name="val2"/>
          <table:table-cell table:style-name="ce43"/>
          <table:table-cell table:style-name="ce48" table:formula="of:=IF([.H22]=&quot;&quot;;&quot;&quot;;IF(AND([.K22]=&quot;Completado&quot;;[.L22]=&quot;&quot;);&quot;Completar fecha de finalización&quot;;IF(AND([.K22]=&quot;Completado&quot;;[.L22]&lt;&gt;&quot;&quot;);[.L22]-[.H22]+1;&quot;&quot;)))">
            <text:p/>
          </table:table-cell>
          <table:table-cell/>
          <table:table-cell table:style-name="ce54" table:formula="of:=IF(AND([.O$8]&gt;=[.$H22];[.O$8]&lt;=[.$I22]);&quot;x&quot;;&quot;&quot;)">
            <text:p/>
          </table:table-cell>
          <table:table-cell table:style-name="ce58" table:formula="of:=IF(AND([.P$8]&gt;=[.$H22];[.P$8]&lt;=[.$I22]);&quot;x&quot;;&quot;&quot;)">
            <text:p/>
          </table:table-cell>
          <table:table-cell table:style-name="ce58" table:formula="of:=IF(AND([.Q$8]&gt;=[.$H22];[.Q$8]&lt;=[.$I22]);&quot;x&quot;;&quot;&quot;)">
            <text:p/>
          </table:table-cell>
          <table:table-cell table:style-name="ce58" table:formula="of:=IF(AND([.R$8]&gt;=[.$H22];[.R$8]&lt;=[.$I22]);&quot;x&quot;;&quot;&quot;)">
            <text:p/>
          </table:table-cell>
          <table:table-cell table:style-name="ce58" table:formula="of:=IF(AND([.S$8]&gt;=[.$H22];[.S$8]&lt;=[.$I22]);&quot;x&quot;;&quot;&quot;)">
            <text:p/>
          </table:table-cell>
          <table:table-cell table:style-name="ce58" table:formula="of:=IF(AND([.T$8]&gt;=[.$H22];[.T$8]&lt;=[.$I22]);&quot;x&quot;;&quot;&quot;)">
            <text:p/>
          </table:table-cell>
          <table:table-cell table:style-name="ce58" table:formula="of:=IF(AND([.U$8]&gt;=[.$H22];[.U$8]&lt;=[.$I22]);&quot;x&quot;;&quot;&quot;)">
            <text:p/>
          </table:table-cell>
          <table:table-cell table:style-name="ce58" table:formula="of:=IF(AND([.V$8]&gt;=[.$H22];[.V$8]&lt;=[.$I22]);&quot;x&quot;;&quot;&quot;)">
            <text:p/>
          </table:table-cell>
          <table:table-cell table:style-name="ce58" table:formula="of:=IF(AND([.W$8]&gt;=[.$H22];[.W$8]&lt;=[.$I22]);&quot;x&quot;;&quot;&quot;)">
            <text:p/>
          </table:table-cell>
          <table:table-cell table:style-name="ce58" table:formula="of:=IF(AND([.X$8]&gt;=[.$H22];[.X$8]&lt;=[.$I22]);&quot;x&quot;;&quot;&quot;)">
            <text:p/>
          </table:table-cell>
          <table:table-cell table:style-name="ce58" table:formula="of:=IF(AND([.Y$8]&gt;=[.$H22];[.Y$8]&lt;=[.$I22]);&quot;x&quot;;&quot;&quot;)">
            <text:p/>
          </table:table-cell>
          <table:table-cell table:style-name="ce58" table:formula="of:=IF(AND([.Z$8]&gt;=[.$H22];[.Z$8]&lt;=[.$I22]);&quot;x&quot;;&quot;&quot;)">
            <text:p/>
          </table:table-cell>
          <table:table-cell table:style-name="ce58" table:formula="of:=IF(AND([.AA$8]&gt;=[.$H22];[.AA$8]&lt;=[.$I22]);&quot;x&quot;;&quot;&quot;)">
            <text:p/>
          </table:table-cell>
          <table:table-cell table:style-name="ce58" table:formula="of:=IF(AND([.AB$8]&gt;=[.$H22];[.AB$8]&lt;=[.$I22]);&quot;x&quot;;&quot;&quot;)">
            <text:p/>
          </table:table-cell>
          <table:table-cell table:style-name="ce58" table:formula="of:=IF(AND([.AC$8]&gt;=[.$H22];[.AC$8]&lt;=[.$I22]);&quot;x&quot;;&quot;&quot;)">
            <text:p/>
          </table:table-cell>
          <table:table-cell table:style-name="ce58" table:formula="of:=IF(AND([.AD$8]&gt;=[.$H22];[.AD$8]&lt;=[.$I22]);&quot;x&quot;;&quot;&quot;)">
            <text:p/>
          </table:table-cell>
          <table:table-cell table:style-name="ce58" table:formula="of:=IF(AND([.AE$8]&gt;=[.$H22];[.AE$8]&lt;=[.$I22]);&quot;x&quot;;&quot;&quot;)">
            <text:p/>
          </table:table-cell>
          <table:table-cell table:style-name="ce58" table:formula="of:=IF(AND([.AF$8]&gt;=[.$H22];[.AF$8]&lt;=[.$I22]);&quot;x&quot;;&quot;&quot;)">
            <text:p/>
          </table:table-cell>
          <table:table-cell table:style-name="ce58" table:formula="of:=IF(AND([.AG$8]&gt;=[.$H22];[.AG$8]&lt;=[.$I22]);&quot;x&quot;;&quot;&quot;)">
            <text:p/>
          </table:table-cell>
          <table:table-cell table:style-name="ce58" table:formula="of:=IF(AND([.AH$8]&gt;=[.$H22];[.AH$8]&lt;=[.$I22]);&quot;x&quot;;&quot;&quot;)">
            <text:p/>
          </table:table-cell>
          <table:table-cell table:style-name="ce58" table:formula="of:=IF(AND([.AI$8]&gt;=[.$H22];[.AI$8]&lt;=[.$I22]);&quot;x&quot;;&quot;&quot;)">
            <text:p/>
          </table:table-cell>
          <table:table-cell table:style-name="ce58" table:formula="of:=IF(AND([.AJ$8]&gt;=[.$H22];[.AJ$8]&lt;=[.$I22]);&quot;x&quot;;&quot;&quot;)">
            <text:p/>
          </table:table-cell>
          <table:table-cell table:style-name="ce58" table:formula="of:=IF(AND([.AK$8]&gt;=[.$H22];[.AK$8]&lt;=[.$I22]);&quot;x&quot;;&quot;&quot;)">
            <text:p/>
          </table:table-cell>
          <table:table-cell table:style-name="ce58" table:formula="of:=IF(AND([.AL$8]&gt;=[.$H22];[.AL$8]&lt;=[.$I22]);&quot;x&quot;;&quot;&quot;)">
            <text:p/>
          </table:table-cell>
          <table:table-cell table:style-name="ce58" table:formula="of:=IF(AND([.AM$8]&gt;=[.$H22];[.AM$8]&lt;=[.$I22]);&quot;x&quot;;&quot;&quot;)">
            <text:p/>
          </table:table-cell>
          <table:table-cell table:style-name="ce58" table:formula="of:=IF(AND([.AN$8]&gt;=[.$H22];[.AN$8]&lt;=[.$I22]);&quot;x&quot;;&quot;&quot;)">
            <text:p/>
          </table:table-cell>
          <table:table-cell table:style-name="ce58" table:formula="of:=IF(AND([.AO$8]&gt;=[.$H22];[.AO$8]&lt;=[.$I22]);&quot;x&quot;;&quot;&quot;)">
            <text:p/>
          </table:table-cell>
          <table:table-cell table:style-name="ce58" table:formula="of:=IF(AND([.AP$8]&gt;=[.$H22];[.AP$8]&lt;=[.$I22]);&quot;x&quot;;&quot;&quot;)">
            <text:p/>
          </table:table-cell>
          <table:table-cell table:style-name="ce58" table:formula="of:=IF(AND([.AQ$8]&gt;=[.$H22];[.AQ$8]&lt;=[.$I22]);&quot;x&quot;;&quot;&quot;)">
            <text:p/>
          </table:table-cell>
          <table:table-cell table:style-name="ce58" table:formula="of:=IF(AND([.AR$8]&gt;=[.$H22];[.AR$8]&lt;=[.$I22]);&quot;x&quot;;&quot;&quot;)">
            <text:p/>
          </table:table-cell>
          <table:table-cell table:style-name="ce58" table:formula="of:=IF(AND([.AS$8]&gt;=[.$H22];[.AS$8]&lt;=[.$I22]);&quot;x&quot;;&quot;&quot;)">
            <text:p/>
          </table:table-cell>
          <table:table-cell table:style-name="ce58" table:formula="of:=IF(AND([.AT$8]&gt;=[.$H22];[.AT$8]&lt;=[.$I22]);&quot;x&quot;;&quot;&quot;)">
            <text:p/>
          </table:table-cell>
          <table:table-cell table:style-name="ce58" table:formula="of:=IF(AND([.AU$8]&gt;=[.$H22];[.AU$8]&lt;=[.$I22]);&quot;x&quot;;&quot;&quot;)">
            <text:p/>
          </table:table-cell>
          <table:table-cell table:style-name="ce58" table:formula="of:=IF(AND([.AV$8]&gt;=[.$H22];[.AV$8]&lt;=[.$I22]);&quot;x&quot;;&quot;&quot;)">
            <text:p/>
          </table:table-cell>
          <table:table-cell table:style-name="ce58" table:formula="of:=IF(AND([.AW$8]&gt;=[.$H22];[.AW$8]&lt;=[.$I22]);&quot;x&quot;;&quot;&quot;)">
            <text:p/>
          </table:table-cell>
          <table:table-cell table:style-name="ce58" table:formula="of:=IF(AND([.AX$8]&gt;=[.$H22];[.AX$8]&lt;=[.$I22]);&quot;x&quot;;&quot;&quot;)">
            <text:p/>
          </table:table-cell>
          <table:table-cell table:style-name="ce58" table:formula="of:=IF(AND([.AY$8]&gt;=[.$H22];[.AY$8]&lt;=[.$I22]);&quot;x&quot;;&quot;&quot;)">
            <text:p/>
          </table:table-cell>
          <table:table-cell table:style-name="ce58" table:formula="of:=IF(AND([.AZ$8]&gt;=[.$H22];[.AZ$8]&lt;=[.$I22]);&quot;x&quot;;&quot;&quot;)">
            <text:p/>
          </table:table-cell>
          <table:table-cell table:style-name="ce58" table:formula="of:=IF(AND([.BA$8]&gt;=[.$H22];[.BA$8]&lt;=[.$I22]);&quot;x&quot;;&quot;&quot;)">
            <text:p/>
          </table:table-cell>
          <table:table-cell table:style-name="ce58" table:formula="of:=IF(AND([.BB$8]&gt;=[.$H22];[.BB$8]&lt;=[.$I22]);&quot;x&quot;;&quot;&quot;)">
            <text:p/>
          </table:table-cell>
          <table:table-cell table:style-name="ce58" table:formula="of:=IF(AND([.BC$8]&gt;=[.$H22];[.BC$8]&lt;=[.$I22]);&quot;x&quot;;&quot;&quot;)">
            <text:p/>
          </table:table-cell>
          <table:table-cell table:style-name="ce58" table:formula="of:=IF(AND([.BD$8]&gt;=[.$H22];[.BD$8]&lt;=[.$I22]);&quot;x&quot;;&quot;&quot;)">
            <text:p/>
          </table:table-cell>
          <table:table-cell table:style-name="ce58" table:formula="of:=IF(AND([.BE$8]&gt;=[.$H22];[.BE$8]&lt;=[.$I22]);&quot;x&quot;;&quot;&quot;)">
            <text:p/>
          </table:table-cell>
          <table:table-cell table:style-name="ce58" table:formula="of:=IF(AND([.BF$8]&gt;=[.$H22];[.BF$8]&lt;=[.$I22]);&quot;x&quot;;&quot;&quot;)">
            <text:p/>
          </table:table-cell>
          <table:table-cell table:style-name="ce58" table:formula="of:=IF(AND([.BG$8]&gt;=[.$H22];[.BG$8]&lt;=[.$I22]);&quot;x&quot;;&quot;&quot;)">
            <text:p/>
          </table:table-cell>
          <table:table-cell table:style-name="ce58" table:formula="of:=IF(AND([.BH$8]&gt;=[.$H22];[.BH$8]&lt;=[.$I22]);&quot;x&quot;;&quot;&quot;)">
            <text:p/>
          </table:table-cell>
          <table:table-cell table:style-name="ce58" table:formula="of:=IF(AND([.BI$8]&gt;=[.$H22];[.BI$8]&lt;=[.$I22]);&quot;x&quot;;&quot;&quot;)">
            <text:p/>
          </table:table-cell>
          <table:table-cell table:style-name="ce58" table:formula="of:=IF(AND([.BJ$8]&gt;=[.$H22];[.BJ$8]&lt;=[.$I22]);&quot;x&quot;;&quot;&quot;)">
            <text:p/>
          </table:table-cell>
          <table:table-cell table:style-name="ce58" table:formula="of:=IF(AND([.BK$8]&gt;=[.$H22];[.BK$8]&lt;=[.$I22]);&quot;x&quot;;&quot;&quot;)">
            <text:p/>
          </table:table-cell>
          <table:table-cell table:style-name="ce58" table:formula="of:=IF(AND([.BL$8]&gt;=[.$H22];[.BL$8]&lt;=[.$I22]);&quot;x&quot;;&quot;&quot;)">
            <text:p/>
          </table:table-cell>
          <table:table-cell table:style-name="ce58" table:formula="of:=IF(AND([.BM$8]&gt;=[.$H22];[.BM$8]&lt;=[.$I22]);&quot;x&quot;;&quot;&quot;)">
            <text:p/>
          </table:table-cell>
          <table:table-cell table:style-name="ce58" table:formula="of:=IF(AND([.BN$8]&gt;=[.$H22];[.BN$8]&lt;=[.$I22]);&quot;x&quot;;&quot;&quot;)">
            <text:p/>
          </table:table-cell>
          <table:table-cell table:style-name="ce58" table:formula="of:=IF(AND([.BO$8]&gt;=[.$H22];[.BO$8]&lt;=[.$I22]);&quot;x&quot;;&quot;&quot;)">
            <text:p/>
          </table:table-cell>
          <table:table-cell table:style-name="ce58" table:formula="of:=IF(AND([.BP$8]&gt;=[.$H22];[.BP$8]&lt;=[.$I22]);&quot;x&quot;;&quot;&quot;)">
            <text:p/>
          </table:table-cell>
          <table:table-cell table:style-name="ce58" table:formula="of:=IF(AND([.BQ$8]&gt;=[.$H22];[.BQ$8]&lt;=[.$I22]);&quot;x&quot;;&quot;&quot;)">
            <text:p/>
          </table:table-cell>
          <table:table-cell table:style-name="ce58" table:formula="of:=IF(AND([.BR$8]&gt;=[.$H22];[.BR$8]&lt;=[.$I22]);&quot;x&quot;;&quot;&quot;)">
            <text:p/>
          </table:table-cell>
          <table:table-cell table:style-name="ce58" table:formula="of:=IF(AND([.BS$8]&gt;=[.$H22];[.BS$8]&lt;=[.$I22]);&quot;x&quot;;&quot;&quot;)">
            <text:p/>
          </table:table-cell>
          <table:table-cell table:style-name="ce58" table:formula="of:=IF(AND([.BT$8]&gt;=[.$H22];[.BT$8]&lt;=[.$I22]);&quot;x&quot;;&quot;&quot;)">
            <text:p/>
          </table:table-cell>
          <table:table-cell table:style-name="ce58" table:formula="of:=IF(AND([.BU$8]&gt;=[.$H22];[.BU$8]&lt;=[.$I22]);&quot;x&quot;;&quot;&quot;)">
            <text:p/>
          </table:table-cell>
          <table:table-cell table:style-name="ce58" table:formula="of:=IF(AND([.BV$8]&gt;=[.$H22];[.BV$8]&lt;=[.$I22]);&quot;x&quot;;&quot;&quot;)">
            <text:p/>
          </table:table-cell>
          <table:table-cell table:style-name="ce58" table:formula="of:=IF(AND([.BW$8]&gt;=[.$H22];[.BW$8]&lt;=[.$I22]);&quot;x&quot;;&quot;&quot;)">
            <text:p/>
          </table:table-cell>
          <table:table-cell table:style-name="ce58" table:formula="of:=IF(AND([.BX$8]&gt;=[.$H22];[.BX$8]&lt;=[.$I22]);&quot;x&quot;;&quot;&quot;)">
            <text:p/>
          </table:table-cell>
          <table:table-cell table:style-name="ce58" table:formula="of:=IF(AND([.BY$8]&gt;=[.$H22];[.BY$8]&lt;=[.$I22]);&quot;x&quot;;&quot;&quot;)">
            <text:p/>
          </table:table-cell>
          <table:table-cell table:style-name="ce58" table:formula="of:=IF(AND([.BZ$8]&gt;=[.$H22];[.BZ$8]&lt;=[.$I22]);&quot;x&quot;;&quot;&quot;)">
            <text:p/>
          </table:table-cell>
          <table:table-cell table:style-name="ce58" table:formula="of:=IF(AND([.CA$8]&gt;=[.$H22];[.CA$8]&lt;=[.$I22]);&quot;x&quot;;&quot;&quot;)">
            <text:p/>
          </table:table-cell>
          <table:table-cell table:style-name="ce58" table:formula="of:=IF(AND([.CB$8]&gt;=[.$H22];[.CB$8]&lt;=[.$I22]);&quot;x&quot;;&quot;&quot;)">
            <text:p/>
          </table:table-cell>
          <table:table-cell table:style-name="ce58" table:formula="of:=IF(AND([.CC$8]&gt;=[.$H22];[.CC$8]&lt;=[.$I22]);&quot;x&quot;;&quot;&quot;)">
            <text:p/>
          </table:table-cell>
          <table:table-cell table:style-name="ce58" table:formula="of:=IF(AND([.CD$8]&gt;=[.$H22];[.CD$8]&lt;=[.$I22]);&quot;x&quot;;&quot;&quot;)">
            <text:p/>
          </table:table-cell>
          <table:table-cell table:style-name="ce58" table:formula="of:=IF(AND([.CE$8]&gt;=[.$H22];[.CE$8]&lt;=[.$I22]);&quot;x&quot;;&quot;&quot;)">
            <text:p/>
          </table:table-cell>
          <table:table-cell table:style-name="ce58" table:formula="of:=IF(AND([.CF$8]&gt;=[.$H22];[.CF$8]&lt;=[.$I22]);&quot;x&quot;;&quot;&quot;)">
            <text:p/>
          </table:table-cell>
          <table:table-cell table:style-name="ce58" table:formula="of:=IF(AND([.CG$8]&gt;=[.$H22];[.CG$8]&lt;=[.$I22]);&quot;x&quot;;&quot;&quot;)">
            <text:p/>
          </table:table-cell>
          <table:table-cell table:style-name="ce58" table:formula="of:=IF(AND([.CH$8]&gt;=[.$H22];[.CH$8]&lt;=[.$I22]);&quot;x&quot;;&quot;&quot;)">
            <text:p/>
          </table:table-cell>
          <table:table-cell table:style-name="ce58" table:formula="of:=IF(AND([.CI$8]&gt;=[.$H22];[.CI$8]&lt;=[.$I22]);&quot;x&quot;;&quot;&quot;)">
            <text:p/>
          </table:table-cell>
          <table:table-cell table:style-name="ce58" table:formula="of:=IF(AND([.CJ$8]&gt;=[.$H22];[.CJ$8]&lt;=[.$I22]);&quot;x&quot;;&quot;&quot;)">
            <text:p/>
          </table:table-cell>
          <table:table-cell table:style-name="ce58" table:formula="of:=IF(AND([.CK$8]&gt;=[.$H22];[.CK$8]&lt;=[.$I22]);&quot;x&quot;;&quot;&quot;)">
            <text:p/>
          </table:table-cell>
          <table:table-cell table:style-name="ce58" table:formula="of:=IF(AND([.CL$8]&gt;=[.$H22];[.CL$8]&lt;=[.$I22]);&quot;x&quot;;&quot;&quot;)">
            <text:p/>
          </table:table-cell>
          <table:table-cell table:style-name="ce58" table:formula="of:=IF(AND([.CM$8]&gt;=[.$H22];[.CM$8]&lt;=[.$I22]);&quot;x&quot;;&quot;&quot;)">
            <text:p/>
          </table:table-cell>
          <table:table-cell table:style-name="ce58" table:formula="of:=IF(AND([.CN$8]&gt;=[.$H22];[.CN$8]&lt;=[.$I22]);&quot;x&quot;;&quot;&quot;)">
            <text:p/>
          </table:table-cell>
          <table:table-cell table:style-name="ce58" table:formula="of:=IF(AND([.CO$8]&gt;=[.$H22];[.CO$8]&lt;=[.$I22]);&quot;x&quot;;&quot;&quot;)">
            <text:p/>
          </table:table-cell>
          <table:table-cell table:style-name="ce58" table:formula="of:=IF(AND([.CP$8]&gt;=[.$H22];[.CP$8]&lt;=[.$I22]);&quot;x&quot;;&quot;&quot;)">
            <text:p/>
          </table:table-cell>
          <table:table-cell table:style-name="ce58" table:formula="of:=IF(AND([.CQ$8]&gt;=[.$H22];[.CQ$8]&lt;=[.$I22]);&quot;x&quot;;&quot;&quot;)">
            <text:p/>
          </table:table-cell>
          <table:table-cell table:style-name="ce58" table:formula="of:=IF(AND([.CR$8]&gt;=[.$H22];[.CR$8]&lt;=[.$I22]);&quot;x&quot;;&quot;&quot;)">
            <text:p/>
          </table:table-cell>
          <table:table-cell table:style-name="ce58" table:formula="of:=IF(AND([.CS$8]&gt;=[.$H22];[.CS$8]&lt;=[.$I22]);&quot;x&quot;;&quot;&quot;)">
            <text:p/>
          </table:table-cell>
          <table:table-cell table:style-name="ce58" table:formula="of:=IF(AND([.CT$8]&gt;=[.$H22];[.CT$8]&lt;=[.$I22]);&quot;x&quot;;&quot;&quot;)">
            <text:p/>
          </table:table-cell>
          <table:table-cell table:style-name="ce58" table:formula="of:=IF(AND([.CU$8]&gt;=[.$H22];[.CU$8]&lt;=[.$I22]);&quot;x&quot;;&quot;&quot;)">
            <text:p/>
          </table:table-cell>
          <table:table-cell table:style-name="ce58" table:formula="of:=IF(AND([.CV$8]&gt;=[.$H22];[.CV$8]&lt;=[.$I22]);&quot;x&quot;;&quot;&quot;)">
            <text:p/>
          </table:table-cell>
          <table:table-cell table:style-name="ce58" table:formula="of:=IF(AND([.CW$8]&gt;=[.$H22];[.CW$8]&lt;=[.$I22]);&quot;x&quot;;&quot;&quot;)">
            <text:p/>
          </table:table-cell>
          <table:table-cell table:style-name="ce58" table:formula="of:=IF(AND([.CX$8]&gt;=[.$H22];[.CX$8]&lt;=[.$I22]);&quot;x&quot;;&quot;&quot;)">
            <text:p/>
          </table:table-cell>
          <table:table-cell table:style-name="ce58" table:formula="of:=IF(AND([.CY$8]&gt;=[.$H22];[.CY$8]&lt;=[.$I22]);&quot;x&quot;;&quot;&quot;)">
            <text:p/>
          </table:table-cell>
          <table:table-cell table:style-name="ce62" table:formula="of:=IF(AND([.CZ$8]&gt;=[.$H22];[.CZ$8]&lt;=[.$I22]);&quot;x&quot;;&quot;&quot;)">
            <text:p/>
          </table:table-cell>
          <table:table-cell/>
          <table:table-cell table:style-name="ce67" table:formula="of:=IF([.K22]=&quot;Completado&quot;;IF([.M22]&lt;[.D22];[.D22]-[.M22];0);0)" office:value-type="float" office:value="0" calcext:value-type="float">
            <text:p>0</text:p>
          </table:table-cell>
          <table:table-cell table:style-name="ce67" table:formula="of:=IFERROR(IF([.K22]=&quot;Completado&quot;;IF([.M22]&gt;[.D22];[.M22]-[.D22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6">
          <table:table-cell/>
          <table:table-cell table:style-name="ce11" table:formula="of:=IF([.C23]=&quot;&quot;;&quot;&quot;;[.B22]+1)">
            <text:p/>
          </table:table-cell>
          <table:table-cell table:style-name="ce14"/>
          <table:table-cell table:style-name="ce21"/>
          <table:table-cell table:style-name="ce26"/>
          <table:table-cell table:style-name="ce21" table:content-validation-name="val1"/>
          <table:table-cell table:style-name="ce31"/>
          <table:table-cell table:style-name="ce35" table:formula="of:=IF(OR([.C23]=&quot;&quot;;[.D23]=&quot;&quot;;[.G23]=&quot;&quot;;[.F23]=&quot;&quot;;[.E23]=&quot;&quot;);&quot;&quot;;IF([.F23]=&quot;FC&quot;;VLOOKUP([.E23];[.$B$9:.$M$28];8;FALSE())+[.G23];IF([.F23]=&quot;CC&quot;;VLOOKUP([.E23];[.$B$9:.$M$28];7;FALSE())+[.G23];&quot;&quot;)))">
            <text:p/>
          </table:table-cell>
          <table:table-cell table:style-name="ce35" table:formula="of:=IF([.H23]=&quot;&quot;;&quot;&quot;;[.H23]+[.D23]-1)">
            <text:p/>
          </table:table-cell>
          <table:table-cell table:style-name="ce14"/>
          <table:table-cell table:style-name="ce38" table:content-validation-name="val2"/>
          <table:table-cell table:style-name="ce43"/>
          <table:table-cell table:style-name="ce48" table:formula="of:=IF([.H23]=&quot;&quot;;&quot;&quot;;IF(AND([.K23]=&quot;Completado&quot;;[.L23]=&quot;&quot;);&quot;Completar fecha de finalización&quot;;IF(AND([.K23]=&quot;Completado&quot;;[.L23]&lt;&gt;&quot;&quot;);[.L23]-[.H23]+1;&quot;&quot;)))">
            <text:p/>
          </table:table-cell>
          <table:table-cell/>
          <table:table-cell table:style-name="ce54" table:formula="of:=IF(AND([.O$8]&gt;=[.$H23];[.O$8]&lt;=[.$I23]);&quot;x&quot;;&quot;&quot;)">
            <text:p/>
          </table:table-cell>
          <table:table-cell table:style-name="ce58" table:formula="of:=IF(AND([.P$8]&gt;=[.$H23];[.P$8]&lt;=[.$I23]);&quot;x&quot;;&quot;&quot;)">
            <text:p/>
          </table:table-cell>
          <table:table-cell table:style-name="ce58" table:formula="of:=IF(AND([.Q$8]&gt;=[.$H23];[.Q$8]&lt;=[.$I23]);&quot;x&quot;;&quot;&quot;)">
            <text:p/>
          </table:table-cell>
          <table:table-cell table:style-name="ce58" table:formula="of:=IF(AND([.R$8]&gt;=[.$H23];[.R$8]&lt;=[.$I23]);&quot;x&quot;;&quot;&quot;)">
            <text:p/>
          </table:table-cell>
          <table:table-cell table:style-name="ce58" table:formula="of:=IF(AND([.S$8]&gt;=[.$H23];[.S$8]&lt;=[.$I23]);&quot;x&quot;;&quot;&quot;)">
            <text:p/>
          </table:table-cell>
          <table:table-cell table:style-name="ce58" table:formula="of:=IF(AND([.T$8]&gt;=[.$H23];[.T$8]&lt;=[.$I23]);&quot;x&quot;;&quot;&quot;)">
            <text:p/>
          </table:table-cell>
          <table:table-cell table:style-name="ce58" table:formula="of:=IF(AND([.U$8]&gt;=[.$H23];[.U$8]&lt;=[.$I23]);&quot;x&quot;;&quot;&quot;)">
            <text:p/>
          </table:table-cell>
          <table:table-cell table:style-name="ce58" table:formula="of:=IF(AND([.V$8]&gt;=[.$H23];[.V$8]&lt;=[.$I23]);&quot;x&quot;;&quot;&quot;)">
            <text:p/>
          </table:table-cell>
          <table:table-cell table:style-name="ce58" table:formula="of:=IF(AND([.W$8]&gt;=[.$H23];[.W$8]&lt;=[.$I23]);&quot;x&quot;;&quot;&quot;)">
            <text:p/>
          </table:table-cell>
          <table:table-cell table:style-name="ce58" table:formula="of:=IF(AND([.X$8]&gt;=[.$H23];[.X$8]&lt;=[.$I23]);&quot;x&quot;;&quot;&quot;)">
            <text:p/>
          </table:table-cell>
          <table:table-cell table:style-name="ce58" table:formula="of:=IF(AND([.Y$8]&gt;=[.$H23];[.Y$8]&lt;=[.$I23]);&quot;x&quot;;&quot;&quot;)">
            <text:p/>
          </table:table-cell>
          <table:table-cell table:style-name="ce58" table:formula="of:=IF(AND([.Z$8]&gt;=[.$H23];[.Z$8]&lt;=[.$I23]);&quot;x&quot;;&quot;&quot;)">
            <text:p/>
          </table:table-cell>
          <table:table-cell table:style-name="ce58" table:formula="of:=IF(AND([.AA$8]&gt;=[.$H23];[.AA$8]&lt;=[.$I23]);&quot;x&quot;;&quot;&quot;)">
            <text:p/>
          </table:table-cell>
          <table:table-cell table:style-name="ce58" table:formula="of:=IF(AND([.AB$8]&gt;=[.$H23];[.AB$8]&lt;=[.$I23]);&quot;x&quot;;&quot;&quot;)">
            <text:p/>
          </table:table-cell>
          <table:table-cell table:style-name="ce58" table:formula="of:=IF(AND([.AC$8]&gt;=[.$H23];[.AC$8]&lt;=[.$I23]);&quot;x&quot;;&quot;&quot;)">
            <text:p/>
          </table:table-cell>
          <table:table-cell table:style-name="ce58" table:formula="of:=IF(AND([.AD$8]&gt;=[.$H23];[.AD$8]&lt;=[.$I23]);&quot;x&quot;;&quot;&quot;)">
            <text:p/>
          </table:table-cell>
          <table:table-cell table:style-name="ce58" table:formula="of:=IF(AND([.AE$8]&gt;=[.$H23];[.AE$8]&lt;=[.$I23]);&quot;x&quot;;&quot;&quot;)">
            <text:p/>
          </table:table-cell>
          <table:table-cell table:style-name="ce58" table:formula="of:=IF(AND([.AF$8]&gt;=[.$H23];[.AF$8]&lt;=[.$I23]);&quot;x&quot;;&quot;&quot;)">
            <text:p/>
          </table:table-cell>
          <table:table-cell table:style-name="ce58" table:formula="of:=IF(AND([.AG$8]&gt;=[.$H23];[.AG$8]&lt;=[.$I23]);&quot;x&quot;;&quot;&quot;)">
            <text:p/>
          </table:table-cell>
          <table:table-cell table:style-name="ce58" table:formula="of:=IF(AND([.AH$8]&gt;=[.$H23];[.AH$8]&lt;=[.$I23]);&quot;x&quot;;&quot;&quot;)">
            <text:p/>
          </table:table-cell>
          <table:table-cell table:style-name="ce58" table:formula="of:=IF(AND([.AI$8]&gt;=[.$H23];[.AI$8]&lt;=[.$I23]);&quot;x&quot;;&quot;&quot;)">
            <text:p/>
          </table:table-cell>
          <table:table-cell table:style-name="ce58" table:formula="of:=IF(AND([.AJ$8]&gt;=[.$H23];[.AJ$8]&lt;=[.$I23]);&quot;x&quot;;&quot;&quot;)">
            <text:p/>
          </table:table-cell>
          <table:table-cell table:style-name="ce58" table:formula="of:=IF(AND([.AK$8]&gt;=[.$H23];[.AK$8]&lt;=[.$I23]);&quot;x&quot;;&quot;&quot;)">
            <text:p/>
          </table:table-cell>
          <table:table-cell table:style-name="ce58" table:formula="of:=IF(AND([.AL$8]&gt;=[.$H23];[.AL$8]&lt;=[.$I23]);&quot;x&quot;;&quot;&quot;)">
            <text:p/>
          </table:table-cell>
          <table:table-cell table:style-name="ce58" table:formula="of:=IF(AND([.AM$8]&gt;=[.$H23];[.AM$8]&lt;=[.$I23]);&quot;x&quot;;&quot;&quot;)">
            <text:p/>
          </table:table-cell>
          <table:table-cell table:style-name="ce58" table:formula="of:=IF(AND([.AN$8]&gt;=[.$H23];[.AN$8]&lt;=[.$I23]);&quot;x&quot;;&quot;&quot;)">
            <text:p/>
          </table:table-cell>
          <table:table-cell table:style-name="ce58" table:formula="of:=IF(AND([.AO$8]&gt;=[.$H23];[.AO$8]&lt;=[.$I23]);&quot;x&quot;;&quot;&quot;)">
            <text:p/>
          </table:table-cell>
          <table:table-cell table:style-name="ce58" table:formula="of:=IF(AND([.AP$8]&gt;=[.$H23];[.AP$8]&lt;=[.$I23]);&quot;x&quot;;&quot;&quot;)">
            <text:p/>
          </table:table-cell>
          <table:table-cell table:style-name="ce58" table:formula="of:=IF(AND([.AQ$8]&gt;=[.$H23];[.AQ$8]&lt;=[.$I23]);&quot;x&quot;;&quot;&quot;)">
            <text:p/>
          </table:table-cell>
          <table:table-cell table:style-name="ce58" table:formula="of:=IF(AND([.AR$8]&gt;=[.$H23];[.AR$8]&lt;=[.$I23]);&quot;x&quot;;&quot;&quot;)">
            <text:p/>
          </table:table-cell>
          <table:table-cell table:style-name="ce58" table:formula="of:=IF(AND([.AS$8]&gt;=[.$H23];[.AS$8]&lt;=[.$I23]);&quot;x&quot;;&quot;&quot;)">
            <text:p/>
          </table:table-cell>
          <table:table-cell table:style-name="ce58" table:formula="of:=IF(AND([.AT$8]&gt;=[.$H23];[.AT$8]&lt;=[.$I23]);&quot;x&quot;;&quot;&quot;)">
            <text:p/>
          </table:table-cell>
          <table:table-cell table:style-name="ce58" table:formula="of:=IF(AND([.AU$8]&gt;=[.$H23];[.AU$8]&lt;=[.$I23]);&quot;x&quot;;&quot;&quot;)">
            <text:p/>
          </table:table-cell>
          <table:table-cell table:style-name="ce58" table:formula="of:=IF(AND([.AV$8]&gt;=[.$H23];[.AV$8]&lt;=[.$I23]);&quot;x&quot;;&quot;&quot;)">
            <text:p/>
          </table:table-cell>
          <table:table-cell table:style-name="ce58" table:formula="of:=IF(AND([.AW$8]&gt;=[.$H23];[.AW$8]&lt;=[.$I23]);&quot;x&quot;;&quot;&quot;)">
            <text:p/>
          </table:table-cell>
          <table:table-cell table:style-name="ce58" table:formula="of:=IF(AND([.AX$8]&gt;=[.$H23];[.AX$8]&lt;=[.$I23]);&quot;x&quot;;&quot;&quot;)">
            <text:p/>
          </table:table-cell>
          <table:table-cell table:style-name="ce58" table:formula="of:=IF(AND([.AY$8]&gt;=[.$H23];[.AY$8]&lt;=[.$I23]);&quot;x&quot;;&quot;&quot;)">
            <text:p/>
          </table:table-cell>
          <table:table-cell table:style-name="ce58" table:formula="of:=IF(AND([.AZ$8]&gt;=[.$H23];[.AZ$8]&lt;=[.$I23]);&quot;x&quot;;&quot;&quot;)">
            <text:p/>
          </table:table-cell>
          <table:table-cell table:style-name="ce58" table:formula="of:=IF(AND([.BA$8]&gt;=[.$H23];[.BA$8]&lt;=[.$I23]);&quot;x&quot;;&quot;&quot;)">
            <text:p/>
          </table:table-cell>
          <table:table-cell table:style-name="ce58" table:formula="of:=IF(AND([.BB$8]&gt;=[.$H23];[.BB$8]&lt;=[.$I23]);&quot;x&quot;;&quot;&quot;)">
            <text:p/>
          </table:table-cell>
          <table:table-cell table:style-name="ce58" table:formula="of:=IF(AND([.BC$8]&gt;=[.$H23];[.BC$8]&lt;=[.$I23]);&quot;x&quot;;&quot;&quot;)">
            <text:p/>
          </table:table-cell>
          <table:table-cell table:style-name="ce58" table:formula="of:=IF(AND([.BD$8]&gt;=[.$H23];[.BD$8]&lt;=[.$I23]);&quot;x&quot;;&quot;&quot;)">
            <text:p/>
          </table:table-cell>
          <table:table-cell table:style-name="ce58" table:formula="of:=IF(AND([.BE$8]&gt;=[.$H23];[.BE$8]&lt;=[.$I23]);&quot;x&quot;;&quot;&quot;)">
            <text:p/>
          </table:table-cell>
          <table:table-cell table:style-name="ce58" table:formula="of:=IF(AND([.BF$8]&gt;=[.$H23];[.BF$8]&lt;=[.$I23]);&quot;x&quot;;&quot;&quot;)">
            <text:p/>
          </table:table-cell>
          <table:table-cell table:style-name="ce58" table:formula="of:=IF(AND([.BG$8]&gt;=[.$H23];[.BG$8]&lt;=[.$I23]);&quot;x&quot;;&quot;&quot;)">
            <text:p/>
          </table:table-cell>
          <table:table-cell table:style-name="ce58" table:formula="of:=IF(AND([.BH$8]&gt;=[.$H23];[.BH$8]&lt;=[.$I23]);&quot;x&quot;;&quot;&quot;)">
            <text:p/>
          </table:table-cell>
          <table:table-cell table:style-name="ce58" table:formula="of:=IF(AND([.BI$8]&gt;=[.$H23];[.BI$8]&lt;=[.$I23]);&quot;x&quot;;&quot;&quot;)">
            <text:p/>
          </table:table-cell>
          <table:table-cell table:style-name="ce58" table:formula="of:=IF(AND([.BJ$8]&gt;=[.$H23];[.BJ$8]&lt;=[.$I23]);&quot;x&quot;;&quot;&quot;)">
            <text:p/>
          </table:table-cell>
          <table:table-cell table:style-name="ce58" table:formula="of:=IF(AND([.BK$8]&gt;=[.$H23];[.BK$8]&lt;=[.$I23]);&quot;x&quot;;&quot;&quot;)">
            <text:p/>
          </table:table-cell>
          <table:table-cell table:style-name="ce58" table:formula="of:=IF(AND([.BL$8]&gt;=[.$H23];[.BL$8]&lt;=[.$I23]);&quot;x&quot;;&quot;&quot;)">
            <text:p/>
          </table:table-cell>
          <table:table-cell table:style-name="ce58" table:formula="of:=IF(AND([.BM$8]&gt;=[.$H23];[.BM$8]&lt;=[.$I23]);&quot;x&quot;;&quot;&quot;)">
            <text:p/>
          </table:table-cell>
          <table:table-cell table:style-name="ce58" table:formula="of:=IF(AND([.BN$8]&gt;=[.$H23];[.BN$8]&lt;=[.$I23]);&quot;x&quot;;&quot;&quot;)">
            <text:p/>
          </table:table-cell>
          <table:table-cell table:style-name="ce58" table:formula="of:=IF(AND([.BO$8]&gt;=[.$H23];[.BO$8]&lt;=[.$I23]);&quot;x&quot;;&quot;&quot;)">
            <text:p/>
          </table:table-cell>
          <table:table-cell table:style-name="ce58" table:formula="of:=IF(AND([.BP$8]&gt;=[.$H23];[.BP$8]&lt;=[.$I23]);&quot;x&quot;;&quot;&quot;)">
            <text:p/>
          </table:table-cell>
          <table:table-cell table:style-name="ce58" table:formula="of:=IF(AND([.BQ$8]&gt;=[.$H23];[.BQ$8]&lt;=[.$I23]);&quot;x&quot;;&quot;&quot;)">
            <text:p/>
          </table:table-cell>
          <table:table-cell table:style-name="ce58" table:formula="of:=IF(AND([.BR$8]&gt;=[.$H23];[.BR$8]&lt;=[.$I23]);&quot;x&quot;;&quot;&quot;)">
            <text:p/>
          </table:table-cell>
          <table:table-cell table:style-name="ce58" table:formula="of:=IF(AND([.BS$8]&gt;=[.$H23];[.BS$8]&lt;=[.$I23]);&quot;x&quot;;&quot;&quot;)">
            <text:p/>
          </table:table-cell>
          <table:table-cell table:style-name="ce58" table:formula="of:=IF(AND([.BT$8]&gt;=[.$H23];[.BT$8]&lt;=[.$I23]);&quot;x&quot;;&quot;&quot;)">
            <text:p/>
          </table:table-cell>
          <table:table-cell table:style-name="ce58" table:formula="of:=IF(AND([.BU$8]&gt;=[.$H23];[.BU$8]&lt;=[.$I23]);&quot;x&quot;;&quot;&quot;)">
            <text:p/>
          </table:table-cell>
          <table:table-cell table:style-name="ce58" table:formula="of:=IF(AND([.BV$8]&gt;=[.$H23];[.BV$8]&lt;=[.$I23]);&quot;x&quot;;&quot;&quot;)">
            <text:p/>
          </table:table-cell>
          <table:table-cell table:style-name="ce58" table:formula="of:=IF(AND([.BW$8]&gt;=[.$H23];[.BW$8]&lt;=[.$I23]);&quot;x&quot;;&quot;&quot;)">
            <text:p/>
          </table:table-cell>
          <table:table-cell table:style-name="ce58" table:formula="of:=IF(AND([.BX$8]&gt;=[.$H23];[.BX$8]&lt;=[.$I23]);&quot;x&quot;;&quot;&quot;)">
            <text:p/>
          </table:table-cell>
          <table:table-cell table:style-name="ce58" table:formula="of:=IF(AND([.BY$8]&gt;=[.$H23];[.BY$8]&lt;=[.$I23]);&quot;x&quot;;&quot;&quot;)">
            <text:p/>
          </table:table-cell>
          <table:table-cell table:style-name="ce58" table:formula="of:=IF(AND([.BZ$8]&gt;=[.$H23];[.BZ$8]&lt;=[.$I23]);&quot;x&quot;;&quot;&quot;)">
            <text:p/>
          </table:table-cell>
          <table:table-cell table:style-name="ce58" table:formula="of:=IF(AND([.CA$8]&gt;=[.$H23];[.CA$8]&lt;=[.$I23]);&quot;x&quot;;&quot;&quot;)">
            <text:p/>
          </table:table-cell>
          <table:table-cell table:style-name="ce58" table:formula="of:=IF(AND([.CB$8]&gt;=[.$H23];[.CB$8]&lt;=[.$I23]);&quot;x&quot;;&quot;&quot;)">
            <text:p/>
          </table:table-cell>
          <table:table-cell table:style-name="ce58" table:formula="of:=IF(AND([.CC$8]&gt;=[.$H23];[.CC$8]&lt;=[.$I23]);&quot;x&quot;;&quot;&quot;)">
            <text:p/>
          </table:table-cell>
          <table:table-cell table:style-name="ce58" table:formula="of:=IF(AND([.CD$8]&gt;=[.$H23];[.CD$8]&lt;=[.$I23]);&quot;x&quot;;&quot;&quot;)">
            <text:p/>
          </table:table-cell>
          <table:table-cell table:style-name="ce58" table:formula="of:=IF(AND([.CE$8]&gt;=[.$H23];[.CE$8]&lt;=[.$I23]);&quot;x&quot;;&quot;&quot;)">
            <text:p/>
          </table:table-cell>
          <table:table-cell table:style-name="ce58" table:formula="of:=IF(AND([.CF$8]&gt;=[.$H23];[.CF$8]&lt;=[.$I23]);&quot;x&quot;;&quot;&quot;)">
            <text:p/>
          </table:table-cell>
          <table:table-cell table:style-name="ce58" table:formula="of:=IF(AND([.CG$8]&gt;=[.$H23];[.CG$8]&lt;=[.$I23]);&quot;x&quot;;&quot;&quot;)">
            <text:p/>
          </table:table-cell>
          <table:table-cell table:style-name="ce58" table:formula="of:=IF(AND([.CH$8]&gt;=[.$H23];[.CH$8]&lt;=[.$I23]);&quot;x&quot;;&quot;&quot;)">
            <text:p/>
          </table:table-cell>
          <table:table-cell table:style-name="ce58" table:formula="of:=IF(AND([.CI$8]&gt;=[.$H23];[.CI$8]&lt;=[.$I23]);&quot;x&quot;;&quot;&quot;)">
            <text:p/>
          </table:table-cell>
          <table:table-cell table:style-name="ce58" table:formula="of:=IF(AND([.CJ$8]&gt;=[.$H23];[.CJ$8]&lt;=[.$I23]);&quot;x&quot;;&quot;&quot;)">
            <text:p/>
          </table:table-cell>
          <table:table-cell table:style-name="ce58" table:formula="of:=IF(AND([.CK$8]&gt;=[.$H23];[.CK$8]&lt;=[.$I23]);&quot;x&quot;;&quot;&quot;)">
            <text:p/>
          </table:table-cell>
          <table:table-cell table:style-name="ce58" table:formula="of:=IF(AND([.CL$8]&gt;=[.$H23];[.CL$8]&lt;=[.$I23]);&quot;x&quot;;&quot;&quot;)">
            <text:p/>
          </table:table-cell>
          <table:table-cell table:style-name="ce58" table:formula="of:=IF(AND([.CM$8]&gt;=[.$H23];[.CM$8]&lt;=[.$I23]);&quot;x&quot;;&quot;&quot;)">
            <text:p/>
          </table:table-cell>
          <table:table-cell table:style-name="ce58" table:formula="of:=IF(AND([.CN$8]&gt;=[.$H23];[.CN$8]&lt;=[.$I23]);&quot;x&quot;;&quot;&quot;)">
            <text:p/>
          </table:table-cell>
          <table:table-cell table:style-name="ce58" table:formula="of:=IF(AND([.CO$8]&gt;=[.$H23];[.CO$8]&lt;=[.$I23]);&quot;x&quot;;&quot;&quot;)">
            <text:p/>
          </table:table-cell>
          <table:table-cell table:style-name="ce58" table:formula="of:=IF(AND([.CP$8]&gt;=[.$H23];[.CP$8]&lt;=[.$I23]);&quot;x&quot;;&quot;&quot;)">
            <text:p/>
          </table:table-cell>
          <table:table-cell table:style-name="ce58" table:formula="of:=IF(AND([.CQ$8]&gt;=[.$H23];[.CQ$8]&lt;=[.$I23]);&quot;x&quot;;&quot;&quot;)">
            <text:p/>
          </table:table-cell>
          <table:table-cell table:style-name="ce58" table:formula="of:=IF(AND([.CR$8]&gt;=[.$H23];[.CR$8]&lt;=[.$I23]);&quot;x&quot;;&quot;&quot;)">
            <text:p/>
          </table:table-cell>
          <table:table-cell table:style-name="ce58" table:formula="of:=IF(AND([.CS$8]&gt;=[.$H23];[.CS$8]&lt;=[.$I23]);&quot;x&quot;;&quot;&quot;)">
            <text:p/>
          </table:table-cell>
          <table:table-cell table:style-name="ce58" table:formula="of:=IF(AND([.CT$8]&gt;=[.$H23];[.CT$8]&lt;=[.$I23]);&quot;x&quot;;&quot;&quot;)">
            <text:p/>
          </table:table-cell>
          <table:table-cell table:style-name="ce58" table:formula="of:=IF(AND([.CU$8]&gt;=[.$H23];[.CU$8]&lt;=[.$I23]);&quot;x&quot;;&quot;&quot;)">
            <text:p/>
          </table:table-cell>
          <table:table-cell table:style-name="ce58" table:formula="of:=IF(AND([.CV$8]&gt;=[.$H23];[.CV$8]&lt;=[.$I23]);&quot;x&quot;;&quot;&quot;)">
            <text:p/>
          </table:table-cell>
          <table:table-cell table:style-name="ce58" table:formula="of:=IF(AND([.CW$8]&gt;=[.$H23];[.CW$8]&lt;=[.$I23]);&quot;x&quot;;&quot;&quot;)">
            <text:p/>
          </table:table-cell>
          <table:table-cell table:style-name="ce58" table:formula="of:=IF(AND([.CX$8]&gt;=[.$H23];[.CX$8]&lt;=[.$I23]);&quot;x&quot;;&quot;&quot;)">
            <text:p/>
          </table:table-cell>
          <table:table-cell table:style-name="ce58" table:formula="of:=IF(AND([.CY$8]&gt;=[.$H23];[.CY$8]&lt;=[.$I23]);&quot;x&quot;;&quot;&quot;)">
            <text:p/>
          </table:table-cell>
          <table:table-cell table:style-name="ce62" table:formula="of:=IF(AND([.CZ$8]&gt;=[.$H23];[.CZ$8]&lt;=[.$I23]);&quot;x&quot;;&quot;&quot;)">
            <text:p/>
          </table:table-cell>
          <table:table-cell/>
          <table:table-cell table:style-name="ce67" table:formula="of:=IF([.K23]=&quot;Completado&quot;;IF([.M23]&lt;[.D23];[.D23]-[.M23];0);0)" office:value-type="float" office:value="0" calcext:value-type="float">
            <text:p>0</text:p>
          </table:table-cell>
          <table:table-cell table:style-name="ce67" table:formula="of:=IFERROR(IF([.K23]=&quot;Completado&quot;;IF([.M23]&gt;[.D23];[.M23]-[.D23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6">
          <table:table-cell/>
          <table:table-cell table:style-name="ce11" table:formula="of:=IF([.C24]=&quot;&quot;;&quot;&quot;;[.B23]+1)">
            <text:p/>
          </table:table-cell>
          <table:table-cell table:style-name="ce14"/>
          <table:table-cell table:style-name="ce21"/>
          <table:table-cell table:style-name="ce26"/>
          <table:table-cell table:style-name="ce21" table:content-validation-name="val1"/>
          <table:table-cell table:style-name="ce31"/>
          <table:table-cell table:style-name="ce35" table:formula="of:=IF(OR([.C24]=&quot;&quot;;[.D24]=&quot;&quot;;[.G24]=&quot;&quot;;[.F24]=&quot;&quot;;[.E24]=&quot;&quot;);&quot;&quot;;IF([.F24]=&quot;FC&quot;;VLOOKUP([.E24];[.$B$9:.$M$28];8;FALSE())+[.G24];IF([.F24]=&quot;CC&quot;;VLOOKUP([.E24];[.$B$9:.$M$28];7;FALSE())+[.G24];&quot;&quot;)))">
            <text:p/>
          </table:table-cell>
          <table:table-cell table:style-name="ce35" table:formula="of:=IF([.H24]=&quot;&quot;;&quot;&quot;;[.H24]+[.D24]-1)">
            <text:p/>
          </table:table-cell>
          <table:table-cell table:style-name="ce14"/>
          <table:table-cell table:style-name="ce38" table:content-validation-name="val2"/>
          <table:table-cell table:style-name="ce43"/>
          <table:table-cell table:style-name="ce48" table:formula="of:=IF([.H24]=&quot;&quot;;&quot;&quot;;IF(AND([.K24]=&quot;Completado&quot;;[.L24]=&quot;&quot;);&quot;Completar fecha de finalización&quot;;IF(AND([.K24]=&quot;Completado&quot;;[.L24]&lt;&gt;&quot;&quot;);[.L24]-[.H24]+1;&quot;&quot;)))">
            <text:p/>
          </table:table-cell>
          <table:table-cell/>
          <table:table-cell table:style-name="ce54" table:formula="of:=IF(AND([.O$8]&gt;=[.$H24];[.O$8]&lt;=[.$I24]);&quot;x&quot;;&quot;&quot;)">
            <text:p/>
          </table:table-cell>
          <table:table-cell table:style-name="ce58" table:formula="of:=IF(AND([.P$8]&gt;=[.$H24];[.P$8]&lt;=[.$I24]);&quot;x&quot;;&quot;&quot;)">
            <text:p/>
          </table:table-cell>
          <table:table-cell table:style-name="ce58" table:formula="of:=IF(AND([.Q$8]&gt;=[.$H24];[.Q$8]&lt;=[.$I24]);&quot;x&quot;;&quot;&quot;)">
            <text:p/>
          </table:table-cell>
          <table:table-cell table:style-name="ce58" table:formula="of:=IF(AND([.R$8]&gt;=[.$H24];[.R$8]&lt;=[.$I24]);&quot;x&quot;;&quot;&quot;)">
            <text:p/>
          </table:table-cell>
          <table:table-cell table:style-name="ce58" table:formula="of:=IF(AND([.S$8]&gt;=[.$H24];[.S$8]&lt;=[.$I24]);&quot;x&quot;;&quot;&quot;)">
            <text:p/>
          </table:table-cell>
          <table:table-cell table:style-name="ce58" table:formula="of:=IF(AND([.T$8]&gt;=[.$H24];[.T$8]&lt;=[.$I24]);&quot;x&quot;;&quot;&quot;)">
            <text:p/>
          </table:table-cell>
          <table:table-cell table:style-name="ce58" table:formula="of:=IF(AND([.U$8]&gt;=[.$H24];[.U$8]&lt;=[.$I24]);&quot;x&quot;;&quot;&quot;)">
            <text:p/>
          </table:table-cell>
          <table:table-cell table:style-name="ce58" table:formula="of:=IF(AND([.V$8]&gt;=[.$H24];[.V$8]&lt;=[.$I24]);&quot;x&quot;;&quot;&quot;)">
            <text:p/>
          </table:table-cell>
          <table:table-cell table:style-name="ce58" table:formula="of:=IF(AND([.W$8]&gt;=[.$H24];[.W$8]&lt;=[.$I24]);&quot;x&quot;;&quot;&quot;)">
            <text:p/>
          </table:table-cell>
          <table:table-cell table:style-name="ce58" table:formula="of:=IF(AND([.X$8]&gt;=[.$H24];[.X$8]&lt;=[.$I24]);&quot;x&quot;;&quot;&quot;)">
            <text:p/>
          </table:table-cell>
          <table:table-cell table:style-name="ce58" table:formula="of:=IF(AND([.Y$8]&gt;=[.$H24];[.Y$8]&lt;=[.$I24]);&quot;x&quot;;&quot;&quot;)">
            <text:p/>
          </table:table-cell>
          <table:table-cell table:style-name="ce58" table:formula="of:=IF(AND([.Z$8]&gt;=[.$H24];[.Z$8]&lt;=[.$I24]);&quot;x&quot;;&quot;&quot;)">
            <text:p/>
          </table:table-cell>
          <table:table-cell table:style-name="ce58" table:formula="of:=IF(AND([.AA$8]&gt;=[.$H24];[.AA$8]&lt;=[.$I24]);&quot;x&quot;;&quot;&quot;)">
            <text:p/>
          </table:table-cell>
          <table:table-cell table:style-name="ce58" table:formula="of:=IF(AND([.AB$8]&gt;=[.$H24];[.AB$8]&lt;=[.$I24]);&quot;x&quot;;&quot;&quot;)">
            <text:p/>
          </table:table-cell>
          <table:table-cell table:style-name="ce58" table:formula="of:=IF(AND([.AC$8]&gt;=[.$H24];[.AC$8]&lt;=[.$I24]);&quot;x&quot;;&quot;&quot;)">
            <text:p/>
          </table:table-cell>
          <table:table-cell table:style-name="ce58" table:formula="of:=IF(AND([.AD$8]&gt;=[.$H24];[.AD$8]&lt;=[.$I24]);&quot;x&quot;;&quot;&quot;)">
            <text:p/>
          </table:table-cell>
          <table:table-cell table:style-name="ce58" table:formula="of:=IF(AND([.AE$8]&gt;=[.$H24];[.AE$8]&lt;=[.$I24]);&quot;x&quot;;&quot;&quot;)">
            <text:p/>
          </table:table-cell>
          <table:table-cell table:style-name="ce58" table:formula="of:=IF(AND([.AF$8]&gt;=[.$H24];[.AF$8]&lt;=[.$I24]);&quot;x&quot;;&quot;&quot;)">
            <text:p/>
          </table:table-cell>
          <table:table-cell table:style-name="ce58" table:formula="of:=IF(AND([.AG$8]&gt;=[.$H24];[.AG$8]&lt;=[.$I24]);&quot;x&quot;;&quot;&quot;)">
            <text:p/>
          </table:table-cell>
          <table:table-cell table:style-name="ce58" table:formula="of:=IF(AND([.AH$8]&gt;=[.$H24];[.AH$8]&lt;=[.$I24]);&quot;x&quot;;&quot;&quot;)">
            <text:p/>
          </table:table-cell>
          <table:table-cell table:style-name="ce58" table:formula="of:=IF(AND([.AI$8]&gt;=[.$H24];[.AI$8]&lt;=[.$I24]);&quot;x&quot;;&quot;&quot;)">
            <text:p/>
          </table:table-cell>
          <table:table-cell table:style-name="ce58" table:formula="of:=IF(AND([.AJ$8]&gt;=[.$H24];[.AJ$8]&lt;=[.$I24]);&quot;x&quot;;&quot;&quot;)">
            <text:p/>
          </table:table-cell>
          <table:table-cell table:style-name="ce58" table:formula="of:=IF(AND([.AK$8]&gt;=[.$H24];[.AK$8]&lt;=[.$I24]);&quot;x&quot;;&quot;&quot;)">
            <text:p/>
          </table:table-cell>
          <table:table-cell table:style-name="ce58" table:formula="of:=IF(AND([.AL$8]&gt;=[.$H24];[.AL$8]&lt;=[.$I24]);&quot;x&quot;;&quot;&quot;)">
            <text:p/>
          </table:table-cell>
          <table:table-cell table:style-name="ce58" table:formula="of:=IF(AND([.AM$8]&gt;=[.$H24];[.AM$8]&lt;=[.$I24]);&quot;x&quot;;&quot;&quot;)">
            <text:p/>
          </table:table-cell>
          <table:table-cell table:style-name="ce58" table:formula="of:=IF(AND([.AN$8]&gt;=[.$H24];[.AN$8]&lt;=[.$I24]);&quot;x&quot;;&quot;&quot;)">
            <text:p/>
          </table:table-cell>
          <table:table-cell table:style-name="ce58" table:formula="of:=IF(AND([.AO$8]&gt;=[.$H24];[.AO$8]&lt;=[.$I24]);&quot;x&quot;;&quot;&quot;)">
            <text:p/>
          </table:table-cell>
          <table:table-cell table:style-name="ce58" table:formula="of:=IF(AND([.AP$8]&gt;=[.$H24];[.AP$8]&lt;=[.$I24]);&quot;x&quot;;&quot;&quot;)">
            <text:p/>
          </table:table-cell>
          <table:table-cell table:style-name="ce58" table:formula="of:=IF(AND([.AQ$8]&gt;=[.$H24];[.AQ$8]&lt;=[.$I24]);&quot;x&quot;;&quot;&quot;)">
            <text:p/>
          </table:table-cell>
          <table:table-cell table:style-name="ce58" table:formula="of:=IF(AND([.AR$8]&gt;=[.$H24];[.AR$8]&lt;=[.$I24]);&quot;x&quot;;&quot;&quot;)">
            <text:p/>
          </table:table-cell>
          <table:table-cell table:style-name="ce58" table:formula="of:=IF(AND([.AS$8]&gt;=[.$H24];[.AS$8]&lt;=[.$I24]);&quot;x&quot;;&quot;&quot;)">
            <text:p/>
          </table:table-cell>
          <table:table-cell table:style-name="ce58" table:formula="of:=IF(AND([.AT$8]&gt;=[.$H24];[.AT$8]&lt;=[.$I24]);&quot;x&quot;;&quot;&quot;)">
            <text:p/>
          </table:table-cell>
          <table:table-cell table:style-name="ce58" table:formula="of:=IF(AND([.AU$8]&gt;=[.$H24];[.AU$8]&lt;=[.$I24]);&quot;x&quot;;&quot;&quot;)">
            <text:p/>
          </table:table-cell>
          <table:table-cell table:style-name="ce58" table:formula="of:=IF(AND([.AV$8]&gt;=[.$H24];[.AV$8]&lt;=[.$I24]);&quot;x&quot;;&quot;&quot;)">
            <text:p/>
          </table:table-cell>
          <table:table-cell table:style-name="ce58" table:formula="of:=IF(AND([.AW$8]&gt;=[.$H24];[.AW$8]&lt;=[.$I24]);&quot;x&quot;;&quot;&quot;)">
            <text:p/>
          </table:table-cell>
          <table:table-cell table:style-name="ce58" table:formula="of:=IF(AND([.AX$8]&gt;=[.$H24];[.AX$8]&lt;=[.$I24]);&quot;x&quot;;&quot;&quot;)">
            <text:p/>
          </table:table-cell>
          <table:table-cell table:style-name="ce58" table:formula="of:=IF(AND([.AY$8]&gt;=[.$H24];[.AY$8]&lt;=[.$I24]);&quot;x&quot;;&quot;&quot;)">
            <text:p/>
          </table:table-cell>
          <table:table-cell table:style-name="ce58" table:formula="of:=IF(AND([.AZ$8]&gt;=[.$H24];[.AZ$8]&lt;=[.$I24]);&quot;x&quot;;&quot;&quot;)">
            <text:p/>
          </table:table-cell>
          <table:table-cell table:style-name="ce58" table:formula="of:=IF(AND([.BA$8]&gt;=[.$H24];[.BA$8]&lt;=[.$I24]);&quot;x&quot;;&quot;&quot;)">
            <text:p/>
          </table:table-cell>
          <table:table-cell table:style-name="ce58" table:formula="of:=IF(AND([.BB$8]&gt;=[.$H24];[.BB$8]&lt;=[.$I24]);&quot;x&quot;;&quot;&quot;)">
            <text:p/>
          </table:table-cell>
          <table:table-cell table:style-name="ce58" table:formula="of:=IF(AND([.BC$8]&gt;=[.$H24];[.BC$8]&lt;=[.$I24]);&quot;x&quot;;&quot;&quot;)">
            <text:p/>
          </table:table-cell>
          <table:table-cell table:style-name="ce58" table:formula="of:=IF(AND([.BD$8]&gt;=[.$H24];[.BD$8]&lt;=[.$I24]);&quot;x&quot;;&quot;&quot;)">
            <text:p/>
          </table:table-cell>
          <table:table-cell table:style-name="ce58" table:formula="of:=IF(AND([.BE$8]&gt;=[.$H24];[.BE$8]&lt;=[.$I24]);&quot;x&quot;;&quot;&quot;)">
            <text:p/>
          </table:table-cell>
          <table:table-cell table:style-name="ce58" table:formula="of:=IF(AND([.BF$8]&gt;=[.$H24];[.BF$8]&lt;=[.$I24]);&quot;x&quot;;&quot;&quot;)">
            <text:p/>
          </table:table-cell>
          <table:table-cell table:style-name="ce58" table:formula="of:=IF(AND([.BG$8]&gt;=[.$H24];[.BG$8]&lt;=[.$I24]);&quot;x&quot;;&quot;&quot;)">
            <text:p/>
          </table:table-cell>
          <table:table-cell table:style-name="ce58" table:formula="of:=IF(AND([.BH$8]&gt;=[.$H24];[.BH$8]&lt;=[.$I24]);&quot;x&quot;;&quot;&quot;)">
            <text:p/>
          </table:table-cell>
          <table:table-cell table:style-name="ce58" table:formula="of:=IF(AND([.BI$8]&gt;=[.$H24];[.BI$8]&lt;=[.$I24]);&quot;x&quot;;&quot;&quot;)">
            <text:p/>
          </table:table-cell>
          <table:table-cell table:style-name="ce58" table:formula="of:=IF(AND([.BJ$8]&gt;=[.$H24];[.BJ$8]&lt;=[.$I24]);&quot;x&quot;;&quot;&quot;)">
            <text:p/>
          </table:table-cell>
          <table:table-cell table:style-name="ce58" table:formula="of:=IF(AND([.BK$8]&gt;=[.$H24];[.BK$8]&lt;=[.$I24]);&quot;x&quot;;&quot;&quot;)">
            <text:p/>
          </table:table-cell>
          <table:table-cell table:style-name="ce58" table:formula="of:=IF(AND([.BL$8]&gt;=[.$H24];[.BL$8]&lt;=[.$I24]);&quot;x&quot;;&quot;&quot;)">
            <text:p/>
          </table:table-cell>
          <table:table-cell table:style-name="ce58" table:formula="of:=IF(AND([.BM$8]&gt;=[.$H24];[.BM$8]&lt;=[.$I24]);&quot;x&quot;;&quot;&quot;)">
            <text:p/>
          </table:table-cell>
          <table:table-cell table:style-name="ce58" table:formula="of:=IF(AND([.BN$8]&gt;=[.$H24];[.BN$8]&lt;=[.$I24]);&quot;x&quot;;&quot;&quot;)">
            <text:p/>
          </table:table-cell>
          <table:table-cell table:style-name="ce58" table:formula="of:=IF(AND([.BO$8]&gt;=[.$H24];[.BO$8]&lt;=[.$I24]);&quot;x&quot;;&quot;&quot;)">
            <text:p/>
          </table:table-cell>
          <table:table-cell table:style-name="ce58" table:formula="of:=IF(AND([.BP$8]&gt;=[.$H24];[.BP$8]&lt;=[.$I24]);&quot;x&quot;;&quot;&quot;)">
            <text:p/>
          </table:table-cell>
          <table:table-cell table:style-name="ce58" table:formula="of:=IF(AND([.BQ$8]&gt;=[.$H24];[.BQ$8]&lt;=[.$I24]);&quot;x&quot;;&quot;&quot;)">
            <text:p/>
          </table:table-cell>
          <table:table-cell table:style-name="ce58" table:formula="of:=IF(AND([.BR$8]&gt;=[.$H24];[.BR$8]&lt;=[.$I24]);&quot;x&quot;;&quot;&quot;)">
            <text:p/>
          </table:table-cell>
          <table:table-cell table:style-name="ce58" table:formula="of:=IF(AND([.BS$8]&gt;=[.$H24];[.BS$8]&lt;=[.$I24]);&quot;x&quot;;&quot;&quot;)">
            <text:p/>
          </table:table-cell>
          <table:table-cell table:style-name="ce58" table:formula="of:=IF(AND([.BT$8]&gt;=[.$H24];[.BT$8]&lt;=[.$I24]);&quot;x&quot;;&quot;&quot;)">
            <text:p/>
          </table:table-cell>
          <table:table-cell table:style-name="ce58" table:formula="of:=IF(AND([.BU$8]&gt;=[.$H24];[.BU$8]&lt;=[.$I24]);&quot;x&quot;;&quot;&quot;)">
            <text:p/>
          </table:table-cell>
          <table:table-cell table:style-name="ce58" table:formula="of:=IF(AND([.BV$8]&gt;=[.$H24];[.BV$8]&lt;=[.$I24]);&quot;x&quot;;&quot;&quot;)">
            <text:p/>
          </table:table-cell>
          <table:table-cell table:style-name="ce58" table:formula="of:=IF(AND([.BW$8]&gt;=[.$H24];[.BW$8]&lt;=[.$I24]);&quot;x&quot;;&quot;&quot;)">
            <text:p/>
          </table:table-cell>
          <table:table-cell table:style-name="ce58" table:formula="of:=IF(AND([.BX$8]&gt;=[.$H24];[.BX$8]&lt;=[.$I24]);&quot;x&quot;;&quot;&quot;)">
            <text:p/>
          </table:table-cell>
          <table:table-cell table:style-name="ce58" table:formula="of:=IF(AND([.BY$8]&gt;=[.$H24];[.BY$8]&lt;=[.$I24]);&quot;x&quot;;&quot;&quot;)">
            <text:p/>
          </table:table-cell>
          <table:table-cell table:style-name="ce58" table:formula="of:=IF(AND([.BZ$8]&gt;=[.$H24];[.BZ$8]&lt;=[.$I24]);&quot;x&quot;;&quot;&quot;)">
            <text:p/>
          </table:table-cell>
          <table:table-cell table:style-name="ce58" table:formula="of:=IF(AND([.CA$8]&gt;=[.$H24];[.CA$8]&lt;=[.$I24]);&quot;x&quot;;&quot;&quot;)">
            <text:p/>
          </table:table-cell>
          <table:table-cell table:style-name="ce58" table:formula="of:=IF(AND([.CB$8]&gt;=[.$H24];[.CB$8]&lt;=[.$I24]);&quot;x&quot;;&quot;&quot;)">
            <text:p/>
          </table:table-cell>
          <table:table-cell table:style-name="ce58" table:formula="of:=IF(AND([.CC$8]&gt;=[.$H24];[.CC$8]&lt;=[.$I24]);&quot;x&quot;;&quot;&quot;)">
            <text:p/>
          </table:table-cell>
          <table:table-cell table:style-name="ce58" table:formula="of:=IF(AND([.CD$8]&gt;=[.$H24];[.CD$8]&lt;=[.$I24]);&quot;x&quot;;&quot;&quot;)">
            <text:p/>
          </table:table-cell>
          <table:table-cell table:style-name="ce58" table:formula="of:=IF(AND([.CE$8]&gt;=[.$H24];[.CE$8]&lt;=[.$I24]);&quot;x&quot;;&quot;&quot;)">
            <text:p/>
          </table:table-cell>
          <table:table-cell table:style-name="ce58" table:formula="of:=IF(AND([.CF$8]&gt;=[.$H24];[.CF$8]&lt;=[.$I24]);&quot;x&quot;;&quot;&quot;)">
            <text:p/>
          </table:table-cell>
          <table:table-cell table:style-name="ce58" table:formula="of:=IF(AND([.CG$8]&gt;=[.$H24];[.CG$8]&lt;=[.$I24]);&quot;x&quot;;&quot;&quot;)">
            <text:p/>
          </table:table-cell>
          <table:table-cell table:style-name="ce58" table:formula="of:=IF(AND([.CH$8]&gt;=[.$H24];[.CH$8]&lt;=[.$I24]);&quot;x&quot;;&quot;&quot;)">
            <text:p/>
          </table:table-cell>
          <table:table-cell table:style-name="ce58" table:formula="of:=IF(AND([.CI$8]&gt;=[.$H24];[.CI$8]&lt;=[.$I24]);&quot;x&quot;;&quot;&quot;)">
            <text:p/>
          </table:table-cell>
          <table:table-cell table:style-name="ce58" table:formula="of:=IF(AND([.CJ$8]&gt;=[.$H24];[.CJ$8]&lt;=[.$I24]);&quot;x&quot;;&quot;&quot;)">
            <text:p/>
          </table:table-cell>
          <table:table-cell table:style-name="ce58" table:formula="of:=IF(AND([.CK$8]&gt;=[.$H24];[.CK$8]&lt;=[.$I24]);&quot;x&quot;;&quot;&quot;)">
            <text:p/>
          </table:table-cell>
          <table:table-cell table:style-name="ce58" table:formula="of:=IF(AND([.CL$8]&gt;=[.$H24];[.CL$8]&lt;=[.$I24]);&quot;x&quot;;&quot;&quot;)">
            <text:p/>
          </table:table-cell>
          <table:table-cell table:style-name="ce58" table:formula="of:=IF(AND([.CM$8]&gt;=[.$H24];[.CM$8]&lt;=[.$I24]);&quot;x&quot;;&quot;&quot;)">
            <text:p/>
          </table:table-cell>
          <table:table-cell table:style-name="ce58" table:formula="of:=IF(AND([.CN$8]&gt;=[.$H24];[.CN$8]&lt;=[.$I24]);&quot;x&quot;;&quot;&quot;)">
            <text:p/>
          </table:table-cell>
          <table:table-cell table:style-name="ce58" table:formula="of:=IF(AND([.CO$8]&gt;=[.$H24];[.CO$8]&lt;=[.$I24]);&quot;x&quot;;&quot;&quot;)">
            <text:p/>
          </table:table-cell>
          <table:table-cell table:style-name="ce58" table:formula="of:=IF(AND([.CP$8]&gt;=[.$H24];[.CP$8]&lt;=[.$I24]);&quot;x&quot;;&quot;&quot;)">
            <text:p/>
          </table:table-cell>
          <table:table-cell table:style-name="ce58" table:formula="of:=IF(AND([.CQ$8]&gt;=[.$H24];[.CQ$8]&lt;=[.$I24]);&quot;x&quot;;&quot;&quot;)">
            <text:p/>
          </table:table-cell>
          <table:table-cell table:style-name="ce58" table:formula="of:=IF(AND([.CR$8]&gt;=[.$H24];[.CR$8]&lt;=[.$I24]);&quot;x&quot;;&quot;&quot;)">
            <text:p/>
          </table:table-cell>
          <table:table-cell table:style-name="ce58" table:formula="of:=IF(AND([.CS$8]&gt;=[.$H24];[.CS$8]&lt;=[.$I24]);&quot;x&quot;;&quot;&quot;)">
            <text:p/>
          </table:table-cell>
          <table:table-cell table:style-name="ce58" table:formula="of:=IF(AND([.CT$8]&gt;=[.$H24];[.CT$8]&lt;=[.$I24]);&quot;x&quot;;&quot;&quot;)">
            <text:p/>
          </table:table-cell>
          <table:table-cell table:style-name="ce58" table:formula="of:=IF(AND([.CU$8]&gt;=[.$H24];[.CU$8]&lt;=[.$I24]);&quot;x&quot;;&quot;&quot;)">
            <text:p/>
          </table:table-cell>
          <table:table-cell table:style-name="ce58" table:formula="of:=IF(AND([.CV$8]&gt;=[.$H24];[.CV$8]&lt;=[.$I24]);&quot;x&quot;;&quot;&quot;)">
            <text:p/>
          </table:table-cell>
          <table:table-cell table:style-name="ce58" table:formula="of:=IF(AND([.CW$8]&gt;=[.$H24];[.CW$8]&lt;=[.$I24]);&quot;x&quot;;&quot;&quot;)">
            <text:p/>
          </table:table-cell>
          <table:table-cell table:style-name="ce58" table:formula="of:=IF(AND([.CX$8]&gt;=[.$H24];[.CX$8]&lt;=[.$I24]);&quot;x&quot;;&quot;&quot;)">
            <text:p/>
          </table:table-cell>
          <table:table-cell table:style-name="ce58" table:formula="of:=IF(AND([.CY$8]&gt;=[.$H24];[.CY$8]&lt;=[.$I24]);&quot;x&quot;;&quot;&quot;)">
            <text:p/>
          </table:table-cell>
          <table:table-cell table:style-name="ce62" table:formula="of:=IF(AND([.CZ$8]&gt;=[.$H24];[.CZ$8]&lt;=[.$I24]);&quot;x&quot;;&quot;&quot;)">
            <text:p/>
          </table:table-cell>
          <table:table-cell/>
          <table:table-cell table:style-name="ce67" table:formula="of:=IF([.K24]=&quot;Completado&quot;;IF([.M24]&lt;[.D24];[.D24]-[.M24];0);0)" office:value-type="float" office:value="0" calcext:value-type="float">
            <text:p>0</text:p>
          </table:table-cell>
          <table:table-cell table:style-name="ce67" table:formula="of:=IFERROR(IF([.K24]=&quot;Completado&quot;;IF([.M24]&gt;[.D24];[.M24]-[.D24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6">
          <table:table-cell/>
          <table:table-cell table:style-name="ce11" table:formula="of:=IF([.C25]=&quot;&quot;;&quot;&quot;;[.B24]+1)">
            <text:p/>
          </table:table-cell>
          <table:table-cell table:style-name="ce14"/>
          <table:table-cell table:style-name="ce21"/>
          <table:table-cell table:style-name="ce26"/>
          <table:table-cell table:style-name="ce21" table:content-validation-name="val1"/>
          <table:table-cell table:style-name="ce31"/>
          <table:table-cell table:style-name="ce35" table:formula="of:=IF(OR([.C25]=&quot;&quot;;[.D25]=&quot;&quot;;[.G25]=&quot;&quot;;[.F25]=&quot;&quot;;[.E25]=&quot;&quot;);&quot;&quot;;IF([.F25]=&quot;FC&quot;;VLOOKUP([.E25];[.$B$9:.$M$28];8;FALSE())+[.G25];IF([.F25]=&quot;CC&quot;;VLOOKUP([.E25];[.$B$9:.$M$28];7;FALSE())+[.G25];&quot;&quot;)))">
            <text:p/>
          </table:table-cell>
          <table:table-cell table:style-name="ce35" table:formula="of:=IF([.H25]=&quot;&quot;;&quot;&quot;;[.H25]+[.D25]-1)">
            <text:p/>
          </table:table-cell>
          <table:table-cell table:style-name="ce14"/>
          <table:table-cell table:style-name="ce38" table:content-validation-name="val2"/>
          <table:table-cell table:style-name="ce43"/>
          <table:table-cell table:style-name="ce48" table:formula="of:=IF([.H25]=&quot;&quot;;&quot;&quot;;IF(AND([.K25]=&quot;Completado&quot;;[.L25]=&quot;&quot;);&quot;Completar fecha de finalización&quot;;IF(AND([.K25]=&quot;Completado&quot;;[.L25]&lt;&gt;&quot;&quot;);[.L25]-[.H25]+1;&quot;&quot;)))">
            <text:p/>
          </table:table-cell>
          <table:table-cell/>
          <table:table-cell table:style-name="ce54" table:formula="of:=IF(AND([.O$8]&gt;=[.$H25];[.O$8]&lt;=[.$I25]);&quot;x&quot;;&quot;&quot;)">
            <text:p/>
          </table:table-cell>
          <table:table-cell table:style-name="ce58" table:formula="of:=IF(AND([.P$8]&gt;=[.$H25];[.P$8]&lt;=[.$I25]);&quot;x&quot;;&quot;&quot;)">
            <text:p/>
          </table:table-cell>
          <table:table-cell table:style-name="ce58" table:formula="of:=IF(AND([.Q$8]&gt;=[.$H25];[.Q$8]&lt;=[.$I25]);&quot;x&quot;;&quot;&quot;)">
            <text:p/>
          </table:table-cell>
          <table:table-cell table:style-name="ce58" table:formula="of:=IF(AND([.R$8]&gt;=[.$H25];[.R$8]&lt;=[.$I25]);&quot;x&quot;;&quot;&quot;)">
            <text:p/>
          </table:table-cell>
          <table:table-cell table:style-name="ce58" table:formula="of:=IF(AND([.S$8]&gt;=[.$H25];[.S$8]&lt;=[.$I25]);&quot;x&quot;;&quot;&quot;)">
            <text:p/>
          </table:table-cell>
          <table:table-cell table:style-name="ce58" table:formula="of:=IF(AND([.T$8]&gt;=[.$H25];[.T$8]&lt;=[.$I25]);&quot;x&quot;;&quot;&quot;)">
            <text:p/>
          </table:table-cell>
          <table:table-cell table:style-name="ce58" table:formula="of:=IF(AND([.U$8]&gt;=[.$H25];[.U$8]&lt;=[.$I25]);&quot;x&quot;;&quot;&quot;)">
            <text:p/>
          </table:table-cell>
          <table:table-cell table:style-name="ce58" table:formula="of:=IF(AND([.V$8]&gt;=[.$H25];[.V$8]&lt;=[.$I25]);&quot;x&quot;;&quot;&quot;)">
            <text:p/>
          </table:table-cell>
          <table:table-cell table:style-name="ce58" table:formula="of:=IF(AND([.W$8]&gt;=[.$H25];[.W$8]&lt;=[.$I25]);&quot;x&quot;;&quot;&quot;)">
            <text:p/>
          </table:table-cell>
          <table:table-cell table:style-name="ce58" table:formula="of:=IF(AND([.X$8]&gt;=[.$H25];[.X$8]&lt;=[.$I25]);&quot;x&quot;;&quot;&quot;)">
            <text:p/>
          </table:table-cell>
          <table:table-cell table:style-name="ce58" table:formula="of:=IF(AND([.Y$8]&gt;=[.$H25];[.Y$8]&lt;=[.$I25]);&quot;x&quot;;&quot;&quot;)">
            <text:p/>
          </table:table-cell>
          <table:table-cell table:style-name="ce58" table:formula="of:=IF(AND([.Z$8]&gt;=[.$H25];[.Z$8]&lt;=[.$I25]);&quot;x&quot;;&quot;&quot;)">
            <text:p/>
          </table:table-cell>
          <table:table-cell table:style-name="ce58" table:formula="of:=IF(AND([.AA$8]&gt;=[.$H25];[.AA$8]&lt;=[.$I25]);&quot;x&quot;;&quot;&quot;)">
            <text:p/>
          </table:table-cell>
          <table:table-cell table:style-name="ce58" table:formula="of:=IF(AND([.AB$8]&gt;=[.$H25];[.AB$8]&lt;=[.$I25]);&quot;x&quot;;&quot;&quot;)">
            <text:p/>
          </table:table-cell>
          <table:table-cell table:style-name="ce58" table:formula="of:=IF(AND([.AC$8]&gt;=[.$H25];[.AC$8]&lt;=[.$I25]);&quot;x&quot;;&quot;&quot;)">
            <text:p/>
          </table:table-cell>
          <table:table-cell table:style-name="ce58" table:formula="of:=IF(AND([.AD$8]&gt;=[.$H25];[.AD$8]&lt;=[.$I25]);&quot;x&quot;;&quot;&quot;)">
            <text:p/>
          </table:table-cell>
          <table:table-cell table:style-name="ce58" table:formula="of:=IF(AND([.AE$8]&gt;=[.$H25];[.AE$8]&lt;=[.$I25]);&quot;x&quot;;&quot;&quot;)">
            <text:p/>
          </table:table-cell>
          <table:table-cell table:style-name="ce58" table:formula="of:=IF(AND([.AF$8]&gt;=[.$H25];[.AF$8]&lt;=[.$I25]);&quot;x&quot;;&quot;&quot;)">
            <text:p/>
          </table:table-cell>
          <table:table-cell table:style-name="ce58" table:formula="of:=IF(AND([.AG$8]&gt;=[.$H25];[.AG$8]&lt;=[.$I25]);&quot;x&quot;;&quot;&quot;)">
            <text:p/>
          </table:table-cell>
          <table:table-cell table:style-name="ce58" table:formula="of:=IF(AND([.AH$8]&gt;=[.$H25];[.AH$8]&lt;=[.$I25]);&quot;x&quot;;&quot;&quot;)">
            <text:p/>
          </table:table-cell>
          <table:table-cell table:style-name="ce58" table:formula="of:=IF(AND([.AI$8]&gt;=[.$H25];[.AI$8]&lt;=[.$I25]);&quot;x&quot;;&quot;&quot;)">
            <text:p/>
          </table:table-cell>
          <table:table-cell table:style-name="ce58" table:formula="of:=IF(AND([.AJ$8]&gt;=[.$H25];[.AJ$8]&lt;=[.$I25]);&quot;x&quot;;&quot;&quot;)">
            <text:p/>
          </table:table-cell>
          <table:table-cell table:style-name="ce58" table:formula="of:=IF(AND([.AK$8]&gt;=[.$H25];[.AK$8]&lt;=[.$I25]);&quot;x&quot;;&quot;&quot;)">
            <text:p/>
          </table:table-cell>
          <table:table-cell table:style-name="ce58" table:formula="of:=IF(AND([.AL$8]&gt;=[.$H25];[.AL$8]&lt;=[.$I25]);&quot;x&quot;;&quot;&quot;)">
            <text:p/>
          </table:table-cell>
          <table:table-cell table:style-name="ce58" table:formula="of:=IF(AND([.AM$8]&gt;=[.$H25];[.AM$8]&lt;=[.$I25]);&quot;x&quot;;&quot;&quot;)">
            <text:p/>
          </table:table-cell>
          <table:table-cell table:style-name="ce58" table:formula="of:=IF(AND([.AN$8]&gt;=[.$H25];[.AN$8]&lt;=[.$I25]);&quot;x&quot;;&quot;&quot;)">
            <text:p/>
          </table:table-cell>
          <table:table-cell table:style-name="ce58" table:formula="of:=IF(AND([.AO$8]&gt;=[.$H25];[.AO$8]&lt;=[.$I25]);&quot;x&quot;;&quot;&quot;)">
            <text:p/>
          </table:table-cell>
          <table:table-cell table:style-name="ce58" table:formula="of:=IF(AND([.AP$8]&gt;=[.$H25];[.AP$8]&lt;=[.$I25]);&quot;x&quot;;&quot;&quot;)">
            <text:p/>
          </table:table-cell>
          <table:table-cell table:style-name="ce58" table:formula="of:=IF(AND([.AQ$8]&gt;=[.$H25];[.AQ$8]&lt;=[.$I25]);&quot;x&quot;;&quot;&quot;)">
            <text:p/>
          </table:table-cell>
          <table:table-cell table:style-name="ce58" table:formula="of:=IF(AND([.AR$8]&gt;=[.$H25];[.AR$8]&lt;=[.$I25]);&quot;x&quot;;&quot;&quot;)">
            <text:p/>
          </table:table-cell>
          <table:table-cell table:style-name="ce58" table:formula="of:=IF(AND([.AS$8]&gt;=[.$H25];[.AS$8]&lt;=[.$I25]);&quot;x&quot;;&quot;&quot;)">
            <text:p/>
          </table:table-cell>
          <table:table-cell table:style-name="ce58" table:formula="of:=IF(AND([.AT$8]&gt;=[.$H25];[.AT$8]&lt;=[.$I25]);&quot;x&quot;;&quot;&quot;)">
            <text:p/>
          </table:table-cell>
          <table:table-cell table:style-name="ce58" table:formula="of:=IF(AND([.AU$8]&gt;=[.$H25];[.AU$8]&lt;=[.$I25]);&quot;x&quot;;&quot;&quot;)">
            <text:p/>
          </table:table-cell>
          <table:table-cell table:style-name="ce58" table:formula="of:=IF(AND([.AV$8]&gt;=[.$H25];[.AV$8]&lt;=[.$I25]);&quot;x&quot;;&quot;&quot;)">
            <text:p/>
          </table:table-cell>
          <table:table-cell table:style-name="ce58" table:formula="of:=IF(AND([.AW$8]&gt;=[.$H25];[.AW$8]&lt;=[.$I25]);&quot;x&quot;;&quot;&quot;)">
            <text:p/>
          </table:table-cell>
          <table:table-cell table:style-name="ce58" table:formula="of:=IF(AND([.AX$8]&gt;=[.$H25];[.AX$8]&lt;=[.$I25]);&quot;x&quot;;&quot;&quot;)">
            <text:p/>
          </table:table-cell>
          <table:table-cell table:style-name="ce58" table:formula="of:=IF(AND([.AY$8]&gt;=[.$H25];[.AY$8]&lt;=[.$I25]);&quot;x&quot;;&quot;&quot;)">
            <text:p/>
          </table:table-cell>
          <table:table-cell table:style-name="ce58" table:formula="of:=IF(AND([.AZ$8]&gt;=[.$H25];[.AZ$8]&lt;=[.$I25]);&quot;x&quot;;&quot;&quot;)">
            <text:p/>
          </table:table-cell>
          <table:table-cell table:style-name="ce58" table:formula="of:=IF(AND([.BA$8]&gt;=[.$H25];[.BA$8]&lt;=[.$I25]);&quot;x&quot;;&quot;&quot;)">
            <text:p/>
          </table:table-cell>
          <table:table-cell table:style-name="ce58" table:formula="of:=IF(AND([.BB$8]&gt;=[.$H25];[.BB$8]&lt;=[.$I25]);&quot;x&quot;;&quot;&quot;)">
            <text:p/>
          </table:table-cell>
          <table:table-cell table:style-name="ce58" table:formula="of:=IF(AND([.BC$8]&gt;=[.$H25];[.BC$8]&lt;=[.$I25]);&quot;x&quot;;&quot;&quot;)">
            <text:p/>
          </table:table-cell>
          <table:table-cell table:style-name="ce58" table:formula="of:=IF(AND([.BD$8]&gt;=[.$H25];[.BD$8]&lt;=[.$I25]);&quot;x&quot;;&quot;&quot;)">
            <text:p/>
          </table:table-cell>
          <table:table-cell table:style-name="ce58" table:formula="of:=IF(AND([.BE$8]&gt;=[.$H25];[.BE$8]&lt;=[.$I25]);&quot;x&quot;;&quot;&quot;)">
            <text:p/>
          </table:table-cell>
          <table:table-cell table:style-name="ce58" table:formula="of:=IF(AND([.BF$8]&gt;=[.$H25];[.BF$8]&lt;=[.$I25]);&quot;x&quot;;&quot;&quot;)">
            <text:p/>
          </table:table-cell>
          <table:table-cell table:style-name="ce58" table:formula="of:=IF(AND([.BG$8]&gt;=[.$H25];[.BG$8]&lt;=[.$I25]);&quot;x&quot;;&quot;&quot;)">
            <text:p/>
          </table:table-cell>
          <table:table-cell table:style-name="ce58" table:formula="of:=IF(AND([.BH$8]&gt;=[.$H25];[.BH$8]&lt;=[.$I25]);&quot;x&quot;;&quot;&quot;)">
            <text:p/>
          </table:table-cell>
          <table:table-cell table:style-name="ce58" table:formula="of:=IF(AND([.BI$8]&gt;=[.$H25];[.BI$8]&lt;=[.$I25]);&quot;x&quot;;&quot;&quot;)">
            <text:p/>
          </table:table-cell>
          <table:table-cell table:style-name="ce58" table:formula="of:=IF(AND([.BJ$8]&gt;=[.$H25];[.BJ$8]&lt;=[.$I25]);&quot;x&quot;;&quot;&quot;)">
            <text:p/>
          </table:table-cell>
          <table:table-cell table:style-name="ce58" table:formula="of:=IF(AND([.BK$8]&gt;=[.$H25];[.BK$8]&lt;=[.$I25]);&quot;x&quot;;&quot;&quot;)">
            <text:p/>
          </table:table-cell>
          <table:table-cell table:style-name="ce58" table:formula="of:=IF(AND([.BL$8]&gt;=[.$H25];[.BL$8]&lt;=[.$I25]);&quot;x&quot;;&quot;&quot;)">
            <text:p/>
          </table:table-cell>
          <table:table-cell table:style-name="ce58" table:formula="of:=IF(AND([.BM$8]&gt;=[.$H25];[.BM$8]&lt;=[.$I25]);&quot;x&quot;;&quot;&quot;)">
            <text:p/>
          </table:table-cell>
          <table:table-cell table:style-name="ce58" table:formula="of:=IF(AND([.BN$8]&gt;=[.$H25];[.BN$8]&lt;=[.$I25]);&quot;x&quot;;&quot;&quot;)">
            <text:p/>
          </table:table-cell>
          <table:table-cell table:style-name="ce58" table:formula="of:=IF(AND([.BO$8]&gt;=[.$H25];[.BO$8]&lt;=[.$I25]);&quot;x&quot;;&quot;&quot;)">
            <text:p/>
          </table:table-cell>
          <table:table-cell table:style-name="ce58" table:formula="of:=IF(AND([.BP$8]&gt;=[.$H25];[.BP$8]&lt;=[.$I25]);&quot;x&quot;;&quot;&quot;)">
            <text:p/>
          </table:table-cell>
          <table:table-cell table:style-name="ce58" table:formula="of:=IF(AND([.BQ$8]&gt;=[.$H25];[.BQ$8]&lt;=[.$I25]);&quot;x&quot;;&quot;&quot;)">
            <text:p/>
          </table:table-cell>
          <table:table-cell table:style-name="ce58" table:formula="of:=IF(AND([.BR$8]&gt;=[.$H25];[.BR$8]&lt;=[.$I25]);&quot;x&quot;;&quot;&quot;)">
            <text:p/>
          </table:table-cell>
          <table:table-cell table:style-name="ce58" table:formula="of:=IF(AND([.BS$8]&gt;=[.$H25];[.BS$8]&lt;=[.$I25]);&quot;x&quot;;&quot;&quot;)">
            <text:p/>
          </table:table-cell>
          <table:table-cell table:style-name="ce58" table:formula="of:=IF(AND([.BT$8]&gt;=[.$H25];[.BT$8]&lt;=[.$I25]);&quot;x&quot;;&quot;&quot;)">
            <text:p/>
          </table:table-cell>
          <table:table-cell table:style-name="ce58" table:formula="of:=IF(AND([.BU$8]&gt;=[.$H25];[.BU$8]&lt;=[.$I25]);&quot;x&quot;;&quot;&quot;)">
            <text:p/>
          </table:table-cell>
          <table:table-cell table:style-name="ce58" table:formula="of:=IF(AND([.BV$8]&gt;=[.$H25];[.BV$8]&lt;=[.$I25]);&quot;x&quot;;&quot;&quot;)">
            <text:p/>
          </table:table-cell>
          <table:table-cell table:style-name="ce58" table:formula="of:=IF(AND([.BW$8]&gt;=[.$H25];[.BW$8]&lt;=[.$I25]);&quot;x&quot;;&quot;&quot;)">
            <text:p/>
          </table:table-cell>
          <table:table-cell table:style-name="ce58" table:formula="of:=IF(AND([.BX$8]&gt;=[.$H25];[.BX$8]&lt;=[.$I25]);&quot;x&quot;;&quot;&quot;)">
            <text:p/>
          </table:table-cell>
          <table:table-cell table:style-name="ce58" table:formula="of:=IF(AND([.BY$8]&gt;=[.$H25];[.BY$8]&lt;=[.$I25]);&quot;x&quot;;&quot;&quot;)">
            <text:p/>
          </table:table-cell>
          <table:table-cell table:style-name="ce58" table:formula="of:=IF(AND([.BZ$8]&gt;=[.$H25];[.BZ$8]&lt;=[.$I25]);&quot;x&quot;;&quot;&quot;)">
            <text:p/>
          </table:table-cell>
          <table:table-cell table:style-name="ce58" table:formula="of:=IF(AND([.CA$8]&gt;=[.$H25];[.CA$8]&lt;=[.$I25]);&quot;x&quot;;&quot;&quot;)">
            <text:p/>
          </table:table-cell>
          <table:table-cell table:style-name="ce58" table:formula="of:=IF(AND([.CB$8]&gt;=[.$H25];[.CB$8]&lt;=[.$I25]);&quot;x&quot;;&quot;&quot;)">
            <text:p/>
          </table:table-cell>
          <table:table-cell table:style-name="ce58" table:formula="of:=IF(AND([.CC$8]&gt;=[.$H25];[.CC$8]&lt;=[.$I25]);&quot;x&quot;;&quot;&quot;)">
            <text:p/>
          </table:table-cell>
          <table:table-cell table:style-name="ce58" table:formula="of:=IF(AND([.CD$8]&gt;=[.$H25];[.CD$8]&lt;=[.$I25]);&quot;x&quot;;&quot;&quot;)">
            <text:p/>
          </table:table-cell>
          <table:table-cell table:style-name="ce58" table:formula="of:=IF(AND([.CE$8]&gt;=[.$H25];[.CE$8]&lt;=[.$I25]);&quot;x&quot;;&quot;&quot;)">
            <text:p/>
          </table:table-cell>
          <table:table-cell table:style-name="ce58" table:formula="of:=IF(AND([.CF$8]&gt;=[.$H25];[.CF$8]&lt;=[.$I25]);&quot;x&quot;;&quot;&quot;)">
            <text:p/>
          </table:table-cell>
          <table:table-cell table:style-name="ce58" table:formula="of:=IF(AND([.CG$8]&gt;=[.$H25];[.CG$8]&lt;=[.$I25]);&quot;x&quot;;&quot;&quot;)">
            <text:p/>
          </table:table-cell>
          <table:table-cell table:style-name="ce58" table:formula="of:=IF(AND([.CH$8]&gt;=[.$H25];[.CH$8]&lt;=[.$I25]);&quot;x&quot;;&quot;&quot;)">
            <text:p/>
          </table:table-cell>
          <table:table-cell table:style-name="ce58" table:formula="of:=IF(AND([.CI$8]&gt;=[.$H25];[.CI$8]&lt;=[.$I25]);&quot;x&quot;;&quot;&quot;)">
            <text:p/>
          </table:table-cell>
          <table:table-cell table:style-name="ce58" table:formula="of:=IF(AND([.CJ$8]&gt;=[.$H25];[.CJ$8]&lt;=[.$I25]);&quot;x&quot;;&quot;&quot;)">
            <text:p/>
          </table:table-cell>
          <table:table-cell table:style-name="ce58" table:formula="of:=IF(AND([.CK$8]&gt;=[.$H25];[.CK$8]&lt;=[.$I25]);&quot;x&quot;;&quot;&quot;)">
            <text:p/>
          </table:table-cell>
          <table:table-cell table:style-name="ce58" table:formula="of:=IF(AND([.CL$8]&gt;=[.$H25];[.CL$8]&lt;=[.$I25]);&quot;x&quot;;&quot;&quot;)">
            <text:p/>
          </table:table-cell>
          <table:table-cell table:style-name="ce58" table:formula="of:=IF(AND([.CM$8]&gt;=[.$H25];[.CM$8]&lt;=[.$I25]);&quot;x&quot;;&quot;&quot;)">
            <text:p/>
          </table:table-cell>
          <table:table-cell table:style-name="ce58" table:formula="of:=IF(AND([.CN$8]&gt;=[.$H25];[.CN$8]&lt;=[.$I25]);&quot;x&quot;;&quot;&quot;)">
            <text:p/>
          </table:table-cell>
          <table:table-cell table:style-name="ce58" table:formula="of:=IF(AND([.CO$8]&gt;=[.$H25];[.CO$8]&lt;=[.$I25]);&quot;x&quot;;&quot;&quot;)">
            <text:p/>
          </table:table-cell>
          <table:table-cell table:style-name="ce58" table:formula="of:=IF(AND([.CP$8]&gt;=[.$H25];[.CP$8]&lt;=[.$I25]);&quot;x&quot;;&quot;&quot;)">
            <text:p/>
          </table:table-cell>
          <table:table-cell table:style-name="ce58" table:formula="of:=IF(AND([.CQ$8]&gt;=[.$H25];[.CQ$8]&lt;=[.$I25]);&quot;x&quot;;&quot;&quot;)">
            <text:p/>
          </table:table-cell>
          <table:table-cell table:style-name="ce58" table:formula="of:=IF(AND([.CR$8]&gt;=[.$H25];[.CR$8]&lt;=[.$I25]);&quot;x&quot;;&quot;&quot;)">
            <text:p/>
          </table:table-cell>
          <table:table-cell table:style-name="ce58" table:formula="of:=IF(AND([.CS$8]&gt;=[.$H25];[.CS$8]&lt;=[.$I25]);&quot;x&quot;;&quot;&quot;)">
            <text:p/>
          </table:table-cell>
          <table:table-cell table:style-name="ce58" table:formula="of:=IF(AND([.CT$8]&gt;=[.$H25];[.CT$8]&lt;=[.$I25]);&quot;x&quot;;&quot;&quot;)">
            <text:p/>
          </table:table-cell>
          <table:table-cell table:style-name="ce58" table:formula="of:=IF(AND([.CU$8]&gt;=[.$H25];[.CU$8]&lt;=[.$I25]);&quot;x&quot;;&quot;&quot;)">
            <text:p/>
          </table:table-cell>
          <table:table-cell table:style-name="ce58" table:formula="of:=IF(AND([.CV$8]&gt;=[.$H25];[.CV$8]&lt;=[.$I25]);&quot;x&quot;;&quot;&quot;)">
            <text:p/>
          </table:table-cell>
          <table:table-cell table:style-name="ce58" table:formula="of:=IF(AND([.CW$8]&gt;=[.$H25];[.CW$8]&lt;=[.$I25]);&quot;x&quot;;&quot;&quot;)">
            <text:p/>
          </table:table-cell>
          <table:table-cell table:style-name="ce58" table:formula="of:=IF(AND([.CX$8]&gt;=[.$H25];[.CX$8]&lt;=[.$I25]);&quot;x&quot;;&quot;&quot;)">
            <text:p/>
          </table:table-cell>
          <table:table-cell table:style-name="ce58" table:formula="of:=IF(AND([.CY$8]&gt;=[.$H25];[.CY$8]&lt;=[.$I25]);&quot;x&quot;;&quot;&quot;)">
            <text:p/>
          </table:table-cell>
          <table:table-cell table:style-name="ce62" table:formula="of:=IF(AND([.CZ$8]&gt;=[.$H25];[.CZ$8]&lt;=[.$I25]);&quot;x&quot;;&quot;&quot;)">
            <text:p/>
          </table:table-cell>
          <table:table-cell/>
          <table:table-cell table:style-name="ce67" table:formula="of:=IF([.K25]=&quot;Completado&quot;;IF([.M25]&lt;[.D25];[.D25]-[.M25];0);0)" office:value-type="float" office:value="0" calcext:value-type="float">
            <text:p>0</text:p>
          </table:table-cell>
          <table:table-cell table:style-name="ce67" table:formula="of:=IFERROR(IF([.K25]=&quot;Completado&quot;;IF([.M25]&gt;[.D25];[.M25]-[.D25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6">
          <table:table-cell/>
          <table:table-cell table:style-name="ce11" table:formula="of:=IF([.C26]=&quot;&quot;;&quot;&quot;;[.B25]+1)">
            <text:p/>
          </table:table-cell>
          <table:table-cell table:style-name="ce14"/>
          <table:table-cell table:style-name="ce21"/>
          <table:table-cell table:style-name="ce26"/>
          <table:table-cell table:style-name="ce21" table:content-validation-name="val1"/>
          <table:table-cell table:style-name="ce31"/>
          <table:table-cell table:style-name="ce35" table:formula="of:=IF(OR([.C26]=&quot;&quot;;[.D26]=&quot;&quot;;[.G26]=&quot;&quot;;[.F26]=&quot;&quot;;[.E26]=&quot;&quot;);&quot;&quot;;IF([.F26]=&quot;FC&quot;;VLOOKUP([.E26];[.$B$9:.$M$28];8;FALSE())+[.G26];IF([.F26]=&quot;CC&quot;;VLOOKUP([.E26];[.$B$9:.$M$28];7;FALSE())+[.G26];&quot;&quot;)))">
            <text:p/>
          </table:table-cell>
          <table:table-cell table:style-name="ce35" table:formula="of:=IF([.H26]=&quot;&quot;;&quot;&quot;;[.H26]+[.D26]-1)">
            <text:p/>
          </table:table-cell>
          <table:table-cell table:style-name="ce14"/>
          <table:table-cell table:style-name="ce38" table:content-validation-name="val2"/>
          <table:table-cell table:style-name="ce43"/>
          <table:table-cell table:style-name="ce48" table:formula="of:=IF([.H26]=&quot;&quot;;&quot;&quot;;IF(AND([.K26]=&quot;Completado&quot;;[.L26]=&quot;&quot;);&quot;Completar fecha de finalización&quot;;IF(AND([.K26]=&quot;Completado&quot;;[.L26]&lt;&gt;&quot;&quot;);[.L26]-[.H26]+1;&quot;&quot;)))">
            <text:p/>
          </table:table-cell>
          <table:table-cell/>
          <table:table-cell table:style-name="ce54" table:formula="of:=IF(AND([.O$8]&gt;=[.$H26];[.O$8]&lt;=[.$I26]);&quot;x&quot;;&quot;&quot;)">
            <text:p/>
          </table:table-cell>
          <table:table-cell table:style-name="ce58" table:formula="of:=IF(AND([.P$8]&gt;=[.$H26];[.P$8]&lt;=[.$I26]);&quot;x&quot;;&quot;&quot;)">
            <text:p/>
          </table:table-cell>
          <table:table-cell table:style-name="ce58" table:formula="of:=IF(AND([.Q$8]&gt;=[.$H26];[.Q$8]&lt;=[.$I26]);&quot;x&quot;;&quot;&quot;)">
            <text:p/>
          </table:table-cell>
          <table:table-cell table:style-name="ce58" table:formula="of:=IF(AND([.R$8]&gt;=[.$H26];[.R$8]&lt;=[.$I26]);&quot;x&quot;;&quot;&quot;)">
            <text:p/>
          </table:table-cell>
          <table:table-cell table:style-name="ce58" table:formula="of:=IF(AND([.S$8]&gt;=[.$H26];[.S$8]&lt;=[.$I26]);&quot;x&quot;;&quot;&quot;)">
            <text:p/>
          </table:table-cell>
          <table:table-cell table:style-name="ce58" table:formula="of:=IF(AND([.T$8]&gt;=[.$H26];[.T$8]&lt;=[.$I26]);&quot;x&quot;;&quot;&quot;)">
            <text:p/>
          </table:table-cell>
          <table:table-cell table:style-name="ce58" table:formula="of:=IF(AND([.U$8]&gt;=[.$H26];[.U$8]&lt;=[.$I26]);&quot;x&quot;;&quot;&quot;)">
            <text:p/>
          </table:table-cell>
          <table:table-cell table:style-name="ce58" table:formula="of:=IF(AND([.V$8]&gt;=[.$H26];[.V$8]&lt;=[.$I26]);&quot;x&quot;;&quot;&quot;)">
            <text:p/>
          </table:table-cell>
          <table:table-cell table:style-name="ce58" table:formula="of:=IF(AND([.W$8]&gt;=[.$H26];[.W$8]&lt;=[.$I26]);&quot;x&quot;;&quot;&quot;)">
            <text:p/>
          </table:table-cell>
          <table:table-cell table:style-name="ce58" table:formula="of:=IF(AND([.X$8]&gt;=[.$H26];[.X$8]&lt;=[.$I26]);&quot;x&quot;;&quot;&quot;)">
            <text:p/>
          </table:table-cell>
          <table:table-cell table:style-name="ce58" table:formula="of:=IF(AND([.Y$8]&gt;=[.$H26];[.Y$8]&lt;=[.$I26]);&quot;x&quot;;&quot;&quot;)">
            <text:p/>
          </table:table-cell>
          <table:table-cell table:style-name="ce58" table:formula="of:=IF(AND([.Z$8]&gt;=[.$H26];[.Z$8]&lt;=[.$I26]);&quot;x&quot;;&quot;&quot;)">
            <text:p/>
          </table:table-cell>
          <table:table-cell table:style-name="ce58" table:formula="of:=IF(AND([.AA$8]&gt;=[.$H26];[.AA$8]&lt;=[.$I26]);&quot;x&quot;;&quot;&quot;)">
            <text:p/>
          </table:table-cell>
          <table:table-cell table:style-name="ce58" table:formula="of:=IF(AND([.AB$8]&gt;=[.$H26];[.AB$8]&lt;=[.$I26]);&quot;x&quot;;&quot;&quot;)">
            <text:p/>
          </table:table-cell>
          <table:table-cell table:style-name="ce58" table:formula="of:=IF(AND([.AC$8]&gt;=[.$H26];[.AC$8]&lt;=[.$I26]);&quot;x&quot;;&quot;&quot;)">
            <text:p/>
          </table:table-cell>
          <table:table-cell table:style-name="ce58" table:formula="of:=IF(AND([.AD$8]&gt;=[.$H26];[.AD$8]&lt;=[.$I26]);&quot;x&quot;;&quot;&quot;)">
            <text:p/>
          </table:table-cell>
          <table:table-cell table:style-name="ce58" table:formula="of:=IF(AND([.AE$8]&gt;=[.$H26];[.AE$8]&lt;=[.$I26]);&quot;x&quot;;&quot;&quot;)">
            <text:p/>
          </table:table-cell>
          <table:table-cell table:style-name="ce58" table:formula="of:=IF(AND([.AF$8]&gt;=[.$H26];[.AF$8]&lt;=[.$I26]);&quot;x&quot;;&quot;&quot;)">
            <text:p/>
          </table:table-cell>
          <table:table-cell table:style-name="ce58" table:formula="of:=IF(AND([.AG$8]&gt;=[.$H26];[.AG$8]&lt;=[.$I26]);&quot;x&quot;;&quot;&quot;)">
            <text:p/>
          </table:table-cell>
          <table:table-cell table:style-name="ce58" table:formula="of:=IF(AND([.AH$8]&gt;=[.$H26];[.AH$8]&lt;=[.$I26]);&quot;x&quot;;&quot;&quot;)">
            <text:p/>
          </table:table-cell>
          <table:table-cell table:style-name="ce58" table:formula="of:=IF(AND([.AI$8]&gt;=[.$H26];[.AI$8]&lt;=[.$I26]);&quot;x&quot;;&quot;&quot;)">
            <text:p/>
          </table:table-cell>
          <table:table-cell table:style-name="ce58" table:formula="of:=IF(AND([.AJ$8]&gt;=[.$H26];[.AJ$8]&lt;=[.$I26]);&quot;x&quot;;&quot;&quot;)">
            <text:p/>
          </table:table-cell>
          <table:table-cell table:style-name="ce58" table:formula="of:=IF(AND([.AK$8]&gt;=[.$H26];[.AK$8]&lt;=[.$I26]);&quot;x&quot;;&quot;&quot;)">
            <text:p/>
          </table:table-cell>
          <table:table-cell table:style-name="ce58" table:formula="of:=IF(AND([.AL$8]&gt;=[.$H26];[.AL$8]&lt;=[.$I26]);&quot;x&quot;;&quot;&quot;)">
            <text:p/>
          </table:table-cell>
          <table:table-cell table:style-name="ce58" table:formula="of:=IF(AND([.AM$8]&gt;=[.$H26];[.AM$8]&lt;=[.$I26]);&quot;x&quot;;&quot;&quot;)">
            <text:p/>
          </table:table-cell>
          <table:table-cell table:style-name="ce58" table:formula="of:=IF(AND([.AN$8]&gt;=[.$H26];[.AN$8]&lt;=[.$I26]);&quot;x&quot;;&quot;&quot;)">
            <text:p/>
          </table:table-cell>
          <table:table-cell table:style-name="ce58" table:formula="of:=IF(AND([.AO$8]&gt;=[.$H26];[.AO$8]&lt;=[.$I26]);&quot;x&quot;;&quot;&quot;)">
            <text:p/>
          </table:table-cell>
          <table:table-cell table:style-name="ce58" table:formula="of:=IF(AND([.AP$8]&gt;=[.$H26];[.AP$8]&lt;=[.$I26]);&quot;x&quot;;&quot;&quot;)">
            <text:p/>
          </table:table-cell>
          <table:table-cell table:style-name="ce58" table:formula="of:=IF(AND([.AQ$8]&gt;=[.$H26];[.AQ$8]&lt;=[.$I26]);&quot;x&quot;;&quot;&quot;)">
            <text:p/>
          </table:table-cell>
          <table:table-cell table:style-name="ce58" table:formula="of:=IF(AND([.AR$8]&gt;=[.$H26];[.AR$8]&lt;=[.$I26]);&quot;x&quot;;&quot;&quot;)">
            <text:p/>
          </table:table-cell>
          <table:table-cell table:style-name="ce58" table:formula="of:=IF(AND([.AS$8]&gt;=[.$H26];[.AS$8]&lt;=[.$I26]);&quot;x&quot;;&quot;&quot;)">
            <text:p/>
          </table:table-cell>
          <table:table-cell table:style-name="ce58" table:formula="of:=IF(AND([.AT$8]&gt;=[.$H26];[.AT$8]&lt;=[.$I26]);&quot;x&quot;;&quot;&quot;)">
            <text:p/>
          </table:table-cell>
          <table:table-cell table:style-name="ce58" table:formula="of:=IF(AND([.AU$8]&gt;=[.$H26];[.AU$8]&lt;=[.$I26]);&quot;x&quot;;&quot;&quot;)">
            <text:p/>
          </table:table-cell>
          <table:table-cell table:style-name="ce58" table:formula="of:=IF(AND([.AV$8]&gt;=[.$H26];[.AV$8]&lt;=[.$I26]);&quot;x&quot;;&quot;&quot;)">
            <text:p/>
          </table:table-cell>
          <table:table-cell table:style-name="ce58" table:formula="of:=IF(AND([.AW$8]&gt;=[.$H26];[.AW$8]&lt;=[.$I26]);&quot;x&quot;;&quot;&quot;)">
            <text:p/>
          </table:table-cell>
          <table:table-cell table:style-name="ce58" table:formula="of:=IF(AND([.AX$8]&gt;=[.$H26];[.AX$8]&lt;=[.$I26]);&quot;x&quot;;&quot;&quot;)">
            <text:p/>
          </table:table-cell>
          <table:table-cell table:style-name="ce58" table:formula="of:=IF(AND([.AY$8]&gt;=[.$H26];[.AY$8]&lt;=[.$I26]);&quot;x&quot;;&quot;&quot;)">
            <text:p/>
          </table:table-cell>
          <table:table-cell table:style-name="ce58" table:formula="of:=IF(AND([.AZ$8]&gt;=[.$H26];[.AZ$8]&lt;=[.$I26]);&quot;x&quot;;&quot;&quot;)">
            <text:p/>
          </table:table-cell>
          <table:table-cell table:style-name="ce58" table:formula="of:=IF(AND([.BA$8]&gt;=[.$H26];[.BA$8]&lt;=[.$I26]);&quot;x&quot;;&quot;&quot;)">
            <text:p/>
          </table:table-cell>
          <table:table-cell table:style-name="ce58" table:formula="of:=IF(AND([.BB$8]&gt;=[.$H26];[.BB$8]&lt;=[.$I26]);&quot;x&quot;;&quot;&quot;)">
            <text:p/>
          </table:table-cell>
          <table:table-cell table:style-name="ce58" table:formula="of:=IF(AND([.BC$8]&gt;=[.$H26];[.BC$8]&lt;=[.$I26]);&quot;x&quot;;&quot;&quot;)">
            <text:p/>
          </table:table-cell>
          <table:table-cell table:style-name="ce58" table:formula="of:=IF(AND([.BD$8]&gt;=[.$H26];[.BD$8]&lt;=[.$I26]);&quot;x&quot;;&quot;&quot;)">
            <text:p/>
          </table:table-cell>
          <table:table-cell table:style-name="ce58" table:formula="of:=IF(AND([.BE$8]&gt;=[.$H26];[.BE$8]&lt;=[.$I26]);&quot;x&quot;;&quot;&quot;)">
            <text:p/>
          </table:table-cell>
          <table:table-cell table:style-name="ce58" table:formula="of:=IF(AND([.BF$8]&gt;=[.$H26];[.BF$8]&lt;=[.$I26]);&quot;x&quot;;&quot;&quot;)">
            <text:p/>
          </table:table-cell>
          <table:table-cell table:style-name="ce58" table:formula="of:=IF(AND([.BG$8]&gt;=[.$H26];[.BG$8]&lt;=[.$I26]);&quot;x&quot;;&quot;&quot;)">
            <text:p/>
          </table:table-cell>
          <table:table-cell table:style-name="ce58" table:formula="of:=IF(AND([.BH$8]&gt;=[.$H26];[.BH$8]&lt;=[.$I26]);&quot;x&quot;;&quot;&quot;)">
            <text:p/>
          </table:table-cell>
          <table:table-cell table:style-name="ce58" table:formula="of:=IF(AND([.BI$8]&gt;=[.$H26];[.BI$8]&lt;=[.$I26]);&quot;x&quot;;&quot;&quot;)">
            <text:p/>
          </table:table-cell>
          <table:table-cell table:style-name="ce58" table:formula="of:=IF(AND([.BJ$8]&gt;=[.$H26];[.BJ$8]&lt;=[.$I26]);&quot;x&quot;;&quot;&quot;)">
            <text:p/>
          </table:table-cell>
          <table:table-cell table:style-name="ce58" table:formula="of:=IF(AND([.BK$8]&gt;=[.$H26];[.BK$8]&lt;=[.$I26]);&quot;x&quot;;&quot;&quot;)">
            <text:p/>
          </table:table-cell>
          <table:table-cell table:style-name="ce58" table:formula="of:=IF(AND([.BL$8]&gt;=[.$H26];[.BL$8]&lt;=[.$I26]);&quot;x&quot;;&quot;&quot;)">
            <text:p/>
          </table:table-cell>
          <table:table-cell table:style-name="ce58" table:formula="of:=IF(AND([.BM$8]&gt;=[.$H26];[.BM$8]&lt;=[.$I26]);&quot;x&quot;;&quot;&quot;)">
            <text:p/>
          </table:table-cell>
          <table:table-cell table:style-name="ce58" table:formula="of:=IF(AND([.BN$8]&gt;=[.$H26];[.BN$8]&lt;=[.$I26]);&quot;x&quot;;&quot;&quot;)">
            <text:p/>
          </table:table-cell>
          <table:table-cell table:style-name="ce58" table:formula="of:=IF(AND([.BO$8]&gt;=[.$H26];[.BO$8]&lt;=[.$I26]);&quot;x&quot;;&quot;&quot;)">
            <text:p/>
          </table:table-cell>
          <table:table-cell table:style-name="ce58" table:formula="of:=IF(AND([.BP$8]&gt;=[.$H26];[.BP$8]&lt;=[.$I26]);&quot;x&quot;;&quot;&quot;)">
            <text:p/>
          </table:table-cell>
          <table:table-cell table:style-name="ce58" table:formula="of:=IF(AND([.BQ$8]&gt;=[.$H26];[.BQ$8]&lt;=[.$I26]);&quot;x&quot;;&quot;&quot;)">
            <text:p/>
          </table:table-cell>
          <table:table-cell table:style-name="ce58" table:formula="of:=IF(AND([.BR$8]&gt;=[.$H26];[.BR$8]&lt;=[.$I26]);&quot;x&quot;;&quot;&quot;)">
            <text:p/>
          </table:table-cell>
          <table:table-cell table:style-name="ce58" table:formula="of:=IF(AND([.BS$8]&gt;=[.$H26];[.BS$8]&lt;=[.$I26]);&quot;x&quot;;&quot;&quot;)">
            <text:p/>
          </table:table-cell>
          <table:table-cell table:style-name="ce58" table:formula="of:=IF(AND([.BT$8]&gt;=[.$H26];[.BT$8]&lt;=[.$I26]);&quot;x&quot;;&quot;&quot;)">
            <text:p/>
          </table:table-cell>
          <table:table-cell table:style-name="ce58" table:formula="of:=IF(AND([.BU$8]&gt;=[.$H26];[.BU$8]&lt;=[.$I26]);&quot;x&quot;;&quot;&quot;)">
            <text:p/>
          </table:table-cell>
          <table:table-cell table:style-name="ce58" table:formula="of:=IF(AND([.BV$8]&gt;=[.$H26];[.BV$8]&lt;=[.$I26]);&quot;x&quot;;&quot;&quot;)">
            <text:p/>
          </table:table-cell>
          <table:table-cell table:style-name="ce58" table:formula="of:=IF(AND([.BW$8]&gt;=[.$H26];[.BW$8]&lt;=[.$I26]);&quot;x&quot;;&quot;&quot;)">
            <text:p/>
          </table:table-cell>
          <table:table-cell table:style-name="ce58" table:formula="of:=IF(AND([.BX$8]&gt;=[.$H26];[.BX$8]&lt;=[.$I26]);&quot;x&quot;;&quot;&quot;)">
            <text:p/>
          </table:table-cell>
          <table:table-cell table:style-name="ce58" table:formula="of:=IF(AND([.BY$8]&gt;=[.$H26];[.BY$8]&lt;=[.$I26]);&quot;x&quot;;&quot;&quot;)">
            <text:p/>
          </table:table-cell>
          <table:table-cell table:style-name="ce58" table:formula="of:=IF(AND([.BZ$8]&gt;=[.$H26];[.BZ$8]&lt;=[.$I26]);&quot;x&quot;;&quot;&quot;)">
            <text:p/>
          </table:table-cell>
          <table:table-cell table:style-name="ce58" table:formula="of:=IF(AND([.CA$8]&gt;=[.$H26];[.CA$8]&lt;=[.$I26]);&quot;x&quot;;&quot;&quot;)">
            <text:p/>
          </table:table-cell>
          <table:table-cell table:style-name="ce58" table:formula="of:=IF(AND([.CB$8]&gt;=[.$H26];[.CB$8]&lt;=[.$I26]);&quot;x&quot;;&quot;&quot;)">
            <text:p/>
          </table:table-cell>
          <table:table-cell table:style-name="ce58" table:formula="of:=IF(AND([.CC$8]&gt;=[.$H26];[.CC$8]&lt;=[.$I26]);&quot;x&quot;;&quot;&quot;)">
            <text:p/>
          </table:table-cell>
          <table:table-cell table:style-name="ce58" table:formula="of:=IF(AND([.CD$8]&gt;=[.$H26];[.CD$8]&lt;=[.$I26]);&quot;x&quot;;&quot;&quot;)">
            <text:p/>
          </table:table-cell>
          <table:table-cell table:style-name="ce58" table:formula="of:=IF(AND([.CE$8]&gt;=[.$H26];[.CE$8]&lt;=[.$I26]);&quot;x&quot;;&quot;&quot;)">
            <text:p/>
          </table:table-cell>
          <table:table-cell table:style-name="ce58" table:formula="of:=IF(AND([.CF$8]&gt;=[.$H26];[.CF$8]&lt;=[.$I26]);&quot;x&quot;;&quot;&quot;)">
            <text:p/>
          </table:table-cell>
          <table:table-cell table:style-name="ce58" table:formula="of:=IF(AND([.CG$8]&gt;=[.$H26];[.CG$8]&lt;=[.$I26]);&quot;x&quot;;&quot;&quot;)">
            <text:p/>
          </table:table-cell>
          <table:table-cell table:style-name="ce58" table:formula="of:=IF(AND([.CH$8]&gt;=[.$H26];[.CH$8]&lt;=[.$I26]);&quot;x&quot;;&quot;&quot;)">
            <text:p/>
          </table:table-cell>
          <table:table-cell table:style-name="ce58" table:formula="of:=IF(AND([.CI$8]&gt;=[.$H26];[.CI$8]&lt;=[.$I26]);&quot;x&quot;;&quot;&quot;)">
            <text:p/>
          </table:table-cell>
          <table:table-cell table:style-name="ce58" table:formula="of:=IF(AND([.CJ$8]&gt;=[.$H26];[.CJ$8]&lt;=[.$I26]);&quot;x&quot;;&quot;&quot;)">
            <text:p/>
          </table:table-cell>
          <table:table-cell table:style-name="ce58" table:formula="of:=IF(AND([.CK$8]&gt;=[.$H26];[.CK$8]&lt;=[.$I26]);&quot;x&quot;;&quot;&quot;)">
            <text:p/>
          </table:table-cell>
          <table:table-cell table:style-name="ce58" table:formula="of:=IF(AND([.CL$8]&gt;=[.$H26];[.CL$8]&lt;=[.$I26]);&quot;x&quot;;&quot;&quot;)">
            <text:p/>
          </table:table-cell>
          <table:table-cell table:style-name="ce58" table:formula="of:=IF(AND([.CM$8]&gt;=[.$H26];[.CM$8]&lt;=[.$I26]);&quot;x&quot;;&quot;&quot;)">
            <text:p/>
          </table:table-cell>
          <table:table-cell table:style-name="ce58" table:formula="of:=IF(AND([.CN$8]&gt;=[.$H26];[.CN$8]&lt;=[.$I26]);&quot;x&quot;;&quot;&quot;)">
            <text:p/>
          </table:table-cell>
          <table:table-cell table:style-name="ce58" table:formula="of:=IF(AND([.CO$8]&gt;=[.$H26];[.CO$8]&lt;=[.$I26]);&quot;x&quot;;&quot;&quot;)">
            <text:p/>
          </table:table-cell>
          <table:table-cell table:style-name="ce58" table:formula="of:=IF(AND([.CP$8]&gt;=[.$H26];[.CP$8]&lt;=[.$I26]);&quot;x&quot;;&quot;&quot;)">
            <text:p/>
          </table:table-cell>
          <table:table-cell table:style-name="ce58" table:formula="of:=IF(AND([.CQ$8]&gt;=[.$H26];[.CQ$8]&lt;=[.$I26]);&quot;x&quot;;&quot;&quot;)">
            <text:p/>
          </table:table-cell>
          <table:table-cell table:style-name="ce58" table:formula="of:=IF(AND([.CR$8]&gt;=[.$H26];[.CR$8]&lt;=[.$I26]);&quot;x&quot;;&quot;&quot;)">
            <text:p/>
          </table:table-cell>
          <table:table-cell table:style-name="ce58" table:formula="of:=IF(AND([.CS$8]&gt;=[.$H26];[.CS$8]&lt;=[.$I26]);&quot;x&quot;;&quot;&quot;)">
            <text:p/>
          </table:table-cell>
          <table:table-cell table:style-name="ce58" table:formula="of:=IF(AND([.CT$8]&gt;=[.$H26];[.CT$8]&lt;=[.$I26]);&quot;x&quot;;&quot;&quot;)">
            <text:p/>
          </table:table-cell>
          <table:table-cell table:style-name="ce58" table:formula="of:=IF(AND([.CU$8]&gt;=[.$H26];[.CU$8]&lt;=[.$I26]);&quot;x&quot;;&quot;&quot;)">
            <text:p/>
          </table:table-cell>
          <table:table-cell table:style-name="ce58" table:formula="of:=IF(AND([.CV$8]&gt;=[.$H26];[.CV$8]&lt;=[.$I26]);&quot;x&quot;;&quot;&quot;)">
            <text:p/>
          </table:table-cell>
          <table:table-cell table:style-name="ce58" table:formula="of:=IF(AND([.CW$8]&gt;=[.$H26];[.CW$8]&lt;=[.$I26]);&quot;x&quot;;&quot;&quot;)">
            <text:p/>
          </table:table-cell>
          <table:table-cell table:style-name="ce58" table:formula="of:=IF(AND([.CX$8]&gt;=[.$H26];[.CX$8]&lt;=[.$I26]);&quot;x&quot;;&quot;&quot;)">
            <text:p/>
          </table:table-cell>
          <table:table-cell table:style-name="ce58" table:formula="of:=IF(AND([.CY$8]&gt;=[.$H26];[.CY$8]&lt;=[.$I26]);&quot;x&quot;;&quot;&quot;)">
            <text:p/>
          </table:table-cell>
          <table:table-cell table:style-name="ce62" table:formula="of:=IF(AND([.CZ$8]&gt;=[.$H26];[.CZ$8]&lt;=[.$I26]);&quot;x&quot;;&quot;&quot;)">
            <text:p/>
          </table:table-cell>
          <table:table-cell/>
          <table:table-cell table:style-name="ce67" table:formula="of:=IF([.K26]=&quot;Completado&quot;;IF([.M26]&lt;[.D26];[.D26]-[.M26];0);0)" office:value-type="float" office:value="0" calcext:value-type="float">
            <text:p>0</text:p>
          </table:table-cell>
          <table:table-cell table:style-name="ce67" table:formula="of:=IFERROR(IF([.K26]=&quot;Completado&quot;;IF([.M26]&gt;[.D26];[.M26]-[.D26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6">
          <table:table-cell/>
          <table:table-cell table:style-name="ce11" table:formula="of:=IF([.C27]=&quot;&quot;;&quot;&quot;;[.B26]+1)">
            <text:p/>
          </table:table-cell>
          <table:table-cell table:style-name="ce14"/>
          <table:table-cell table:style-name="ce21"/>
          <table:table-cell table:style-name="ce26"/>
          <table:table-cell table:style-name="ce21" table:content-validation-name="val1"/>
          <table:table-cell table:style-name="ce31"/>
          <table:table-cell table:style-name="ce35" table:formula="of:=IF(OR([.C27]=&quot;&quot;;[.D27]=&quot;&quot;;[.G27]=&quot;&quot;;[.F27]=&quot;&quot;;[.E27]=&quot;&quot;);&quot;&quot;;IF([.F27]=&quot;FC&quot;;VLOOKUP([.E27];[.$B$9:.$M$28];8;FALSE())+[.G27];IF([.F27]=&quot;CC&quot;;VLOOKUP([.E27];[.$B$9:.$M$28];7;FALSE())+[.G27];&quot;&quot;)))">
            <text:p/>
          </table:table-cell>
          <table:table-cell table:style-name="ce35" table:formula="of:=IF([.H27]=&quot;&quot;;&quot;&quot;;[.H27]+[.D27]-1)">
            <text:p/>
          </table:table-cell>
          <table:table-cell table:style-name="ce14"/>
          <table:table-cell table:style-name="ce38" table:content-validation-name="val2"/>
          <table:table-cell table:style-name="ce43"/>
          <table:table-cell table:style-name="ce48" table:formula="of:=IF([.H27]=&quot;&quot;;&quot;&quot;;IF(AND([.K27]=&quot;Completado&quot;;[.L27]=&quot;&quot;);&quot;Completar fecha de finalización&quot;;IF(AND([.K27]=&quot;Completado&quot;;[.L27]&lt;&gt;&quot;&quot;);[.L27]-[.H27]+1;&quot;&quot;)))">
            <text:p/>
          </table:table-cell>
          <table:table-cell/>
          <table:table-cell table:style-name="ce54" table:formula="of:=IF(AND([.O$8]&gt;=[.$H27];[.O$8]&lt;=[.$I27]);&quot;x&quot;;&quot;&quot;)">
            <text:p/>
          </table:table-cell>
          <table:table-cell table:style-name="ce58" table:formula="of:=IF(AND([.P$8]&gt;=[.$H27];[.P$8]&lt;=[.$I27]);&quot;x&quot;;&quot;&quot;)">
            <text:p/>
          </table:table-cell>
          <table:table-cell table:style-name="ce58" table:formula="of:=IF(AND([.Q$8]&gt;=[.$H27];[.Q$8]&lt;=[.$I27]);&quot;x&quot;;&quot;&quot;)">
            <text:p/>
          </table:table-cell>
          <table:table-cell table:style-name="ce58" table:formula="of:=IF(AND([.R$8]&gt;=[.$H27];[.R$8]&lt;=[.$I27]);&quot;x&quot;;&quot;&quot;)">
            <text:p/>
          </table:table-cell>
          <table:table-cell table:style-name="ce58" table:formula="of:=IF(AND([.S$8]&gt;=[.$H27];[.S$8]&lt;=[.$I27]);&quot;x&quot;;&quot;&quot;)">
            <text:p/>
          </table:table-cell>
          <table:table-cell table:style-name="ce58" table:formula="of:=IF(AND([.T$8]&gt;=[.$H27];[.T$8]&lt;=[.$I27]);&quot;x&quot;;&quot;&quot;)">
            <text:p/>
          </table:table-cell>
          <table:table-cell table:style-name="ce58" table:formula="of:=IF(AND([.U$8]&gt;=[.$H27];[.U$8]&lt;=[.$I27]);&quot;x&quot;;&quot;&quot;)">
            <text:p/>
          </table:table-cell>
          <table:table-cell table:style-name="ce58" table:formula="of:=IF(AND([.V$8]&gt;=[.$H27];[.V$8]&lt;=[.$I27]);&quot;x&quot;;&quot;&quot;)">
            <text:p/>
          </table:table-cell>
          <table:table-cell table:style-name="ce58" table:formula="of:=IF(AND([.W$8]&gt;=[.$H27];[.W$8]&lt;=[.$I27]);&quot;x&quot;;&quot;&quot;)">
            <text:p/>
          </table:table-cell>
          <table:table-cell table:style-name="ce58" table:formula="of:=IF(AND([.X$8]&gt;=[.$H27];[.X$8]&lt;=[.$I27]);&quot;x&quot;;&quot;&quot;)">
            <text:p/>
          </table:table-cell>
          <table:table-cell table:style-name="ce58" table:formula="of:=IF(AND([.Y$8]&gt;=[.$H27];[.Y$8]&lt;=[.$I27]);&quot;x&quot;;&quot;&quot;)">
            <text:p/>
          </table:table-cell>
          <table:table-cell table:style-name="ce58" table:formula="of:=IF(AND([.Z$8]&gt;=[.$H27];[.Z$8]&lt;=[.$I27]);&quot;x&quot;;&quot;&quot;)">
            <text:p/>
          </table:table-cell>
          <table:table-cell table:style-name="ce58" table:formula="of:=IF(AND([.AA$8]&gt;=[.$H27];[.AA$8]&lt;=[.$I27]);&quot;x&quot;;&quot;&quot;)">
            <text:p/>
          </table:table-cell>
          <table:table-cell table:style-name="ce58" table:formula="of:=IF(AND([.AB$8]&gt;=[.$H27];[.AB$8]&lt;=[.$I27]);&quot;x&quot;;&quot;&quot;)">
            <text:p/>
          </table:table-cell>
          <table:table-cell table:style-name="ce58" table:formula="of:=IF(AND([.AC$8]&gt;=[.$H27];[.AC$8]&lt;=[.$I27]);&quot;x&quot;;&quot;&quot;)">
            <text:p/>
          </table:table-cell>
          <table:table-cell table:style-name="ce58" table:formula="of:=IF(AND([.AD$8]&gt;=[.$H27];[.AD$8]&lt;=[.$I27]);&quot;x&quot;;&quot;&quot;)">
            <text:p/>
          </table:table-cell>
          <table:table-cell table:style-name="ce58" table:formula="of:=IF(AND([.AE$8]&gt;=[.$H27];[.AE$8]&lt;=[.$I27]);&quot;x&quot;;&quot;&quot;)">
            <text:p/>
          </table:table-cell>
          <table:table-cell table:style-name="ce58" table:formula="of:=IF(AND([.AF$8]&gt;=[.$H27];[.AF$8]&lt;=[.$I27]);&quot;x&quot;;&quot;&quot;)">
            <text:p/>
          </table:table-cell>
          <table:table-cell table:style-name="ce58" table:formula="of:=IF(AND([.AG$8]&gt;=[.$H27];[.AG$8]&lt;=[.$I27]);&quot;x&quot;;&quot;&quot;)">
            <text:p/>
          </table:table-cell>
          <table:table-cell table:style-name="ce58" table:formula="of:=IF(AND([.AH$8]&gt;=[.$H27];[.AH$8]&lt;=[.$I27]);&quot;x&quot;;&quot;&quot;)">
            <text:p/>
          </table:table-cell>
          <table:table-cell table:style-name="ce58" table:formula="of:=IF(AND([.AI$8]&gt;=[.$H27];[.AI$8]&lt;=[.$I27]);&quot;x&quot;;&quot;&quot;)">
            <text:p/>
          </table:table-cell>
          <table:table-cell table:style-name="ce58" table:formula="of:=IF(AND([.AJ$8]&gt;=[.$H27];[.AJ$8]&lt;=[.$I27]);&quot;x&quot;;&quot;&quot;)">
            <text:p/>
          </table:table-cell>
          <table:table-cell table:style-name="ce58" table:formula="of:=IF(AND([.AK$8]&gt;=[.$H27];[.AK$8]&lt;=[.$I27]);&quot;x&quot;;&quot;&quot;)">
            <text:p/>
          </table:table-cell>
          <table:table-cell table:style-name="ce58" table:formula="of:=IF(AND([.AL$8]&gt;=[.$H27];[.AL$8]&lt;=[.$I27]);&quot;x&quot;;&quot;&quot;)">
            <text:p/>
          </table:table-cell>
          <table:table-cell table:style-name="ce58" table:formula="of:=IF(AND([.AM$8]&gt;=[.$H27];[.AM$8]&lt;=[.$I27]);&quot;x&quot;;&quot;&quot;)">
            <text:p/>
          </table:table-cell>
          <table:table-cell table:style-name="ce58" table:formula="of:=IF(AND([.AN$8]&gt;=[.$H27];[.AN$8]&lt;=[.$I27]);&quot;x&quot;;&quot;&quot;)">
            <text:p/>
          </table:table-cell>
          <table:table-cell table:style-name="ce58" table:formula="of:=IF(AND([.AO$8]&gt;=[.$H27];[.AO$8]&lt;=[.$I27]);&quot;x&quot;;&quot;&quot;)">
            <text:p/>
          </table:table-cell>
          <table:table-cell table:style-name="ce58" table:formula="of:=IF(AND([.AP$8]&gt;=[.$H27];[.AP$8]&lt;=[.$I27]);&quot;x&quot;;&quot;&quot;)">
            <text:p/>
          </table:table-cell>
          <table:table-cell table:style-name="ce58" table:formula="of:=IF(AND([.AQ$8]&gt;=[.$H27];[.AQ$8]&lt;=[.$I27]);&quot;x&quot;;&quot;&quot;)">
            <text:p/>
          </table:table-cell>
          <table:table-cell table:style-name="ce58" table:formula="of:=IF(AND([.AR$8]&gt;=[.$H27];[.AR$8]&lt;=[.$I27]);&quot;x&quot;;&quot;&quot;)">
            <text:p/>
          </table:table-cell>
          <table:table-cell table:style-name="ce58" table:formula="of:=IF(AND([.AS$8]&gt;=[.$H27];[.AS$8]&lt;=[.$I27]);&quot;x&quot;;&quot;&quot;)">
            <text:p/>
          </table:table-cell>
          <table:table-cell table:style-name="ce58" table:formula="of:=IF(AND([.AT$8]&gt;=[.$H27];[.AT$8]&lt;=[.$I27]);&quot;x&quot;;&quot;&quot;)">
            <text:p/>
          </table:table-cell>
          <table:table-cell table:style-name="ce58" table:formula="of:=IF(AND([.AU$8]&gt;=[.$H27];[.AU$8]&lt;=[.$I27]);&quot;x&quot;;&quot;&quot;)">
            <text:p/>
          </table:table-cell>
          <table:table-cell table:style-name="ce58" table:formula="of:=IF(AND([.AV$8]&gt;=[.$H27];[.AV$8]&lt;=[.$I27]);&quot;x&quot;;&quot;&quot;)">
            <text:p/>
          </table:table-cell>
          <table:table-cell table:style-name="ce58" table:formula="of:=IF(AND([.AW$8]&gt;=[.$H27];[.AW$8]&lt;=[.$I27]);&quot;x&quot;;&quot;&quot;)">
            <text:p/>
          </table:table-cell>
          <table:table-cell table:style-name="ce58" table:formula="of:=IF(AND([.AX$8]&gt;=[.$H27];[.AX$8]&lt;=[.$I27]);&quot;x&quot;;&quot;&quot;)">
            <text:p/>
          </table:table-cell>
          <table:table-cell table:style-name="ce58" table:formula="of:=IF(AND([.AY$8]&gt;=[.$H27];[.AY$8]&lt;=[.$I27]);&quot;x&quot;;&quot;&quot;)">
            <text:p/>
          </table:table-cell>
          <table:table-cell table:style-name="ce58" table:formula="of:=IF(AND([.AZ$8]&gt;=[.$H27];[.AZ$8]&lt;=[.$I27]);&quot;x&quot;;&quot;&quot;)">
            <text:p/>
          </table:table-cell>
          <table:table-cell table:style-name="ce58" table:formula="of:=IF(AND([.BA$8]&gt;=[.$H27];[.BA$8]&lt;=[.$I27]);&quot;x&quot;;&quot;&quot;)">
            <text:p/>
          </table:table-cell>
          <table:table-cell table:style-name="ce58" table:formula="of:=IF(AND([.BB$8]&gt;=[.$H27];[.BB$8]&lt;=[.$I27]);&quot;x&quot;;&quot;&quot;)">
            <text:p/>
          </table:table-cell>
          <table:table-cell table:style-name="ce58" table:formula="of:=IF(AND([.BC$8]&gt;=[.$H27];[.BC$8]&lt;=[.$I27]);&quot;x&quot;;&quot;&quot;)">
            <text:p/>
          </table:table-cell>
          <table:table-cell table:style-name="ce58" table:formula="of:=IF(AND([.BD$8]&gt;=[.$H27];[.BD$8]&lt;=[.$I27]);&quot;x&quot;;&quot;&quot;)">
            <text:p/>
          </table:table-cell>
          <table:table-cell table:style-name="ce58" table:formula="of:=IF(AND([.BE$8]&gt;=[.$H27];[.BE$8]&lt;=[.$I27]);&quot;x&quot;;&quot;&quot;)">
            <text:p/>
          </table:table-cell>
          <table:table-cell table:style-name="ce58" table:formula="of:=IF(AND([.BF$8]&gt;=[.$H27];[.BF$8]&lt;=[.$I27]);&quot;x&quot;;&quot;&quot;)">
            <text:p/>
          </table:table-cell>
          <table:table-cell table:style-name="ce58" table:formula="of:=IF(AND([.BG$8]&gt;=[.$H27];[.BG$8]&lt;=[.$I27]);&quot;x&quot;;&quot;&quot;)">
            <text:p/>
          </table:table-cell>
          <table:table-cell table:style-name="ce58" table:formula="of:=IF(AND([.BH$8]&gt;=[.$H27];[.BH$8]&lt;=[.$I27]);&quot;x&quot;;&quot;&quot;)">
            <text:p/>
          </table:table-cell>
          <table:table-cell table:style-name="ce58" table:formula="of:=IF(AND([.BI$8]&gt;=[.$H27];[.BI$8]&lt;=[.$I27]);&quot;x&quot;;&quot;&quot;)">
            <text:p/>
          </table:table-cell>
          <table:table-cell table:style-name="ce58" table:formula="of:=IF(AND([.BJ$8]&gt;=[.$H27];[.BJ$8]&lt;=[.$I27]);&quot;x&quot;;&quot;&quot;)">
            <text:p/>
          </table:table-cell>
          <table:table-cell table:style-name="ce58" table:formula="of:=IF(AND([.BK$8]&gt;=[.$H27];[.BK$8]&lt;=[.$I27]);&quot;x&quot;;&quot;&quot;)">
            <text:p/>
          </table:table-cell>
          <table:table-cell table:style-name="ce58" table:formula="of:=IF(AND([.BL$8]&gt;=[.$H27];[.BL$8]&lt;=[.$I27]);&quot;x&quot;;&quot;&quot;)">
            <text:p/>
          </table:table-cell>
          <table:table-cell table:style-name="ce58" table:formula="of:=IF(AND([.BM$8]&gt;=[.$H27];[.BM$8]&lt;=[.$I27]);&quot;x&quot;;&quot;&quot;)">
            <text:p/>
          </table:table-cell>
          <table:table-cell table:style-name="ce58" table:formula="of:=IF(AND([.BN$8]&gt;=[.$H27];[.BN$8]&lt;=[.$I27]);&quot;x&quot;;&quot;&quot;)">
            <text:p/>
          </table:table-cell>
          <table:table-cell table:style-name="ce58" table:formula="of:=IF(AND([.BO$8]&gt;=[.$H27];[.BO$8]&lt;=[.$I27]);&quot;x&quot;;&quot;&quot;)">
            <text:p/>
          </table:table-cell>
          <table:table-cell table:style-name="ce58" table:formula="of:=IF(AND([.BP$8]&gt;=[.$H27];[.BP$8]&lt;=[.$I27]);&quot;x&quot;;&quot;&quot;)">
            <text:p/>
          </table:table-cell>
          <table:table-cell table:style-name="ce58" table:formula="of:=IF(AND([.BQ$8]&gt;=[.$H27];[.BQ$8]&lt;=[.$I27]);&quot;x&quot;;&quot;&quot;)">
            <text:p/>
          </table:table-cell>
          <table:table-cell table:style-name="ce58" table:formula="of:=IF(AND([.BR$8]&gt;=[.$H27];[.BR$8]&lt;=[.$I27]);&quot;x&quot;;&quot;&quot;)">
            <text:p/>
          </table:table-cell>
          <table:table-cell table:style-name="ce58" table:formula="of:=IF(AND([.BS$8]&gt;=[.$H27];[.BS$8]&lt;=[.$I27]);&quot;x&quot;;&quot;&quot;)">
            <text:p/>
          </table:table-cell>
          <table:table-cell table:style-name="ce58" table:formula="of:=IF(AND([.BT$8]&gt;=[.$H27];[.BT$8]&lt;=[.$I27]);&quot;x&quot;;&quot;&quot;)">
            <text:p/>
          </table:table-cell>
          <table:table-cell table:style-name="ce58" table:formula="of:=IF(AND([.BU$8]&gt;=[.$H27];[.BU$8]&lt;=[.$I27]);&quot;x&quot;;&quot;&quot;)">
            <text:p/>
          </table:table-cell>
          <table:table-cell table:style-name="ce58" table:formula="of:=IF(AND([.BV$8]&gt;=[.$H27];[.BV$8]&lt;=[.$I27]);&quot;x&quot;;&quot;&quot;)">
            <text:p/>
          </table:table-cell>
          <table:table-cell table:style-name="ce58" table:formula="of:=IF(AND([.BW$8]&gt;=[.$H27];[.BW$8]&lt;=[.$I27]);&quot;x&quot;;&quot;&quot;)">
            <text:p/>
          </table:table-cell>
          <table:table-cell table:style-name="ce58" table:formula="of:=IF(AND([.BX$8]&gt;=[.$H27];[.BX$8]&lt;=[.$I27]);&quot;x&quot;;&quot;&quot;)">
            <text:p/>
          </table:table-cell>
          <table:table-cell table:style-name="ce58" table:formula="of:=IF(AND([.BY$8]&gt;=[.$H27];[.BY$8]&lt;=[.$I27]);&quot;x&quot;;&quot;&quot;)">
            <text:p/>
          </table:table-cell>
          <table:table-cell table:style-name="ce58" table:formula="of:=IF(AND([.BZ$8]&gt;=[.$H27];[.BZ$8]&lt;=[.$I27]);&quot;x&quot;;&quot;&quot;)">
            <text:p/>
          </table:table-cell>
          <table:table-cell table:style-name="ce58" table:formula="of:=IF(AND([.CA$8]&gt;=[.$H27];[.CA$8]&lt;=[.$I27]);&quot;x&quot;;&quot;&quot;)">
            <text:p/>
          </table:table-cell>
          <table:table-cell table:style-name="ce58" table:formula="of:=IF(AND([.CB$8]&gt;=[.$H27];[.CB$8]&lt;=[.$I27]);&quot;x&quot;;&quot;&quot;)">
            <text:p/>
          </table:table-cell>
          <table:table-cell table:style-name="ce58" table:formula="of:=IF(AND([.CC$8]&gt;=[.$H27];[.CC$8]&lt;=[.$I27]);&quot;x&quot;;&quot;&quot;)">
            <text:p/>
          </table:table-cell>
          <table:table-cell table:style-name="ce58" table:formula="of:=IF(AND([.CD$8]&gt;=[.$H27];[.CD$8]&lt;=[.$I27]);&quot;x&quot;;&quot;&quot;)">
            <text:p/>
          </table:table-cell>
          <table:table-cell table:style-name="ce58" table:formula="of:=IF(AND([.CE$8]&gt;=[.$H27];[.CE$8]&lt;=[.$I27]);&quot;x&quot;;&quot;&quot;)">
            <text:p/>
          </table:table-cell>
          <table:table-cell table:style-name="ce58" table:formula="of:=IF(AND([.CF$8]&gt;=[.$H27];[.CF$8]&lt;=[.$I27]);&quot;x&quot;;&quot;&quot;)">
            <text:p/>
          </table:table-cell>
          <table:table-cell table:style-name="ce58" table:formula="of:=IF(AND([.CG$8]&gt;=[.$H27];[.CG$8]&lt;=[.$I27]);&quot;x&quot;;&quot;&quot;)">
            <text:p/>
          </table:table-cell>
          <table:table-cell table:style-name="ce58" table:formula="of:=IF(AND([.CH$8]&gt;=[.$H27];[.CH$8]&lt;=[.$I27]);&quot;x&quot;;&quot;&quot;)">
            <text:p/>
          </table:table-cell>
          <table:table-cell table:style-name="ce58" table:formula="of:=IF(AND([.CI$8]&gt;=[.$H27];[.CI$8]&lt;=[.$I27]);&quot;x&quot;;&quot;&quot;)">
            <text:p/>
          </table:table-cell>
          <table:table-cell table:style-name="ce58" table:formula="of:=IF(AND([.CJ$8]&gt;=[.$H27];[.CJ$8]&lt;=[.$I27]);&quot;x&quot;;&quot;&quot;)">
            <text:p/>
          </table:table-cell>
          <table:table-cell table:style-name="ce58" table:formula="of:=IF(AND([.CK$8]&gt;=[.$H27];[.CK$8]&lt;=[.$I27]);&quot;x&quot;;&quot;&quot;)">
            <text:p/>
          </table:table-cell>
          <table:table-cell table:style-name="ce58" table:formula="of:=IF(AND([.CL$8]&gt;=[.$H27];[.CL$8]&lt;=[.$I27]);&quot;x&quot;;&quot;&quot;)">
            <text:p/>
          </table:table-cell>
          <table:table-cell table:style-name="ce58" table:formula="of:=IF(AND([.CM$8]&gt;=[.$H27];[.CM$8]&lt;=[.$I27]);&quot;x&quot;;&quot;&quot;)">
            <text:p/>
          </table:table-cell>
          <table:table-cell table:style-name="ce58" table:formula="of:=IF(AND([.CN$8]&gt;=[.$H27];[.CN$8]&lt;=[.$I27]);&quot;x&quot;;&quot;&quot;)">
            <text:p/>
          </table:table-cell>
          <table:table-cell table:style-name="ce58" table:formula="of:=IF(AND([.CO$8]&gt;=[.$H27];[.CO$8]&lt;=[.$I27]);&quot;x&quot;;&quot;&quot;)">
            <text:p/>
          </table:table-cell>
          <table:table-cell table:style-name="ce58" table:formula="of:=IF(AND([.CP$8]&gt;=[.$H27];[.CP$8]&lt;=[.$I27]);&quot;x&quot;;&quot;&quot;)">
            <text:p/>
          </table:table-cell>
          <table:table-cell table:style-name="ce58" table:formula="of:=IF(AND([.CQ$8]&gt;=[.$H27];[.CQ$8]&lt;=[.$I27]);&quot;x&quot;;&quot;&quot;)">
            <text:p/>
          </table:table-cell>
          <table:table-cell table:style-name="ce58" table:formula="of:=IF(AND([.CR$8]&gt;=[.$H27];[.CR$8]&lt;=[.$I27]);&quot;x&quot;;&quot;&quot;)">
            <text:p/>
          </table:table-cell>
          <table:table-cell table:style-name="ce58" table:formula="of:=IF(AND([.CS$8]&gt;=[.$H27];[.CS$8]&lt;=[.$I27]);&quot;x&quot;;&quot;&quot;)">
            <text:p/>
          </table:table-cell>
          <table:table-cell table:style-name="ce58" table:formula="of:=IF(AND([.CT$8]&gt;=[.$H27];[.CT$8]&lt;=[.$I27]);&quot;x&quot;;&quot;&quot;)">
            <text:p/>
          </table:table-cell>
          <table:table-cell table:style-name="ce58" table:formula="of:=IF(AND([.CU$8]&gt;=[.$H27];[.CU$8]&lt;=[.$I27]);&quot;x&quot;;&quot;&quot;)">
            <text:p/>
          </table:table-cell>
          <table:table-cell table:style-name="ce58" table:formula="of:=IF(AND([.CV$8]&gt;=[.$H27];[.CV$8]&lt;=[.$I27]);&quot;x&quot;;&quot;&quot;)">
            <text:p/>
          </table:table-cell>
          <table:table-cell table:style-name="ce58" table:formula="of:=IF(AND([.CW$8]&gt;=[.$H27];[.CW$8]&lt;=[.$I27]);&quot;x&quot;;&quot;&quot;)">
            <text:p/>
          </table:table-cell>
          <table:table-cell table:style-name="ce58" table:formula="of:=IF(AND([.CX$8]&gt;=[.$H27];[.CX$8]&lt;=[.$I27]);&quot;x&quot;;&quot;&quot;)">
            <text:p/>
          </table:table-cell>
          <table:table-cell table:style-name="ce58" table:formula="of:=IF(AND([.CY$8]&gt;=[.$H27];[.CY$8]&lt;=[.$I27]);&quot;x&quot;;&quot;&quot;)">
            <text:p/>
          </table:table-cell>
          <table:table-cell table:style-name="ce62" table:formula="of:=IF(AND([.CZ$8]&gt;=[.$H27];[.CZ$8]&lt;=[.$I27]);&quot;x&quot;;&quot;&quot;)">
            <text:p/>
          </table:table-cell>
          <table:table-cell/>
          <table:table-cell table:style-name="ce67" table:formula="of:=IF([.K27]=&quot;Completado&quot;;IF([.M27]&lt;[.D27];[.D27]-[.M27];0);0)" office:value-type="float" office:value="0" calcext:value-type="float">
            <text:p>0</text:p>
          </table:table-cell>
          <table:table-cell table:style-name="ce67" table:formula="of:=IFERROR(IF([.K27]=&quot;Completado&quot;;IF([.M27]&gt;[.D27];[.M27]-[.D27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6">
          <table:table-cell/>
          <table:table-cell table:style-name="ce12" table:formula="of:=IF([.C28]=&quot;&quot;;&quot;&quot;;[.B27]+1)">
            <text:p/>
          </table:table-cell>
          <table:table-cell table:style-name="ce15"/>
          <table:table-cell table:style-name="ce22"/>
          <table:table-cell table:style-name="ce27"/>
          <table:table-cell table:style-name="ce22" table:content-validation-name="val1"/>
          <table:table-cell table:style-name="ce32"/>
          <table:table-cell table:style-name="ce36" table:formula="of:=IF(OR([.C28]=&quot;&quot;;[.D28]=&quot;&quot;;[.G28]=&quot;&quot;;[.F28]=&quot;&quot;;[.E28]=&quot;&quot;);&quot;&quot;;IF([.F28]=&quot;FC&quot;;VLOOKUP([.E28];[.$B$9:.$M$28];8;FALSE())+[.G28];IF([.F28]=&quot;CC&quot;;VLOOKUP([.E28];[.$B$9:.$M$28];7;FALSE())+[.G28];&quot;&quot;)))">
            <text:p/>
          </table:table-cell>
          <table:table-cell table:style-name="ce36" table:formula="of:=IF([.H28]=&quot;&quot;;&quot;&quot;;[.H28]+[.D28]-1)">
            <text:p/>
          </table:table-cell>
          <table:table-cell table:style-name="ce15"/>
          <table:table-cell table:style-name="ce39" table:content-validation-name="val2"/>
          <table:table-cell table:style-name="ce44"/>
          <table:table-cell table:style-name="ce49" table:formula="of:=IF([.H28]=&quot;&quot;;&quot;&quot;;IF(AND([.K28]=&quot;Completado&quot;;[.L28]=&quot;&quot;);&quot;Completar fecha de finalización&quot;;IF(AND([.K28]=&quot;Completado&quot;;[.L28]&lt;&gt;&quot;&quot;);[.L28]-[.H28]+1;&quot;&quot;)))">
            <text:p/>
          </table:table-cell>
          <table:table-cell/>
          <table:table-cell table:style-name="ce55" table:formula="of:=IF(AND([.O$8]&gt;=[.$H28];[.O$8]&lt;=[.$I28]);&quot;x&quot;;&quot;&quot;)">
            <text:p/>
          </table:table-cell>
          <table:table-cell table:style-name="ce59" table:formula="of:=IF(AND([.P$8]&gt;=[.$H28];[.P$8]&lt;=[.$I28]);&quot;x&quot;;&quot;&quot;)">
            <text:p/>
          </table:table-cell>
          <table:table-cell table:style-name="ce59" table:formula="of:=IF(AND([.Q$8]&gt;=[.$H28];[.Q$8]&lt;=[.$I28]);&quot;x&quot;;&quot;&quot;)">
            <text:p/>
          </table:table-cell>
          <table:table-cell table:style-name="ce59" table:formula="of:=IF(AND([.R$8]&gt;=[.$H28];[.R$8]&lt;=[.$I28]);&quot;x&quot;;&quot;&quot;)">
            <text:p/>
          </table:table-cell>
          <table:table-cell table:style-name="ce59" table:formula="of:=IF(AND([.S$8]&gt;=[.$H28];[.S$8]&lt;=[.$I28]);&quot;x&quot;;&quot;&quot;)">
            <text:p/>
          </table:table-cell>
          <table:table-cell table:style-name="ce59" table:formula="of:=IF(AND([.T$8]&gt;=[.$H28];[.T$8]&lt;=[.$I28]);&quot;x&quot;;&quot;&quot;)">
            <text:p/>
          </table:table-cell>
          <table:table-cell table:style-name="ce59" table:formula="of:=IF(AND([.U$8]&gt;=[.$H28];[.U$8]&lt;=[.$I28]);&quot;x&quot;;&quot;&quot;)">
            <text:p/>
          </table:table-cell>
          <table:table-cell table:style-name="ce59" table:formula="of:=IF(AND([.V$8]&gt;=[.$H28];[.V$8]&lt;=[.$I28]);&quot;x&quot;;&quot;&quot;)">
            <text:p/>
          </table:table-cell>
          <table:table-cell table:style-name="ce59" table:formula="of:=IF(AND([.W$8]&gt;=[.$H28];[.W$8]&lt;=[.$I28]);&quot;x&quot;;&quot;&quot;)">
            <text:p/>
          </table:table-cell>
          <table:table-cell table:style-name="ce59" table:formula="of:=IF(AND([.X$8]&gt;=[.$H28];[.X$8]&lt;=[.$I28]);&quot;x&quot;;&quot;&quot;)">
            <text:p/>
          </table:table-cell>
          <table:table-cell table:style-name="ce59" table:formula="of:=IF(AND([.Y$8]&gt;=[.$H28];[.Y$8]&lt;=[.$I28]);&quot;x&quot;;&quot;&quot;)">
            <text:p/>
          </table:table-cell>
          <table:table-cell table:style-name="ce59" table:formula="of:=IF(AND([.Z$8]&gt;=[.$H28];[.Z$8]&lt;=[.$I28]);&quot;x&quot;;&quot;&quot;)">
            <text:p/>
          </table:table-cell>
          <table:table-cell table:style-name="ce59" table:formula="of:=IF(AND([.AA$8]&gt;=[.$H28];[.AA$8]&lt;=[.$I28]);&quot;x&quot;;&quot;&quot;)">
            <text:p/>
          </table:table-cell>
          <table:table-cell table:style-name="ce59" table:formula="of:=IF(AND([.AB$8]&gt;=[.$H28];[.AB$8]&lt;=[.$I28]);&quot;x&quot;;&quot;&quot;)">
            <text:p/>
          </table:table-cell>
          <table:table-cell table:style-name="ce59" table:formula="of:=IF(AND([.AC$8]&gt;=[.$H28];[.AC$8]&lt;=[.$I28]);&quot;x&quot;;&quot;&quot;)">
            <text:p/>
          </table:table-cell>
          <table:table-cell table:style-name="ce59" table:formula="of:=IF(AND([.AD$8]&gt;=[.$H28];[.AD$8]&lt;=[.$I28]);&quot;x&quot;;&quot;&quot;)">
            <text:p/>
          </table:table-cell>
          <table:table-cell table:style-name="ce59" table:formula="of:=IF(AND([.AE$8]&gt;=[.$H28];[.AE$8]&lt;=[.$I28]);&quot;x&quot;;&quot;&quot;)">
            <text:p/>
          </table:table-cell>
          <table:table-cell table:style-name="ce59" table:formula="of:=IF(AND([.AF$8]&gt;=[.$H28];[.AF$8]&lt;=[.$I28]);&quot;x&quot;;&quot;&quot;)">
            <text:p/>
          </table:table-cell>
          <table:table-cell table:style-name="ce59" table:formula="of:=IF(AND([.AG$8]&gt;=[.$H28];[.AG$8]&lt;=[.$I28]);&quot;x&quot;;&quot;&quot;)">
            <text:p/>
          </table:table-cell>
          <table:table-cell table:style-name="ce59" table:formula="of:=IF(AND([.AH$8]&gt;=[.$H28];[.AH$8]&lt;=[.$I28]);&quot;x&quot;;&quot;&quot;)">
            <text:p/>
          </table:table-cell>
          <table:table-cell table:style-name="ce59" table:formula="of:=IF(AND([.AI$8]&gt;=[.$H28];[.AI$8]&lt;=[.$I28]);&quot;x&quot;;&quot;&quot;)">
            <text:p/>
          </table:table-cell>
          <table:table-cell table:style-name="ce59" table:formula="of:=IF(AND([.AJ$8]&gt;=[.$H28];[.AJ$8]&lt;=[.$I28]);&quot;x&quot;;&quot;&quot;)">
            <text:p/>
          </table:table-cell>
          <table:table-cell table:style-name="ce59" table:formula="of:=IF(AND([.AK$8]&gt;=[.$H28];[.AK$8]&lt;=[.$I28]);&quot;x&quot;;&quot;&quot;)">
            <text:p/>
          </table:table-cell>
          <table:table-cell table:style-name="ce59" table:formula="of:=IF(AND([.AL$8]&gt;=[.$H28];[.AL$8]&lt;=[.$I28]);&quot;x&quot;;&quot;&quot;)">
            <text:p/>
          </table:table-cell>
          <table:table-cell table:style-name="ce59" table:formula="of:=IF(AND([.AM$8]&gt;=[.$H28];[.AM$8]&lt;=[.$I28]);&quot;x&quot;;&quot;&quot;)">
            <text:p/>
          </table:table-cell>
          <table:table-cell table:style-name="ce59" table:formula="of:=IF(AND([.AN$8]&gt;=[.$H28];[.AN$8]&lt;=[.$I28]);&quot;x&quot;;&quot;&quot;)">
            <text:p/>
          </table:table-cell>
          <table:table-cell table:style-name="ce59" table:formula="of:=IF(AND([.AO$8]&gt;=[.$H28];[.AO$8]&lt;=[.$I28]);&quot;x&quot;;&quot;&quot;)">
            <text:p/>
          </table:table-cell>
          <table:table-cell table:style-name="ce59" table:formula="of:=IF(AND([.AP$8]&gt;=[.$H28];[.AP$8]&lt;=[.$I28]);&quot;x&quot;;&quot;&quot;)">
            <text:p/>
          </table:table-cell>
          <table:table-cell table:style-name="ce59" table:formula="of:=IF(AND([.AQ$8]&gt;=[.$H28];[.AQ$8]&lt;=[.$I28]);&quot;x&quot;;&quot;&quot;)">
            <text:p/>
          </table:table-cell>
          <table:table-cell table:style-name="ce59" table:formula="of:=IF(AND([.AR$8]&gt;=[.$H28];[.AR$8]&lt;=[.$I28]);&quot;x&quot;;&quot;&quot;)">
            <text:p/>
          </table:table-cell>
          <table:table-cell table:style-name="ce59" table:formula="of:=IF(AND([.AS$8]&gt;=[.$H28];[.AS$8]&lt;=[.$I28]);&quot;x&quot;;&quot;&quot;)">
            <text:p/>
          </table:table-cell>
          <table:table-cell table:style-name="ce59" table:formula="of:=IF(AND([.AT$8]&gt;=[.$H28];[.AT$8]&lt;=[.$I28]);&quot;x&quot;;&quot;&quot;)">
            <text:p/>
          </table:table-cell>
          <table:table-cell table:style-name="ce59" table:formula="of:=IF(AND([.AU$8]&gt;=[.$H28];[.AU$8]&lt;=[.$I28]);&quot;x&quot;;&quot;&quot;)">
            <text:p/>
          </table:table-cell>
          <table:table-cell table:style-name="ce59" table:formula="of:=IF(AND([.AV$8]&gt;=[.$H28];[.AV$8]&lt;=[.$I28]);&quot;x&quot;;&quot;&quot;)">
            <text:p/>
          </table:table-cell>
          <table:table-cell table:style-name="ce59" table:formula="of:=IF(AND([.AW$8]&gt;=[.$H28];[.AW$8]&lt;=[.$I28]);&quot;x&quot;;&quot;&quot;)">
            <text:p/>
          </table:table-cell>
          <table:table-cell table:style-name="ce59" table:formula="of:=IF(AND([.AX$8]&gt;=[.$H28];[.AX$8]&lt;=[.$I28]);&quot;x&quot;;&quot;&quot;)">
            <text:p/>
          </table:table-cell>
          <table:table-cell table:style-name="ce59" table:formula="of:=IF(AND([.AY$8]&gt;=[.$H28];[.AY$8]&lt;=[.$I28]);&quot;x&quot;;&quot;&quot;)">
            <text:p/>
          </table:table-cell>
          <table:table-cell table:style-name="ce59" table:formula="of:=IF(AND([.AZ$8]&gt;=[.$H28];[.AZ$8]&lt;=[.$I28]);&quot;x&quot;;&quot;&quot;)">
            <text:p/>
          </table:table-cell>
          <table:table-cell table:style-name="ce59" table:formula="of:=IF(AND([.BA$8]&gt;=[.$H28];[.BA$8]&lt;=[.$I28]);&quot;x&quot;;&quot;&quot;)">
            <text:p/>
          </table:table-cell>
          <table:table-cell table:style-name="ce59" table:formula="of:=IF(AND([.BB$8]&gt;=[.$H28];[.BB$8]&lt;=[.$I28]);&quot;x&quot;;&quot;&quot;)">
            <text:p/>
          </table:table-cell>
          <table:table-cell table:style-name="ce59" table:formula="of:=IF(AND([.BC$8]&gt;=[.$H28];[.BC$8]&lt;=[.$I28]);&quot;x&quot;;&quot;&quot;)">
            <text:p/>
          </table:table-cell>
          <table:table-cell table:style-name="ce59" table:formula="of:=IF(AND([.BD$8]&gt;=[.$H28];[.BD$8]&lt;=[.$I28]);&quot;x&quot;;&quot;&quot;)">
            <text:p/>
          </table:table-cell>
          <table:table-cell table:style-name="ce59" table:formula="of:=IF(AND([.BE$8]&gt;=[.$H28];[.BE$8]&lt;=[.$I28]);&quot;x&quot;;&quot;&quot;)">
            <text:p/>
          </table:table-cell>
          <table:table-cell table:style-name="ce59" table:formula="of:=IF(AND([.BF$8]&gt;=[.$H28];[.BF$8]&lt;=[.$I28]);&quot;x&quot;;&quot;&quot;)">
            <text:p/>
          </table:table-cell>
          <table:table-cell table:style-name="ce59" table:formula="of:=IF(AND([.BG$8]&gt;=[.$H28];[.BG$8]&lt;=[.$I28]);&quot;x&quot;;&quot;&quot;)">
            <text:p/>
          </table:table-cell>
          <table:table-cell table:style-name="ce59" table:formula="of:=IF(AND([.BH$8]&gt;=[.$H28];[.BH$8]&lt;=[.$I28]);&quot;x&quot;;&quot;&quot;)">
            <text:p/>
          </table:table-cell>
          <table:table-cell table:style-name="ce59" table:formula="of:=IF(AND([.BI$8]&gt;=[.$H28];[.BI$8]&lt;=[.$I28]);&quot;x&quot;;&quot;&quot;)">
            <text:p/>
          </table:table-cell>
          <table:table-cell table:style-name="ce59" table:formula="of:=IF(AND([.BJ$8]&gt;=[.$H28];[.BJ$8]&lt;=[.$I28]);&quot;x&quot;;&quot;&quot;)">
            <text:p/>
          </table:table-cell>
          <table:table-cell table:style-name="ce59" table:formula="of:=IF(AND([.BK$8]&gt;=[.$H28];[.BK$8]&lt;=[.$I28]);&quot;x&quot;;&quot;&quot;)">
            <text:p/>
          </table:table-cell>
          <table:table-cell table:style-name="ce59" table:formula="of:=IF(AND([.BL$8]&gt;=[.$H28];[.BL$8]&lt;=[.$I28]);&quot;x&quot;;&quot;&quot;)">
            <text:p/>
          </table:table-cell>
          <table:table-cell table:style-name="ce59" table:formula="of:=IF(AND([.BM$8]&gt;=[.$H28];[.BM$8]&lt;=[.$I28]);&quot;x&quot;;&quot;&quot;)">
            <text:p/>
          </table:table-cell>
          <table:table-cell table:style-name="ce59" table:formula="of:=IF(AND([.BN$8]&gt;=[.$H28];[.BN$8]&lt;=[.$I28]);&quot;x&quot;;&quot;&quot;)">
            <text:p/>
          </table:table-cell>
          <table:table-cell table:style-name="ce59" table:formula="of:=IF(AND([.BO$8]&gt;=[.$H28];[.BO$8]&lt;=[.$I28]);&quot;x&quot;;&quot;&quot;)">
            <text:p/>
          </table:table-cell>
          <table:table-cell table:style-name="ce59" table:formula="of:=IF(AND([.BP$8]&gt;=[.$H28];[.BP$8]&lt;=[.$I28]);&quot;x&quot;;&quot;&quot;)">
            <text:p/>
          </table:table-cell>
          <table:table-cell table:style-name="ce59" table:formula="of:=IF(AND([.BQ$8]&gt;=[.$H28];[.BQ$8]&lt;=[.$I28]);&quot;x&quot;;&quot;&quot;)">
            <text:p/>
          </table:table-cell>
          <table:table-cell table:style-name="ce59" table:formula="of:=IF(AND([.BR$8]&gt;=[.$H28];[.BR$8]&lt;=[.$I28]);&quot;x&quot;;&quot;&quot;)">
            <text:p/>
          </table:table-cell>
          <table:table-cell table:style-name="ce59" table:formula="of:=IF(AND([.BS$8]&gt;=[.$H28];[.BS$8]&lt;=[.$I28]);&quot;x&quot;;&quot;&quot;)">
            <text:p/>
          </table:table-cell>
          <table:table-cell table:style-name="ce59" table:formula="of:=IF(AND([.BT$8]&gt;=[.$H28];[.BT$8]&lt;=[.$I28]);&quot;x&quot;;&quot;&quot;)">
            <text:p/>
          </table:table-cell>
          <table:table-cell table:style-name="ce59" table:formula="of:=IF(AND([.BU$8]&gt;=[.$H28];[.BU$8]&lt;=[.$I28]);&quot;x&quot;;&quot;&quot;)">
            <text:p/>
          </table:table-cell>
          <table:table-cell table:style-name="ce59" table:formula="of:=IF(AND([.BV$8]&gt;=[.$H28];[.BV$8]&lt;=[.$I28]);&quot;x&quot;;&quot;&quot;)">
            <text:p/>
          </table:table-cell>
          <table:table-cell table:style-name="ce59" table:formula="of:=IF(AND([.BW$8]&gt;=[.$H28];[.BW$8]&lt;=[.$I28]);&quot;x&quot;;&quot;&quot;)">
            <text:p/>
          </table:table-cell>
          <table:table-cell table:style-name="ce59" table:formula="of:=IF(AND([.BX$8]&gt;=[.$H28];[.BX$8]&lt;=[.$I28]);&quot;x&quot;;&quot;&quot;)">
            <text:p/>
          </table:table-cell>
          <table:table-cell table:style-name="ce59" table:formula="of:=IF(AND([.BY$8]&gt;=[.$H28];[.BY$8]&lt;=[.$I28]);&quot;x&quot;;&quot;&quot;)">
            <text:p/>
          </table:table-cell>
          <table:table-cell table:style-name="ce59" table:formula="of:=IF(AND([.BZ$8]&gt;=[.$H28];[.BZ$8]&lt;=[.$I28]);&quot;x&quot;;&quot;&quot;)">
            <text:p/>
          </table:table-cell>
          <table:table-cell table:style-name="ce59" table:formula="of:=IF(AND([.CA$8]&gt;=[.$H28];[.CA$8]&lt;=[.$I28]);&quot;x&quot;;&quot;&quot;)">
            <text:p/>
          </table:table-cell>
          <table:table-cell table:style-name="ce59" table:formula="of:=IF(AND([.CB$8]&gt;=[.$H28];[.CB$8]&lt;=[.$I28]);&quot;x&quot;;&quot;&quot;)">
            <text:p/>
          </table:table-cell>
          <table:table-cell table:style-name="ce59" table:formula="of:=IF(AND([.CC$8]&gt;=[.$H28];[.CC$8]&lt;=[.$I28]);&quot;x&quot;;&quot;&quot;)">
            <text:p/>
          </table:table-cell>
          <table:table-cell table:style-name="ce59" table:formula="of:=IF(AND([.CD$8]&gt;=[.$H28];[.CD$8]&lt;=[.$I28]);&quot;x&quot;;&quot;&quot;)">
            <text:p/>
          </table:table-cell>
          <table:table-cell table:style-name="ce59" table:formula="of:=IF(AND([.CE$8]&gt;=[.$H28];[.CE$8]&lt;=[.$I28]);&quot;x&quot;;&quot;&quot;)">
            <text:p/>
          </table:table-cell>
          <table:table-cell table:style-name="ce59" table:formula="of:=IF(AND([.CF$8]&gt;=[.$H28];[.CF$8]&lt;=[.$I28]);&quot;x&quot;;&quot;&quot;)">
            <text:p/>
          </table:table-cell>
          <table:table-cell table:style-name="ce59" table:formula="of:=IF(AND([.CG$8]&gt;=[.$H28];[.CG$8]&lt;=[.$I28]);&quot;x&quot;;&quot;&quot;)">
            <text:p/>
          </table:table-cell>
          <table:table-cell table:style-name="ce59" table:formula="of:=IF(AND([.CH$8]&gt;=[.$H28];[.CH$8]&lt;=[.$I28]);&quot;x&quot;;&quot;&quot;)">
            <text:p/>
          </table:table-cell>
          <table:table-cell table:style-name="ce59" table:formula="of:=IF(AND([.CI$8]&gt;=[.$H28];[.CI$8]&lt;=[.$I28]);&quot;x&quot;;&quot;&quot;)">
            <text:p/>
          </table:table-cell>
          <table:table-cell table:style-name="ce59" table:formula="of:=IF(AND([.CJ$8]&gt;=[.$H28];[.CJ$8]&lt;=[.$I28]);&quot;x&quot;;&quot;&quot;)">
            <text:p/>
          </table:table-cell>
          <table:table-cell table:style-name="ce59" table:formula="of:=IF(AND([.CK$8]&gt;=[.$H28];[.CK$8]&lt;=[.$I28]);&quot;x&quot;;&quot;&quot;)">
            <text:p/>
          </table:table-cell>
          <table:table-cell table:style-name="ce59" table:formula="of:=IF(AND([.CL$8]&gt;=[.$H28];[.CL$8]&lt;=[.$I28]);&quot;x&quot;;&quot;&quot;)">
            <text:p/>
          </table:table-cell>
          <table:table-cell table:style-name="ce59" table:formula="of:=IF(AND([.CM$8]&gt;=[.$H28];[.CM$8]&lt;=[.$I28]);&quot;x&quot;;&quot;&quot;)">
            <text:p/>
          </table:table-cell>
          <table:table-cell table:style-name="ce59" table:formula="of:=IF(AND([.CN$8]&gt;=[.$H28];[.CN$8]&lt;=[.$I28]);&quot;x&quot;;&quot;&quot;)">
            <text:p/>
          </table:table-cell>
          <table:table-cell table:style-name="ce59" table:formula="of:=IF(AND([.CO$8]&gt;=[.$H28];[.CO$8]&lt;=[.$I28]);&quot;x&quot;;&quot;&quot;)">
            <text:p/>
          </table:table-cell>
          <table:table-cell table:style-name="ce59" table:formula="of:=IF(AND([.CP$8]&gt;=[.$H28];[.CP$8]&lt;=[.$I28]);&quot;x&quot;;&quot;&quot;)">
            <text:p/>
          </table:table-cell>
          <table:table-cell table:style-name="ce59" table:formula="of:=IF(AND([.CQ$8]&gt;=[.$H28];[.CQ$8]&lt;=[.$I28]);&quot;x&quot;;&quot;&quot;)">
            <text:p/>
          </table:table-cell>
          <table:table-cell table:style-name="ce59" table:formula="of:=IF(AND([.CR$8]&gt;=[.$H28];[.CR$8]&lt;=[.$I28]);&quot;x&quot;;&quot;&quot;)">
            <text:p/>
          </table:table-cell>
          <table:table-cell table:style-name="ce59" table:formula="of:=IF(AND([.CS$8]&gt;=[.$H28];[.CS$8]&lt;=[.$I28]);&quot;x&quot;;&quot;&quot;)">
            <text:p/>
          </table:table-cell>
          <table:table-cell table:style-name="ce59" table:formula="of:=IF(AND([.CT$8]&gt;=[.$H28];[.CT$8]&lt;=[.$I28]);&quot;x&quot;;&quot;&quot;)">
            <text:p/>
          </table:table-cell>
          <table:table-cell table:style-name="ce59" table:formula="of:=IF(AND([.CU$8]&gt;=[.$H28];[.CU$8]&lt;=[.$I28]);&quot;x&quot;;&quot;&quot;)">
            <text:p/>
          </table:table-cell>
          <table:table-cell table:style-name="ce59" table:formula="of:=IF(AND([.CV$8]&gt;=[.$H28];[.CV$8]&lt;=[.$I28]);&quot;x&quot;;&quot;&quot;)">
            <text:p/>
          </table:table-cell>
          <table:table-cell table:style-name="ce59" table:formula="of:=IF(AND([.CW$8]&gt;=[.$H28];[.CW$8]&lt;=[.$I28]);&quot;x&quot;;&quot;&quot;)">
            <text:p/>
          </table:table-cell>
          <table:table-cell table:style-name="ce59" table:formula="of:=IF(AND([.CX$8]&gt;=[.$H28];[.CX$8]&lt;=[.$I28]);&quot;x&quot;;&quot;&quot;)">
            <text:p/>
          </table:table-cell>
          <table:table-cell table:style-name="ce59" table:formula="of:=IF(AND([.CY$8]&gt;=[.$H28];[.CY$8]&lt;=[.$I28]);&quot;x&quot;;&quot;&quot;)">
            <text:p/>
          </table:table-cell>
          <table:table-cell table:style-name="ce63" table:formula="of:=IF(AND([.CZ$8]&gt;=[.$H28];[.CZ$8]&lt;=[.$I28]);&quot;x&quot;;&quot;&quot;)">
            <text:p/>
          </table:table-cell>
          <table:table-cell/>
          <table:table-cell table:style-name="ce67" table:formula="of:=IF([.K28]=&quot;Completado&quot;;IF([.M28]&lt;[.D28];[.D28]-[.M28];0);0)" office:value-type="float" office:value="0" calcext:value-type="float">
            <text:p>0</text:p>
          </table:table-cell>
          <table:table-cell table:style-name="ce67" table:formula="of:=IFERROR(IF([.K28]=&quot;Completado&quot;;IF([.M28]&gt;[.D28];[.M28]-[.D28];0);0);0)" office:value-type="float" office:value="0" calcext:value-type="float">
            <text:p>0</text:p>
          </table:table-cell>
          <table:table-cell table:number-columns-repeated="917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Proyecto.K9:Proyecto.K28">
            <calcext:condition calcext:apply-style-name="ConditionalStyle_5" calcext:value="=&quot;No comenzado&quot;" calcext:base-cell-address="Proyecto.K9"/>
            <calcext:condition calcext:apply-style-name="ConditionalStyle_4" calcext:value="=&quot;En progreso&quot;" calcext:base-cell-address="Proyecto.K9"/>
            <calcext:condition calcext:apply-style-name="ConditionalStyle_3" calcext:value="=&quot;Retrasado&quot;" calcext:base-cell-address="Proyecto.K9"/>
            <calcext:condition calcext:apply-style-name="ConditionalStyle_2" calcext:value="=&quot;Completado&quot;" calcext:base-cell-address="Proyecto.K9"/>
          </calcext:conditional-format>
          <calcext:conditional-format calcext:target-range-address="Proyecto.O9:Proyecto.CZ28">
            <calcext:condition calcext:apply-style-name="ConditionalStyle_1" calcext:value="=&quot;x&quot;" calcext:base-cell-address="Proyecto.O9"/>
          </calcext:conditional-format>
        </calcext:conditional-formats>
      </table:table>
      <table:table table:name="Reportes" table:style-name="ta3">
        <office:forms form:automatic-focus="false" form:apply-design-mode="false"/>
        <table:shapes>
          <draw:custom-shape draw:z-index="3" draw:name="TextBox 1" draw:style-name="gr1" draw:text-style-name="P2" svg:width="10.82cm" svg:height="1.56cm" svg:x="2.351cm" svg:y="0cm">
            <text:p text:style-name="P3"><text:span text:style-name="T2">Calendario de proyect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16" table:number-columns-repeated="3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22" table:visibility="collapse" table:default-cell-style-name="Default"/>
        <table:table-column table:style-name="co24" table:visibility="collapse" table:default-cell-style-name="Default"/>
        <table:table-column table:style-name="co7" table:visibility="collapse" table:default-cell-style-name="Default"/>
        <table:table-column table:style-name="co25" table:visibility="collapse" table:default-cell-style-name="Default"/>
        <table:table-column table:style-name="co16" table:number-columns-repeated="1006" table:default-cell-style-name="Default"/>
        <table:table-row table:style-name="ro7">
          <table:table-cell/>
          <table:table-cell table:style-name="ce6" table:number-columns-repeated="10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68" office:value-type="string" calcext:value-type="string">
            <text:p>Fecha de reporte</text:p>
          </table:table-cell>
          <table:table-cell table:style-name="ce69" table:formula="of:=TODAY()" office:value-type="date" office:date-value="2022-08-02" calcext:value-type="date">
            <text:p>02/08/2022</text:p>
          </table:table-cell>
          <table:table-cell table:number-columns-repeated="1021"/>
        </table:table-row>
        <table:table-row table:style-name="ro11">
          <table:table-cell/>
          <table:table-cell table:style-name="ce68" office:value-type="string" calcext:value-type="string">
            <text:p>Días planeados</text:p>
          </table:table-cell>
          <table:table-cell table:style-name="ce70" table:formula="of:=IF([$Proyecto.D5]=&quot;&quot;;&quot;&quot;;[$Proyecto.D5])" office:value-type="float" office:value="20" calcext:value-type="float">
            <text:p>20</text:p>
          </table:table-cell>
          <table:table-cell table:number-columns-repeated="1021"/>
        </table:table-row>
        <table:table-row table:style-name="ro11">
          <table:table-cell/>
          <table:table-cell table:style-name="ce68" office:value-type="string" calcext:value-type="string">
            <text:p>Días transcurridos</text:p>
          </table:table-cell>
          <table:table-cell table:style-name="ce70" table:formula="of:=IF([$Proyecto.D4]=&quot;&quot;;&quot;&quot;;[.C3]-[$Proyecto.D4])" office:value-type="float" office:value="153" calcext:value-type="float">
            <text:p>153</text:p>
          </table:table-cell>
          <table:table-cell table:number-columns-repeated="1021"/>
        </table:table-row>
        <table:table-row table:style-name="ro11">
          <table:table-cell/>
          <table:table-cell table:style-name="ce68" office:value-type="string" calcext:value-type="string">
            <text:p>Días faltantes</text:p>
          </table:table-cell>
          <table:table-cell table:style-name="ce70" table:formula="of:=IF([$Proyecto.D4]=&quot;&quot;;&quot;&quot;;[.C4]-[.C5])" office:value-type="float" office:value="-133" calcext:value-type="float">
            <text:p>-133</text:p>
          </table:table-cell>
          <table:table-cell table:number-columns-repeated="10"/>
          <table:table-cell table:style-name="ce81" office:value-type="string" calcext:value-type="string">
            <text:p>Etapa </text:p>
          </table:table-cell>
          <table:table-cell table:style-name="ce81" office:value-type="string" calcext:value-type="string">
            <text:p>Días</text:p>
          </table:table-cell>
          <table:table-cell/>
          <table:table-cell table:style-name="ce84" office:value-type="string" calcext:value-type="string">
            <text:p>Completado</text:p>
          </table:table-cell>
          <table:table-cell table:style-name="ce85" table:formula="of:=IF(COUNTA([$Proyecto.$K$9:.$K$28])=0;NA();COUNTIF([$Proyecto.$K$9:.$K$28];[$Reportes.Q6])/COUNTA([$Proyecto.$K$9:.$K$28]))" office:value-type="percentage" office:value="0.25" calcext:value-type="percentage">
            <text:p>25 %</text:p>
          </table:table-cell>
          <table:table-cell table:number-columns-repeated="1006"/>
        </table:table-row>
        <table:table-row table:style-name="ro11">
          <table:table-cell>
            <draw:frame table:end-cell-address="Reportes.E22" table:end-x="1.9cm" table:end-y="0.341cm" draw:z-index="1" draw:name="Gráfico 5" draw:style-name="gr5" draw:text-style-name="P2" svg:width="15.082cm" svg:height="7.663cm" svg:x="2.093cm" svg:y="0.351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Reportes.J22" table:end-x="0.746cm" table:end-y="0.28cm" draw:z-index="0" draw:name="Gráfico 4" draw:style-name="gr5" draw:text-style-name="P2" svg:width="15.637cm" svg:height="7.607cm" svg:x="0.179cm" svg:y="0.346cm">
              <draw:object draw:notify-on-update-of-ranges="Reportes.C5:Reportes.C5 Reportes.B5:Reportes.B5 Reportes.C5:Reportes.C5 Reportes.C6:Reportes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81" table:formula="of:=IF([$Proyecto.C9]=&quot;&quot;;&quot;&quot;;[$Proyecto.C9])" office:value-type="string" office:string-value="Reunión Inicial" calcext:value-type="string">
            <text:p>Reunión Inicial</text:p>
          </table:table-cell>
          <table:table-cell table:style-name="ce81" table:formula="of:=IF([$Proyecto.D9]=&quot;&quot;;&quot;&quot;;[$Proyecto.D9])" office:value-type="float" office:value="1" calcext:value-type="float">
            <text:p>1</text:p>
          </table:table-cell>
          <table:table-cell/>
          <table:table-cell table:style-name="ce84" office:value-type="string" calcext:value-type="string">
            <text:p>Retrasado</text:p>
          </table:table-cell>
          <table:table-cell table:style-name="ce85" table:formula="of:=IF(COUNTA([$Proyecto.$K$9:.$K$28])=0;NA();COUNTIF([$Proyecto.$K$9:.$K$28];[$Reportes.Q7])/COUNTA([$Proyecto.$K$9:.$K$28]))" office:value-type="percentage" office:value="0.25" calcext:value-type="percentage">
            <text:p>25 %</text:p>
          </table:table-cell>
          <table:table-cell table:number-columns-repeated="1006"/>
        </table:table-row>
        <table:table-row table:style-name="ro12">
          <table:table-cell table:number-columns-repeated="6"/>
          <table:table-cell table:style-name="ce76" table:number-columns-repeated="3"/>
          <table:table-cell table:number-columns-repeated="3"/>
          <table:table-cell office:value-type="float" office:value="2" calcext:value-type="float">
            <text:p>2</text:p>
          </table:table-cell>
          <table:table-cell table:style-name="ce81" table:formula="of:=IF([$Proyecto.C10]=&quot;&quot;;&quot;&quot;;[$Proyecto.C10])" office:value-type="string" office:string-value="Recolección de información" calcext:value-type="string">
            <text:p>Recolección de información</text:p>
          </table:table-cell>
          <table:table-cell table:style-name="ce81" table:formula="of:=IF([$Proyecto.D10]=&quot;&quot;;&quot;&quot;;[$Proyecto.D10])" office:value-type="float" office:value="10" calcext:value-type="float">
            <text:p>10</text:p>
          </table:table-cell>
          <table:table-cell/>
          <table:table-cell table:style-name="ce84" office:value-type="string" calcext:value-type="string">
            <text:p>En progreso</text:p>
          </table:table-cell>
          <table:table-cell table:style-name="ce85" table:formula="of:=IF(COUNTA([$Proyecto.$K$9:.$K$28])=0;NA();COUNTIF([$Proyecto.$K$9:.$K$28];[$Reportes.Q8])/COUNTA([$Proyecto.$K$9:.$K$28]))" office:value-type="percentage" office:value="0.25" calcext:value-type="percentage">
            <text:p>25 %</text:p>
          </table:table-cell>
          <table:table-cell table:number-columns-repeated="1006"/>
        </table:table-row>
        <table:table-row table:style-name="ro11">
          <table:table-cell table:number-columns-repeated="6"/>
          <table:table-cell table:style-name="ce77"/>
          <table:table-cell table:style-name="ce5"/>
          <table:table-cell table:style-name="ce79"/>
          <table:table-cell table:number-columns-repeated="3"/>
          <table:table-cell office:value-type="float" office:value="3" calcext:value-type="float">
            <text:p>3</text:p>
          </table:table-cell>
          <table:table-cell table:style-name="ce81" table:formula="of:=IF([$Proyecto.C11]=&quot;&quot;;&quot;&quot;;[$Proyecto.C11])" office:value-type="string" office:string-value="Validación de información" calcext:value-type="string">
            <text:p>Validación de información</text:p>
          </table:table-cell>
          <table:table-cell table:style-name="ce81" table:formula="of:=IF([$Proyecto.D11]=&quot;&quot;;&quot;&quot;;[$Proyecto.D11])" office:value-type="float" office:value="20" calcext:value-type="float">
            <text:p>20</text:p>
          </table:table-cell>
          <table:table-cell/>
          <table:table-cell table:style-name="ce84" office:value-type="string" calcext:value-type="string">
            <text:p>No comenzado</text:p>
          </table:table-cell>
          <table:table-cell table:style-name="ce85" table:formula="of:=IF(COUNTA([$Proyecto.$K$9:.$K$28])=0;NA();COUNTIF([$Proyecto.$K$9:.$K$28];[$Reportes.Q9])/COUNTA([$Proyecto.$K$9:.$K$28]))" office:value-type="percentage" office:value="0.25" calcext:value-type="percentage">
            <text:p>25 %</text:p>
          </table:table-cell>
          <table:table-cell table:number-columns-repeated="1006"/>
        </table:table-row>
        <table:table-row table:style-name="ro11">
          <table:table-cell table:number-columns-repeated="6"/>
          <table:table-cell table:style-name="ce77"/>
          <table:table-cell table:style-name="ce5"/>
          <table:table-cell table:style-name="ce80"/>
          <table:table-cell table:number-columns-repeated="3"/>
          <table:table-cell office:value-type="float" office:value="4" calcext:value-type="float">
            <text:p>4</text:p>
          </table:table-cell>
          <table:table-cell table:style-name="ce81" table:formula="of:=IF([$Proyecto.C12]=&quot;&quot;;&quot;&quot;;[$Proyecto.C12])" office:value-type="string" office:string-value="Configuración de procesos" calcext:value-type="string">
            <text:p>Configuración de procesos</text:p>
          </table:table-cell>
          <table:table-cell table:style-name="ce81" table:formula="of:=IF([$Proyecto.D12]=&quot;&quot;;&quot;&quot;;[$Proyecto.D12])" office:value-type="float" office:value="5" calcext:value-type="float">
            <text:p>5</text:p>
          </table:table-cell>
          <table:table-cell table:number-columns-repeated="1009"/>
        </table:table-row>
        <table:table-row table:style-name="ro11">
          <table:table-cell table:number-columns-repeated="6"/>
          <table:table-cell table:style-name="ce77"/>
          <table:table-cell table:style-name="ce5"/>
          <table:table-cell table:style-name="ce79"/>
          <table:table-cell table:number-columns-repeated="3"/>
          <table:table-cell office:value-type="float" office:value="5" calcext:value-type="float">
            <text:p>5</text:p>
          </table:table-cell>
          <table:table-cell table:style-name="ce81" table:formula="of:=IF([$Proyecto.C13]=&quot;&quot;;&quot;&quot;;[$Proyecto.C13])">
            <text:p/>
          </table:table-cell>
          <table:table-cell table:style-name="ce81" table:formula="of:=IF([$Proyecto.D13]=&quot;&quot;;&quot;&quot;;[$Proyecto.D13])">
            <text:p/>
          </table:table-cell>
          <table:table-cell table:number-columns-repeated="1009"/>
        </table:table-row>
        <table:table-row table:style-name="ro11">
          <table:table-cell table:number-columns-repeated="6"/>
          <table:table-cell table:style-name="ce77"/>
          <table:table-cell table:style-name="ce5"/>
          <table:table-cell table:style-name="ce79"/>
          <table:table-cell table:number-columns-repeated="3"/>
          <table:table-cell office:value-type="float" office:value="6" calcext:value-type="float">
            <text:p>6</text:p>
          </table:table-cell>
          <table:table-cell table:style-name="ce81" table:formula="of:=IF([$Proyecto.C14]=&quot;&quot;;&quot;&quot;;[$Proyecto.C14])">
            <text:p/>
          </table:table-cell>
          <table:table-cell table:style-name="ce81" table:formula="of:=IF([$Proyecto.D14]=&quot;&quot;;&quot;&quot;;[$Proyecto.D14])">
            <text:p/>
          </table:table-cell>
          <table:table-cell table:number-columns-repeated="1009"/>
        </table:table-row>
        <table:table-row table:style-name="ro11">
          <table:table-cell table:number-columns-repeated="6"/>
          <table:table-cell table:style-name="ce77"/>
          <table:table-cell table:style-name="ce5"/>
          <table:table-cell table:style-name="ce79"/>
          <table:table-cell table:number-columns-repeated="3"/>
          <table:table-cell office:value-type="float" office:value="7" calcext:value-type="float">
            <text:p>7</text:p>
          </table:table-cell>
          <table:table-cell table:style-name="ce81" table:formula="of:=IF([$Proyecto.C15]=&quot;&quot;;&quot;&quot;;[$Proyecto.C15])">
            <text:p/>
          </table:table-cell>
          <table:table-cell table:style-name="ce81" table:formula="of:=IF([$Proyecto.D15]=&quot;&quot;;&quot;&quot;;[$Proyecto.D15])">
            <text:p/>
          </table:table-cell>
          <table:table-cell table:number-columns-repeated="1009"/>
        </table:table-row>
        <table:table-row table:style-name="ro11">
          <table:table-cell table:number-columns-repeated="12"/>
          <table:table-cell office:value-type="float" office:value="8" calcext:value-type="float">
            <text:p>8</text:p>
          </table:table-cell>
          <table:table-cell table:style-name="ce81" table:formula="of:=IF([$Proyecto.C16]=&quot;&quot;;&quot;&quot;;[$Proyecto.C16])">
            <text:p/>
          </table:table-cell>
          <table:table-cell table:style-name="ce81" table:formula="of:=IF([$Proyecto.D16]=&quot;&quot;;&quot;&quot;;[$Proyecto.D16])">
            <text:p/>
          </table:table-cell>
          <table:table-cell table:number-columns-repeated="1009"/>
        </table:table-row>
        <table:table-row table:style-name="ro11">
          <table:table-cell table:number-columns-repeated="12"/>
          <table:table-cell office:value-type="float" office:value="9" calcext:value-type="float">
            <text:p>9</text:p>
          </table:table-cell>
          <table:table-cell table:style-name="ce81" table:formula="of:=IF([$Proyecto.C17]=&quot;&quot;;&quot;&quot;;[$Proyecto.C17])">
            <text:p/>
          </table:table-cell>
          <table:table-cell table:style-name="ce81" table:formula="of:=IF([$Proyecto.D17]=&quot;&quot;;&quot;&quot;;[$Proyecto.D17])">
            <text:p/>
          </table:table-cell>
          <table:table-cell table:number-columns-repeated="1009"/>
        </table:table-row>
        <table:table-row table:style-name="ro11">
          <table:table-cell table:number-columns-repeated="12"/>
          <table:table-cell office:value-type="float" office:value="10" calcext:value-type="float">
            <text:p>10</text:p>
          </table:table-cell>
          <table:table-cell table:style-name="ce81" table:formula="of:=IF([$Proyecto.C18]=&quot;&quot;;&quot;&quot;;[$Proyecto.C18])">
            <text:p/>
          </table:table-cell>
          <table:table-cell table:style-name="ce81" table:formula="of:=IF([$Proyecto.D18]=&quot;&quot;;&quot;&quot;;[$Proyecto.D18])">
            <text:p/>
          </table:table-cell>
          <table:table-cell table:number-columns-repeated="1009"/>
        </table:table-row>
        <table:table-row table:style-name="ro11">
          <table:table-cell table:number-columns-repeated="12"/>
          <table:table-cell office:value-type="float" office:value="11" calcext:value-type="float">
            <text:p>11</text:p>
          </table:table-cell>
          <table:table-cell table:style-name="ce81" table:formula="of:=IF([$Proyecto.C19]=&quot;&quot;;&quot;&quot;;[$Proyecto.C19])">
            <text:p/>
          </table:table-cell>
          <table:table-cell table:style-name="ce81" table:formula="of:=IF([$Proyecto.D19]=&quot;&quot;;&quot;&quot;;[$Proyecto.D19])">
            <text:p/>
          </table:table-cell>
          <table:table-cell table:number-columns-repeated="1009"/>
        </table:table-row>
        <table:table-row table:style-name="ro11">
          <table:table-cell table:number-columns-repeated="12"/>
          <table:table-cell office:value-type="float" office:value="12" calcext:value-type="float">
            <text:p>12</text:p>
          </table:table-cell>
          <table:table-cell table:style-name="ce81" table:formula="of:=IF([$Proyecto.C20]=&quot;&quot;;&quot;&quot;;[$Proyecto.C20])">
            <text:p/>
          </table:table-cell>
          <table:table-cell table:style-name="ce81" table:formula="of:=IF([$Proyecto.D20]=&quot;&quot;;&quot;&quot;;[$Proyecto.D20])">
            <text:p/>
          </table:table-cell>
          <table:table-cell table:number-columns-repeated="1009"/>
        </table:table-row>
        <table:table-row table:style-name="ro11">
          <table:table-cell table:number-columns-repeated="12"/>
          <table:table-cell office:value-type="float" office:value="13" calcext:value-type="float">
            <text:p>13</text:p>
          </table:table-cell>
          <table:table-cell table:style-name="ce81" table:formula="of:=IF([$Proyecto.C21]=&quot;&quot;;&quot;&quot;;[$Proyecto.C21])">
            <text:p/>
          </table:table-cell>
          <table:table-cell table:style-name="ce81" table:formula="of:=IF([$Proyecto.D21]=&quot;&quot;;&quot;&quot;;[$Proyecto.D21])">
            <text:p/>
          </table:table-cell>
          <table:table-cell table:number-columns-repeated="1009"/>
        </table:table-row>
        <table:table-row table:style-name="ro11">
          <table:table-cell table:number-columns-repeated="12"/>
          <table:table-cell office:value-type="float" office:value="14" calcext:value-type="float">
            <text:p>14</text:p>
          </table:table-cell>
          <table:table-cell table:style-name="ce81" table:formula="of:=IF([$Proyecto.C22]=&quot;&quot;;&quot;&quot;;[$Proyecto.C22])">
            <text:p/>
          </table:table-cell>
          <table:table-cell table:style-name="ce81" table:formula="of:=IF([$Proyecto.D22]=&quot;&quot;;&quot;&quot;;[$Proyecto.D22])">
            <text:p/>
          </table:table-cell>
          <table:table-cell table:style-name="ce72"/>
          <table:table-cell table:number-columns-repeated="1008"/>
        </table:table-row>
        <table:table-row table:style-name="ro11">
          <table:table-cell table:number-columns-repeated="12"/>
          <table:table-cell office:value-type="float" office:value="15" calcext:value-type="float">
            <text:p>15</text:p>
          </table:table-cell>
          <table:table-cell table:style-name="ce81" table:formula="of:=IF([$Proyecto.C23]=&quot;&quot;;&quot;&quot;;[$Proyecto.C23])">
            <text:p/>
          </table:table-cell>
          <table:table-cell table:style-name="ce81" table:formula="of:=IF([$Proyecto.D23]=&quot;&quot;;&quot;&quot;;[$Proyecto.D23])">
            <text:p/>
          </table:table-cell>
          <table:table-cell table:style-name="ce72"/>
          <table:table-cell table:number-columns-repeated="1008"/>
        </table:table-row>
        <table:table-row table:style-name="ro11">
          <table:table-cell table:number-columns-repeated="5"/>
          <table:table-cell table:style-name="ce72" table:number-columns-repeated="7"/>
          <table:table-cell office:value-type="float" office:value="16" calcext:value-type="float">
            <text:p>16</text:p>
          </table:table-cell>
          <table:table-cell table:style-name="ce81" table:formula="of:=IF([$Proyecto.C24]=&quot;&quot;;&quot;&quot;;[$Proyecto.C24])">
            <text:p/>
          </table:table-cell>
          <table:table-cell table:style-name="ce81" table:formula="of:=IF([$Proyecto.D24]=&quot;&quot;;&quot;&quot;;[$Proyecto.D24])">
            <text:p/>
          </table:table-cell>
          <table:table-cell table:style-name="ce72"/>
          <table:table-cell table:number-columns-repeated="1008"/>
        </table:table-row>
        <table:table-row table:style-name="ro11">
          <table:table-cell>
            <draw:frame table:end-cell-address="Reportes.E37" table:end-x="1.851cm" table:end-y="0.401cm" draw:z-index="2" draw:name="Gráfico 6" draw:style-name="gr5" draw:text-style-name="P2" svg:width="15.087cm" svg:height="7.244cm" svg:x="2.039cm" svg:y="0.221cm">
              <draw:object draw:notify-on-update-of-ranges="Reportes.Q6:Reportes.Q9 Reportes.R6:Reportes.R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 table:style-name="ce73" table:number-columns-repeated="7"/>
          <table:table-cell office:value-type="float" office:value="17" calcext:value-type="float">
            <text:p>17</text:p>
          </table:table-cell>
          <table:table-cell table:style-name="ce81" table:formula="of:=IF([$Proyecto.C25]=&quot;&quot;;&quot;&quot;;[$Proyecto.C25])">
            <text:p/>
          </table:table-cell>
          <table:table-cell table:style-name="ce81" table:formula="of:=IF([$Proyecto.D25]=&quot;&quot;;&quot;&quot;;[$Proyecto.D25])">
            <text:p/>
          </table:table-cell>
          <table:table-cell table:style-name="ce73"/>
          <table:table-cell table:number-columns-repeated="1008"/>
        </table:table-row>
        <table:table-row table:style-name="ro11">
          <table:table-cell table:number-columns-repeated="2"/>
          <table:table-cell table:style-name="ce71"/>
          <table:table-cell table:number-columns-repeated="2"/>
          <table:table-cell table:style-name="ce74" office:value-type="string" calcext:value-type="string" table:number-columns-spanned="2" table:number-rows-spanned="1">
            <text:p>Días de retraso vs días ganados</text:p>
          </table:table-cell>
          <table:covered-table-cell table:style-name="ce74"/>
          <table:table-cell table:style-name="ce73" table:number-columns-repeated="5"/>
          <table:table-cell office:value-type="float" office:value="18" calcext:value-type="float">
            <text:p>18</text:p>
          </table:table-cell>
          <table:table-cell table:style-name="ce81" table:formula="of:=IF([$Proyecto.C26]=&quot;&quot;;&quot;&quot;;[$Proyecto.C26])">
            <text:p/>
          </table:table-cell>
          <table:table-cell table:style-name="ce81" table:formula="of:=IF([$Proyecto.D26]=&quot;&quot;;&quot;&quot;;[$Proyecto.D26])">
            <text:p/>
          </table:table-cell>
          <table:table-cell table:style-name="ce73"/>
          <table:table-cell table:number-columns-repeated="1008"/>
        </table:table-row>
        <table:table-row table:style-name="ro11">
          <table:table-cell table:number-columns-repeated="3"/>
          <table:table-cell table:style-name="ce5"/>
          <table:table-cell table:style-name="ce72"/>
          <table:table-cell table:style-name="ce75" office:value-type="string" calcext:value-type="string">
            <text:p>Total días de retraso</text:p>
          </table:table-cell>
          <table:table-cell table:style-name="ce78" table:formula="of:=SUM([$Proyecto.DC9:.DC28])" office:value-type="float" office:value="0" calcext:value-type="float">
            <text:p>0</text:p>
          </table:table-cell>
          <table:table-cell/>
          <table:table-cell table:style-name="ce73" table:number-columns-repeated="4"/>
          <table:table-cell office:value-type="float" office:value="19" calcext:value-type="float">
            <text:p>19</text:p>
          </table:table-cell>
          <table:table-cell table:style-name="ce81" table:formula="of:=IF([$Proyecto.C27]=&quot;&quot;;&quot;&quot;;[$Proyecto.C27])">
            <text:p/>
          </table:table-cell>
          <table:table-cell table:style-name="ce81" table:formula="of:=IF([$Proyecto.D27]=&quot;&quot;;&quot;&quot;;[$Proyecto.D27])">
            <text:p/>
          </table:table-cell>
          <table:table-cell table:style-name="ce73"/>
          <table:table-cell table:number-columns-repeated="1008"/>
        </table:table-row>
        <table:table-row table:style-name="ro11">
          <table:table-cell table:number-columns-repeated="3"/>
          <table:table-cell table:style-name="ce5"/>
          <table:table-cell table:style-name="ce72"/>
          <table:table-cell table:style-name="ce75" office:value-type="string" calcext:value-type="string">
            <text:p>Total días ganados</text:p>
          </table:table-cell>
          <table:table-cell table:style-name="ce78" table:formula="of:=SUM([$Proyecto.DB9:.DB28])" office:value-type="float" office:value="1580" calcext:value-type="float">
            <text:p>1580</text:p>
          </table:table-cell>
          <table:table-cell/>
          <table:table-cell table:style-name="ce72" table:number-columns-repeated="4"/>
          <table:table-cell office:value-type="float" office:value="20" calcext:value-type="float">
            <text:p>20</text:p>
          </table:table-cell>
          <table:table-cell table:style-name="ce81" table:formula="of:=IF([$Proyecto.C28]=&quot;&quot;;&quot;&quot;;[$Proyecto.C28])">
            <text:p/>
          </table:table-cell>
          <table:table-cell table:style-name="ce81" table:formula="of:=IF([$Proyecto.D28]=&quot;&quot;;&quot;&quot;;[$Proyecto.D28])">
            <text:p/>
          </table:table-cell>
          <table:table-cell table:style-name="ce72"/>
          <table:table-cell table:number-columns-repeated="1008"/>
        </table:table-row>
        <table:table-row table:style-name="ro11" table:number-rows-repeated="2">
          <table:table-cell table:number-columns-repeated="15"/>
          <table:table-cell table:style-name="ce72"/>
          <table:table-cell table:number-columns-repeated="1008"/>
        </table:table-row>
        <table:table-row table:style-name="ro6">
          <table:table-cell table:number-columns-repeated="3"/>
          <table:table-cell table:style-name="ce72" table:number-columns-repeated="4"/>
          <table:table-cell table:number-columns-repeated="6"/>
          <table:table-cell table:style-name="ce82" table:number-columns-spanned="2" table:number-rows-spanned="1"/>
          <table:covered-table-cell table:style-name="ce83"/>
          <table:table-cell table:number-columns-repeated="1009"/>
        </table:table-row>
        <table:table-row table:style-name="ro11">
          <table:table-cell table:number-columns-repeated="3"/>
          <table:table-cell table:style-name="ce72" table:number-columns-repeated="4"/>
          <table:table-cell table:number-columns-repeated="1017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Comprobantes" table:base-cell-address="$'- AYUDA -'.$A$1" table:expression="['file:///Users/santiago/Downloads/planilla-de-excel-para-el-aplicativo-de-compras-y-ventas.xlsx'#$'Tabla de Comprobantes'.$A$3:.$A$65]"/>
        <table:named-expression table:name="Días" table:base-cell-address="$'- AYUDA -'.$A$1" table:expression="OFFSET([$Reportes.$O$6];1;0;COUNTA([$Reportes.$N$7:.$N$107])-COUNTIF([$Reportes.$N$7:.$N$26];&quot;&quot;)+1;1)"/>
        <table:named-expression table:name="Etapa" table:base-cell-address="$'- AYUDA -'.$A$1" table:expression="OFFSET([$Reportes.$N$6];1;0;COUNTA([$Reportes.$N$7:.$N$107])-COUNTIF([$Reportes.$N$7:.$N$26];&quot;&quot;)+1;1)"/>
        <table:named-expression table:name="PC" table:base-cell-address="$'- AYUDA -'.$A$1" table:expression="['file:///Users/santiago/Downloads/planilla-de-excel-para-el-aplicativo-de-compras-y-ventas.xlsx'#$'Tabla de Comprobantes'.$E$3:.$E$14]"/>
        <table:named-expression table:name="_Fill" table:base-cell-address="$'- AYUDA -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ourier" svg:font-family="Courier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2">
      <number:number number:decimal-places="0" number:min-decimal-places="0" number:min-integer-digits="1"/>
      <number:text>%</number:text>
    </number:percentage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lt;=1.7976931348623157E+308" style:apply-style-name="N131P0"/>
    </number:text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number:number-style style:name="N129P0" style:volatile="true">
      <number:text>+</number:text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date-style style:name="N12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able-cell-properties fo:background-color="#00b0f0"/>
      <style:text-properties fo:color="#ffffff"/>
    </style:style>
    <style:style style:name="ConditionalStyle_5f_4" style:display-name="ConditionalStyle_4" style:family="table-cell" style:parent-style-name="Default">
      <style:table-cell-properties fo:background-color="#ffc000"/>
      <style:text-properties fo:color="#ffffff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92d050"/>
      <style:text-properties fo:color="#ffffff"/>
    </style:style>
    <style:style style:name="ConditionalStyle_5f_1" style:display-name="ConditionalStyle_1" style:family="table-cell" style:parent-style-name="Default">
      <style:table-cell-properties fo:border-bottom="0.74pt solid #ffffff" fo:background-color="#ffc000" fo:border-left="none" fo:border-right="none" fo:border-top="0.74pt solid #ffffff"/>
      <style:text-properties fo:color="#ffc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portes" style:display-name="PageStyle_Report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-_20_AYUDA_20_-" style:display-name="PageStyle_- AYUDA -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yecto" style:display-name="PageStyle_Proyect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lanilla Excel</meta:initial-creator>
    <dc:creator>Alberto M. A.</dc:creator>
    <meta:creation-date>2017-09-09T12:50:47</meta:creation-date>
    <dc:date>2022-08-02T16:06:12.587718806</dc:date>
    <meta:generator>LibreOffice/7.3.4.2$Linux_X86_64 LibreOffice_project/30$Build-2</meta:generator>
    <meta:editing-duration>PT4M40S</meta:editing-duration>
    <meta:editing-cycles>1</meta:editing-cycles>
    <meta:document-statistic meta:table-count="3" meta:cell-count="2147" meta:object-count="9"/>
    <meta:user-defined meta:name="AppVersion">16.0300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2pt" fo:language="es" fo:country="AR" style:font-size-asian="12pt" style:font-size-complex="12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 style:data-style-name="N1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draw:fill-color="#ed7d31" fo:wrap-option="wrap"/>
      <style:text-properties fo:color="#404040" style:text-position="0% 100%" fo:font-family="Calibri" fo:font-size="11pt" fo:font-weight="bold" style:font-size-asian="11pt" style:font-weight-asian="bold" style:font-size-complex="11pt" style:font-weight-complex="bold"/>
    </style:style>
    <style:style style:name="ch9" style:family="chart" style:data-style-name="N1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1pt" fo:font-weight="bold" style:font-size-asian="11pt" style:font-weight-asian="bold" style:font-size-complex="11pt" style:font-weight-complex="bold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638cm" svg:height="7.608cm" xlink:href=".." xlink:type="simple" chart:class="chart:bar" chart:style-name="ch1">
        <chart:title svg:x="5.309cm" svg:y="0.287cm" chart:style-name="ch2">
          <text:p>Días totales de proyecto</text:p>
        </chart:title>
        <chart:legend chart:legend-position="end" svg:x="11.165cm" svg:y="3.134cm" style:legend-expansion="custom" svg:width="4.207cm" svg:height="2.23cm" style:legend-expansion-aspect-ratio="1.88654708520179" chart:style-name="ch3"/>
        <chart:plot-area chart:style-name="ch4" table:cell-range-address="Reportes.B5:Reportes.C5 Reportes.C6:Reportes.C6" chart:data-source-has-labels="both" svg:x="0.495cm" svg:y="1.933cm" svg:width="12.417cm" svg:height="5.014cm">
          <chart:coordinate-region svg:x="0.588cm" svg:y="1.933cm" svg:width="12.044cm" svg:height="4.464cm"/>
          <chart:axis chart:dimension="x" chart:name="primary-x" chart:style-name="ch5" chartooo:axis-type="auto">
            <chartooo:date-scale/>
            <chart:categories table:cell-range-address="Reportes.C5:Reportes.C5"/>
            <chart:grid chart:style-name="ch6" chart:class="major"/>
          </chart:axis>
          <chart:axis chart:dimension="y" chart:name="primary-y" chart:style-name="ch7"/>
          <chart:series chart:style-name="ch8" chart:values-cell-range-address="Reportes.C5:Reportes.C5" chart:label-cell-address="Reportes.B5:Reportes.B5" chart:class="chart:bar">
            <chart:data-point/>
          </chart:series>
          <chart:series chart:style-name="ch9" chart:values-cell-range-address="Reportes.C6:Reportes.C6" loext:label-string="&quot;Días faltantes&quot;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ías transcurridos</text:p>
                <draw:g>
                  <svg:desc>Reportes.B5:Reportes.B5</svg:desc>
                </draw:g>
              </table:table-cell>
              <table:table-cell office:value-type="string">
                <text:p>Días faltantes</text:p>
              </table:table-cell>
            </table:table-row>
          </table:table-header-rows>
          <table:table-rows>
            <table:table-row>
              <table:table-cell office:value-type="float" office:value="153">
                <text:p>153</text:p>
                <draw:g>
                  <svg:desc>Reportes.C5:Reportes.C5</svg:desc>
                </draw:g>
              </table:table-cell>
              <table:table-cell office:value-type="float" office:value="153">
                <text:p>153</text:p>
                <draw:g>
                  <svg:desc>Reportes.C5:Reportes.C5</svg:desc>
                </draw:g>
              </table:table-cell>
              <table:table-cell office:value-type="float" office:value="-133">
                <text:p>-133</text:p>
                <draw:g>
                  <svg:desc>Reportes.C6:Reportes.C6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2pt" fo:language="en" fo:country="US" style:font-size-asian="12pt" style:font-size-complex="12pt"/>
    </style:style>
    <style:style style:name="ch3" style:family="chart">
      <style:chart-properties chart:vertical="tru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82" chart:reverse-direction="false" text:line-break="false" loext:try-staggering-first="false" chart:link-data-style-to-source="false" chart:axis-position="0" chart:axis-label-position="outside-end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083cm" svg:height="7.664cm" xlink:href="." xlink:type="simple" chart:class="chart:bar" chart:style-name="ch1">
        <chart:title svg:x="3.43cm" svg:y="0.288cm" chart:style-name="ch2">
          <text:p>Días por etapa ordenado por # de etapa</text:p>
        </chart:title>
        <chart:plot-area chart:style-name="ch3" chart:data-source-has-labels="both" svg:x="0.301cm" svg:y="1.278cm" svg:width="14.481cm" svg:height="6.233cm">
          <chart:coordinate-region svg:x="4.45cm" svg:y="1.278cm" svg:width="10.146cm" svg:height="5.533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ías por etapa ordenado por # de etapa</text:p>
              </table:table-cell>
            </table:table-row>
          </table:table-header-rows>
          <table:table-rows>
            <table:table-row>
              <table:table-cell office:value-type="string">
                <text:p>Reunión Inicia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colección de informació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idación de informació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onfiguración de proceso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32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2pt" fo:language="es" fo:country="AR" style:font-size-asian="12pt" style:font-size-complex="12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2pt" style:font-size-asian="12pt" style:font-size-complex="12pt"/>
    </style:style>
    <style:style style:name="ch4" style:family="chart">
      <style:chart-properties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2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1pt" fo:font-weight="bold" style:font-size-asian="11pt" style:font-weight-asian="bold" style:font-size-complex="11pt" style:font-weight-complex="bold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088cm" svg:height="7.245cm" xlink:href=".." xlink:type="simple" chart:class="chart:circle" chart:style-name="ch1">
        <chart:title svg:x="5.1cm" svg:y="0.279cm" chart:style-name="ch2">
          <text:p>% Etapas según Estatus</text:p>
        </chart:title>
        <chart:legend chart:legend-position="bottom" svg:x="1.247cm" svg:y="6.461cm" style:legend-expansion="wide" chart:style-name="ch3"/>
        <chart:plot-area chart:style-name="ch4" table:cell-range-address="Reportes.Q6:Reportes.R9" chart:data-source-has-labels="column" svg:x="4.726cm" svg:y="0.814cm" svg:width="5.466cm" svg:height="5.467cm">
          <chart:coordinate-region svg:x="4.044cm" svg:y="0.815cm" svg:width="6.83cm" svg:height="5.466cm"/>
          <chart:axis chart:dimension="x" chart:name="primary-x" chart:style-name="ch5" chartooo:axis-type="text">
            <chart:categories table:cell-range-address="Reportes.Q6:Reportes.Q9"/>
          </chart:axis>
          <chart:axis chart:dimension="y" chart:name="primary-y" chart:style-name="ch6"/>
          <chart:series chart:style-name="ch7" chart:values-cell-range-address="Reportes.R6:Reportes.R9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R</text:p>
              </table:table-cell>
            </table:table-row>
          </table:table-header-rows>
          <table:table-rows>
            <table:table-row>
              <table:table-cell office:value-type="string">
                <text:p>Completado</text:p>
                <draw:g>
                  <svg:desc>Reportes.Q6:Reportes.Q9</svg:desc>
                </draw:g>
              </table:table-cell>
              <table:table-cell office:value-type="float" office:value="0.25">
                <text:p>0.25</text:p>
                <draw:g>
                  <svg:desc>Reportes.R6:Reportes.R9</svg:desc>
                </draw:g>
              </table:table-cell>
            </table:table-row>
            <table:table-row>
              <table:table-cell office:value-type="string">
                <text:p>Retrasado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En progreso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No comenzado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