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_5f_19" style:display-name="Table1_19" style:family="table">
      <style:table-properties style:width="17.999cm" table:align="margins" style:may-break-between-rows="false"/>
    </style:style>
    <style:style style:name="Table1_5f_19.A" style:display-name="Table1_19.A" style:family="table-column">
      <style:table-column-properties style:column-width="3.339cm" style:rel-column-width="12159*"/>
    </style:style>
    <style:style style:name="Table1_5f_19.B" style:display-name="Table1_19.B" style:family="table-column">
      <style:table-column-properties style:column-width="10.643cm" style:rel-column-width="38755*"/>
    </style:style>
    <style:style style:name="Table1_5f_19.C" style:display-name="Table1_19.C" style:family="table-column">
      <style:table-column-properties style:column-width="4.016cm" style:rel-column-width="14621*"/>
    </style:style>
    <style:style style:name="Table1_5f_19.A1" style:display-name="Table1_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9.C1" style:display-name="Table1_19.C1" style:family="table-cell">
      <style:table-cell-properties fo:padding="0.097cm" fo:border="0.05pt solid #000000"/>
    </style:style>
    <style:style style:name="Table1_5f_19.A2" style:display-name="Table1_19.A2" style:family="table-cell">
      <style:table-cell-properties fo:padding="0.097cm" fo:border-left="0.05pt solid #000000" fo:border-right="none" fo:border-top="none" fo:border-bottom="0.05pt solid #000000"/>
    </style:style>
    <style:style style:name="Table1_5f_19.C2" style:display-name="Table1_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31" style:family="table">
      <style:table-properties style:width="17.999cm" table:align="margins" style:may-break-between-rows="false"/>
    </style:style>
    <style:style style:name="Tabulka31.A" style:family="table-column">
      <style:table-column-properties style:column-width="3.339cm" style:rel-column-width="12159*"/>
    </style:style>
    <style:style style:name="Tabulka31.B" style:family="table-column">
      <style:table-column-properties style:column-width="10.643cm" style:rel-column-width="38755*"/>
    </style:style>
    <style:style style:name="Tabulka31.C" style:family="table-column">
      <style:table-column-properties style:column-width="4.016cm" style:rel-column-width="14621*"/>
    </style:style>
    <style:style style:name="Tabulka31.A1" style:family="table-cell">
      <style:table-cell-properties fo:padding="0.097cm" fo:border-left="0.05pt solid #fe1410" fo:border-right="none" fo:border-top="0.05pt solid #fe1410" fo:border-bottom="0.05pt solid #fe1410"/>
    </style:style>
    <style:style style:name="Tabulka31.C1" style:family="table-cell">
      <style:table-cell-properties fo:padding="0.097cm" fo:border="0.05pt solid #fe1410"/>
    </style:style>
    <style:style style:name="Tabulka31.A2" style:family="table-cell">
      <style:table-cell-properties fo:padding="0.097cm" fo:border-left="0.05pt solid #fe1410" fo:border-right="none" fo:border-top="none" fo:border-bottom="0.05pt solid #fe1410"/>
    </style:style>
    <style:style style:name="Tabulka31.C2" style:family="table-cell">
      <style:table-cell-properties style:vertical-align="bottom" fo:padding="0.097cm" fo:border-left="0.05pt solid #fe1410" fo:border-right="0.05pt solid #fe1410" fo:border-top="none" fo:border-bottom="0.05pt solid #fe1410"/>
    </style:style>
    <style:style style:name="Tabulka39" style:family="table">
      <style:table-properties style:width="17.999cm" table:align="margins" style:may-break-between-rows="false"/>
    </style:style>
    <style:style style:name="Tabulka39.A" style:family="table-column">
      <style:table-column-properties style:column-width="3.339cm" style:rel-column-width="12159*"/>
    </style:style>
    <style:style style:name="Tabulka39.B" style:family="table-column">
      <style:table-column-properties style:column-width="10.643cm" style:rel-column-width="38755*"/>
    </style:style>
    <style:style style:name="Tabulka39.C" style:family="table-column">
      <style:table-column-properties style:column-width="4.016cm" style:rel-column-width="14621*"/>
    </style:style>
    <style:style style:name="Tabulka39.A1" style:family="table-cell">
      <style:table-cell-properties fo:padding="0.097cm" fo:border-left="0.05pt solid #fe1410" fo:border-right="none" fo:border-top="0.05pt solid #fe1410" fo:border-bottom="0.05pt solid #fe1410"/>
    </style:style>
    <style:style style:name="Tabulka39.C1" style:family="table-cell">
      <style:table-cell-properties fo:padding="0.097cm" fo:border="0.05pt solid #fe1410"/>
    </style:style>
    <style:style style:name="Tabulka39.A2" style:family="table-cell">
      <style:table-cell-properties fo:padding="0.097cm" fo:border-left="0.05pt solid #fe1410" fo:border-right="none" fo:border-top="none" fo:border-bottom="0.05pt solid #fe1410"/>
    </style:style>
    <style:style style:name="Tabulka39.C2" style:family="table-cell">
      <style:table-cell-properties style:vertical-align="bottom" fo:padding="0.097cm" fo:border-left="0.05pt solid #fe1410" fo:border-right="0.05pt solid #fe1410" fo:border-top="none" fo:border-bottom="0.05pt solid #fe1410"/>
    </style:style>
    <style:style style:name="Tabulka1" style:family="table">
      <style:table-properties style:width="17.999cm" table:align="margins" style:may-break-between-rows="false"/>
    </style:style>
    <style:style style:name="Tabulka1.A" style:family="table-column">
      <style:table-column-properties style:column-width="3.339cm" style:rel-column-width="12159*"/>
    </style:style>
    <style:style style:name="Tabulka1.B" style:family="table-column">
      <style:table-column-properties style:column-width="10.643cm" style:rel-column-width="38755*"/>
    </style:style>
    <style:style style:name="Tabulka1.C" style:family="table-column">
      <style:table-column-properties style:column-width="4.016cm" style:rel-column-width="14621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35" style:family="table">
      <style:table-properties style:width="17.999cm" table:align="margins" style:may-break-between-rows="false"/>
    </style:style>
    <style:style style:name="Tabulka35.A" style:family="table-column">
      <style:table-column-properties style:column-width="3.339cm" style:rel-column-width="12159*"/>
    </style:style>
    <style:style style:name="Tabulka35.B" style:family="table-column">
      <style:table-column-properties style:column-width="10.643cm" style:rel-column-width="38755*"/>
    </style:style>
    <style:style style:name="Tabulka35.C" style:family="table-column">
      <style:table-column-properties style:column-width="4.016cm" style:rel-column-width="14621*"/>
    </style:style>
    <style:style style:name="Tabulka35.A1" style:family="table-cell">
      <style:table-cell-properties fo:padding="0.097cm" fo:border-left="0.05pt solid #fe1410" fo:border-right="none" fo:border-top="0.05pt solid #fe1410" fo:border-bottom="0.05pt solid #fe1410"/>
    </style:style>
    <style:style style:name="Tabulka35.C1" style:family="table-cell">
      <style:table-cell-properties fo:padding="0.097cm" fo:border="0.05pt solid #fe1410"/>
    </style:style>
    <style:style style:name="Tabulka35.A2" style:family="table-cell">
      <style:table-cell-properties fo:padding="0.097cm" fo:border-left="0.05pt solid #fe1410" fo:border-right="none" fo:border-top="none" fo:border-bottom="0.05pt solid #fe1410"/>
    </style:style>
    <style:style style:name="Tabulka35.C2" style:family="table-cell">
      <style:table-cell-properties style:vertical-align="bottom" fo:padding="0.097cm" fo:border-left="0.05pt solid #fe1410" fo:border-right="0.05pt solid #fe1410" fo:border-top="none" fo:border-bottom="0.05pt solid #fe1410"/>
    </style:style>
    <style:style style:name="Tabulka2" style:family="table">
      <style:table-properties style:width="17.999cm" table:align="margins" style:may-break-between-rows="false"/>
    </style:style>
    <style:style style:name="Tabulka2.A" style:family="table-column">
      <style:table-column-properties style:column-width="3.339cm" style:rel-column-width="12159*"/>
    </style:style>
    <style:style style:name="Tabulka2.B" style:family="table-column">
      <style:table-column-properties style:column-width="10.643cm" style:rel-column-width="38755*"/>
    </style:style>
    <style:style style:name="Tabulka2.C" style:family="table-column">
      <style:table-column-properties style:column-width="4.016cm" style:rel-column-width="14621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.999cm" table:align="margins" style:may-break-between-rows="false"/>
    </style:style>
    <style:style style:name="Tabulka3.A" style:family="table-column">
      <style:table-column-properties style:column-width="3.339cm" style:rel-column-width="12159*"/>
    </style:style>
    <style:style style:name="Tabulka3.B" style:family="table-column">
      <style:table-column-properties style:column-width="10.643cm" style:rel-column-width="38755*"/>
    </style:style>
    <style:style style:name="Tabulka3.C" style:family="table-column">
      <style:table-column-properties style:column-width="4.016cm" style:rel-column-width="14621*"/>
    </style:style>
    <style:style style:name="Tabulka3.A1" style:family="table-cell">
      <style:table-cell-properties fo:padding="0.097cm" fo:border-left="0.05pt solid #015ff9" fo:border-right="none" fo:border-top="0.05pt solid #015ff9" fo:border-bottom="0.05pt solid #015ff9"/>
    </style:style>
    <style:style style:name="Tabulka3.C1" style:family="table-cell">
      <style:table-cell-properties fo:padding="0.097cm" fo:border="0.05pt solid #015ff9"/>
    </style:style>
    <style:style style:name="Tabulka3.A2" style:family="table-cell">
      <style:table-cell-properties fo:padding="0.097cm" fo:border-left="0.05pt solid #015ff9" fo:border-right="none" fo:border-top="none" fo:border-bottom="0.05pt solid #015ff9"/>
    </style:style>
    <style:style style:name="Tabulka3.C2" style:family="table-cell">
      <style:table-cell-properties style:vertical-align="bottom" fo:padding="0.097cm" fo:border-left="0.05pt solid #015ff9" fo:border-right="0.05pt solid #015ff9" fo:border-top="none" fo:border-bottom="0.05pt solid #015ff9"/>
    </style:style>
    <style:style style:name="Tabulka4" style:family="table">
      <style:table-properties style:width="17.999cm" table:align="margins" style:may-break-between-rows="false"/>
    </style:style>
    <style:style style:name="Tabulka4.A" style:family="table-column">
      <style:table-column-properties style:column-width="3.339cm" style:rel-column-width="12159*"/>
    </style:style>
    <style:style style:name="Tabulka4.B" style:family="table-column">
      <style:table-column-properties style:column-width="10.643cm" style:rel-column-width="38755*"/>
    </style:style>
    <style:style style:name="Tabulka4.C" style:family="table-column">
      <style:table-column-properties style:column-width="4.016cm" style:rel-column-width="14621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C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8" style:family="table">
      <style:table-properties style:width="17.999cm" table:align="margins" style:may-break-between-rows="false"/>
    </style:style>
    <style:style style:name="Tabulka8.A" style:family="table-column">
      <style:table-column-properties style:column-width="3.339cm" style:rel-column-width="12159*"/>
    </style:style>
    <style:style style:name="Tabulka8.B" style:family="table-column">
      <style:table-column-properties style:column-width="10.643cm" style:rel-column-width="38755*"/>
    </style:style>
    <style:style style:name="Tabulka8.C" style:family="table-column">
      <style:table-column-properties style:column-width="4.016cm" style:rel-column-width="14621*"/>
    </style:style>
    <style:style style:name="Tabulka8.A1" style:family="table-cell">
      <style:table-cell-properties fo:padding="0.097cm" fo:border-left="0.05pt solid #015ff9" fo:border-right="none" fo:border-top="0.05pt solid #015ff9" fo:border-bottom="0.05pt solid #015ff9"/>
    </style:style>
    <style:style style:name="Tabulka8.C1" style:family="table-cell">
      <style:table-cell-properties fo:padding="0.097cm" fo:border="0.05pt solid #015ff9"/>
    </style:style>
    <style:style style:name="Tabulka8.A2" style:family="table-cell">
      <style:table-cell-properties fo:padding="0.097cm" fo:border-left="0.05pt solid #015ff9" fo:border-right="none" fo:border-top="none" fo:border-bottom="0.05pt solid #015ff9"/>
    </style:style>
    <style:style style:name="Tabulka8.C2" style:family="table-cell">
      <style:table-cell-properties style:vertical-align="bottom" fo:padding="0.097cm" fo:border-left="0.05pt solid #015ff9" fo:border-right="0.05pt solid #015ff9" fo:border-top="none" fo:border-bottom="0.05pt solid #015ff9"/>
    </style:style>
    <style:style style:name="Tabulka5" style:family="table">
      <style:table-properties style:width="17.999cm" table:align="margins" style:may-break-between-rows="false"/>
    </style:style>
    <style:style style:name="Tabulka5.A" style:family="table-column">
      <style:table-column-properties style:column-width="3.339cm" style:rel-column-width="12159*"/>
    </style:style>
    <style:style style:name="Tabulka5.B" style:family="table-column">
      <style:table-column-properties style:column-width="10.643cm" style:rel-column-width="38755*"/>
    </style:style>
    <style:style style:name="Tabulka5.C" style:family="table-column">
      <style:table-column-properties style:column-width="4.016cm" style:rel-column-width="14621*"/>
    </style:style>
    <style:style style:name="Tabulka5.A1" style:family="table-cell">
      <style:table-cell-properties fo:padding="0.097cm" fo:border-left="0.05pt solid #015ff9" fo:border-right="none" fo:border-top="0.05pt solid #015ff9" fo:border-bottom="0.05pt solid #015ff9"/>
    </style:style>
    <style:style style:name="Tabulka5.C1" style:family="table-cell">
      <style:table-cell-properties fo:padding="0.097cm" fo:border="0.05pt solid #015ff9"/>
    </style:style>
    <style:style style:name="Tabulka5.A2" style:family="table-cell">
      <style:table-cell-properties fo:padding="0.097cm" fo:border-left="0.05pt solid #015ff9" fo:border-right="none" fo:border-top="none" fo:border-bottom="0.05pt solid #015ff9"/>
    </style:style>
    <style:style style:name="Tabulka5.C2" style:family="table-cell">
      <style:table-cell-properties style:vertical-align="bottom" fo:padding="0.097cm" fo:border-left="0.05pt solid #015ff9" fo:border-right="0.05pt solid #015ff9" fo:border-top="none" fo:border-bottom="0.05pt solid #015ff9"/>
    </style:style>
    <style:style style:name="Tabulka6" style:family="table">
      <style:table-properties style:width="17.999cm" table:align="margins" style:may-break-between-rows="false"/>
    </style:style>
    <style:style style:name="Tabulka6.A" style:family="table-column">
      <style:table-column-properties style:column-width="3.339cm" style:rel-column-width="12159*"/>
    </style:style>
    <style:style style:name="Tabulka6.B" style:family="table-column">
      <style:table-column-properties style:column-width="10.643cm" style:rel-column-width="38755*"/>
    </style:style>
    <style:style style:name="Tabulka6.C" style:family="table-column">
      <style:table-column-properties style:column-width="4.016cm" style:rel-column-width="14621*"/>
    </style:style>
    <style:style style:name="Tabul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6.C1" style:family="table-cell">
      <style:table-cell-properties fo:padding="0.097cm" fo:border="0.05pt solid #000000"/>
    </style:style>
    <style:style style:name="Tabulka6.A2" style:family="table-cell">
      <style:table-cell-properties fo:padding="0.097cm" fo:border-left="0.05pt solid #000000" fo:border-right="none" fo:border-top="none" fo:border-bottom="0.05pt solid #000000"/>
    </style:style>
    <style:style style:name="Tabulka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7" style:family="table">
      <style:table-properties style:width="17.999cm" table:align="margins" style:may-break-between-rows="false"/>
    </style:style>
    <style:style style:name="Tabulka7.A" style:family="table-column">
      <style:table-column-properties style:column-width="3.339cm" style:rel-column-width="12159*"/>
    </style:style>
    <style:style style:name="Tabulka7.B" style:family="table-column">
      <style:table-column-properties style:column-width="10.643cm" style:rel-column-width="38755*"/>
    </style:style>
    <style:style style:name="Tabulka7.C" style:family="table-column">
      <style:table-column-properties style:column-width="4.016cm" style:rel-column-width="14621*"/>
    </style:style>
    <style:style style:name="Tabul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C1" style:family="table-cell">
      <style:table-cell-properties fo:padding="0.097cm" fo:border="0.05pt solid #000000"/>
    </style:style>
    <style:style style:name="Tabulka7.A2" style:family="table-cell">
      <style:table-cell-properties fo:padding="0.097cm" fo:border-left="0.05pt solid #000000" fo:border-right="none" fo:border-top="none" fo:border-bottom="0.05pt solid #000000"/>
    </style:style>
    <style:style style:name="Tabulka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9" style:family="table">
      <style:table-properties style:width="17.999cm" table:align="margins" style:may-break-between-rows="false"/>
    </style:style>
    <style:style style:name="Tabulka9.A" style:family="table-column">
      <style:table-column-properties style:column-width="3.339cm" style:rel-column-width="12159*"/>
    </style:style>
    <style:style style:name="Tabulka9.B" style:family="table-column">
      <style:table-column-properties style:column-width="10.643cm" style:rel-column-width="38755*"/>
    </style:style>
    <style:style style:name="Tabulka9.C" style:family="table-column">
      <style:table-column-properties style:column-width="4.016cm" style:rel-column-width="14621*"/>
    </style:style>
    <style:style style:name="Tabul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9.C1" style:family="table-cell">
      <style:table-cell-properties fo:padding="0.097cm" fo:border="0.05pt solid #000000"/>
    </style:style>
    <style:style style:name="Tabulka9.A2" style:family="table-cell">
      <style:table-cell-properties fo:padding="0.097cm" fo:border-left="0.05pt solid #000000" fo:border-right="none" fo:border-top="none" fo:border-bottom="0.05pt solid #000000"/>
    </style:style>
    <style:style style:name="Tabulka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10" style:family="table">
      <style:table-properties style:width="17.999cm" table:align="margins" style:may-break-between-rows="false"/>
    </style:style>
    <style:style style:name="Tabulka10.A" style:family="table-column">
      <style:table-column-properties style:column-width="3.339cm" style:rel-column-width="12159*"/>
    </style:style>
    <style:style style:name="Tabulka10.B" style:family="table-column">
      <style:table-column-properties style:column-width="10.643cm" style:rel-column-width="38755*"/>
    </style:style>
    <style:style style:name="Tabulka10.C" style:family="table-column">
      <style:table-column-properties style:column-width="4.016cm" style:rel-column-width="14621*"/>
    </style:style>
    <style:style style:name="Tabulka10.A1" style:family="table-cell">
      <style:table-cell-properties fo:padding="0.097cm" fo:border-left="0.05pt solid #015ff9" fo:border-right="none" fo:border-top="0.05pt solid #015ff9" fo:border-bottom="0.05pt solid #015ff9"/>
    </style:style>
    <style:style style:name="Tabulka10.C1" style:family="table-cell">
      <style:table-cell-properties fo:padding="0.097cm" fo:border="0.05pt solid #015ff9"/>
    </style:style>
    <style:style style:name="Tabulka10.A2" style:family="table-cell">
      <style:table-cell-properties fo:padding="0.097cm" fo:border-left="0.05pt solid #015ff9" fo:border-right="none" fo:border-top="none" fo:border-bottom="0.05pt solid #015ff9"/>
    </style:style>
    <style:style style:name="Tabulka10.C2" style:family="table-cell">
      <style:table-cell-properties style:vertical-align="bottom" fo:padding="0.097cm" fo:border-left="0.05pt solid #015ff9" fo:border-right="0.05pt solid #015ff9" fo:border-top="none" fo:border-bottom="0.05pt solid #015ff9"/>
    </style:style>
    <style:style style:name="Tabulka38" style:family="table">
      <style:table-properties style:width="17.999cm" table:align="margins" style:may-break-between-rows="false"/>
    </style:style>
    <style:style style:name="Tabulka38.A" style:family="table-column">
      <style:table-column-properties style:column-width="3.339cm" style:rel-column-width="12159*"/>
    </style:style>
    <style:style style:name="Tabulka38.B" style:family="table-column">
      <style:table-column-properties style:column-width="10.643cm" style:rel-column-width="38755*"/>
    </style:style>
    <style:style style:name="Tabulka38.C" style:family="table-column">
      <style:table-column-properties style:column-width="4.016cm" style:rel-column-width="14621*"/>
    </style:style>
    <style:style style:name="Tabulka38.A1" style:family="table-cell">
      <style:table-cell-properties fo:padding="0.097cm" fo:border-left="0.05pt solid #015ff9" fo:border-right="none" fo:border-top="0.05pt solid #015ff9" fo:border-bottom="0.05pt solid #015ff9"/>
    </style:style>
    <style:style style:name="Tabulka38.C1" style:family="table-cell">
      <style:table-cell-properties fo:padding="0.097cm" fo:border="0.05pt solid #015ff9"/>
    </style:style>
    <style:style style:name="Tabulka38.A2" style:family="table-cell">
      <style:table-cell-properties fo:padding="0.097cm" fo:border-left="0.05pt solid #015ff9" fo:border-right="none" fo:border-top="none" fo:border-bottom="0.05pt solid #015ff9"/>
    </style:style>
    <style:style style:name="Tabulka38.C2" style:family="table-cell">
      <style:table-cell-properties style:vertical-align="bottom" fo:padding="0.097cm" fo:border-left="0.05pt solid #015ff9" fo:border-right="0.05pt solid #015ff9" fo:border-top="none" fo:border-bottom="0.05pt solid #015ff9"/>
    </style:style>
    <style:style style:name="Tabulka11" style:family="table">
      <style:table-properties style:width="17.999cm" table:align="margins" style:may-break-between-rows="false"/>
    </style:style>
    <style:style style:name="Tabulka11.A" style:family="table-column">
      <style:table-column-properties style:column-width="3.339cm" style:rel-column-width="12159*"/>
    </style:style>
    <style:style style:name="Tabulka11.B" style:family="table-column">
      <style:table-column-properties style:column-width="10.643cm" style:rel-column-width="38755*"/>
    </style:style>
    <style:style style:name="Tabulka11.C" style:family="table-column">
      <style:table-column-properties style:column-width="4.016cm" style:rel-column-width="14621*"/>
    </style:style>
    <style:style style:name="Tabulk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1.C1" style:family="table-cell">
      <style:table-cell-properties fo:padding="0.097cm" fo:border="0.05pt solid #000000"/>
    </style:style>
    <style:style style:name="Tabulka11.A2" style:family="table-cell">
      <style:table-cell-properties fo:padding="0.097cm" fo:border-left="0.05pt solid #000000" fo:border-right="none" fo:border-top="none" fo:border-bottom="0.05pt solid #000000"/>
    </style:style>
    <style:style style:name="Tabulka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12" style:family="table">
      <style:table-properties style:width="17.999cm" table:align="margins" style:may-break-between-rows="false"/>
    </style:style>
    <style:style style:name="Tabulka12.A" style:family="table-column">
      <style:table-column-properties style:column-width="3.339cm" style:rel-column-width="12159*"/>
    </style:style>
    <style:style style:name="Tabulka12.B" style:family="table-column">
      <style:table-column-properties style:column-width="10.643cm" style:rel-column-width="38755*"/>
    </style:style>
    <style:style style:name="Tabulka12.C" style:family="table-column">
      <style:table-column-properties style:column-width="4.016cm" style:rel-column-width="14621*"/>
    </style:style>
    <style:style style:name="Tabul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2.C1" style:family="table-cell">
      <style:table-cell-properties fo:padding="0.097cm" fo:border="0.05pt solid #000000"/>
    </style:style>
    <style:style style:name="Tabulka12.A2" style:family="table-cell">
      <style:table-cell-properties fo:padding="0.097cm" fo:border-left="0.05pt solid #000000" fo:border-right="none" fo:border-top="none" fo:border-bottom="0.05pt solid #000000"/>
    </style:style>
    <style:style style:name="Tabulka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13" style:family="table">
      <style:table-properties style:width="17.999cm" table:align="margins" style:may-break-between-rows="false"/>
    </style:style>
    <style:style style:name="Tabulka13.A" style:family="table-column">
      <style:table-column-properties style:column-width="3.339cm" style:rel-column-width="12159*"/>
    </style:style>
    <style:style style:name="Tabulka13.B" style:family="table-column">
      <style:table-column-properties style:column-width="10.643cm" style:rel-column-width="38755*"/>
    </style:style>
    <style:style style:name="Tabulka13.C" style:family="table-column">
      <style:table-column-properties style:column-width="4.016cm" style:rel-column-width="14621*"/>
    </style:style>
    <style:style style:name="Tabulk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3.C1" style:family="table-cell">
      <style:table-cell-properties fo:padding="0.097cm" fo:border="0.05pt solid #000000"/>
    </style:style>
    <style:style style:name="Tabulka13.A2" style:family="table-cell">
      <style:table-cell-properties fo:padding="0.097cm" fo:border-left="0.05pt solid #000000" fo:border-right="none" fo:border-top="none" fo:border-bottom="0.05pt solid #000000"/>
    </style:style>
    <style:style style:name="Tabulka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14" style:family="table">
      <style:table-properties style:width="17.999cm" table:align="margins" style:may-break-between-rows="false"/>
    </style:style>
    <style:style style:name="Tabulka14.A" style:family="table-column">
      <style:table-column-properties style:column-width="3.339cm" style:rel-column-width="12159*"/>
    </style:style>
    <style:style style:name="Tabulka14.B" style:family="table-column">
      <style:table-column-properties style:column-width="10.643cm" style:rel-column-width="38755*"/>
    </style:style>
    <style:style style:name="Tabulka14.C" style:family="table-column">
      <style:table-column-properties style:column-width="4.016cm" style:rel-column-width="14621*"/>
    </style:style>
    <style:style style:name="Tabulk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4.C1" style:family="table-cell">
      <style:table-cell-properties fo:padding="0.097cm" fo:border="0.05pt solid #000000"/>
    </style:style>
    <style:style style:name="Tabulka14.A2" style:family="table-cell">
      <style:table-cell-properties fo:padding="0.097cm" fo:border-left="0.05pt solid #000000" fo:border-right="none" fo:border-top="none" fo:border-bottom="0.05pt solid #000000"/>
    </style:style>
    <style:style style:name="Tabulka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15" style:family="table">
      <style:table-properties style:width="17.999cm" table:align="margins" style:may-break-between-rows="false"/>
    </style:style>
    <style:style style:name="Tabulka15.A" style:family="table-column">
      <style:table-column-properties style:column-width="3.339cm" style:rel-column-width="12159*"/>
    </style:style>
    <style:style style:name="Tabulka15.B" style:family="table-column">
      <style:table-column-properties style:column-width="10.643cm" style:rel-column-width="38755*"/>
    </style:style>
    <style:style style:name="Tabulka15.C" style:family="table-column">
      <style:table-column-properties style:column-width="4.016cm" style:rel-column-width="14621*"/>
    </style:style>
    <style:style style:name="Tabulk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5.C1" style:family="table-cell">
      <style:table-cell-properties fo:padding="0.097cm" fo:border="0.05pt solid #000000"/>
    </style:style>
    <style:style style:name="Tabulka15.A2" style:family="table-cell">
      <style:table-cell-properties fo:padding="0.097cm" fo:border-left="0.05pt solid #000000" fo:border-right="none" fo:border-top="none" fo:border-bottom="0.05pt solid #000000"/>
    </style:style>
    <style:style style:name="Tabulka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16" style:family="table">
      <style:table-properties style:width="17.999cm" table:align="margins" style:may-break-between-rows="false"/>
    </style:style>
    <style:style style:name="Tabulka16.A" style:family="table-column">
      <style:table-column-properties style:column-width="3.339cm" style:rel-column-width="12159*"/>
    </style:style>
    <style:style style:name="Tabulka16.B" style:family="table-column">
      <style:table-column-properties style:column-width="10.643cm" style:rel-column-width="38755*"/>
    </style:style>
    <style:style style:name="Tabulka16.C" style:family="table-column">
      <style:table-column-properties style:column-width="4.016cm" style:rel-column-width="14621*"/>
    </style:style>
    <style:style style:name="Tabulk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6.C1" style:family="table-cell">
      <style:table-cell-properties fo:padding="0.097cm" fo:border="0.05pt solid #000000"/>
    </style:style>
    <style:style style:name="Tabulka16.A2" style:family="table-cell">
      <style:table-cell-properties fo:padding="0.097cm" fo:border-left="0.05pt solid #000000" fo:border-right="none" fo:border-top="none" fo:border-bottom="0.05pt solid #000000"/>
    </style:style>
    <style:style style:name="Tabulka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17" style:family="table">
      <style:table-properties style:width="17.999cm" table:align="margins" style:may-break-between-rows="false"/>
    </style:style>
    <style:style style:name="Tabulka17.A" style:family="table-column">
      <style:table-column-properties style:column-width="3.339cm" style:rel-column-width="12159*"/>
    </style:style>
    <style:style style:name="Tabulka17.B" style:family="table-column">
      <style:table-column-properties style:column-width="10.643cm" style:rel-column-width="38755*"/>
    </style:style>
    <style:style style:name="Tabulka17.C" style:family="table-column">
      <style:table-column-properties style:column-width="4.016cm" style:rel-column-width="14621*"/>
    </style:style>
    <style:style style:name="Tabulk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7.C1" style:family="table-cell">
      <style:table-cell-properties fo:padding="0.097cm" fo:border="0.05pt solid #000000"/>
    </style:style>
    <style:style style:name="Tabulka17.A2" style:family="table-cell">
      <style:table-cell-properties fo:padding="0.097cm" fo:border-left="0.05pt solid #000000" fo:border-right="none" fo:border-top="none" fo:border-bottom="0.05pt solid #000000"/>
    </style:style>
    <style:style style:name="Tabulka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18" style:family="table">
      <style:table-properties style:width="17.999cm" table:align="margins" style:may-break-between-rows="false"/>
    </style:style>
    <style:style style:name="Tabulka18.A" style:family="table-column">
      <style:table-column-properties style:column-width="3.339cm" style:rel-column-width="12159*"/>
    </style:style>
    <style:style style:name="Tabulka18.B" style:family="table-column">
      <style:table-column-properties style:column-width="10.643cm" style:rel-column-width="38755*"/>
    </style:style>
    <style:style style:name="Tabulka18.C" style:family="table-column">
      <style:table-column-properties style:column-width="4.016cm" style:rel-column-width="14621*"/>
    </style:style>
    <style:style style:name="Tabulk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8.C1" style:family="table-cell">
      <style:table-cell-properties fo:padding="0.097cm" fo:border="0.05pt solid #000000"/>
    </style:style>
    <style:style style:name="Tabulka18.A2" style:family="table-cell">
      <style:table-cell-properties fo:padding="0.097cm" fo:border-left="0.05pt solid #000000" fo:border-right="none" fo:border-top="none" fo:border-bottom="0.05pt solid #000000"/>
    </style:style>
    <style:style style:name="Tabulka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41" style:family="table">
      <style:table-properties style:width="17.999cm" table:align="margins" style:may-break-between-rows="false"/>
    </style:style>
    <style:style style:name="Tabulka41.A" style:family="table-column">
      <style:table-column-properties style:column-width="3.339cm" style:rel-column-width="12159*"/>
    </style:style>
    <style:style style:name="Tabulka41.B" style:family="table-column">
      <style:table-column-properties style:column-width="10.643cm" style:rel-column-width="38755*"/>
    </style:style>
    <style:style style:name="Tabulka41.C" style:family="table-column">
      <style:table-column-properties style:column-width="4.016cm" style:rel-column-width="14621*"/>
    </style:style>
    <style:style style:name="Tabulka41.A1" style:family="table-cell">
      <style:table-cell-properties fo:padding="0.097cm" fo:border-left="0.05pt solid #015ff9" fo:border-right="none" fo:border-top="0.05pt solid #015ff9" fo:border-bottom="0.05pt solid #015ff9"/>
    </style:style>
    <style:style style:name="Tabulka41.C1" style:family="table-cell">
      <style:table-cell-properties fo:padding="0.097cm" fo:border="0.05pt solid #015ff9"/>
    </style:style>
    <style:style style:name="Tabulka41.A2" style:family="table-cell">
      <style:table-cell-properties fo:padding="0.097cm" fo:border-left="0.05pt solid #015ff9" fo:border-right="none" fo:border-top="none" fo:border-bottom="0.05pt solid #015ff9"/>
    </style:style>
    <style:style style:name="Tabulka41.C2" style:family="table-cell">
      <style:table-cell-properties style:vertical-align="bottom" fo:padding="0.097cm" fo:border-left="0.05pt solid #015ff9" fo:border-right="0.05pt solid #015ff9" fo:border-top="none" fo:border-bottom="0.05pt solid #015ff9"/>
    </style:style>
    <style:style style:name="Tabulka19" style:family="table">
      <style:table-properties style:width="17.999cm" table:align="margins" style:may-break-between-rows="false"/>
    </style:style>
    <style:style style:name="Tabulka19.A" style:family="table-column">
      <style:table-column-properties style:column-width="3.339cm" style:rel-column-width="12159*"/>
    </style:style>
    <style:style style:name="Tabulka19.B" style:family="table-column">
      <style:table-column-properties style:column-width="10.643cm" style:rel-column-width="38755*"/>
    </style:style>
    <style:style style:name="Tabulka19.C" style:family="table-column">
      <style:table-column-properties style:column-width="4.016cm" style:rel-column-width="14621*"/>
    </style:style>
    <style:style style:name="Tabulk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9.C1" style:family="table-cell">
      <style:table-cell-properties fo:padding="0.097cm" fo:border="0.05pt solid #000000"/>
    </style:style>
    <style:style style:name="Tabulka19.A2" style:family="table-cell">
      <style:table-cell-properties fo:padding="0.097cm" fo:border-left="0.05pt solid #000000" fo:border-right="none" fo:border-top="none" fo:border-bottom="0.05pt solid #000000"/>
    </style:style>
    <style:style style:name="Tabulka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20" style:family="table">
      <style:table-properties style:width="17.999cm" table:align="margins" style:may-break-between-rows="false"/>
    </style:style>
    <style:style style:name="Tabulka20.A" style:family="table-column">
      <style:table-column-properties style:column-width="3.339cm" style:rel-column-width="12159*"/>
    </style:style>
    <style:style style:name="Tabulka20.B" style:family="table-column">
      <style:table-column-properties style:column-width="10.643cm" style:rel-column-width="38755*"/>
    </style:style>
    <style:style style:name="Tabulka20.C" style:family="table-column">
      <style:table-column-properties style:column-width="4.016cm" style:rel-column-width="14621*"/>
    </style:style>
    <style:style style:name="Tabulk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0.C1" style:family="table-cell">
      <style:table-cell-properties fo:padding="0.097cm" fo:border="0.05pt solid #000000"/>
    </style:style>
    <style:style style:name="Tabulka20.A2" style:family="table-cell">
      <style:table-cell-properties fo:padding="0.097cm" fo:border-left="0.05pt solid #000000" fo:border-right="none" fo:border-top="none" fo:border-bottom="0.05pt solid #000000"/>
    </style:style>
    <style:style style:name="Tabulka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21" style:family="table">
      <style:table-properties style:width="17.999cm" table:align="margins" style:may-break-between-rows="false"/>
    </style:style>
    <style:style style:name="Tabulka21.A" style:family="table-column">
      <style:table-column-properties style:column-width="3.339cm" style:rel-column-width="12159*"/>
    </style:style>
    <style:style style:name="Tabulka21.B" style:family="table-column">
      <style:table-column-properties style:column-width="10.643cm" style:rel-column-width="38755*"/>
    </style:style>
    <style:style style:name="Tabulka21.C" style:family="table-column">
      <style:table-column-properties style:column-width="4.016cm" style:rel-column-width="14621*"/>
    </style:style>
    <style:style style:name="Tabulk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1.C1" style:family="table-cell">
      <style:table-cell-properties fo:padding="0.097cm" fo:border="0.05pt solid #000000"/>
    </style:style>
    <style:style style:name="Tabulka21.A2" style:family="table-cell">
      <style:table-cell-properties fo:padding="0.097cm" fo:border-left="0.05pt solid #000000" fo:border-right="none" fo:border-top="none" fo:border-bottom="0.05pt solid #000000"/>
    </style:style>
    <style:style style:name="Tabulka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22" style:family="table">
      <style:table-properties style:width="17.999cm" table:align="margins" style:may-break-between-rows="false"/>
    </style:style>
    <style:style style:name="Tabulka22.A" style:family="table-column">
      <style:table-column-properties style:column-width="3.339cm" style:rel-column-width="12159*"/>
    </style:style>
    <style:style style:name="Tabulka22.B" style:family="table-column">
      <style:table-column-properties style:column-width="10.643cm" style:rel-column-width="38755*"/>
    </style:style>
    <style:style style:name="Tabulka22.C" style:family="table-column">
      <style:table-column-properties style:column-width="4.016cm" style:rel-column-width="14621*"/>
    </style:style>
    <style:style style:name="Tabulk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2.C1" style:family="table-cell">
      <style:table-cell-properties fo:padding="0.097cm" fo:border="0.05pt solid #000000"/>
    </style:style>
    <style:style style:name="Tabulka22.A2" style:family="table-cell">
      <style:table-cell-properties fo:padding="0.097cm" fo:border-left="0.05pt solid #000000" fo:border-right="none" fo:border-top="none" fo:border-bottom="0.05pt solid #000000"/>
    </style:style>
    <style:style style:name="Tabulka2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23" style:family="table">
      <style:table-properties style:width="17.999cm" table:align="margins" style:may-break-between-rows="false"/>
    </style:style>
    <style:style style:name="Tabulka23.A" style:family="table-column">
      <style:table-column-properties style:column-width="3.339cm" style:rel-column-width="12159*"/>
    </style:style>
    <style:style style:name="Tabulka23.B" style:family="table-column">
      <style:table-column-properties style:column-width="10.643cm" style:rel-column-width="38755*"/>
    </style:style>
    <style:style style:name="Tabulka23.C" style:family="table-column">
      <style:table-column-properties style:column-width="4.016cm" style:rel-column-width="14621*"/>
    </style:style>
    <style:style style:name="Tabulk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3.C1" style:family="table-cell">
      <style:table-cell-properties fo:padding="0.097cm" fo:border="0.05pt solid #000000"/>
    </style:style>
    <style:style style:name="Tabulka23.A2" style:family="table-cell">
      <style:table-cell-properties fo:padding="0.097cm" fo:border-left="0.05pt solid #000000" fo:border-right="none" fo:border-top="none" fo:border-bottom="0.05pt solid #000000"/>
    </style:style>
    <style:style style:name="Tabulka2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24" style:family="table">
      <style:table-properties style:width="17.999cm" table:align="margins" style:may-break-between-rows="false"/>
    </style:style>
    <style:style style:name="Tabulka24.A" style:family="table-column">
      <style:table-column-properties style:column-width="3.339cm" style:rel-column-width="12159*"/>
    </style:style>
    <style:style style:name="Tabulka24.B" style:family="table-column">
      <style:table-column-properties style:column-width="10.643cm" style:rel-column-width="38755*"/>
    </style:style>
    <style:style style:name="Tabulka24.C" style:family="table-column">
      <style:table-column-properties style:column-width="4.016cm" style:rel-column-width="14621*"/>
    </style:style>
    <style:style style:name="Tabulk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4.C1" style:family="table-cell">
      <style:table-cell-properties fo:padding="0.097cm" fo:border="0.05pt solid #000000"/>
    </style:style>
    <style:style style:name="Tabulka24.A2" style:family="table-cell">
      <style:table-cell-properties fo:padding="0.097cm" fo:border-left="0.05pt solid #000000" fo:border-right="none" fo:border-top="none" fo:border-bottom="0.05pt solid #000000"/>
    </style:style>
    <style:style style:name="Tabulka2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25" style:family="table">
      <style:table-properties style:width="17.999cm" table:align="margins" style:may-break-between-rows="false"/>
    </style:style>
    <style:style style:name="Tabulka25.A" style:family="table-column">
      <style:table-column-properties style:column-width="3.339cm" style:rel-column-width="12159*"/>
    </style:style>
    <style:style style:name="Tabulka25.B" style:family="table-column">
      <style:table-column-properties style:column-width="10.643cm" style:rel-column-width="38755*"/>
    </style:style>
    <style:style style:name="Tabulka25.C" style:family="table-column">
      <style:table-column-properties style:column-width="4.016cm" style:rel-column-width="14621*"/>
    </style:style>
    <style:style style:name="Tabulk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5.C1" style:family="table-cell">
      <style:table-cell-properties fo:padding="0.097cm" fo:border="0.05pt solid #000000"/>
    </style:style>
    <style:style style:name="Tabulka25.A2" style:family="table-cell">
      <style:table-cell-properties fo:padding="0.097cm" fo:border-left="0.05pt solid #000000" fo:border-right="none" fo:border-top="none" fo:border-bottom="0.05pt solid #000000"/>
    </style:style>
    <style:style style:name="Tabulka2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26" style:family="table">
      <style:table-properties style:width="17.999cm" table:align="margins" style:may-break-between-rows="false"/>
    </style:style>
    <style:style style:name="Tabulka26.A" style:family="table-column">
      <style:table-column-properties style:column-width="3.339cm" style:rel-column-width="12159*"/>
    </style:style>
    <style:style style:name="Tabulka26.B" style:family="table-column">
      <style:table-column-properties style:column-width="10.643cm" style:rel-column-width="38755*"/>
    </style:style>
    <style:style style:name="Tabulka26.C" style:family="table-column">
      <style:table-column-properties style:column-width="4.016cm" style:rel-column-width="14621*"/>
    </style:style>
    <style:style style:name="Tabulk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6.C1" style:family="table-cell">
      <style:table-cell-properties fo:padding="0.097cm" fo:border="0.05pt solid #000000"/>
    </style:style>
    <style:style style:name="Tabulka26.A2" style:family="table-cell">
      <style:table-cell-properties fo:padding="0.097cm" fo:border-left="0.05pt solid #000000" fo:border-right="none" fo:border-top="none" fo:border-bottom="0.05pt solid #000000"/>
    </style:style>
    <style:style style:name="Tabulka2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27" style:family="table">
      <style:table-properties style:width="17.999cm" table:align="margins" style:may-break-between-rows="false"/>
    </style:style>
    <style:style style:name="Tabulka27.A" style:family="table-column">
      <style:table-column-properties style:column-width="3.339cm" style:rel-column-width="12159*"/>
    </style:style>
    <style:style style:name="Tabulka27.B" style:family="table-column">
      <style:table-column-properties style:column-width="10.643cm" style:rel-column-width="38755*"/>
    </style:style>
    <style:style style:name="Tabulka27.C" style:family="table-column">
      <style:table-column-properties style:column-width="4.016cm" style:rel-column-width="14621*"/>
    </style:style>
    <style:style style:name="Tabulk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7.C1" style:family="table-cell">
      <style:table-cell-properties fo:padding="0.097cm" fo:border="0.05pt solid #000000"/>
    </style:style>
    <style:style style:name="Tabulka27.A2" style:family="table-cell">
      <style:table-cell-properties fo:padding="0.097cm" fo:border-left="0.05pt solid #000000" fo:border-right="none" fo:border-top="none" fo:border-bottom="0.05pt solid #000000"/>
    </style:style>
    <style:style style:name="Tabulka2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28" style:family="table">
      <style:table-properties style:width="17.999cm" table:align="margins" style:may-break-between-rows="false"/>
    </style:style>
    <style:style style:name="Tabulka28.A" style:family="table-column">
      <style:table-column-properties style:column-width="3.339cm" style:rel-column-width="12159*"/>
    </style:style>
    <style:style style:name="Tabulka28.B" style:family="table-column">
      <style:table-column-properties style:column-width="10.643cm" style:rel-column-width="38755*"/>
    </style:style>
    <style:style style:name="Tabulka28.C" style:family="table-column">
      <style:table-column-properties style:column-width="4.016cm" style:rel-column-width="14621*"/>
    </style:style>
    <style:style style:name="Tabulk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8.C1" style:family="table-cell">
      <style:table-cell-properties fo:padding="0.097cm" fo:border="0.05pt solid #000000"/>
    </style:style>
    <style:style style:name="Tabulka28.A2" style:family="table-cell">
      <style:table-cell-properties fo:padding="0.097cm" fo:border-left="0.05pt solid #000000" fo:border-right="none" fo:border-top="none" fo:border-bottom="0.05pt solid #000000"/>
    </style:style>
    <style:style style:name="Tabulka2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29" style:family="table">
      <style:table-properties style:width="17.999cm" table:align="margins" style:may-break-between-rows="false"/>
    </style:style>
    <style:style style:name="Tabulka29.A" style:family="table-column">
      <style:table-column-properties style:column-width="3.339cm" style:rel-column-width="12159*"/>
    </style:style>
    <style:style style:name="Tabulka29.B" style:family="table-column">
      <style:table-column-properties style:column-width="10.643cm" style:rel-column-width="38755*"/>
    </style:style>
    <style:style style:name="Tabulka29.C" style:family="table-column">
      <style:table-column-properties style:column-width="4.016cm" style:rel-column-width="14621*"/>
    </style:style>
    <style:style style:name="Tabulk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9.C1" style:family="table-cell">
      <style:table-cell-properties fo:padding="0.097cm" fo:border="0.05pt solid #000000"/>
    </style:style>
    <style:style style:name="Tabulka29.A2" style:family="table-cell">
      <style:table-cell-properties fo:padding="0.097cm" fo:border-left="0.05pt solid #000000" fo:border-right="none" fo:border-top="none" fo:border-bottom="0.05pt solid #000000"/>
    </style:style>
    <style:style style:name="Tabulka2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30" style:family="table">
      <style:table-properties style:width="17.999cm" table:align="margins" style:may-break-between-rows="false"/>
    </style:style>
    <style:style style:name="Tabulka30.A" style:family="table-column">
      <style:table-column-properties style:column-width="3.339cm" style:rel-column-width="12159*"/>
    </style:style>
    <style:style style:name="Tabulka30.B" style:family="table-column">
      <style:table-column-properties style:column-width="10.643cm" style:rel-column-width="38755*"/>
    </style:style>
    <style:style style:name="Tabulka30.C" style:family="table-column">
      <style:table-column-properties style:column-width="4.016cm" style:rel-column-width="14621*"/>
    </style:style>
    <style:style style:name="Tabulk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0.C1" style:family="table-cell">
      <style:table-cell-properties fo:padding="0.097cm" fo:border="0.05pt solid #000000"/>
    </style:style>
    <style:style style:name="Tabulka30.A2" style:family="table-cell">
      <style:table-cell-properties fo:padding="0.097cm" fo:border-left="0.05pt solid #000000" fo:border-right="none" fo:border-top="none" fo:border-bottom="0.05pt solid #000000"/>
    </style:style>
    <style:style style:name="Tabulka3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32" style:family="table">
      <style:table-properties style:width="17.999cm" table:align="margins" style:may-break-between-rows="false"/>
    </style:style>
    <style:style style:name="Tabulka32.A" style:family="table-column">
      <style:table-column-properties style:column-width="3.339cm" style:rel-column-width="12159*"/>
    </style:style>
    <style:style style:name="Tabulka32.B" style:family="table-column">
      <style:table-column-properties style:column-width="10.643cm" style:rel-column-width="38755*"/>
    </style:style>
    <style:style style:name="Tabulka32.C" style:family="table-column">
      <style:table-column-properties style:column-width="4.016cm" style:rel-column-width="14621*"/>
    </style:style>
    <style:style style:name="Tabulk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2.C1" style:family="table-cell">
      <style:table-cell-properties fo:padding="0.097cm" fo:border="0.05pt solid #000000"/>
    </style:style>
    <style:style style:name="Tabulka32.A2" style:family="table-cell">
      <style:table-cell-properties fo:padding="0.097cm" fo:border-left="0.05pt solid #000000" fo:border-right="none" fo:border-top="none" fo:border-bottom="0.05pt solid #000000"/>
    </style:style>
    <style:style style:name="Tabulka3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33" style:family="table">
      <style:table-properties style:width="17.999cm" table:align="margins" style:may-break-between-rows="false"/>
    </style:style>
    <style:style style:name="Tabulka33.A" style:family="table-column">
      <style:table-column-properties style:column-width="3.339cm" style:rel-column-width="12159*"/>
    </style:style>
    <style:style style:name="Tabulka33.B" style:family="table-column">
      <style:table-column-properties style:column-width="10.643cm" style:rel-column-width="38755*"/>
    </style:style>
    <style:style style:name="Tabulka33.C" style:family="table-column">
      <style:table-column-properties style:column-width="4.016cm" style:rel-column-width="14621*"/>
    </style:style>
    <style:style style:name="Tabulk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3.C1" style:family="table-cell">
      <style:table-cell-properties fo:padding="0.097cm" fo:border="0.05pt solid #000000"/>
    </style:style>
    <style:style style:name="Tabulka33.A2" style:family="table-cell">
      <style:table-cell-properties fo:padding="0.097cm" fo:border-left="0.05pt solid #000000" fo:border-right="none" fo:border-top="none" fo:border-bottom="0.05pt solid #000000"/>
    </style:style>
    <style:style style:name="Tabulka3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34" style:family="table">
      <style:table-properties style:width="17.999cm" table:align="margins" style:may-break-between-rows="false"/>
    </style:style>
    <style:style style:name="Tabulka34.A" style:family="table-column">
      <style:table-column-properties style:column-width="3.339cm" style:rel-column-width="12159*"/>
    </style:style>
    <style:style style:name="Tabulka34.B" style:family="table-column">
      <style:table-column-properties style:column-width="10.643cm" style:rel-column-width="38755*"/>
    </style:style>
    <style:style style:name="Tabulka34.C" style:family="table-column">
      <style:table-column-properties style:column-width="4.016cm" style:rel-column-width="14621*"/>
    </style:style>
    <style:style style:name="Tabulk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4.C1" style:family="table-cell">
      <style:table-cell-properties fo:padding="0.097cm" fo:border="0.05pt solid #000000"/>
    </style:style>
    <style:style style:name="Tabulka34.A2" style:family="table-cell">
      <style:table-cell-properties fo:padding="0.097cm" fo:border-left="0.05pt solid #000000" fo:border-right="none" fo:border-top="none" fo:border-bottom="0.05pt solid #000000"/>
    </style:style>
    <style:style style:name="Tabulka3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36" style:family="table">
      <style:table-properties style:width="17.999cm" table:align="margins" style:may-break-between-rows="false"/>
    </style:style>
    <style:style style:name="Tabulka36.A" style:family="table-column">
      <style:table-column-properties style:column-width="3.339cm" style:rel-column-width="12159*"/>
    </style:style>
    <style:style style:name="Tabulka36.B" style:family="table-column">
      <style:table-column-properties style:column-width="10.643cm" style:rel-column-width="38755*"/>
    </style:style>
    <style:style style:name="Tabulka36.C" style:family="table-column">
      <style:table-column-properties style:column-width="4.016cm" style:rel-column-width="14621*"/>
    </style:style>
    <style:style style:name="Tabulk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6.C1" style:family="table-cell">
      <style:table-cell-properties fo:padding="0.097cm" fo:border="0.05pt solid #000000"/>
    </style:style>
    <style:style style:name="Tabulka36.A2" style:family="table-cell">
      <style:table-cell-properties fo:padding="0.097cm" fo:border-left="0.05pt solid #000000" fo:border-right="none" fo:border-top="none" fo:border-bottom="0.05pt solid #000000"/>
    </style:style>
    <style:style style:name="Tabulka3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37" style:family="table">
      <style:table-properties style:width="17.999cm" table:align="margins" style:may-break-between-rows="false"/>
    </style:style>
    <style:style style:name="Tabulka37.A" style:family="table-column">
      <style:table-column-properties style:column-width="3.339cm" style:rel-column-width="12159*"/>
    </style:style>
    <style:style style:name="Tabulka37.B" style:family="table-column">
      <style:table-column-properties style:column-width="10.643cm" style:rel-column-width="38755*"/>
    </style:style>
    <style:style style:name="Tabulka37.C" style:family="table-column">
      <style:table-column-properties style:column-width="4.016cm" style:rel-column-width="14621*"/>
    </style:style>
    <style:style style:name="Tabulk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7.C1" style:family="table-cell">
      <style:table-cell-properties fo:padding="0.097cm" fo:border="0.05pt solid #000000"/>
    </style:style>
    <style:style style:name="Tabulka37.A2" style:family="table-cell">
      <style:table-cell-properties fo:padding="0.097cm" fo:border-left="0.05pt solid #000000" fo:border-right="none" fo:border-top="none" fo:border-bottom="0.05pt solid #000000"/>
    </style:style>
    <style:style style:name="Tabulka3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40" style:family="table">
      <style:table-properties style:width="17.999cm" table:align="margins" style:may-break-between-rows="false"/>
    </style:style>
    <style:style style:name="Tabulka40.A" style:family="table-column">
      <style:table-column-properties style:column-width="3.339cm" style:rel-column-width="12159*"/>
    </style:style>
    <style:style style:name="Tabulka40.B" style:family="table-column">
      <style:table-column-properties style:column-width="10.643cm" style:rel-column-width="38755*"/>
    </style:style>
    <style:style style:name="Tabulka40.C" style:family="table-column">
      <style:table-column-properties style:column-width="4.016cm" style:rel-column-width="14621*"/>
    </style:style>
    <style:style style:name="Tabulka40.A1" style:family="table-cell">
      <style:table-cell-properties fo:padding="0.097cm" fo:border-left="0.05pt solid #015ff9" fo:border-right="none" fo:border-top="0.05pt solid #015ff9" fo:border-bottom="0.05pt solid #015ff9"/>
    </style:style>
    <style:style style:name="Tabulka40.C1" style:family="table-cell">
      <style:table-cell-properties fo:padding="0.097cm" fo:border="0.05pt solid #015ff9"/>
    </style:style>
    <style:style style:name="Tabulka40.A2" style:family="table-cell">
      <style:table-cell-properties fo:padding="0.097cm" fo:border-left="0.05pt solid #015ff9" fo:border-right="none" fo:border-top="none" fo:border-bottom="0.05pt solid #015ff9"/>
    </style:style>
    <style:style style:name="Tabulka40.C2" style:family="table-cell">
      <style:table-cell-properties style:vertical-align="bottom" fo:padding="0.097cm" fo:border-left="0.05pt solid #015ff9" fo:border-right="0.05pt solid #015ff9" fo:border-top="none" fo:border-bottom="0.05pt solid #015ff9"/>
    </style:style>
    <style:style style:name="P1" style:family="paragraph" style:parent-style-name="Text_20_body">
      <style:paragraph-properties fo:margin-top="0.011cm" fo:margin-bottom="0.011cm" style:contextual-spacing="false" fo:text-align="center" style:justify-single-word="false" fo:break-before="page"/>
      <style:text-properties fo:font-style="normal" officeooo:paragraph-rsid="0014457a" style:font-style-asian="normal" style:font-style-complex="normal"/>
    </style:style>
    <style:style style:name="P2" style:family="paragraph" style:parent-style-name="Table_20_Contents">
      <style:paragraph-properties fo:margin-top="0.011cm" fo:margin-bottom="0.011cm" style:contextual-spacing="false" fo:text-align="center" style:justify-single-word="false"/>
      <style:text-properties officeooo:paragraph-rsid="0014457a"/>
    </style:style>
    <style:style style:name="P3" style:family="paragraph" style:parent-style-name="Text_20_body">
      <style:paragraph-properties fo:margin-top="0.011cm" fo:margin-bottom="0.011cm" style:contextual-spacing="false" fo:text-align="center" style:justify-single-word="false"/>
      <style:text-properties style:font-name="Bitstream Charter" fo:font-size="12pt" fo:font-style="normal" fo:font-weight="bold" officeooo:paragraph-rsid="0014457a" style:font-style-asian="normal" style:font-style-complex="normal"/>
    </style:style>
    <style:style style:name="P4" style:family="paragraph" style:parent-style-name="Table_20_Contents">
      <style:paragraph-properties fo:margin-top="0.011cm" fo:margin-bottom="0.011cm" style:contextual-spacing="false" fo:text-align="start" style:justify-single-word="false"/>
      <style:text-properties officeooo:paragraph-rsid="0030ef83"/>
    </style:style>
    <style:style style:name="P5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Bitstream Charter" fo:font-size="12pt" fo:font-weight="bold" officeooo:paragraph-rsid="0014457a"/>
    </style:style>
    <style:style style:name="P6" style:family="paragraph" style:parent-style-name="Table_20_Contents">
      <style:paragraph-properties fo:margin-top="0.011cm" fo:margin-bottom="0.011cm" style:contextual-spacing="false" fo:text-align="end" style:justify-single-word="false"/>
      <style:text-properties officeooo:paragraph-rsid="0014457a"/>
    </style:style>
    <style:style style:name="P7" style:family="paragraph" style:parent-style-name="Text_20_body">
      <style:paragraph-properties fo:margin-top="0.011cm" fo:margin-bottom="0.011cm" style:contextual-spacing="false"/>
      <style:text-properties fo:font-style="normal" officeooo:paragraph-rsid="0014457a" style:font-style-asian="normal" style:font-style-complex="normal"/>
    </style:style>
    <style:style style:name="P8" style:family="paragraph" style:parent-style-name="Text_20_body">
      <style:paragraph-properties fo:margin-top="0.011cm" fo:margin-bottom="0.011cm" style:contextual-spacing="false" fo:text-align="center" style:justify-single-word="false"/>
      <style:text-properties fo:font-size="11pt" fo:font-style="normal" officeooo:paragraph-rsid="0014457a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fe1410" loext:opacity="100%" fo:font-style="normal" officeooo:paragraph-rsid="0015fe2b" style:font-style-asian="normal" style:font-style-complex="normal"/>
    </style:style>
    <style:style style:name="P10" style:family="paragraph" style:parent-style-name="Table_20_Contents">
      <style:paragraph-properties fo:margin-top="0.011cm" fo:margin-bottom="0.011cm" style:contextual-spacing="false" fo:text-align="center" style:justify-single-word="false"/>
      <style:text-properties fo:color="#fe1410" loext:opacity="100%" officeooo:paragraph-rsid="0015fe2b"/>
    </style:style>
    <style:style style:name="P11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fe1410" loext:opacity="100%" style:font-name="Bitstream Charter" fo:font-size="12pt" fo:font-style="normal" fo:font-weight="bold" officeooo:paragraph-rsid="0015fe2b" style:font-style-asian="normal" style:font-style-complex="normal"/>
    </style:style>
    <style:style style:name="P12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fe1410" loext:opacity="100%" officeooo:paragraph-rsid="0015fe2b"/>
    </style:style>
    <style:style style:name="P13" style:family="paragraph" style:parent-style-name="Standard">
      <style:paragraph-properties fo:margin-top="0.011cm" fo:margin-bottom="0.011cm" style:contextual-spacing="false" fo:text-align="start" style:justify-single-word="false"/>
      <style:text-properties fo:color="#fe1410" loext:opacity="100%" officeooo:paragraph-rsid="0015fe2b"/>
    </style:style>
    <style:style style:name="P14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fe1410" loext:opacity="100%" style:font-name="Bitstream Charter" fo:font-size="12pt" fo:font-weight="bold" officeooo:paragraph-rsid="0015fe2b"/>
    </style:style>
    <style:style style:name="P15" style:family="paragraph" style:parent-style-name="Standard">
      <style:paragraph-properties fo:margin-top="0.011cm" fo:margin-bottom="0.011cm" style:contextual-spacing="false" fo:text-align="start" style:justify-single-word="false"/>
      <style:text-properties fo:color="#fe1410" loext:opacity="100%" officeooo:paragraph-rsid="00180223"/>
    </style:style>
    <style:style style:name="P16" style:family="paragraph" style:parent-style-name="Standard">
      <style:paragraph-properties fo:margin-top="0.011cm" fo:margin-bottom="0.011cm" style:contextual-spacing="false" fo:text-align="start" style:justify-single-word="false"/>
      <style:text-properties fo:color="#fe1410" loext:opacity="100%" officeooo:paragraph-rsid="0019e2a4"/>
    </style:style>
    <style:style style:name="P17" style:family="paragraph" style:parent-style-name="Standard">
      <style:paragraph-properties fo:margin-top="0.011cm" fo:margin-bottom="0.011cm" style:contextual-spacing="false" fo:text-align="start" style:justify-single-word="false"/>
      <style:text-properties fo:color="#fe1410" loext:opacity="100%" officeooo:paragraph-rsid="001b91f7"/>
    </style:style>
    <style:style style:name="P18" style:family="paragraph" style:parent-style-name="Table_20_Contents">
      <style:paragraph-properties fo:margin-top="0.011cm" fo:margin-bottom="0.011cm" style:contextual-spacing="false" fo:text-align="end" style:justify-single-word="false"/>
      <style:text-properties fo:color="#fe1410" loext:opacity="100%" officeooo:paragraph-rsid="0015fe2b"/>
    </style:style>
    <style:style style:name="P19" style:family="paragraph" style:parent-style-name="Text_20_body">
      <style:paragraph-properties fo:margin-top="0.011cm" fo:margin-bottom="0.011cm" style:contextual-spacing="false"/>
      <style:text-properties fo:color="#fe1410" loext:opacity="100%" fo:font-style="normal" officeooo:paragraph-rsid="0015fe2b" style:font-style-asian="normal" style:font-style-complex="normal"/>
    </style:style>
    <style:style style:name="P20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fe1410" loext:opacity="100%" fo:font-style="normal" officeooo:paragraph-rsid="0024f04a" style:font-style-asian="normal" style:font-style-complex="normal"/>
    </style:style>
    <style:style style:name="P21" style:family="paragraph" style:parent-style-name="Table_20_Contents">
      <style:paragraph-properties fo:margin-top="0.011cm" fo:margin-bottom="0.011cm" style:contextual-spacing="false" fo:text-align="center" style:justify-single-word="false"/>
      <style:text-properties fo:color="#fe1410" loext:opacity="100%" officeooo:paragraph-rsid="0024f04a"/>
    </style:style>
    <style:style style:name="P22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fe1410" loext:opacity="100%" style:font-name="Bitstream Charter" fo:font-size="12pt" fo:font-style="normal" fo:font-weight="bold" officeooo:paragraph-rsid="0024f04a" style:font-style-asian="normal" style:font-style-complex="normal"/>
    </style:style>
    <style:style style:name="P23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fe1410" loext:opacity="100%" officeooo:paragraph-rsid="0024f04a"/>
    </style:style>
    <style:style style:name="P24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fe1410" loext:opacity="100%" style:font-name="Bitstream Charter" fo:font-size="12pt" fo:font-weight="bold" officeooo:paragraph-rsid="0024f04a"/>
    </style:style>
    <style:style style:name="P25" style:family="paragraph" style:parent-style-name="Standard">
      <style:paragraph-properties fo:margin-top="0.011cm" fo:margin-bottom="0.011cm" style:contextual-spacing="false" fo:text-align="start" style:justify-single-word="false"/>
      <style:text-properties fo:color="#fe1410" loext:opacity="100%" officeooo:paragraph-rsid="0024f04a"/>
    </style:style>
    <style:style style:name="P26" style:family="paragraph" style:parent-style-name="Table_20_Contents">
      <style:paragraph-properties fo:margin-top="0.011cm" fo:margin-bottom="0.011cm" style:contextual-spacing="false" fo:text-align="end" style:justify-single-word="false"/>
      <style:text-properties fo:color="#fe1410" loext:opacity="100%" officeooo:paragraph-rsid="0024f04a"/>
    </style:style>
    <style:style style:name="P27" style:family="paragraph" style:parent-style-name="Text_20_body">
      <style:paragraph-properties fo:margin-top="0.011cm" fo:margin-bottom="0.011cm" style:contextual-spacing="false"/>
      <style:text-properties fo:color="#fe1410" loext:opacity="100%" fo:font-style="normal" officeooo:paragraph-rsid="0024f04a" style:font-style-asian="normal" style:font-style-complex="normal"/>
    </style:style>
    <style:style style:name="P28" style:family="paragraph" style:parent-style-name="Text_20_body">
      <style:paragraph-properties fo:margin-top="0.011cm" fo:margin-bottom="0.011cm" style:contextual-spacing="false" fo:text-align="center" style:justify-single-word="false"/>
      <style:text-properties fo:font-style="normal" officeooo:paragraph-rsid="0014457a" style:font-style-asian="normal" style:font-style-complex="normal"/>
    </style:style>
    <style:style style:name="P29" style:family="paragraph" style:parent-style-name="Table_20_Contents">
      <style:paragraph-properties fo:margin-top="0.011cm" fo:margin-bottom="0.011cm" style:contextual-spacing="false" fo:text-align="start" style:justify-single-word="false"/>
      <style:text-properties officeooo:paragraph-rsid="0014457a"/>
    </style:style>
    <style:style style:name="P30" style:family="paragraph" style:parent-style-name="Text_20_body" style:master-page-name="">
      <style:paragraph-properties fo:margin-top="0.011cm" fo:margin-bottom="0.011cm" style:contextual-spacing="false" fo:text-align="center" style:justify-single-word="false" style:page-number="auto" fo:keep-with-next="auto"/>
      <style:text-properties fo:font-style="normal" officeooo:paragraph-rsid="0014457a" style:font-style-asian="normal" style:font-style-complex="normal"/>
    </style:style>
    <style:style style:name="P31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015ff9" loext:opacity="100%" fo:font-style="normal" officeooo:paragraph-rsid="0014457a" style:font-style-asian="normal" style:font-style-complex="normal"/>
    </style:style>
    <style:style style:name="P32" style:family="paragraph" style:parent-style-name="Table_20_Contents">
      <style:paragraph-properties fo:margin-top="0.011cm" fo:margin-bottom="0.011cm" style:contextual-spacing="false" fo:text-align="center" style:justify-single-word="false"/>
      <style:text-properties fo:color="#015ff9" loext:opacity="100%" officeooo:paragraph-rsid="0014457a"/>
    </style:style>
    <style:style style:name="P33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015ff9" loext:opacity="100%" style:font-name="Bitstream Charter" fo:font-size="12pt" fo:font-style="normal" fo:font-weight="bold" officeooo:paragraph-rsid="0014457a" style:font-style-asian="normal" style:font-style-complex="normal"/>
    </style:style>
    <style:style style:name="P34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officeooo:paragraph-rsid="0014457a"/>
    </style:style>
    <style:style style:name="P35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style:font-name="Bitstream Charter" fo:font-size="12pt" fo:font-weight="bold" officeooo:paragraph-rsid="0014457a"/>
    </style:style>
    <style:style style:name="P36" style:family="paragraph" style:parent-style-name="Standard">
      <style:paragraph-properties fo:margin-top="0.011cm" fo:margin-bottom="0.011cm" style:contextual-spacing="false" fo:text-align="start" style:justify-single-word="false"/>
      <style:text-properties fo:color="#015ff9" loext:opacity="100%" officeooo:paragraph-rsid="0017075e"/>
    </style:style>
    <style:style style:name="P37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style:font-name="Bitstream Charter" fo:font-size="12pt" fo:font-weight="bold" officeooo:paragraph-rsid="0017075e"/>
    </style:style>
    <style:style style:name="P38" style:family="paragraph" style:parent-style-name="Standard">
      <style:paragraph-properties fo:margin-top="0.011cm" fo:margin-bottom="0.011cm" style:contextual-spacing="false" fo:text-align="start" style:justify-single-word="false"/>
      <style:text-properties fo:color="#015ff9" loext:opacity="100%" fo:font-size="20pt" officeooo:paragraph-rsid="0017075e" style:font-size-asian="20pt" style:font-size-complex="20pt"/>
    </style:style>
    <style:style style:name="P39" style:family="paragraph" style:parent-style-name="Table_20_Contents">
      <style:paragraph-properties fo:margin-top="0.011cm" fo:margin-bottom="0.011cm" style:contextual-spacing="false" fo:text-align="end" style:justify-single-word="false"/>
      <style:text-properties fo:color="#015ff9" loext:opacity="100%" officeooo:paragraph-rsid="0014457a"/>
    </style:style>
    <style:style style:name="P40" style:family="paragraph" style:parent-style-name="Text_20_body">
      <style:paragraph-properties fo:margin-top="0.011cm" fo:margin-bottom="0.011cm" style:contextual-spacing="false"/>
      <style:text-properties fo:color="#015ff9" loext:opacity="100%" fo:font-style="normal" officeooo:paragraph-rsid="0014457a" style:font-style-asian="normal" style:font-style-complex="normal"/>
    </style:style>
    <style:style style:name="P41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015ff9" loext:opacity="100%" fo:font-style="normal" officeooo:paragraph-rsid="0031d563" style:font-style-asian="normal" style:font-style-complex="normal"/>
    </style:style>
    <style:style style:name="P42" style:family="paragraph" style:parent-style-name="Table_20_Contents">
      <style:paragraph-properties fo:margin-top="0.011cm" fo:margin-bottom="0.011cm" style:contextual-spacing="false" fo:text-align="center" style:justify-single-word="false"/>
      <style:text-properties fo:color="#015ff9" loext:opacity="100%" officeooo:paragraph-rsid="0031d563"/>
    </style:style>
    <style:style style:name="P43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015ff9" loext:opacity="100%" style:font-name="Bitstream Charter" fo:font-size="12pt" fo:font-style="normal" fo:font-weight="bold" officeooo:paragraph-rsid="0031d563" style:font-style-asian="normal" style:font-style-complex="normal"/>
    </style:style>
    <style:style style:name="P44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officeooo:paragraph-rsid="0031d563"/>
    </style:style>
    <style:style style:name="P45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style:font-name="Bitstream Charter" fo:font-size="12pt" fo:font-weight="bold" officeooo:paragraph-rsid="0031d563"/>
    </style:style>
    <style:style style:name="P46" style:family="paragraph" style:parent-style-name="Standard">
      <style:paragraph-properties fo:margin-top="0.011cm" fo:margin-bottom="0.011cm" style:contextual-spacing="false" fo:text-align="start" style:justify-single-word="false"/>
      <style:text-properties fo:color="#015ff9" loext:opacity="100%" officeooo:paragraph-rsid="0031d563"/>
    </style:style>
    <style:style style:name="P47" style:family="paragraph" style:parent-style-name="Table_20_Contents">
      <style:paragraph-properties fo:margin-top="0.011cm" fo:margin-bottom="0.011cm" style:contextual-spacing="false" fo:text-align="end" style:justify-single-word="false"/>
      <style:text-properties fo:color="#015ff9" loext:opacity="100%" officeooo:paragraph-rsid="0031d563"/>
    </style:style>
    <style:style style:name="P48" style:family="paragraph" style:parent-style-name="Text_20_body">
      <style:paragraph-properties fo:margin-top="0.011cm" fo:margin-bottom="0.011cm" style:contextual-spacing="false"/>
      <style:text-properties fo:color="#015ff9" loext:opacity="100%" fo:font-style="normal" officeooo:paragraph-rsid="0031d563" style:font-style-asian="normal" style:font-style-complex="normal"/>
    </style:style>
    <style:style style:name="P49" style:family="paragraph" style:parent-style-name="Standard">
      <style:paragraph-properties fo:margin-top="0.011cm" fo:margin-bottom="0.011cm" style:contextual-spacing="false" fo:text-align="start" style:justify-single-word="false"/>
      <style:text-properties fo:color="#015ff9" loext:opacity="100%" officeooo:paragraph-rsid="00177200"/>
    </style:style>
    <style:style style:name="P50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style:font-name="Bitstream Charter" fo:font-size="12pt" fo:font-weight="bold" officeooo:paragraph-rsid="00177200"/>
    </style:style>
    <style:style style:name="P51" style:family="paragraph" style:parent-style-name="Standard">
      <style:paragraph-properties fo:margin-top="0.011cm" fo:margin-bottom="0.011cm" style:contextual-spacing="false" fo:text-align="start" style:justify-single-word="false"/>
      <style:text-properties fo:color="#015ff9" loext:opacity="100%" fo:font-size="18pt" officeooo:paragraph-rsid="00177200" style:font-size-asian="18pt" style:font-size-complex="18pt"/>
    </style:style>
    <style:style style:name="P52" style:family="paragraph" style:parent-style-name="Text_20_body" style:master-page-name="">
      <style:paragraph-properties fo:margin-top="0.011cm" fo:margin-bottom="0.011cm" style:contextual-spacing="false" fo:text-align="center" style:justify-single-word="false" style:page-number="auto" fo:keep-with-next="auto"/>
      <style:text-properties fo:color="#015ff9" loext:opacity="100%" fo:font-style="normal" officeooo:paragraph-rsid="0014457a" style:font-style-asian="normal" style:font-style-complex="normal"/>
    </style:style>
    <style:style style:name="P53" style:family="paragraph" style:parent-style-name="Standard">
      <style:paragraph-properties fo:margin-top="0.011cm" fo:margin-bottom="0.011cm" style:contextual-spacing="false" fo:text-align="start" style:justify-single-word="false"/>
      <style:text-properties fo:color="#015ff9" loext:opacity="100%" officeooo:paragraph-rsid="001cc61e"/>
    </style:style>
    <style:style style:name="P54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style:font-name="Bitstream Charter" fo:font-size="12pt" fo:font-weight="bold" officeooo:paragraph-rsid="001cc61e"/>
    </style:style>
    <style:style style:name="P55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015ff9" loext:opacity="100%" fo:font-style="normal" officeooo:paragraph-rsid="0024f04a" style:font-style-asian="normal" style:font-style-complex="normal"/>
    </style:style>
    <style:style style:name="P56" style:family="paragraph" style:parent-style-name="Table_20_Contents">
      <style:paragraph-properties fo:margin-top="0.011cm" fo:margin-bottom="0.011cm" style:contextual-spacing="false" fo:text-align="center" style:justify-single-word="false"/>
      <style:text-properties fo:color="#015ff9" loext:opacity="100%" officeooo:paragraph-rsid="0024f04a"/>
    </style:style>
    <style:style style:name="P57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015ff9" loext:opacity="100%" style:font-name="Bitstream Charter" fo:font-size="12pt" fo:font-style="normal" fo:font-weight="bold" officeooo:paragraph-rsid="0024f04a" style:font-style-asian="normal" style:font-style-complex="normal"/>
    </style:style>
    <style:style style:name="P58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officeooo:paragraph-rsid="0024f04a"/>
    </style:style>
    <style:style style:name="P59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style:font-name="Bitstream Charter" fo:font-size="12pt" fo:font-weight="bold" officeooo:paragraph-rsid="0024f04a"/>
    </style:style>
    <style:style style:name="P60" style:family="paragraph" style:parent-style-name="Standard">
      <style:paragraph-properties fo:margin-top="0.011cm" fo:margin-bottom="0.011cm" style:contextual-spacing="false" fo:text-align="start" style:justify-single-word="false"/>
      <style:text-properties fo:color="#015ff9" loext:opacity="100%" officeooo:paragraph-rsid="0024f04a"/>
    </style:style>
    <style:style style:name="P61" style:family="paragraph" style:parent-style-name="Table_20_Contents">
      <style:paragraph-properties fo:margin-top="0.011cm" fo:margin-bottom="0.011cm" style:contextual-spacing="false" fo:text-align="end" style:justify-single-word="false"/>
      <style:text-properties fo:color="#015ff9" loext:opacity="100%" officeooo:paragraph-rsid="0024f04a"/>
    </style:style>
    <style:style style:name="P62" style:family="paragraph" style:parent-style-name="Text_20_body">
      <style:paragraph-properties fo:margin-top="0.011cm" fo:margin-bottom="0.011cm" style:contextual-spacing="false"/>
      <style:text-properties fo:color="#015ff9" loext:opacity="100%" fo:font-style="normal" officeooo:paragraph-rsid="0024f04a" style:font-style-asian="normal" style:font-style-complex="normal"/>
    </style:style>
    <style:style style:name="P63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015ff9" loext:opacity="100%" fo:font-style="normal" officeooo:paragraph-rsid="003956b6" style:font-style-asian="normal" style:font-style-complex="normal"/>
    </style:style>
    <style:style style:name="P64" style:family="paragraph" style:parent-style-name="Table_20_Contents">
      <style:paragraph-properties fo:margin-top="0.011cm" fo:margin-bottom="0.011cm" style:contextual-spacing="false" fo:text-align="center" style:justify-single-word="false"/>
      <style:text-properties fo:color="#015ff9" loext:opacity="100%" officeooo:paragraph-rsid="003956b6"/>
    </style:style>
    <style:style style:name="P65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015ff9" loext:opacity="100%" style:font-name="Bitstream Charter" fo:font-size="12pt" fo:font-style="normal" fo:font-weight="bold" officeooo:paragraph-rsid="003956b6" style:font-style-asian="normal" style:font-style-complex="normal"/>
    </style:style>
    <style:style style:name="P66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officeooo:paragraph-rsid="003956b6"/>
    </style:style>
    <style:style style:name="P67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style:font-name="Bitstream Charter" fo:font-size="12pt" fo:font-weight="bold" officeooo:paragraph-rsid="003956b6"/>
    </style:style>
    <style:style style:name="P68" style:family="paragraph" style:parent-style-name="Standard">
      <style:paragraph-properties fo:margin-top="0.011cm" fo:margin-bottom="0.011cm" style:contextual-spacing="false" fo:text-align="start" style:justify-single-word="false"/>
      <style:text-properties fo:color="#015ff9" loext:opacity="100%" officeooo:paragraph-rsid="003956b6"/>
    </style:style>
    <style:style style:name="P69" style:family="paragraph" style:parent-style-name="Standard">
      <style:paragraph-properties fo:margin-top="0.011cm" fo:margin-bottom="0.011cm" style:contextual-spacing="false" fo:text-align="start" style:justify-single-word="false"/>
      <style:text-properties fo:color="#015ff9" loext:opacity="100%" fo:font-size="20pt" officeooo:paragraph-rsid="003956b6" style:font-size-asian="20pt" style:font-size-complex="20pt"/>
    </style:style>
    <style:style style:name="P70" style:family="paragraph" style:parent-style-name="Table_20_Contents">
      <style:paragraph-properties fo:margin-top="0.011cm" fo:margin-bottom="0.011cm" style:contextual-spacing="false" fo:text-align="end" style:justify-single-word="false"/>
      <style:text-properties fo:color="#015ff9" loext:opacity="100%" officeooo:paragraph-rsid="003956b6"/>
    </style:style>
    <style:style style:name="P71" style:family="paragraph" style:parent-style-name="Text_20_body">
      <style:paragraph-properties fo:margin-top="0.011cm" fo:margin-bottom="0.011cm" style:contextual-spacing="false"/>
      <style:text-properties fo:color="#015ff9" loext:opacity="100%" fo:font-style="normal" officeooo:paragraph-rsid="003956b6" style:font-style-asian="normal" style:font-style-complex="normal"/>
    </style:style>
    <style:style style:name="P72" style:family="paragraph" style:parent-style-name="Text_20_body" style:master-page-name="">
      <style:paragraph-properties fo:margin-top="0.011cm" fo:margin-bottom="0.011cm" style:contextual-spacing="false" fo:text-align="center" style:justify-single-word="false" style:page-number="auto"/>
      <style:text-properties fo:color="#015ff9" loext:opacity="100%" fo:font-style="normal" officeooo:paragraph-rsid="00271c15" style:font-style-asian="normal" style:font-style-complex="normal"/>
    </style:style>
    <style:style style:name="P73" style:family="paragraph" style:parent-style-name="Table_20_Contents">
      <style:paragraph-properties fo:margin-top="0.011cm" fo:margin-bottom="0.011cm" style:contextual-spacing="false" fo:text-align="center" style:justify-single-word="false"/>
      <style:text-properties fo:color="#015ff9" loext:opacity="100%" officeooo:paragraph-rsid="00271c15"/>
    </style:style>
    <style:style style:name="P74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015ff9" loext:opacity="100%" style:font-name="Bitstream Charter" fo:font-size="12pt" fo:font-style="normal" fo:font-weight="bold" officeooo:paragraph-rsid="00271c15" style:font-style-asian="normal" style:font-style-complex="normal"/>
    </style:style>
    <style:style style:name="P75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officeooo:paragraph-rsid="00271c15"/>
    </style:style>
    <style:style style:name="P76" style:family="paragraph" style:parent-style-name="Table_20_Contents">
      <style:paragraph-properties fo:margin-top="0.011cm" fo:margin-bottom="0.011cm" style:contextual-spacing="false" fo:text-align="start" style:justify-single-word="false"/>
      <style:text-properties fo:color="#015ff9" loext:opacity="100%" style:font-name="Bitstream Charter" fo:font-size="12pt" fo:font-weight="bold" officeooo:paragraph-rsid="00271c15"/>
    </style:style>
    <style:style style:name="P77" style:family="paragraph" style:parent-style-name="Standard">
      <style:paragraph-properties fo:margin-top="0.011cm" fo:margin-bottom="0.011cm" style:contextual-spacing="false" fo:text-align="start" style:justify-single-word="false"/>
      <style:text-properties fo:color="#015ff9" loext:opacity="100%" officeooo:paragraph-rsid="00271c15"/>
    </style:style>
    <style:style style:name="P78" style:family="paragraph" style:parent-style-name="Table_20_Contents">
      <style:paragraph-properties fo:margin-top="0.011cm" fo:margin-bottom="0.011cm" style:contextual-spacing="false" fo:text-align="end" style:justify-single-word="false"/>
      <style:text-properties fo:color="#015ff9" loext:opacity="100%" officeooo:paragraph-rsid="00271c15"/>
    </style:style>
    <style:style style:name="P79" style:family="paragraph" style:parent-style-name="Text_20_body">
      <style:paragraph-properties fo:margin-top="0.011cm" fo:margin-bottom="0.011cm" style:contextual-spacing="false"/>
      <style:text-properties fo:color="#015ff9" loext:opacity="100%" fo:font-style="normal" officeooo:paragraph-rsid="00271c15" style:font-style-asian="normal" style:font-style-complex="normal"/>
    </style:style>
    <style:style style:name="P80" style:family="paragraph" style:parent-style-name="Text_20_body">
      <style:paragraph-properties fo:margin-top="0.011cm" fo:margin-bottom="0.011cm" style:contextual-spacing="false" fo:text-align="center" style:justify-single-word="false"/>
      <style:text-properties fo:color="#015ff9" loext:opacity="100%" fo:font-style="normal" officeooo:paragraph-rsid="00271c15" style:font-style-asian="normal" style:font-style-complex="normal"/>
    </style:style>
    <style:style style:name="P81" style:family="paragraph" style:parent-style-name="Text_20_body" style:master-page-name="">
      <style:paragraph-properties fo:margin-top="0.011cm" fo:margin-bottom="0.011cm" style:contextual-spacing="false" fo:text-align="center" style:justify-single-word="false" style:page-number="auto"/>
      <style:text-properties fo:font-style="normal" officeooo:paragraph-rsid="00370ba7" style:font-style-asian="normal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Bitstream Charter" fo:font-size="12pt" fo:font-weight="bold" style:font-size-asian="11pt" style:font-family-complex="'Lohit Devanagari'" style:font-family-generic-complex="system" style:font-pitch-complex="variable" style:font-size-complex="12pt" style:font-weight-complex="bold"/>
    </style:style>
    <style:style style:name="T3" style:family="text">
      <style:text-properties style:font-name="Bitstream Charter" fo:font-size="12pt" fo:font-weight="bold" style:font-size-asian="11pt" style:font-size-complex="11pt"/>
    </style:style>
    <style:style style:name="T4" style:family="text">
      <style:text-properties style:font-family-complex="'Lohit Devanagari'" style:font-family-generic-complex="system" style:font-pitch-complex="variable" style:font-size-complex="12pt" style:font-weight-complex="bold"/>
    </style:style>
    <style:style style:name="T5" style:family="text">
      <style:text-properties style:font-name="Bitstream Charter" fo:font-size="12pt" fo:font-weight="bold"/>
    </style:style>
    <style:style style:name="T6" style:family="text">
      <style:text-properties fo:font-weight="normal"/>
    </style:style>
    <style:style style:name="T7" style:family="text">
      <style:text-properties style:font-name="Bitstream Charter" fo:font-size="12pt" fo:font-weight="bold" officeooo:rsid="0033b720" style:font-size-asian="11pt" style:font-size-complex="11pt"/>
    </style:style>
    <style:style style:name="T8" style:family="text">
      <style:text-properties style:font-name="Bitstream Charter" fo:font-size="12pt" fo:font-weight="bold" officeooo:rsid="001d7083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le1_19" table:style-name="Table1_5f_19">
        <table:table-column table:style-name="Table1_5f_19.A"/>
        <table:table-column table:style-name="Table1_5f_19.B"/>
        <table:table-column table:style-name="Table1_5f_19.C"/>
        <table:table-row>
          <table:table-cell table:style-name="Table1_5f_19.A1" office:value-type="string">
            <text:p text:style-name="P2">Todays Date</text:p>
          </table:table-cell>
          <table:table-cell table:style-name="Table1_5f_19.A1" office:value-type="string">
            <text:p text:style-name="P2">Roznama</text:p>
          </table:table-cell>
          <table:table-cell table:style-name="Table1_5f_19.C1" office:value-type="string">
            <text:p text:style-name="P2">Next/Disposal Date</text:p>
          </table:table-cell>
        </table:table-row>
        <table:table-row>
          <table:table-cell table:style-name="Table1_5f_19.A2" office:value-type="string">
            <text:p text:style-name="P3"><text:span text:style-name="T4">10-03</text:span>-2025</text:p>
          </table:table-cell>
          <table:table-cell table:style-name="Table1_5f_19.A2" office:value-type="string">
            <text:p text:style-name="P4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"><text:span text:style-name="T6">Case Adjourn for: </text:span>Awaiting Summons</text:p>
            <text:p text:style-name="P6">Jt. CJJD</text:p>
          </table:table-cell>
          <table:table-cell table:style-name="Table1_5f_19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8"><text:soft-page-break/>------------------------------------------------------------------------------------------------------------------------</text:p>
      <text:p text:style-name="P9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31" table:style-name="Tabulka31">
        <table:table-column table:style-name="Tabulka31.A"/>
        <table:table-column table:style-name="Tabulka31.B"/>
        <table:table-column table:style-name="Tabulka31.C"/>
        <text:soft-page-break/>
        <table:table-row>
          <table:table-cell table:style-name="Tabulka31.A1" office:value-type="string">
            <text:p text:style-name="P10">Todays Date</text:p>
          </table:table-cell>
          <table:table-cell table:style-name="Tabulka31.A1" office:value-type="string">
            <text:p text:style-name="P10">Roznama</text:p>
          </table:table-cell>
          <table:table-cell table:style-name="Tabulka31.C1" office:value-type="string">
            <text:p text:style-name="P10">Next/Disposal Date</text:p>
          </table:table-cell>
        </table:table-row>
        <table:table-row>
          <table:table-cell table:style-name="Tabulka31.A2" office:value-type="string">
            <text:p text:style-name="P11"><text:span text:style-name="T4">10-03</text:span>-2025</text:p>
          </table:table-cell>
          <table:table-cell table:style-name="Tabulka31.A2" office:value-type="string">
            <text:p text:style-name="P12">Plaintiff absent, counsel present. </text:p>
            <text:p text:style-name="P13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14"><text:span text:style-name="T6">Case Adjourn for: </text:span>Awaiting Summons</text:p>
            <text:p text:style-name="P13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14"><text:span text:style-name="T6">Case Adjourn for: </text:span>Awaiting Summons</text:p>
            <text:p text:style-name="P13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14"><text:span text:style-name="T6">Case Adjourn for: </text:span>Awaiting Summons</text:p>
            <text:p text:style-name="P13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14"><text:span text:style-name="T6">Case Adjourn for: </text:span>Awaiting Summons</text:p>
            <text:p text:style-name="P13">D- Exh. 2 - Vakalatnama by Adv. T. T. Ghormade for plaintiff. - Filed. <text:line-break/>C- Exh. 3 - Registered Address - Seen and Filed. <text:line-break/>C- Exh. 4 - List of document with one xerox and three original documents. - Seen <text:line-break/>D- Exh. 5 - Process form - Seen <text:line-break/>Order passed on Exh. 1 - Issue suit summons to defendant for settlement of issues and for filing of written statement within 30 days from the date of service of summons. <text:line-break/><text:soft-page-break/>D- Exh. 6 - Application for filing of plaint without E-filing - Allowed </text:p>
            <text:p text:style-name="P14"><text:span text:style-name="T6">Case Adjourn for: </text:span>Awaiting Summons</text:p>
            <text:p text:style-name="P15">D- Exh. 5 - Process form - Seen <text:line-break/>Order passed on Exh. 1 - Issue suit summons to defendant for settlement of issues and for filing of written statement within 30 days from the date of service of summons. </text:p>
            <text:p text:style-name="P15">D- Exh. 5 - Process form - Seen <text:line-break/>Order passed on Exh. 1 - Issue suit summons to defendant for settlement of issues and for filing of written statement within 30 days from the date of service of summons. </text:p>
            <text:p text:style-name="P16">D- Exh. 5 - Process form - Seen <text:line-break/>Order passed on Exh. 1 - Issue suit summons to defendant for settlement of issues and for filing of written statement within 30 days from the date of service of summons. </text:p>
            <text:p text:style-name="P17">D- Exh. 5 - Process form - Seen <text:line-break/>Order passed on Exh. 1 - Issue suit summons to defendant for settlement of issues and for filing of written statement within 30 days from the date of service of summons. </text:p>
            <text:p text:style-name="P18">Jt. CJJD</text:p>
          </table:table-cell>
          <table:table-cell table:style-name="Tabulka31.C2" office:value-type="string">
            <text:p text:style-name="P11"><text:span text:style-name="T4">20-06</text:span>-2025</text:p>
            <text:p text:style-name="P19"/>
          </table:table-cell>
        </table:table-row>
      </table:table>
      <text:p text:style-name="P9"><text:soft-page-break/>------------------------------------------------------------------------------------------------------------------------</text:p>
      <text:p text:style-name="P20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39" table:style-name="Tabulka39">
        <table:table-column table:style-name="Tabulka39.A"/>
        <table:table-column table:style-name="Tabulka39.B"/>
        <table:table-column table:style-name="Tabulka39.C"/>
        <text:soft-page-break/>
        <table:table-row>
          <table:table-cell table:style-name="Tabulka39.A1" office:value-type="string">
            <text:p text:style-name="P21">Todays Date</text:p>
          </table:table-cell>
          <table:table-cell table:style-name="Tabulka39.A1" office:value-type="string">
            <text:p text:style-name="P21">Roznama</text:p>
          </table:table-cell>
          <table:table-cell table:style-name="Tabulka39.C1" office:value-type="string">
            <text:p text:style-name="P21">Next/Disposal Date</text:p>
          </table:table-cell>
        </table:table-row>
        <table:table-row>
          <table:table-cell table:style-name="Tabulka39.A2" office:value-type="string">
            <text:p text:style-name="P22"><text:span text:style-name="T4">10-03</text:span>-2025</text:p>
          </table:table-cell>
          <table:table-cell table:style-name="Tabulka39.A2" office:value-type="string">
            <text:p text:style-name="P23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24"><text:span text:style-name="T6">Case Adjourn for: </text:span>Awaiting Summons</text:p>
            <text:p text:style-name="P25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24"><text:span text:style-name="T6">Case Adjourn for: </text:span>Awaiting Summons</text:p>
            <text:p text:style-name="P25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24"><text:span text:style-name="T6">Case Adjourn for: </text:span>Awaiting Summons</text:p>
            <text:p text:style-name="P25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24"><text:span text:style-name="T6">Case Adjourn for: </text:span>Awaiting Summons</text:p>
            <text:p text:style-name="P25"><text:span text:style-name="T5">D- Exh. 6</text:span> - Application for filing of plaint without E-filing - Allowed </text:p>
            <text:p text:style-name="P24"><text:span text:style-name="T6">Case Adjourn for: </text:span>Awaiting Summons</text:p>
            <text:p text:style-name="P25">Order passed on Exh. 1 - Issue suit summons to defendant for settlement of issues and for filing of written statement within 30 days from the date of service of summons. <text:line-break/>D- Exh. 6 - Application for filing of plaint without E-filing - Allowed </text:p>
            <text:p text:style-name="P25"><text:span text:style-name="T5">D- Exh. 6</text:span> - Application for filing of plaint without E-filing - Allowed </text:p>
            <text:p text:style-name="P24"><text:span text:style-name="T6">Case Adjourn for: </text:span>Awaiting Summons</text:p>
            <text:p text:style-name="P25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25"><text:span text:style-name="T5">D- Exh. 6</text:span> - Application for filing of plaint without E-filing - Allowed </text:p>
            <text:p text:style-name="P24"><text:span text:style-name="T6">Case Adjourn for: </text:span>Awaiting Summons</text:p>
            <text:p text:style-name="P25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26">Jt. CJJD</text:p>
          </table:table-cell>
          <table:table-cell table:style-name="Tabulka39.C2" office:value-type="string">
            <text:p text:style-name="P22"><text:span text:style-name="T4">20-06</text:span>-2025</text:p>
            <text:p text:style-name="P27"/>
          </table:table-cell>
        </table:table-row>
      </table:table>
      <text:p text:style-name="P20"><text:soft-page-break/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Todays Date</text:p>
          </table:table-cell>
          <table:table-cell table:style-name="Tabulka1.A1" office:value-type="string">
            <text:p text:style-name="P2">Roznama</text:p>
          </table:table-cell>
          <table:table-cell table:style-name="Tabulka1.C1" office:value-type="string">
            <text:p text:style-name="P2">Next/Disposal Date</text:p>
          </table:table-cell>
        </table:table-row>
        <table:table-row>
          <table:table-cell table:style-name="Tabulka1.A2" office:value-type="string">
            <text:p text:style-name="P3"><text:span text:style-name="T4">10-03</text:span>-2025</text:p>
          </table:table-cell>
          <table:table-cell table:style-name="Tabulka1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"><text:span text:style-name="T6">Case Adjourn for: </text:span>Awaiting Summons</text:p>
            <text:p text:style-name="P6">Jt. CJJD</text:p>
          </table:table-cell>
          <table:table-cell table:style-name="Tabulka1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<text:soft-page-break/>------------------------------------------------------------------------------------------------------------------------</text:p>
      <text:p text:style-name="P9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ext:soft-page-break/>
        <table:table-row>
          <table:table-cell table:style-name="Tabulka35.A1" office:value-type="string">
            <text:p text:style-name="P10">Todays Date</text:p>
          </table:table-cell>
          <table:table-cell table:style-name="Tabulka35.A1" office:value-type="string">
            <text:p text:style-name="P10">Roznama</text:p>
          </table:table-cell>
          <table:table-cell table:style-name="Tabulka35.C1" office:value-type="string">
            <text:p text:style-name="P10">Next/Disposal Date</text:p>
          </table:table-cell>
        </table:table-row>
        <table:table-row>
          <table:table-cell table:style-name="Tabulka35.A2" office:value-type="string">
            <text:p text:style-name="P11"><text:span text:style-name="T4">10-03</text:span>-2025</text:p>
          </table:table-cell>
          <table:table-cell table:style-name="Tabulka35.A2" office:value-type="string">
            <text:p text:style-name="P12">Plaintiff absent, counsel present. </text:p>
            <text:p text:style-name="P13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14"><text:span text:style-name="T6">Case Adjourn for: </text:span>Awaiting Summons</text:p>
            <text:p text:style-name="P13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14"><text:span text:style-name="T6">Case Adjourn for: </text:span>Awaiting Summons</text:p>
            <text:p text:style-name="P13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14"><text:span text:style-name="T6">Case Adjourn for: </text:span>Awaiting Summons</text:p>
            <text:p text:style-name="P13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14"><text:span text:style-name="T6">Case Adjourn for: </text:span>Awaiting Summons</text:p>
            <text:p text:style-name="P13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</text:span><text:soft-page-break/><text:span text:style-name="T5">D- Exh. 6</text:span> - Application for filing of plaint without E-filing - Allowed </text:p>
            <text:p text:style-name="P14"><text:span text:style-name="T6">Case Adjourn for: </text:span>Awaiting Summons</text:p>
            <text:p text:style-name="P13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14"><text:span text:style-name="T6">Case Adjourn for: </text:span>Awaiting Summons</text:p>
            <text:p text:style-name="P13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14"><text:span text:style-name="T6">Case Adjourn for: </text:span>Awaiting Summons</text:p>
            <text:p text:style-name="P18">Jt. CJJD</text:p>
          </table:table-cell>
          <table:table-cell table:style-name="Tabulka35.C2" office:value-type="string">
            <text:p text:style-name="P11"><text:span text:style-name="T4">20-06</text:span>-2025</text:p>
            <text:p text:style-name="P19"/>
          </table:table-cell>
        </table:table-row>
      </table:table>
      <text:p text:style-name="P9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2">Todays Date</text:p>
          </table:table-cell>
          <table:table-cell table:style-name="Tabulka2.A1" office:value-type="string">
            <text:p text:style-name="P2">Roznama</text:p>
          </table:table-cell>
          <table:table-cell table:style-name="Tabulka2.C1" office:value-type="string">
            <text:p text:style-name="P2">Next/Disposal Date</text:p>
          </table:table-cell>
        </table:table-row>
        <table:table-row>
          <table:table-cell table:style-name="Tabulka2.A2" office:value-type="string">
            <text:p text:style-name="P3"><text:span text:style-name="T4">10-03</text:span>-2025</text:p>
          </table:table-cell>
          <table:table-cell table:style-name="Tabulka2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"><text:span text:style-name="T6">Case Adjourn for: </text:span>Awaiting Summons</text:p>
            <text:p text:style-name="P6">Jt. CJJD</text:p>
          </table:table-cell>
          <table:table-cell table:style-name="Tabulka2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30">------------------------------------------------------------------------------------------------------------------------</text:p>
      <text:p text:style-name="P31"><text:soft-page-break/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</text:span><text:span text:style-name="T7">AA</text:span><text:span text:style-name="T8">A</text:span><text:span text:style-name="T3">IDBI Bank Ltd. Through Manager Abhishek Singh Vs Sumanbai Madhukarrao Gulhane </text:span><text:span text:style-name="T1"><text:line-break/>Ghormade T.T. Advocate / 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32">Todays Date</text:p>
          </table:table-cell>
          <table:table-cell table:style-name="Tabulka3.A1" office:value-type="string">
            <text:p text:style-name="P32">Roznama</text:p>
          </table:table-cell>
          <table:table-cell table:style-name="Tabulka3.C1" office:value-type="string">
            <text:p text:style-name="P32">Next/Disposal Date</text:p>
          </table:table-cell>
        </table:table-row>
        <table:table-row>
          <table:table-cell table:style-name="Tabulka3.A2" office:value-type="string">
            <text:p text:style-name="P33"><text:span text:style-name="T4">10-03</text:span>-2025</text:p>
          </table:table-cell>
          <table:table-cell table:style-name="Tabulka3.A2" office:value-type="string">
            <text:p text:style-name="P34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35"><text:span text:style-name="T6">Case Adjourn for: </text:span>Awaiting Summons</text:p>
            <text:p text:style-name="P36"><text:span text:style-name="T5"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37"><text:span text:style-name="T6">Case Adjourn for: </text:span>Awaiting Summons</text:p>
            <text:p text:style-name="P36">D- Exh. 2 - Vakalatnama by Adv. T. T. Ghormade for plaintiff. - Filed. <text:line-break/>C- Exh. 3 - Registered Address - Seen and Filed. <text:line-break/>C- Exh. 4 - List of document with one xerox and three original documents. - Seen </text:p>
            <text:p text:style-name="P36"><text:span text:style-name="T5"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37"><text:span text:style-name="T6">Case Adjourn for: </text:span>Awaiting Summons</text:p>
            <text:p text:style-name="P36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/text:p>
            <text:p text:style-name="P36"><text:span text:style-name="T5"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37"><text:span text:style-name="T6">Case Adjourn for: </text:span>Awaiting Summons</text:p>
            <text:p text:style-name="P36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/text:p>
            <text:p text:style-name="P36">original documents. - Seen </text:p>
            <text:p text:style-name="P38">original documents. - Seen </text:p>
            <text:p text:style-name="P39">Jt. CJJD</text:p>
          </table:table-cell>
          <table:table-cell table:style-name="Tabulka3.C2" office:value-type="string">
            <text:p text:style-name="P33"><text:span text:style-name="T4">20-06</text:span>-2025</text:p>
            <text:p text:style-name="P40"/>
          </table:table-cell>
        </table:table-row>
      </table:table>
      <text:p text:style-name="P31"><text:soft-page-break/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office:value-type="string">
            <text:p text:style-name="P2">Todays Date</text:p>
          </table:table-cell>
          <table:table-cell table:style-name="Tabulka4.A1" office:value-type="string">
            <text:p text:style-name="P2">Roznama</text:p>
          </table:table-cell>
          <table:table-cell table:style-name="Tabulka4.C1" office:value-type="string">
            <text:p text:style-name="P2">Next/Disposal Date</text:p>
          </table:table-cell>
        </table:table-row>
        <table:table-row>
          <table:table-cell table:style-name="Tabulka4.A2" office:value-type="string">
            <text:p text:style-name="P3"><text:span text:style-name="T4">10-03</text:span>-2025</text:p>
          </table:table-cell>
          <table:table-cell table:style-name="Tabulka4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"><text:span text:style-name="T6">Case Adjourn for: </text:span>Awaiting Summons</text:p>
            <text:p text:style-name="P6">Jt. CJJD</text:p>
          </table:table-cell>
          <table:table-cell table:style-name="Tabulka4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30">------------------------------------------------------------------------------------------------------------------------</text:p>
      <text:p text:style-name="P41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row>
          <table:table-cell table:style-name="Tabulka8.A1" office:value-type="string">
            <text:p text:style-name="P42">Todays Date</text:p>
          </table:table-cell>
          <table:table-cell table:style-name="Tabulka8.A1" office:value-type="string">
            <text:p text:style-name="P42">Roznama</text:p>
          </table:table-cell>
          <table:table-cell table:style-name="Tabulka8.C1" office:value-type="string">
            <text:p text:style-name="P42">Next/Disposal Date</text:p>
          </table:table-cell>
        </table:table-row>
        <table:table-row>
          <table:table-cell table:style-name="Tabulka8.A2" office:value-type="string">
            <text:p text:style-name="P43"><text:span text:style-name="T4">10-03</text:span>-2025</text:p>
          </table:table-cell>
          <table:table-cell table:style-name="Tabulka8.A2" office:value-type="string">
            <text:p text:style-name="P44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45"><text:span text:style-name="T6">Case Adjourn for: </text:span>Awaiting Summons</text:p>
            <text:p text:style-name="P46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45"><text:span text:style-name="T6">Case Adjourn for: </text:span>Awaiting Summons</text:p>
            <text:p text:style-name="P46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45"><text:span text:style-name="T6">Case Adjourn for: </text:span>Awaiting Summons</text:p>
            <text:p text:style-name="P47">Jt. CJJD</text:p>
          </table:table-cell>
          <table:table-cell table:style-name="Tabulka8.C2" office:value-type="string">
            <text:p text:style-name="P43"><text:span text:style-name="T4">20-06</text:span>-2025</text:p>
            <text:p text:style-name="P48"/>
          </table:table-cell>
        </table:table-row>
      </table:table>
      <text:p text:style-name="P41"><text:soft-page-break/>------------------------------------------------------------------------------------------------------------------------</text:p>
      <text:p text:style-name="P31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32">Todays Date</text:p>
          </table:table-cell>
          <table:table-cell table:style-name="Tabulka5.A1" office:value-type="string">
            <text:p text:style-name="P32">Roznama</text:p>
          </table:table-cell>
          <table:table-cell table:style-name="Tabulka5.C1" office:value-type="string">
            <text:p text:style-name="P32">Next/Disposal Date</text:p>
          </table:table-cell>
        </table:table-row>
        <table:table-row>
          <table:table-cell table:style-name="Tabulka5.A2" office:value-type="string">
            <text:p text:style-name="P33"><text:span text:style-name="T4">10-03</text:span>-2025</text:p>
          </table:table-cell>
          <table:table-cell table:style-name="Tabulka5.A2" office:value-type="string">
            <text:p text:style-name="P34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35"><text:span text:style-name="T6">Case Adjourn for: </text:span>Awaiting Summons</text:p>
            <text:p text:style-name="P49">original documents. - Seen </text:p>
            <text:p text:style-name="P49">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0"><text:span text:style-name="T6">Case Adjourn for: </text:span>Awaiting Summons</text:p>
            <text:p text:style-name="P49">original documents. - Seen </text:p>
            <text:p text:style-name="P49">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0"><text:span text:style-name="T6">Case Adjourn for: </text:span>Awaiting Summons</text:p>
            <text:p text:style-name="P49">original documents. - Seen </text:p>
            <text:p text:style-name="P49">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0"><text:span text:style-name="T6">Case Adjourn for: </text:span>Awaiting Summons</text:p>
            <text:p text:style-name="P49">original documents. - Seen </text:p>
            <text:p text:style-name="P49">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0"><text:span text:style-name="T6">Case Adjourn for: </text:span>Awaiting Summons</text:p>
            <text:p text:style-name="P51">original documents. - Seen </text:p>
            <text:p text:style-name="P39">Jt. CJJD</text:p>
          </table:table-cell>
          <table:table-cell table:style-name="Tabulka5.C2" office:value-type="string">
            <text:p text:style-name="P33"><text:span text:style-name="T4">20-06</text:span>-2025</text:p>
            <text:p text:style-name="P40"/>
          </table:table-cell>
        </table:table-row>
      </table:table>
      <text:p text:style-name="P52"><text:soft-page-break/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office:value-type="string">
            <text:p text:style-name="P2">Todays Date</text:p>
          </table:table-cell>
          <table:table-cell table:style-name="Tabulka6.A1" office:value-type="string">
            <text:p text:style-name="P2">Roznama</text:p>
          </table:table-cell>
          <table:table-cell table:style-name="Tabulka6.C1" office:value-type="string">
            <text:p text:style-name="P2">Next/Disposal Date</text:p>
          </table:table-cell>
        </table:table-row>
        <table:table-row>
          <table:table-cell table:style-name="Tabulka6.A2" office:value-type="string">
            <text:p text:style-name="P3"><text:span text:style-name="T4">10-03</text:span>-2025</text:p>
          </table:table-cell>
          <table:table-cell table:style-name="Tabulka6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"><text:span text:style-name="T6">Case Adjourn for: </text:span>Awaiting Summons</text:p>
            <text:p text:style-name="P6">Jt. CJJD</text:p>
          </table:table-cell>
          <table:table-cell table:style-name="Tabulka6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>
          <table:table-cell table:style-name="Tabulka7.A1" office:value-type="string">
            <text:p text:style-name="P2">Todays Date</text:p>
          </table:table-cell>
          <table:table-cell table:style-name="Tabulka7.A1" office:value-type="string">
            <text:p text:style-name="P2">Roznama</text:p>
          </table:table-cell>
          <table:table-cell table:style-name="Tabulka7.C1" office:value-type="string">
            <text:p text:style-name="P2">Next/Disposal Date</text:p>
          </table:table-cell>
        </table:table-row>
        <table:table-row>
          <table:table-cell table:style-name="Tabulka7.A2" office:value-type="string">
            <text:p text:style-name="P3"><text:span text:style-name="T4">10-03</text:span>-2025</text:p>
          </table:table-cell>
          <table:table-cell table:style-name="Tabulka7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"><text:span text:style-name="T6">Case Adjourn for: </text:span>Awaiting Summons</text:p>
            <text:p text:style-name="P6">Jt. CJJD</text:p>
          </table:table-cell>
          <table:table-cell table:style-name="Tabulka7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<text:soft-page-break/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>
          <table:table-cell table:style-name="Tabulka9.A1" office:value-type="string">
            <text:p text:style-name="P2">Todays Date</text:p>
          </table:table-cell>
          <table:table-cell table:style-name="Tabulka9.A1" office:value-type="string">
            <text:p text:style-name="P2">Roznama</text:p>
          </table:table-cell>
          <table:table-cell table:style-name="Tabulka9.C1" office:value-type="string">
            <text:p text:style-name="P2">Next/Disposal Date</text:p>
          </table:table-cell>
        </table:table-row>
        <table:table-row>
          <table:table-cell table:style-name="Tabulka9.A2" office:value-type="string">
            <text:p text:style-name="P3"><text:span text:style-name="T4">10-03</text:span>-2025</text:p>
          </table:table-cell>
          <table:table-cell table:style-name="Tabulka9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"><text:span text:style-name="T6">Case Adjourn for: </text:span>Awaiting Summons</text:p>
            <text:p text:style-name="P6">Jt. CJJD</text:p>
          </table:table-cell>
          <table:table-cell table:style-name="Tabulka9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<text:soft-page-break/>------------------------------------------------------------------------------------------------------------------------</text:p>
      <text:p text:style-name="P31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>
          <table:table-cell table:style-name="Tabulka10.A1" office:value-type="string">
            <text:p text:style-name="P32">Todays Date</text:p>
          </table:table-cell>
          <table:table-cell table:style-name="Tabulka10.A1" office:value-type="string">
            <text:p text:style-name="P32">Roznama</text:p>
          </table:table-cell>
          <table:table-cell table:style-name="Tabulka10.C1" office:value-type="string">
            <text:p text:style-name="P32">Next/Disposal Date</text:p>
          </table:table-cell>
        </table:table-row>
        <table:table-row>
          <table:table-cell table:style-name="Tabulka10.A2" office:value-type="string">
            <text:p text:style-name="P33"><text:span text:style-name="T4">10-03</text:span>-2025</text:p>
          </table:table-cell>
          <table:table-cell table:style-name="Tabulka10.A2" office:value-type="string">
            <text:p text:style-name="P34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35"><text:span text:style-name="T6">Case Adjourn for: </text:span>Awaiting Summons</text:p>
            <text:p text:style-name="P53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4"><text:span text:style-name="T6">Case Adjourn for: </text:span>Awaiting Summons</text:p>
            <text:p text:style-name="P53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4"><text:span text:style-name="T6">Case Adjourn for: </text:span>Awaiting Summons</text:p>
            <text:p text:style-name="P53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4"><text:span text:style-name="T6">Case Adjourn for: </text:span>Awaiting Summons</text:p>
            <text:p text:style-name="P39">Jt. CJJD</text:p>
          </table:table-cell>
          <table:table-cell table:style-name="Tabulka10.C2" office:value-type="string">
            <text:p text:style-name="P33"><text:span text:style-name="T4">20-06</text:span>-2025</text:p>
            <text:p text:style-name="P40"/>
          </table:table-cell>
        </table:table-row>
      </table:table>
      <text:p text:style-name="P31"><text:soft-page-break/>------------------------------------------------------------------------------------------------------------------------</text:p>
      <text:p text:style-name="P55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>
          <table:table-cell table:style-name="Tabulka38.A1" office:value-type="string">
            <text:p text:style-name="P56">Todays Date</text:p>
          </table:table-cell>
          <table:table-cell table:style-name="Tabulka38.A1" office:value-type="string">
            <text:p text:style-name="P56">Roznama</text:p>
          </table:table-cell>
          <table:table-cell table:style-name="Tabulka38.C1" office:value-type="string">
            <text:p text:style-name="P56">Next/Disposal Date</text:p>
          </table:table-cell>
        </table:table-row>
        <table:table-row>
          <table:table-cell table:style-name="Tabulka38.A2" office:value-type="string">
            <text:p text:style-name="P57"><text:span text:style-name="T4">10-03</text:span>-2025</text:p>
          </table:table-cell>
          <table:table-cell table:style-name="Tabulka38.A2" office:value-type="string">
            <text:p text:style-name="P58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9"><text:span text:style-name="T6">Case Adjourn for: </text:span>Awaiting Summons</text:p>
            <text:p text:style-name="P60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9"><text:span text:style-name="T6">Case Adjourn for: </text:span>Awaiting Summons</text:p>
            <text:p text:style-name="P60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61">Jt. CJJD</text:p>
          </table:table-cell>
          <table:table-cell table:style-name="Tabulka38.C2" office:value-type="string">
            <text:p text:style-name="P57"><text:span text:style-name="T4">20-06</text:span>-2025</text:p>
            <text:p text:style-name="P62"/>
          </table:table-cell>
        </table:table-row>
      </table:table>
      <text:p text:style-name="P55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>
          <table:table-cell table:style-name="Tabulka11.A1" office:value-type="string">
            <text:p text:style-name="P2">Todays Date</text:p>
          </table:table-cell>
          <table:table-cell table:style-name="Tabulka11.A1" office:value-type="string">
            <text:p text:style-name="P2">Roznama</text:p>
          </table:table-cell>
          <table:table-cell table:style-name="Tabulka11.C1" office:value-type="string">
            <text:p text:style-name="P2">Next/Disposal Date</text:p>
          </table:table-cell>
        </table:table-row>
        <table:table-row>
          <table:table-cell table:style-name="Tabulka11.A2" office:value-type="string">
            <text:p text:style-name="P3"><text:span text:style-name="T4">10-03</text:span>-2025</text:p>
          </table:table-cell>
          <table:table-cell table:style-name="Tabulka11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"><text:span text:style-name="T6">Case Adjourn for: </text:span>Awaiting Summons</text:p>
            <text:p text:style-name="P6">Jt. CJJD</text:p>
          </table:table-cell>
          <table:table-cell table:style-name="Tabulka11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<text:soft-page-break/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>
          <table:table-cell table:style-name="Tabulka12.A1" office:value-type="string">
            <text:p text:style-name="P2">Todays Date</text:p>
          </table:table-cell>
          <table:table-cell table:style-name="Tabulka12.A1" office:value-type="string">
            <text:p text:style-name="P2">Roznama</text:p>
          </table:table-cell>
          <table:table-cell table:style-name="Tabulka12.C1" office:value-type="string">
            <text:p text:style-name="P2">Next/Disposal Date</text:p>
          </table:table-cell>
        </table:table-row>
        <table:table-row>
          <table:table-cell table:style-name="Tabulka12.A2" office:value-type="string">
            <text:p text:style-name="P3"><text:span text:style-name="T4">10-03</text:span>-2025</text:p>
          </table:table-cell>
          <table:table-cell table:style-name="Tabulka12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"><text:span text:style-name="T6">Case Adjourn for: </text:span>Awaiting Summons</text:p>
            <text:p text:style-name="P6">Jt. CJJD</text:p>
          </table:table-cell>
          <table:table-cell table:style-name="Tabulka12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>
          <table:table-cell table:style-name="Tabulka13.A1" office:value-type="string">
            <text:p text:style-name="P2">Todays Date</text:p>
          </table:table-cell>
          <table:table-cell table:style-name="Tabulka13.A1" office:value-type="string">
            <text:p text:style-name="P2">Roznama</text:p>
          </table:table-cell>
          <table:table-cell table:style-name="Tabulka13.C1" office:value-type="string">
            <text:p text:style-name="P2">Next/Disposal Date</text:p>
          </table:table-cell>
        </table:table-row>
        <table:table-row>
          <table:table-cell table:style-name="Tabulka13.A2" office:value-type="string">
            <text:p text:style-name="P3"><text:span text:style-name="T4">10-03</text:span>-2025</text:p>
          </table:table-cell>
          <table:table-cell table:style-name="Tabulka13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5"><text:span text:style-name="T6">Case Adjourn for: </text:span>Awaiting Summons</text:p>
            <text:p text:style-name="P6">Jt. CJJD</text:p>
          </table:table-cell>
          <table:table-cell table:style-name="Tabulka13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<text:soft-page-break/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row>
          <table:table-cell table:style-name="Tabulka14.A1" office:value-type="string">
            <text:p text:style-name="P2">Todays Date</text:p>
          </table:table-cell>
          <table:table-cell table:style-name="Tabulka14.A1" office:value-type="string">
            <text:p text:style-name="P2">Roznama</text:p>
          </table:table-cell>
          <table:table-cell table:style-name="Tabulka14.C1" office:value-type="string">
            <text:p text:style-name="P2">Next/Disposal Date</text:p>
          </table:table-cell>
        </table:table-row>
        <table:table-row>
          <table:table-cell table:style-name="Tabulka14.A2" office:value-type="string">
            <text:p text:style-name="P3"><text:span text:style-name="T4">10-03</text:span>-2025</text:p>
          </table:table-cell>
          <table:table-cell table:style-name="Tabulka14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6">Jt. CJJD</text:p>
          </table:table-cell>
          <table:table-cell table:style-name="Tabulka14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>
          <table:table-cell table:style-name="Tabulka15.A1" office:value-type="string">
            <text:p text:style-name="P2">Todays Date</text:p>
          </table:table-cell>
          <table:table-cell table:style-name="Tabulka15.A1" office:value-type="string">
            <text:p text:style-name="P2">Roznama</text:p>
          </table:table-cell>
          <table:table-cell table:style-name="Tabulka15.C1" office:value-type="string">
            <text:p text:style-name="P2">Next/Disposal Date</text:p>
          </table:table-cell>
        </table:table-row>
        <table:table-row>
          <table:table-cell table:style-name="Tabulka15.A2" office:value-type="string">
            <text:p text:style-name="P3"><text:span text:style-name="T4">10-03</text:span>-2025</text:p>
          </table:table-cell>
          <table:table-cell table:style-name="Tabulka15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/text:p>
            <text:p text:style-name="P6">Jt. CJJD</text:p>
          </table:table-cell>
          <table:table-cell table:style-name="Tabulka15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>
          <table:table-cell table:style-name="Tabulka16.A1" office:value-type="string">
            <text:p text:style-name="P2">Todays Date</text:p>
          </table:table-cell>
          <table:table-cell table:style-name="Tabulka16.A1" office:value-type="string">
            <text:p text:style-name="P2">Roznama</text:p>
          </table:table-cell>
          <table:table-cell table:style-name="Tabulka16.C1" office:value-type="string">
            <text:p text:style-name="P2">Next/Disposal Date</text:p>
          </table:table-cell>
        </table:table-row>
        <table:table-row>
          <table:table-cell table:style-name="Tabulka16.A2" office:value-type="string">
            <text:p text:style-name="P3"><text:span text:style-name="T4">10-03</text:span>-2025</text:p>
          </table:table-cell>
          <table:table-cell table:style-name="Tabulka16.A2" office:value-type="string">
            <text:p text:style-name="P29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/text:p>
            <text:p text:style-name="P6">Jt. CJJD</text:p>
          </table:table-cell>
          <table:table-cell table:style-name="Tabulka16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<text:soft-page-break/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>
          <table:table-cell table:style-name="Tabulka17.A1" office:value-type="string">
            <text:p text:style-name="P2">Todays Date</text:p>
          </table:table-cell>
          <table:table-cell table:style-name="Tabulka17.A1" office:value-type="string">
            <text:p text:style-name="P2">Roznama</text:p>
          </table:table-cell>
          <table:table-cell table:style-name="Tabulka17.C1" office:value-type="string">
            <text:p text:style-name="P2">Next/Disposal Date</text:p>
          </table:table-cell>
        </table:table-row>
        <table:table-row>
          <table:table-cell table:style-name="Tabulka17.A2" office:value-type="string">
            <text:p text:style-name="P3"><text:span text:style-name="T4">10-03</text:span>-2025</text:p>
          </table:table-cell>
          <table:table-cell table:style-name="Tabulka17.A2" office:value-type="string">
            <text:p text:style-name="P29">Plaintiff absent, counsel present. </text:p>
            <text:p text:style-name="P6">Jt. CJJD</text:p>
          </table:table-cell>
          <table:table-cell table:style-name="Tabulka17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>
          <table:table-cell table:style-name="Tabulka18.A1" office:value-type="string">
            <text:p text:style-name="P2">Todays Date</text:p>
          </table:table-cell>
          <table:table-cell table:style-name="Tabulka18.A1" office:value-type="string">
            <text:p text:style-name="P2">Roznama</text:p>
          </table:table-cell>
          <table:table-cell table:style-name="Tabulka18.C1" office:value-type="string">
            <text:p text:style-name="P2">Next/Disposal Date</text:p>
          </table:table-cell>
        </table:table-row>
        <table:table-row>
          <table:table-cell table:style-name="Tabulka18.A2" office:value-type="string">
            <text:p text:style-name="P3"><text:span text:style-name="T4">10-03</text:span>-2025</text:p>
          </table:table-cell>
          <table:table-cell table:style-name="Tabulka18.A2" office:value-type="string">
            <text:p text:style-name="P29">Plaintiff absent, counsel present. </text:p>
            <text:p text:style-name="P6">Jt. CJJD</text:p>
          </table:table-cell>
          <table:table-cell table:style-name="Tabulka18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<text:soft-page-break/>------------------------------------------------------------------------------------------------------------------------</text:p>
      <text:p text:style-name="P63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</text:span><text:span text:style-name="T7">AA</text:span><text:span text:style-name="T8">A</text:span><text:span text:style-name="T3">IDBI Bank Ltd. Through Manager Abhishek Singh Vs Sumanbai Madhukarrao Gulhane </text:span><text:span text:style-name="T1"><text:line-break/>Ghormade T.T. Advocate / </text:span></text:p>
      <table:table table:name="Tabulka41" table:style-name="Tabulka41">
        <table:table-column table:style-name="Tabulka41.A"/>
        <table:table-column table:style-name="Tabulka41.B"/>
        <table:table-column table:style-name="Tabulka41.C"/>
        <text:soft-page-break/>
        <table:table-row>
          <table:table-cell table:style-name="Tabulka41.A1" office:value-type="string">
            <text:p text:style-name="P64">Todays Date</text:p>
          </table:table-cell>
          <table:table-cell table:style-name="Tabulka41.A1" office:value-type="string">
            <text:p text:style-name="P64">Roznama</text:p>
          </table:table-cell>
          <table:table-cell table:style-name="Tabulka41.C1" office:value-type="string">
            <text:p text:style-name="P64">Next/Disposal Date</text:p>
          </table:table-cell>
        </table:table-row>
        <table:table-row>
          <table:table-cell table:style-name="Tabulka41.A2" office:value-type="string">
            <text:p text:style-name="P65"><text:span text:style-name="T4">10-03</text:span>-2025</text:p>
          </table:table-cell>
          <table:table-cell table:style-name="Tabulka41.A2" office:value-type="string">
            <text:p text:style-name="P66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67"><text:span text:style-name="T6">Case Adjourn for: </text:span>Awaiting Summons</text:p>
            <text:p text:style-name="P68"><text:span text:style-name="T5"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67"><text:span text:style-name="T6">Case Adjourn for: </text:span>Awaiting Summons</text:p>
            <text:p text:style-name="P68">D- Exh. 2 - Vakalatnama by Adv. T. T. Ghormade for plaintiff. - Filed. <text:line-break/>C- Exh. 3 - Registered Address - Seen and Filed. <text:line-break/>C- Exh. 4 - List of document with one xerox and three original documents. - Seen </text:p>
            <text:p text:style-name="P68"><text:span text:style-name="T5"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67"><text:span text:style-name="T6">Case Adjourn for: </text:span>Awaiting Summons</text:p>
            <text:p text:style-name="P68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/text:p>
            <text:p text:style-name="P68"><text:span text:style-name="T5"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67"><text:span text:style-name="T6">Case Adjourn for: </text:span>Awaiting Summons</text:p>
            <text:p text:style-name="P68"><text:span text:style-name="T5"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/text:p>
            <text:p text:style-name="P68">original documents. - Seen </text:p>
            <text:p text:style-name="P69">original documents. - Seen </text:p>
            <text:p text:style-name="P70">Jt. CJJD</text:p>
          </table:table-cell>
          <table:table-cell table:style-name="Tabulka41.C2" office:value-type="string">
            <text:p text:style-name="P65"><text:span text:style-name="T4">20-06</text:span>-2025</text:p>
            <text:p text:style-name="P71"/>
          </table:table-cell>
        </table:table-row>
      </table:table>
      <text:p text:style-name="P63"><text:soft-page-break/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>
          <table:table-cell table:style-name="Tabulka19.A1" office:value-type="string">
            <text:p text:style-name="P2">Todays Date</text:p>
          </table:table-cell>
          <table:table-cell table:style-name="Tabulka19.A1" office:value-type="string">
            <text:p text:style-name="P2">Roznama</text:p>
          </table:table-cell>
          <table:table-cell table:style-name="Tabulka19.C1" office:value-type="string">
            <text:p text:style-name="P2">Next/Disposal Date</text:p>
          </table:table-cell>
        </table:table-row>
        <table:table-row>
          <table:table-cell table:style-name="Tabulka19.A2" office:value-type="string">
            <text:p text:style-name="P3"><text:span text:style-name="T4">10-03</text:span>-2025</text:p>
          </table:table-cell>
          <table:table-cell table:style-name="Tabulka19.A2" office:value-type="string">
            <text:p text:style-name="P29">Plaintiff absent, counsel present. </text:p>
            <text:p text:style-name="P6">Jt. CJJD</text:p>
          </table:table-cell>
          <table:table-cell table:style-name="Tabulka19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>
          <table:table-cell table:style-name="Tabulka20.A1" office:value-type="string">
            <text:p text:style-name="P2">Todays Date</text:p>
          </table:table-cell>
          <table:table-cell table:style-name="Tabulka20.A1" office:value-type="string">
            <text:p text:style-name="P2">Roznama</text:p>
          </table:table-cell>
          <table:table-cell table:style-name="Tabulka20.C1" office:value-type="string">
            <text:p text:style-name="P2">Next/Disposal Date</text:p>
          </table:table-cell>
        </table:table-row>
        <table:table-row>
          <table:table-cell table:style-name="Tabulka20.A2" office:value-type="string">
            <text:p text:style-name="P3"><text:span text:style-name="T4">10-03</text:span>-2025</text:p>
          </table:table-cell>
          <table:table-cell table:style-name="Tabulka20.A2" office:value-type="string">
            <text:p text:style-name="P29">Plaintiff absent, counsel present. </text:p>
            <text:p text:style-name="P6">Jt. CJJD</text:p>
          </table:table-cell>
          <table:table-cell table:style-name="Tabulka20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>
          <table:table-cell table:style-name="Tabulka21.A1" office:value-type="string">
            <text:p text:style-name="P2">Todays Date</text:p>
          </table:table-cell>
          <table:table-cell table:style-name="Tabulka21.A1" office:value-type="string">
            <text:p text:style-name="P2">Roznama</text:p>
          </table:table-cell>
          <table:table-cell table:style-name="Tabulka21.C1" office:value-type="string">
            <text:p text:style-name="P2">Next/Disposal Date</text:p>
          </table:table-cell>
        </table:table-row>
        <table:table-row>
          <table:table-cell table:style-name="Tabulka21.A2" office:value-type="string">
            <text:p text:style-name="P3"><text:span text:style-name="T4">10-03</text:span>-2025</text:p>
          </table:table-cell>
          <table:table-cell table:style-name="Tabulka21.A2" office:value-type="string">
            <text:p text:style-name="P29">Plaintiff absent, counsel present. </text:p>
            <text:p text:style-name="P6">Jt. CJJD</text:p>
          </table:table-cell>
          <table:table-cell table:style-name="Tabulka21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>
          <table:table-cell table:style-name="Tabulka22.A1" office:value-type="string">
            <text:p text:style-name="P2">Todays Date</text:p>
          </table:table-cell>
          <table:table-cell table:style-name="Tabulka22.A1" office:value-type="string">
            <text:p text:style-name="P2">Roznama</text:p>
          </table:table-cell>
          <table:table-cell table:style-name="Tabulka22.C1" office:value-type="string">
            <text:p text:style-name="P2">Next/Disposal Date</text:p>
          </table:table-cell>
        </table:table-row>
        <table:table-row>
          <table:table-cell table:style-name="Tabulka22.A2" office:value-type="string">
            <text:p text:style-name="P3"><text:span text:style-name="T4">10-03</text:span>-2025</text:p>
          </table:table-cell>
          <table:table-cell table:style-name="Tabulka22.A2" office:value-type="string">
            <text:p text:style-name="P29">Plaintiff absent, counsel present. </text:p>
            <text:p text:style-name="P6">Jt. CJJD</text:p>
          </table:table-cell>
          <table:table-cell table:style-name="Tabulka22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>
          <table:table-cell table:style-name="Tabulka23.A1" office:value-type="string">
            <text:p text:style-name="P2">Todays Date</text:p>
          </table:table-cell>
          <table:table-cell table:style-name="Tabulka23.A1" office:value-type="string">
            <text:p text:style-name="P2">Roznama</text:p>
          </table:table-cell>
          <table:table-cell table:style-name="Tabulka23.C1" office:value-type="string">
            <text:p text:style-name="P2">Next/Disposal Date</text:p>
          </table:table-cell>
        </table:table-row>
        <table:table-row>
          <table:table-cell table:style-name="Tabulka23.A2" office:value-type="string">
            <text:p text:style-name="P3"><text:span text:style-name="T4">10-03</text:span>-2025</text:p>
          </table:table-cell>
          <table:table-cell table:style-name="Tabulka23.A2" office:value-type="string">
            <text:p text:style-name="P29">Plaintiff absent, counsel present. </text:p>
            <text:p text:style-name="P6">Jt. CJJD</text:p>
          </table:table-cell>
          <table:table-cell table:style-name="Tabulka23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>
          <table:table-cell table:style-name="Tabulka24.A1" office:value-type="string">
            <text:p text:style-name="P2">Todays Date</text:p>
          </table:table-cell>
          <table:table-cell table:style-name="Tabulka24.A1" office:value-type="string">
            <text:p text:style-name="P2">Roznama</text:p>
          </table:table-cell>
          <table:table-cell table:style-name="Tabulka24.C1" office:value-type="string">
            <text:p text:style-name="P2">Next/Disposal Date</text:p>
          </table:table-cell>
        </table:table-row>
        <table:table-row>
          <table:table-cell table:style-name="Tabulka24.A2" office:value-type="string">
            <text:p text:style-name="P3"><text:span text:style-name="T4">10-03</text:span>-2025</text:p>
          </table:table-cell>
          <table:table-cell table:style-name="Tabulka24.A2" office:value-type="string">
            <text:p text:style-name="P29">Plaintiff absent, counsel present. </text:p>
            <text:p text:style-name="P6">Jt. CJJD</text:p>
          </table:table-cell>
          <table:table-cell table:style-name="Tabulka24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<text:soft-page-break/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>
          <table:table-cell table:style-name="Tabulka25.A1" office:value-type="string">
            <text:p text:style-name="P2">Todays Date</text:p>
          </table:table-cell>
          <table:table-cell table:style-name="Tabulka25.A1" office:value-type="string">
            <text:p text:style-name="P2">Roznama</text:p>
          </table:table-cell>
          <table:table-cell table:style-name="Tabulka25.C1" office:value-type="string">
            <text:p text:style-name="P2">Next/Disposal Date</text:p>
          </table:table-cell>
        </table:table-row>
        <table:table-row>
          <table:table-cell table:style-name="Tabulka25.A2" office:value-type="string">
            <text:p text:style-name="P3"><text:span text:style-name="T4">10-03</text:span>-2025</text:p>
          </table:table-cell>
          <table:table-cell table:style-name="Tabulka25.A2" office:value-type="string">
            <text:p text:style-name="P29">Plaintiff absent, counsel present. </text:p>
            <text:p text:style-name="P6">Jt. CJJD</text:p>
          </table:table-cell>
          <table:table-cell table:style-name="Tabulka25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>
          <table:table-cell table:style-name="Tabulka26.A1" office:value-type="string">
            <text:p text:style-name="P2">Todays Date</text:p>
          </table:table-cell>
          <table:table-cell table:style-name="Tabulka26.A1" office:value-type="string">
            <text:p text:style-name="P2">Roznama</text:p>
          </table:table-cell>
          <table:table-cell table:style-name="Tabulka26.C1" office:value-type="string">
            <text:p text:style-name="P2">Next/Disposal Date</text:p>
          </table:table-cell>
        </table:table-row>
        <table:table-row>
          <table:table-cell table:style-name="Tabulka26.A2" office:value-type="string">
            <text:p text:style-name="P3"><text:span text:style-name="T4">10-03</text:span>-2025</text:p>
          </table:table-cell>
          <table:table-cell table:style-name="Tabulka26.A2" office:value-type="string">
            <text:p text:style-name="P29">Plaintiff absent, counsel present. </text:p>
            <text:p text:style-name="P6">Jt. CJJD</text:p>
          </table:table-cell>
          <table:table-cell table:style-name="Tabulka26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27" table:style-name="Tabulka27">
        <table:table-column table:style-name="Tabulka27.A"/>
        <table:table-column table:style-name="Tabulka27.B"/>
        <table:table-column table:style-name="Tabulka27.C"/>
        <table:table-row>
          <table:table-cell table:style-name="Tabulka27.A1" office:value-type="string">
            <text:p text:style-name="P2">Todays Date</text:p>
          </table:table-cell>
          <table:table-cell table:style-name="Tabulka27.A1" office:value-type="string">
            <text:p text:style-name="P2">Roznama</text:p>
          </table:table-cell>
          <table:table-cell table:style-name="Tabulka27.C1" office:value-type="string">
            <text:p text:style-name="P2">Next/Disposal Date</text:p>
          </table:table-cell>
        </table:table-row>
        <table:table-row>
          <table:table-cell table:style-name="Tabulka27.A2" office:value-type="string">
            <text:p text:style-name="P3"><text:span text:style-name="T4">10-03</text:span>-2025</text:p>
          </table:table-cell>
          <table:table-cell table:style-name="Tabulka27.A2" office:value-type="string">
            <text:p text:style-name="P29">Plaintiff absent, counsel present. </text:p>
            <text:p text:style-name="P6">Jt. CJJD</text:p>
          </table:table-cell>
          <table:table-cell table:style-name="Tabulka27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28" table:style-name="Tabulka28">
        <table:table-column table:style-name="Tabulka28.A"/>
        <table:table-column table:style-name="Tabulka28.B"/>
        <table:table-column table:style-name="Tabulka28.C"/>
        <table:table-row>
          <table:table-cell table:style-name="Tabulka28.A1" office:value-type="string">
            <text:p text:style-name="P2">Todays Date</text:p>
          </table:table-cell>
          <table:table-cell table:style-name="Tabulka28.A1" office:value-type="string">
            <text:p text:style-name="P2">Roznama</text:p>
          </table:table-cell>
          <table:table-cell table:style-name="Tabulka28.C1" office:value-type="string">
            <text:p text:style-name="P2">Next/Disposal Date</text:p>
          </table:table-cell>
        </table:table-row>
        <table:table-row>
          <table:table-cell table:style-name="Tabulka28.A2" office:value-type="string">
            <text:p text:style-name="P3"><text:span text:style-name="T4">10-03</text:span>-2025</text:p>
          </table:table-cell>
          <table:table-cell table:style-name="Tabulka28.A2" office:value-type="string">
            <text:p text:style-name="P29">Plaintiff absent, counsel present. </text:p>
            <text:p text:style-name="P6">Jt. CJJD</text:p>
          </table:table-cell>
          <table:table-cell table:style-name="Tabulka28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29" table:style-name="Tabulka29">
        <table:table-column table:style-name="Tabulka29.A"/>
        <table:table-column table:style-name="Tabulka29.B"/>
        <table:table-column table:style-name="Tabulka29.C"/>
        <table:table-row>
          <table:table-cell table:style-name="Tabulka29.A1" office:value-type="string">
            <text:p text:style-name="P2">Todays Date</text:p>
          </table:table-cell>
          <table:table-cell table:style-name="Tabulka29.A1" office:value-type="string">
            <text:p text:style-name="P2">Roznama</text:p>
          </table:table-cell>
          <table:table-cell table:style-name="Tabulka29.C1" office:value-type="string">
            <text:p text:style-name="P2">Next/Disposal Date</text:p>
          </table:table-cell>
        </table:table-row>
        <table:table-row>
          <table:table-cell table:style-name="Tabulka29.A2" office:value-type="string">
            <text:p text:style-name="P3"><text:span text:style-name="T4">10-03</text:span>-2025</text:p>
          </table:table-cell>
          <table:table-cell table:style-name="Tabulka29.A2" office:value-type="string">
            <text:p text:style-name="P29">Plaintiff absent, counsel present. </text:p>
            <text:p text:style-name="P6">Jt. CJJD</text:p>
          </table:table-cell>
          <table:table-cell table:style-name="Tabulka29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30" table:style-name="Tabulka30">
        <table:table-column table:style-name="Tabulka30.A"/>
        <table:table-column table:style-name="Tabulka30.B"/>
        <table:table-column table:style-name="Tabulka30.C"/>
        <table:table-row>
          <table:table-cell table:style-name="Tabulka30.A1" office:value-type="string">
            <text:p text:style-name="P2">Todays Date</text:p>
          </table:table-cell>
          <table:table-cell table:style-name="Tabulka30.A1" office:value-type="string">
            <text:p text:style-name="P2">Roznama</text:p>
          </table:table-cell>
          <table:table-cell table:style-name="Tabulka30.C1" office:value-type="string">
            <text:p text:style-name="P2">Next/Disposal Date</text:p>
          </table:table-cell>
        </table:table-row>
        <table:table-row>
          <table:table-cell table:style-name="Tabulka30.A2" office:value-type="string">
            <text:p text:style-name="P3"><text:span text:style-name="T4">10-03</text:span>-2025</text:p>
          </table:table-cell>
          <table:table-cell table:style-name="Tabulka30.A2" office:value-type="string">
            <text:p text:style-name="P29">Plaintiff absent, counsel present. </text:p>
            <text:p text:style-name="P6">Jt. CJJD</text:p>
          </table:table-cell>
          <table:table-cell table:style-name="Tabulka30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<text:soft-page-break/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32" table:style-name="Tabulka32">
        <table:table-column table:style-name="Tabulka32.A"/>
        <table:table-column table:style-name="Tabulka32.B"/>
        <table:table-column table:style-name="Tabulka32.C"/>
        <table:table-row>
          <table:table-cell table:style-name="Tabulka32.A1" office:value-type="string">
            <text:p text:style-name="P2">Todays Date</text:p>
          </table:table-cell>
          <table:table-cell table:style-name="Tabulka32.A1" office:value-type="string">
            <text:p text:style-name="P2">Roznama</text:p>
          </table:table-cell>
          <table:table-cell table:style-name="Tabulka32.C1" office:value-type="string">
            <text:p text:style-name="P2">Next/Disposal Date</text:p>
          </table:table-cell>
        </table:table-row>
        <table:table-row>
          <table:table-cell table:style-name="Tabulka32.A2" office:value-type="string">
            <text:p text:style-name="P3"><text:span text:style-name="T4">10-03</text:span>-2025</text:p>
          </table:table-cell>
          <table:table-cell table:style-name="Tabulka32.A2" office:value-type="string">
            <text:p text:style-name="P29">Plaintiff absent, counsel present. </text:p>
            <text:p text:style-name="P6">Jt. CJJD</text:p>
          </table:table-cell>
          <table:table-cell table:style-name="Tabulka32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33" table:style-name="Tabulka33">
        <table:table-column table:style-name="Tabulka33.A"/>
        <table:table-column table:style-name="Tabulka33.B"/>
        <table:table-column table:style-name="Tabulka33.C"/>
        <table:table-row>
          <table:table-cell table:style-name="Tabulka33.A1" office:value-type="string">
            <text:p text:style-name="P2">Todays Date</text:p>
          </table:table-cell>
          <table:table-cell table:style-name="Tabulka33.A1" office:value-type="string">
            <text:p text:style-name="P2">Roznama</text:p>
          </table:table-cell>
          <table:table-cell table:style-name="Tabulka33.C1" office:value-type="string">
            <text:p text:style-name="P2">Next/Disposal Date</text:p>
          </table:table-cell>
        </table:table-row>
        <table:table-row>
          <table:table-cell table:style-name="Tabulka33.A2" office:value-type="string">
            <text:p text:style-name="P3"><text:span text:style-name="T4">10-03</text:span>-2025</text:p>
          </table:table-cell>
          <table:table-cell table:style-name="Tabulka33.A2" office:value-type="string">
            <text:p text:style-name="P29">Plaintiff absent, counsel present. </text:p>
            <text:p text:style-name="P6">Jt. CJJD</text:p>
          </table:table-cell>
          <table:table-cell table:style-name="Tabulka33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row>
          <table:table-cell table:style-name="Tabulka34.A1" office:value-type="string">
            <text:p text:style-name="P2">Todays Date</text:p>
          </table:table-cell>
          <table:table-cell table:style-name="Tabulka34.A1" office:value-type="string">
            <text:p text:style-name="P2">Roznama</text:p>
          </table:table-cell>
          <table:table-cell table:style-name="Tabulka34.C1" office:value-type="string">
            <text:p text:style-name="P2">Next/Disposal Date</text:p>
          </table:table-cell>
        </table:table-row>
        <table:table-row>
          <table:table-cell table:style-name="Tabulka34.A2" office:value-type="string">
            <text:p text:style-name="P3"><text:span text:style-name="T4">10-03</text:span>-2025</text:p>
          </table:table-cell>
          <table:table-cell table:style-name="Tabulka34.A2" office:value-type="string">
            <text:p text:style-name="P29">Plaintiff absent, counsel present. </text:p>
            <text:p text:style-name="P6">Jt. CJJD</text:p>
          </table:table-cell>
          <table:table-cell table:style-name="Tabulka34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>
          <table:table-cell table:style-name="Tabulka36.A1" office:value-type="string">
            <text:p text:style-name="P2">Todays Date</text:p>
          </table:table-cell>
          <table:table-cell table:style-name="Tabulka36.A1" office:value-type="string">
            <text:p text:style-name="P2">Roznama</text:p>
          </table:table-cell>
          <table:table-cell table:style-name="Tabulka36.C1" office:value-type="string">
            <text:p text:style-name="P2">Next/Disposal Date</text:p>
          </table:table-cell>
        </table:table-row>
        <table:table-row>
          <table:table-cell table:style-name="Tabulka36.A2" office:value-type="string">
            <text:p text:style-name="P3"><text:span text:style-name="T4">10-03</text:span>-2025</text:p>
          </table:table-cell>
          <table:table-cell table:style-name="Tabulka36.A2" office:value-type="string">
            <text:p text:style-name="P29">Plaintiff absent, counsel present. </text:p>
            <text:p text:style-name="P6">Jt. CJJD</text:p>
          </table:table-cell>
          <table:table-cell table:style-name="Tabulka36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------------------------------------------------------------------------------------------------------------------------</text:p>
      <text:p text:style-name="P28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>
          <table:table-cell table:style-name="Tabulka37.A1" office:value-type="string">
            <text:p text:style-name="P2">Todays Date</text:p>
          </table:table-cell>
          <table:table-cell table:style-name="Tabulka37.A1" office:value-type="string">
            <text:p text:style-name="P2">Roznama</text:p>
          </table:table-cell>
          <table:table-cell table:style-name="Tabulka37.C1" office:value-type="string">
            <text:p text:style-name="P2">Next/Disposal Date</text:p>
          </table:table-cell>
        </table:table-row>
        <table:table-row>
          <table:table-cell table:style-name="Tabulka37.A2" office:value-type="string">
            <text:p text:style-name="P3"><text:span text:style-name="T4">10-03</text:span>-2025</text:p>
          </table:table-cell>
          <table:table-cell table:style-name="Tabulka37.A2" office:value-type="string">
            <text:p text:style-name="P29">Plaintiff absent, counsel present. </text:p>
            <text:p text:style-name="P6">Jt. CJJD</text:p>
          </table:table-cell>
          <table:table-cell table:style-name="Tabulka37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28"><text:soft-page-break/>------------------------------------------------------------------------------------------------------------------------</text:p>
      <text:p text:style-name="P72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ulka40" table:style-name="Tabulka40">
        <table:table-column table:style-name="Tabulka40.A"/>
        <table:table-column table:style-name="Tabulka40.B"/>
        <table:table-column table:style-name="Tabulka40.C"/>
        <table:table-row>
          <table:table-cell table:style-name="Tabulka40.A1" office:value-type="string">
            <text:p text:style-name="P73">Todays Date</text:p>
          </table:table-cell>
          <table:table-cell table:style-name="Tabulka40.A1" office:value-type="string">
            <text:p text:style-name="P73">Roznama</text:p>
          </table:table-cell>
          <table:table-cell table:style-name="Tabulka40.C1" office:value-type="string">
            <text:p text:style-name="P73">Next/Disposal Date</text:p>
          </table:table-cell>
        </table:table-row>
        <table:table-row>
          <table:table-cell table:style-name="Tabulka40.A2" office:value-type="string">
            <text:p text:style-name="P74"><text:span text:style-name="T4">10-03</text:span>-2025</text:p>
          </table:table-cell>
          <table:table-cell table:style-name="Tabulka40.A2" office:value-type="string">
            <text:p text:style-name="P75">Plaintiff absent, counsel present. <text:span text:style-name="T5"><text:line-break/>B- Exh. 1</text:span> - Suit for recovery <text:span text:style-name="T5"><text:line-break/>D- Exh. 2</text:span> - Vakalatnama by Adv. T. T. Ghormade for plaintiff. - Filed. <text:span text:style-name="T5"><text:line-break/>C- Exh. 3</text:span> - Registered Address - Seen and Filed. <text:span text:style-name="T5"><text:line-break/>C- Exh. 4</text:span> - List of document with one xerox and three original documents. - Seen <text:span text:style-name="T5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76"><text:span text:style-name="T6">Case Adjourn for: </text:span>Awaiting Summons</text:p>
            <text:p text:style-name="P77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76"><text:span text:style-name="T6">Case Adjourn for: </text:span>Awaiting Summons</text:p>
            <text:p text:style-name="P77">Order passed on Exh. 1 - Issue suit summons to defendant for settlement of issues and for filing of written statement within 30 days from the date of service of summons. <text:span text:style-name="T5"><text:line-break/>D- Exh. 6</text:span> - Application for filing of plaint without E-filing - Allowed </text:p>
            <text:p text:style-name="P76"><text:span text:style-name="T6">Case Adjourn for: </text:span>Awaiting Summons</text:p>
            <text:p text:style-name="P78">Jt. CJJD</text:p>
          </table:table-cell>
          <table:table-cell table:style-name="Tabulka40.C2" office:value-type="string">
            <text:p text:style-name="P74"><text:span text:style-name="T4">20-06</text:span>-2025</text:p>
            <text:p text:style-name="P79"/>
          </table:table-cell>
        </table:table-row>
      </table:table>
      <text:p text:style-name="P80">------------------------------------------------------------------------------------------------------------------------</text:p>
      <text:p text:style-name="P8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keep-together="always" fo:keep-with-next="always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005cm" fo:margin-bottom="0.00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25-03-10T17:20:18.065613523</meta:creation-date>
    <meta:editing-cycles>62</meta:editing-cycles>
    <meta:editing-duration>PT1H4M23S</meta:editing-duration>
    <dc:date>2025-05-04T20:02:48.178409900</dc:date>
    <dc:creator>Kamil Landa</dc:creator>
    <meta:document-statistic meta:table-count="42" meta:image-count="0" meta:object-count="0" meta:page-count="26" meta:paragraph-count="491" meta:word-count="7289" meta:character-count="45901" meta:non-whitespace-character-count="38575"/>
    <meta:user-defined meta:name="Info 1"/>
    <meta:user-defined meta:name="Info 2"/>
    <meta:user-defined meta:name="Info 3"/>
    <meta:user-defined meta:name="Info 4"/>
  </office:meta>
</office:document-meta>
</file>