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4pt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3.41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110"/>
    <style:style style:name="ce3" style:family="table-cell" style:parent-style-name="Default" style:data-style-name="N36"/>
    <style:style style:name="ce4" style:family="table-cell" style:parent-style-name="Default" style:data-style-name="N0"/>
  </office:automatic-styles>
  <office:body>
    <office:spreadsheet>
      <table:table table:name="Sheet1" table:style-name="ta1">
        <table:table-column table:style-name="co3" table:default-cell-style-name="Default"/>
        <table:table-column table:style-name="co2" table:number-columns-repeated="3" table:default-cell-style-name="Default"/>
        <table:table-row table:style-name="ro2">
          <table:table-cell office:value-type="string" calcext:value-type="string">
            <text:p>Birthdate:</text:p>
          </table:table-cell>
          <table:table-cell table:style-name="ce2" office:value-type="date" office:date-value="1977-08-16" calcext:value-type="date">
            <text:p>1977-Aug-1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2" table:formula="of:=TODAY()" office:value-type="date" office:date-value="2015-03-22" calcext:value-type="date">
            <text:p>2015-Mar-22</text:p>
          </table:table-cell>
          <table:table-cell office:value-type="string" calcext:value-type="string">
            <text:p>Or any date</text:p>
          </table:table-cell>
          <table:table-cell/>
        </table:table-row>
        <table:table-row table:style-name="ro2">
          <table:table-cell table:style-name="ce1" table:number-columns-repeated="2"/>
          <table:table-cell table:number-columns-repeated="2"/>
        </table:table-row>
        <table:table-row table:style-name="ro2">
          <table:table-cell table:style-name="ce1" office:value-type="string" calcext:value-type="string">
            <text:p>Years</text:p>
          </table:table-cell>
          <table:table-cell table:formula="of:=ORG.OPENOFFICE.YEARS([.B1];[.B2];0)" office:value-type="float" office:value="37" calcext:value-type="float">
            <text:p>37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onths</text:p>
          </table:table-cell>
          <table:table-cell table:formula="of:=ORG.OPENOFFICE.MONTHS([.B1];[.B2];0)-[.B15]*12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ays</text:p>
          </table:table-cell>
          <table:table-cell table:formula="of:=IF(DAY([.B2])&gt;=DAY([.B1]);DAY([.B2])-DAY([.B1]);DAY([.B2])-DAY([.B1])+IF(AND(MONTH([.B1])=2;DAY([.B1])=29);ORG.OPENOFFICE.DAYSINMONTH(IF(MONTH([.B2])=1;DATE(YEAR([.B2])-1;12;DAY([.B1]));DATE(YEAR([.B2]);MONTH([.B2])-1;DAY([.B1]))))-3;ORG.OPENOFFICE.DAYSINMONTH(IF(MONTH([.B2])=1;DATE(YEAR([.B2])-1;12;DAY([.B1]));DATE(YEAR([.B2]);MONTH([.B2])-1;DAY([.B1]))))))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As a Sentence:</text:p>
          </table:table-cell>
          <table:table-cell table:formula="of:=&quot;This Person's Age is &quot;&amp;[.B4]&amp;&quot; years, &quot;&amp;[.B5]&amp;&quot; months, &quot;&amp;[.B6]&amp;&quot; days old.&quot;" office:value-type="string" office:string-value="This Person's Age is 37 years, 7 months, 6 days old." calcext:value-type="string">
            <text:p>This Person's Age is 37 years, 7 months, 6 days old.</text:p>
          </table:table-cell>
          <table:table-cell table:number-columns-repeated="2"/>
        </table:table-row>
        <table:table-row table:style-name="ro2" table:number-rows-repeated="2">
          <table:table-cell table:style-name="ce1" table:number-columns-repeated="2"/>
          <table:table-cell table:number-columns-repeated="2"/>
        </table:table-row>
        <table:table-row table:style-name="ro2">
          <table:table-cell table:style-name="ce1" office:value-type="string" calcext:value-type="string">
            <text:p>The following were used to build the formula for Days</text:p>
          </table:table-cell>
          <table:table-cell table:style-name="ce1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last month's birthday</text:p>
          </table:table-cell>
          <table:table-cell table:style-name="ce3" table:formula="of:=IF(MONTH([.B2])=1;DATE(YEAR([.B2])-1;12;DAY([.B1]));DATE(YEAR([.B2]);MONTH([.B2])-1;DAY([.B1])))" office:value-type="date" office:date-value="2015-02-16" calcext:value-type="date">
            <text:p>2015-02-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# days in previous month</text:p>
          </table:table-cell>
          <table:table-cell table:formula="of:=IF(AND(MONTH([.B1])=2;DAY([.B1])=29);ORG.OPENOFFICE.DAYSINMONTH([.B12])-3;ORG.OPENOFFICE.DAYSINMONTH([.B12]))" office:value-type="float" office:value="28" calcext:value-type="float">
            <text:p>28</text:p>
          </table:table-cell>
          <table:table-cell/>
          <table:table-cell office:value-type="string" calcext:value-type="string">
            <text:p>Using DateDif (will give error pre version 3.6)</text:p>
          </table:table-cell>
        </table:table-row>
        <table:table-row table:style-name="ro2">
          <table:table-cell table:number-columns-repeated="3"/>
          <table:table-cell table:formula="of:=DATEDIF([.B1];[.B2];&quot;d&quot;)" office:value-type="float" office:value="13732" calcext:value-type="float">
            <text:p>13732</text:p>
          </table:table-cell>
        </table:table-row>
        <table:table-row table:style-name="ro2">
          <table:table-cell office:value-type="string" calcext:value-type="string">
            <text:p>years</text:p>
          </table:table-cell>
          <table:table-cell table:formula="of:=ORG.OPENOFFICE.YEARS([.B1];[.B2];0)" office:value-type="float" office:value="37" calcext:value-type="float">
            <text:p>37</text:p>
          </table:table-cell>
          <table:table-cell/>
          <table:table-cell table:formula="of:=DATEDIF([.B1];[.B2];&quot;y&quot;)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months</text:p>
          </table:table-cell>
          <table:table-cell table:formula="of:=ORG.OPENOFFICE.MONTHS([.B1];[.B2];0)-[.B15]*12" office:value-type="float" office:value="7" calcext:value-type="float">
            <text:p>7</text:p>
          </table:table-cell>
          <table:table-cell/>
          <table:table-cell table:formula="of:=DATEDIF([.B$1];[.B$2];&quot;ym&quot;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days</text:p>
          </table:table-cell>
          <table:table-cell table:formula="of:=IF(DAY([.B2])&gt;=DAY([.B1]);DAY([.B2])-DAY([.B1]);DAY([.B2])-DAY([.B1])+[.B13])" office:value-type="float" office:value="6" calcext:value-type="float">
            <text:p>6</text:p>
          </table:table-cell>
          <table:table-cell table:formula="of:=IF(DAY([.B2])&gt;=DAY([.B1]);DAY([.B2])-DAY([.B1]);DAY([.B2])-DAY([.B1])+IF(AND(MONTH([.B1])=2;DAY([.B1])=29);ORG.OPENOFFICE.DAYSINMONTH(IF(MONTH([.B2])=1;DATE(YEAR([.B2])-1;12;DAY([.B1]));DATE(YEAR([.B2]);MONTH([.B2])-1;DAY([.B1]))))-3;ORG.OPENOFFICE.DAYSINMONTH(IF(MONTH([.B2])=1;DATE(YEAR([.B2])-1;12;DAY([.B1]));DATE(YEAR([.B2]);MONTH([.B2])-1;DAY([.B1]))))))" office:value-type="float" office:value="6" calcext:value-type="float">
            <text:p>6</text:p>
          </table:table-cell>
          <table:table-cell table:formula="of:=DATEDIF([.B$1];[.B$2];&quot;md&quot;)"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3"/>
          <table:table-cell table:number-columns-repeated="2"/>
        </table:table-row>
        <table:table-row table:style-name="ro2">
          <table:table-cell/>
          <table:table-cell table:style-name="ce4"/>
          <table:table-cell table:number-columns-repeated="2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date-style style:name="N110">
      <number:year number:style="long"/>
      <number:text>-</number:text>
      <number:month number:textual="true"/>
      <number:text>-</number:text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0000-00-00</text:date>, <text:time style:data-style-name="N2" text:time-value="12:46:52.3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12:47:28.167000000</meta:creation-date>
    <meta:editing-duration>P0D</meta:editing-duration>
    <meta:editing-cycles>1</meta:editing-cycles>
    <meta:generator>LibreOffice/4.4.2.1$Windows_x86 LibreOffice_project/93fc8832889bf050a10ec6d0171dae213adc9b55</meta:generator>
    <meta:document-statistic meta:table-count="3" meta:cell-count="30" meta:object-count="0"/>
  </office:meta>
</office:document-meta>
</file>