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 Pro" svg:font-family="'Arno Pro'" style:font-pitch="variable"/>
    <style:font-face style:name="Bickham Script Pro" svg:font-family="'Bickham Script Pro'" style:font-pitch="variable"/>
    <style:font-face style:name="Capitals" svg:font-family="Capital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apitals" fo:font-size="18pt" officeooo:rsid="000063ff" officeooo:paragraph-rsid="000329f1" style:font-size-asian="18pt" style:font-size-complex="18pt"/>
    </style:style>
    <style:style style:name="P2" style:family="paragraph" style:parent-style-name="Footer">
      <style:text-properties style:font-name="Bickham Script Pro" fo:font-size="16pt" officeooo:rsid="00047373" officeooo:paragraph-rsid="00047373" style:font-size-asian="16pt" style:font-size-complex="16pt"/>
    </style:style>
    <style:style style:name="P3" style:family="paragraph" style:parent-style-name="Footer">
      <style:paragraph-properties fo:text-align="center" style:justify-single-word="false"/>
      <style:text-properties style:font-name="Bickham Script Pro" fo:font-size="16pt" officeooo:rsid="00047373" officeooo:paragraph-rsid="00047373" style:font-size-asian="16pt" style:font-size-complex="16pt"/>
    </style:style>
    <style:style style:name="P4" style:family="paragraph" style:parent-style-name="Footer">
      <style:paragraph-properties fo:text-align="center" style:justify-single-word="false" fo:break-before="page"/>
      <style:text-properties style:font-name="Bickham Script Pro" fo:font-size="16pt" officeooo:rsid="00047373" officeooo:paragraph-rsid="00047373" style:font-size-asian="16pt" style:font-size-complex="16pt"/>
    </style:style>
    <style:style style:name="T1" style:family="text">
      <style:text-properties style:font-name="Arno Pro" fo:font-size="12pt" style:font-size-asian="10.5pt" style:font-size-complex="12pt"/>
    </style:style>
    <style:style style:name="T2" style:family="text">
      <style:text-properties style:font-name="Arno Pro" fo:font-size="12pt" officeooo:rsid="0001e36e" style:font-size-asian="10.5pt" style:font-size-complex="12pt"/>
    </style:style>
    <style:style style:name="T3" style:family="text">
      <style:text-properties style:font-name="Arno Pro" fo:font-size="12pt" fo:font-weight="bold" officeooo:rsid="0001e36e" style:font-size-asian="12pt" style:font-weight-asian="bold" style:font-size-complex="12pt" style:font-weight-complex="bold"/>
    </style:style>
    <style:style style:name="T4" style:family="text">
      <style:text-properties style:font-name="Arno Pro" fo:font-size="12pt" fo:font-weight="bold" style:font-size-asian="10.5pt" style:font-weight-asian="bold" style:font-size-complex="12pt" style:font-weight-complex="bold"/>
    </style:style>
    <style:style style:name="T5" style:family="text">
      <style:text-properties style:font-name="Arno Pro" fo:font-size="12pt" fo:font-weight="bold" officeooo:rsid="0001e36e" style:font-size-asian="10.5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GOAL BRAINSTORM WORKSHEET</text:span><text:bookmark-start text:name="__DdeLink__20_887847295"/><text:title/><text:bookmark-end text:name="__DdeLink__20_887847295"/><text:line-break/><text:line-break/><text:span text:style-name="T3">1)</text:span><text:span text:style-name="T1">Start with a goal that you'd like to achieve- write this goal in the center of the page, </text:span><text:span text:style-name="T2">then circle it</text:span><text:span text:style-name="T1">.<text:line-break/></text:span><text:span text:style-name="T5">2)</text:span><text:span text:style-name="T4"> </text:span><text:span text:style-name="T2">Now</text:span><text:span text:style-name="T1">, list all reasons that you'd like to achieve this goal </text:span><text:span text:style-name="T1"><text:title/></text:span><text:span text:style-name="T1"><text:title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no Pro" svg:font-family="'Arno Pro'" style:font-pitch="variable"/>
    <style:font-face style:name="Bickham Script Pro" svg:font-family="'Bickham Script Pro'" style:font-pitch="variable"/>
    <style:font-face style:name="Capitals" svg:font-family="Capital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846in" style:type="center"/>
          <style:tab-stop style:position="7.770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Bickham Script Pro" fo:font-size="16pt" officeooo:rsid="00047373" officeooo:paragraph-rsid="00047373" style:font-size-asian="16pt" style:font-size-complex="16pt"/>
    </style:style>
    <style:style style:name="MP2" style:family="paragraph" style:parent-style-name="Footer">
      <style:paragraph-properties fo:text-align="center" style:justify-single-word="false"/>
      <style:text-properties style:font-name="Bickham Script Pro" fo:font-size="16pt" officeooo:rsid="00047373" officeooo:paragraph-rsid="00047373" style:font-size-asian="16pt" style:font-size-complex="16pt"/>
    </style:style>
    <style:style style:name="MP3" style:family="paragraph" style:parent-style-name="Footer">
      <style:paragraph-properties fo:text-align="center" style:justify-single-word="false" fo:break-before="page"/>
      <style:text-properties style:font-name="Bickham Script Pro" fo:font-size="16pt" officeooo:rsid="00047373" officeooo:paragraph-rsid="00047373" style:font-size-asian="16pt" style:font-size-complex="16pt"/>
    </style:style>
    <style:page-layout style:name="Mpm1">
      <style:page-layout-properties fo:page-width="8.2701in" fo:page-height="11.6902in" style:num-format="1" style:print-orientation="portrait" fo:margin-top="0.6in" fo:margin-bottom="0.6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©M.Millman 2017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22:47:39.087127000</meta:creation-date>
    <dc:date>2017-02-04T23:53:22.118727000</dc:date>
    <meta:editing-duration>PT48M12S</meta:editing-duration>
    <meta:editing-cycles>5</meta:editing-cycles>
    <meta:generator>LibreOffice/4.3.7.2$MacOSX_x86 LibreOffice_project/8a35821d8636a03b8bf4e15b48f59794652c68ba</meta:generator>
    <meta:document-statistic meta:table-count="0" meta:image-count="0" meta:object-count="0" meta:page-count="1" meta:paragraph-count="2" meta:word-count="38" meta:character-count="211" meta:non-whitespace-character-count="173"/>
  </office:meta>
</office:document-meta>
</file>