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5pt" style:font-size-asian="15pt" style:font-size-complex="15pt"/>
    </style:style>
    <style:style style:name="ce3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style:rotation-angle="40" style:rotation-align="none" style:vertical-align="middle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 style:data-style-name="N37">
      <style:table-cell-properties fo:background-color="#ffffd7"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9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rotation-angle="40" style:rotation-align="none" style:vertical-align="middle"/>
      <style:paragraph-properties fo:text-align="center" fo:margin-left="0cm"/>
      <style:text-properties fo:color="#c9211e" fo:font-size="13pt" style:font-size-asian="13pt" style:font-size-complex="13pt"/>
    </style:style>
    <style:style style:name="ce1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c9211e" fo:font-size="15pt" style:font-size-asian="15pt" style:font-size-complex="15pt"/>
    </style:style>
    <style:style style:name="T1" style:family="text">
      <style:text-properties style:font-name="Segoe U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Default"/>
        <table:table-column table:style-name="co5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3" table:style-name="Default"/>
          <table:covered-table-cell/>
          <table:table-cell table:style-name="Default"/>
        </table:table-row>
        <table:table-row table:style-name="ro2"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6-02-07" calcext:value-type="date" table:number-columns-spanned="2" table:number-rows-spanned="1">
            <text:p>07/02/26</text:p>
          </table:table-cell>
          <table:covered-table-cell table:style-name="ce3"/>
          <table:table-cell table:style-name="ce3"/>
          <table:table-cell table:style-name="Default"/>
        </table:table-row>
        <table:table-row table:style-name="ro2">
          <table:table-cell table:style-name="Default" table:number-columns-repeated="4"/>
          <table:table-cell/>
          <table:table-cell table:style-name="Default"/>
        </table:table-row>
        <table:table-row table:style-name="ro4">
          <table:table-cell table:style-name="ce3"/>
          <table:table-cell table:style-name="ce5" office:value-type="string" calcext:value-type="string">
            <text:p>Stock début</text:p>
          </table:table-cell>
          <table:table-cell table:style-name="ce5" office:value-type="string" calcext:value-type="string">
            <text:p>Achat</text:p>
          </table:table-cell>
          <table:table-cell table:style-name="ce5" office:value-type="string" calcext:value-type="string">
            <text:p>Reste</text:p>
          </table:table-cell>
          <table:table-cell/>
          <table:table-cell table:style-name="ce12" office:value-type="string" calcext:value-type="string">
            <text:p>Consommé </text:p>
          </table:table-cell>
        </table:table-row>
        <table:table-row table:style-name="ro2">
          <table:table-cell table:style-name="Default" table:number-columns-repeated="4"/>
          <table:table-cell table:style-name="ce10" office:value-type="string" calcext:value-type="string">
            <text:p>reste en valeur</text:p>
          </table:table-cell>
          <table:table-cell table:style-name="Default"/>
        </table:table-row>
        <table:table-row table:style-name="ro3">
          <table:table-cell office:value-type="string" calcext:value-type="string">
            <text:p>Rosé Cabernet d’Anjou 0,75. </text:p>
          </table:table-cell>
          <table:table-cell office:value-type="string" calcext:value-type="string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7];[.C7]-[.D7];&quot;&quot;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lanc Sauvignon 0,75.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</table:table-cell>
          <table:table-cell/>
          <table:table-cell table:formula="of:=IF([.D8];[.C8]-[.D8];&quot;&quot;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ière Heineken X 28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/>
          <table:table-cell table:formula="of:=IF([.D9];[.C9]-[.D9];&quot;&quot;)"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Bière 1664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/>
          <table:table-cell table:formula="of:=IF([.D10];[.C10]-[.D10];&quot;&quot;)">
            <text:p/>
          </table:table-cell>
        </table:table-row>
        <table:table-row table:style-name="ro3">
          <table:table-cell office:value-type="string" calcext:value-type="string">
            <text:p>Cassis 70cl.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IF([.D11];[.C11]-[.D11];&quot;&quot;)">
            <text:p/>
          </table:table-cell>
        </table:table-row>
        <table:table-row table:style-name="ro3">
          <table:table-cell office:value-type="string" calcext:value-type="string">
            <text:p>Coca-Cola X 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style-name="ce11"/>
          <table:table-cell table:formula="of:=IF([.D12];[.C12]-[.D12];&quot;&quot;)">
            <text:p/>
          </table:table-cell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/>
          <table:table-cell table:formula="of:=IF([.D13];[.C13]-[.D13];&quot;&quot;)">
            <text:p/>
          </table:table-cell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/>
          <table:table-cell table:formula="of:=IF([.D14];[.C14]-[.D14];&quot;&quot;)">
            <text:p/>
          </table:table-cell>
        </table:table-row>
        <table:table-row table:style-name="ro3">
          <table:table-cell office:value-type="string" calcext:value-type="string">
            <text:p>Cacahuètes salées 500 gr.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15];[.C15]-[.D15];&quot;&quot;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ips 200 gr.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IF([.D16];[.C16]-[.D16];&quot;&quot;)">
            <text:p/>
          </table:table-cell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D17];[.C17]-[.D17];&quot;&quot;)">
            <text:p/>
          </table:table-cell>
        </table:table-row>
        <table:table-row table:style-name="ro3">
          <table:table-cell office:value-type="string" calcext:value-type="string">
            <text:p>Piles X 4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D18];[.C18]-[.D18];&quot;&quot;)">
            <text:p/>
          </table:table-cell>
        </table:table-row>
        <table:table-row table:style-name="ro3"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IF([.D19];[.B19]+[.C19]-[.D19];&quot;&quot;)">
            <text:p/>
          </table:table-cell>
        </table:table-row>
        <table:table-row table:style-name="ro3"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IF([.D20];[.B20]+[.C20]-[.D20];&quot;&quot;)">
            <text:p/>
          </table:table-cell>
        </table:table-row>
        <table:table-row table:style-name="ro3">
          <table:table-cell office:value-type="string" calcext:value-type="string">
            <text:p>Limonadier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ponges/lavet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obelets 1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/>
        </table:table-row>
        <table:table-row table:style-name="ro3">
          <table:table-cell office:value-type="string" calcext:value-type="string">
            <text:p>Nappe 8 m.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tites assiettesX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/>
        </table:table-row>
        <table:table-row table:style-name="ro3">
          <table:table-cell table:number-columns-repeated="6"/>
        </table:table-row>
        <table:table-row table:style-name="ro3" table:number-rows-repeated="3">
          <table:table-cell/>
          <table:table-cell table:style-name="ce7"/>
          <table:table-cell table:style-name="ce9"/>
          <table:table-cell table:style-name="ce7"/>
          <table:table-cell table:number-columns-repeated="2"/>
        </table:table-row>
        <table:table-row table:style-name="ro3">
          <table:table-cell/>
          <table:table-cell table:style-name="ce7"/>
          <table:table-cell table:style-name="ce9"/>
          <table:table-cell table:style-name="ce7"/>
          <table:table-cell/>
          <table:table-cell table:formula="of:=[.B30]+[.C30]-[.D3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/>
    </number:number-style>
    <number:number-style style:name="N117">
      <number:number number:decimal-places="0" number:min-decimal-places="0" number:min-integer-digits="0" number:grouping="true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0" number:min-decimal-places="0" number:min-integer-digits="2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1"/>
      <number:text>0</number:text>
    </number:number-style>
    <number:date-style style:name="N122">
      <number:text>=</number:text>
      <number:seconds/>
      <number:text>I(</number:text>
      <number:day/>
      <number:text>7,C7-</number:text>
      <number:day/>
      <number:text>7,)</number:text>
    </number:date-style>
    <number:number-style style:name="N123">
      <number:text>0</number:text>
    </number:number-style>
    <number:number-style style:name="N124">
      <number:text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5T17:33:56.394289200</meta:creation-date>
    <dc:date>2026-02-05T17:34:50.065073600</dc:date>
    <meta:editing-duration>PT53S</meta:editing-duration>
    <meta:editing-cycles>1</meta:editing-cycles>
    <meta:document-statistic meta:table-count="1" meta:cell-count="85" meta:object-count="0"/>
    <meta:generator>LibreOffice/25.8.4.2$Windows_X86_64 LibreOffice_project/290daaa01b999472f0c7a3890eb6a550fd74c6df</meta:generator>
  </office:meta>
</office:document-meta>
</file>