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150d1" officeooo:paragraph-rsid="001150d1"/>
    </style:style>
    <style:style style:name="P2" style:family="paragraph" style:parent-style-name="Standard">
      <style:text-properties officeooo:rsid="001150d1" officeooo:paragraph-rsid="0012ca9e"/>
    </style:style>
    <style:style style:name="P3" style:family="paragraph" style:parent-style-name="Standard">
      <style:text-properties officeooo:rsid="0012ca9e" officeooo:paragraph-rsid="0012ca9e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label="Option 1" formx:group-name="Grouping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" form:id="control2" form:label="Option 2" form:current-selected="true" formx:group-name="Grouping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3" form:id="control3" form:label="Option 3" formx:group-name="Grouping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4" form:id="control4" form:label="Option 1" formx:group-name="Grouping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5" form:id="control5" form:label="Option 2" form:current-selected="true" formx:group-name="Grouping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 controls work the same in Writer, Calc, Base, etc.</text:p>
      <text:p text:style-name="P1"/>
      <text:p text:style-name="P1">Grouping is Key:</text:p>
      <text:p text:style-name="P1"/>
      <text:p text:style-name="P1"><draw:control text:anchor-type="as-char" svg:y="0.2201in" draw:z-index="0" draw:name="Shape1" draw:style-name="gr1" draw:text-style-name="P4" svg:width="1.8421in" svg:height="0.2953in" draw:control="control1"/></text:p>
      <text:p text:style-name="P2"><draw:control text:anchor-type="as-char" svg:y="0.2201in" draw:z-index="1" draw:name="Shape1" draw:style-name="gr1" draw:text-style-name="P4" svg:width="1.8421in" svg:height="0.2953in" draw:control="control2"/></text:p>
      <text:p text:style-name="P2"><draw:control text:anchor-type="as-char" svg:y="0.2201in" draw:z-index="2" draw:name="Shape1" draw:style-name="gr1" draw:text-style-name="P4" svg:width="1.8421in" svg:height="0.2953in" draw:control="control3"/></text:p>
      <text:p text:style-name="P2"/>
      <text:p text:style-name="P3">Another grouping:</text:p>
      <text:p text:style-name="P3"/>
      <text:p text:style-name="P3"><draw:control text:anchor-type="as-char" svg:y="0.2201in" draw:z-index="3" draw:name="Shape1" draw:style-name="gr1" draw:text-style-name="P4" svg:width="1.8421in" svg:height="0.2953in" draw:control="control4"/></text:p>
      <text:p text:style-name="P3"><draw:control text:anchor-type="as-char" svg:y="0.2201in" draw:z-index="4" draw:name="Shape1" draw:style-name="gr1" draw:text-style-name="P4" svg:width="1.8421in" svg:height="0.2953in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21:15.586971428</meta:creation-date>
    <dc:date>2018-09-17T08:31:34.088650437</dc:date>
    <meta:editing-duration>PT10M16S</meta:editing-duration>
    <meta:editing-cycles>5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8" meta:word-count="15" meta:character-count="88" meta:non-whitespace-character-count="76"/>
  </office:meta>
</office:document-meta>
</file>