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Basic/script-lc.xml"/>
  <manifest:file-entry manifest:media-type="text/xml" manifest:full-path="Basic/Standard/script-lb.xml"/>
  <manifest:file-entry manifest:media-type="text/xml" manifest:full-path="Basic/Standard/Kleureencel.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Droid Sans Devanagari1" svg:font-family="'Droid Sans Devanagari'" style:font-family-generic="swiss"/>
    <style:font-face style:name="Baekmuk Headline" svg:font-family="'Baekmuk Headlin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Roboto" svg:font-family="Roboto"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8.5cm" style:rel-column-width="32767*"/>
    </style:style>
    <style:style style:name="Tabel1.B" style:family="table-column">
      <style:table-column-properties style:column-width="8.5cm" style:rel-column-width="32768*"/>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background-color="#cccccc" fo:padding="0.097cm" fo:border="0.002cm solid #000000">
        <style:background-image/>
      </style:table-cell-properties>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2" style:family="table">
      <style:table-properties style:width="17cm" table:align="margins"/>
    </style:style>
    <style:style style:name="Tabel2.A" style:family="table-column">
      <style:table-column-properties style:column-width="8.5cm" style:rel-column-width="32767*"/>
    </style:style>
    <style:style style:name="Tabel2.B" style:family="table-column">
      <style:table-column-properties style:column-width="8.5cm" style:rel-column-width="32768*"/>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background-color="#cccccc" fo:padding="0.097cm" fo:border="0.002cm solid #000000">
        <style:background-image/>
      </style:table-cell-properties>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background-color="transparent" fo:padding="0.097cm" fo:border-left="0.002cm solid #000000" fo:border-right="0.002cm solid #000000" fo:border-top="none" fo:border-bottom="0.002cm solid #000000">
        <style:background-image/>
      </style:table-cell-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able:table table:name="Tabel1" table:style-name="Tabel1">
        <table:table-column table:style-name="Tabel1.A"/>
        <table:table-column table:style-name="Tabel1.B"/>
        <table:table-row>
          <table:table-cell table:style-name="Tabel1.A1" office:value-type="string">
            <text:p text:style-name="Table_20_Contents"/>
          </table:table-cell>
          <table:table-cell table:style-name="Tabel1.B1" office:value-type="string">
            <text:p text:style-name="Table_20_Contents"/>
          </table:table-cell>
        </table:table-row>
        <table:table-row>
          <table:table-cell table:style-name="Tabel1.A2" office:value-type="string">
            <text:p text:style-name="Table_20_Contents"/>
          </table:table-cell>
          <table:table-cell table:style-name="Tabel1.B2" office:value-type="string">
            <text:p text:style-name="Table_20_Contents"/>
          </table:table-cell>
        </table:table-row>
      </table:table>
      <text:p text:style-name="Standard"/>
      <text:p text:style-name="Standard"/>
      <text:p text:style-name="Standard"/>
      <text:p text:style-name="Standard"/>
      <table:table table:name="Tabel2" table:style-name="Tabel2">
        <table:table-column table:style-name="Tabel2.A"/>
        <table:table-column table:style-name="Tabel2.B"/>
        <table:table-row>
          <table:table-cell table:style-name="Tabel2.A1" office:value-type="string">
            <text:p text:style-name="Table_20_Contents"/>
          </table:table-cell>
          <table:table-cell table:style-name="Tabel2.B1" office:value-type="string">
            <text:p text:style-name="Table_20_Contents"/>
          </table:table-cell>
        </table:table-row>
        <table:table-row>
          <table:table-cell table:style-name="Tabel2.A2" office:value-type="string">
            <text:p text:style-name="Table_20_Contents"/>
          </table:table-cell>
          <table:table-cell table:style-name="Tabel2.B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Droid Sans Devanagari1" svg:font-family="'Droid Sans Devanagari'" style:font-family-generic="swiss"/>
    <style:font-face style:name="Baekmuk Headline" svg:font-family="'Baekmuk Headlin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Roboto"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Roboto" style:font-size-asian="14pt" style:font-name-complex="Droid Sans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Droid Sans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roid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style>
    <style:style style:name="Table_20_Contents" style:display-name="Table Contents" style:family="paragraph" style:parent-style-name="Standard" style:class="extra">
      <style:paragraph-properties fo:orphans="0" fo:widows="0" text:number-lines="false" text:line-number="0"/>
    </style:style>
    <style:style style:name="Default_5f_20_5f_Style.1" style:display-name="Default_20_Style.1" style:family="paragraph"/>
    <style:style style:name="Default_5f_20_5f_Style.2" style:display-name="Default_20_Style.2" style:family="paragraph"/>
    <style:style style:name="Default_5f_20_5f_Style.3" style:display-name="Default_20_Style.3" style:family="paragraph"/>
    <style:style style:name="Default_5f_20_5f_Style.4" style:display-name="Default_20_Style.4" style:family="paragraph"/>
    <style:style style:name="Default_5f_20_5f_Style.5" style:display-name="Default_20_Style.5" style:family="paragraph"/>
    <style:style style:name="Default_5f_20_5f_Style.6" style:display-name="Default_20_Style.6" style:family="paragraph"/>
    <style:style style:name="Default_5f_20_5f_Style.7" style:display-name="Default_20_Style.7" style:family="paragraph"/>
    <style:style style:name="Default_5f_20_5f_Style.8" style:display-name="Default_20_Style.8" style:family="paragraph"/>
    <style:style style:name="Default_5f_20_5f_Style.9" style:display-name="Default_20_Style.9" style:family="paragraph"/>
    <style:style style:name="Default_5f_20_5f_Style.10" style:display-name="Default_20_Style.10" style:family="paragraph"/>
    <style:style style:name="Default_5f_20_5f_Style.11" style:display-name="Default_20_Style.11" style:family="paragraph"/>
    <style:style style:name="Default_5f_20_5f_Style.12" style:display-name="Default_20_Style.12" style:family="paragraph"/>
    <style:style style:name="Default_5f_20_5f_Style.13" style:display-name="Default_20_Style.13" style:family="paragraph"/>
    <style:style style:name="Default_5f_20_5f_Style.14" style:display-name="Default_20_Style.14" style:family="paragraph"/>
    <style:style style:name="Default_5f_20_5f_Style.15" style:display-name="Default_20_Style.15" style:family="paragraph"/>
    <style:style style:name="Default_5f_20_5f_Style.16" style:display-name="Default_20_Style.16" style:family="paragraph"/>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mke Groeneveld</meta:initial-creator>
    <meta:creation-date>2024-02-28T21:56:26.881732037</meta:creation-date>
    <dc:date>2024-03-04T20:08:21</dc:date>
    <dc:creator>Romke Groeneveld</dc:creator>
    <meta:editing-duration>PT7H22M49S</meta:editing-duration>
    <meta:editing-cycles>52</meta:editing-cycles>
    <meta:generator>OpenOffice/4.2.0$Unix OpenOffice.org_project/420m5$Build-9824</meta:generator>
    <meta:document-statistic meta:table-count="2" meta:image-count="0" meta:object-count="0" meta:page-count="1" meta:paragraph-count="0" meta:word-count="0" meta:character-count="0"/>
    <meta:user-defined meta:name="Info 1"/>
    <meta:user-defined meta:name="Info 2"/>
    <meta:user-defined meta:name="Info 3"/>
    <meta:user-defined meta:name="Info 4"/>
  </office:meta>
</office:document-meta>
</file>

<file path=Basic/Standard/Kleureencel.xml><?xml version="1.0" encoding="utf-8"?>
<!DOCTYPE module  PUBLIC '-//OpenOffice.org//DTD OfficeDocument 1.0//EN'  'module.dtd'>
<script:module xmlns:script="http://openoffice.org/2000/script" script:name="Kleureencel" script:language="StarBasic">REM  *****  BASIC  *****
option explicit
private const sColumnSizes ="8900,1000,9700" ' geef hier de maten op in 1/100 mm
private mTableSeparator() as new com.sun.star.text.TableColumnSeparator
private Width as integer


' 
private const GewensteCel = "B1" 
private const Gewenstekleur = &amp;HCCCCCC


sub werk_met_thiscomponent
' Deze aanroep veranderd alle gewenste cellen in een tabel
dim oDoc
oDoc = thiscomponent
call VeranderKleurvanCel(oDoc)
end sub

' Heel veel van de andere sub hebben een ander doel


sub Singlefile
' dit is enkel voor het testen
const sBrondir ="/home/romgro/Documenten/opof/data/calc2/Hulpprogrammas/Macro_Dispatch_Database/omgaanSimplefile/proef/resize01.odt"
call BewerkBestand(converttourl(sBrondir))
end sub


Sub BewerkBestand(oFileURL)
' De wait cycles zitten erin om in het begin problemen te voorkomen.
' Het kan best zijn dat ze later verwijderd kunnen worden.

	dim oStardesktop
	dim oGeladenbestand
	oStardesktop = stardesktop
	Dim mProperty(0) As New com.sun.star.beans.PropertyValue
	mProperty(0).Name ="Hidden"
	mProperty(0).value=false ' true ' Misschien gaat alles vlugger wanneer er niets getoond wordt
	oGeladenbestand = stardesktop.loadcomponentfromurl(oFileURL,"_default",0,mProperty())
	wait 100
	call VeranderKleurvanCel(oGeladenbestand) ' In deze wordt echt de tabel veranderd
	
	wait 1000
	oGeladenbestand.store
	oGeladenbestand.close(true)
	wait 100
End Sub


sub VeranderKleurvanCel(oDoc)
dim oTables , oTable ,x,sTableName
oTables = oDoc.TextTables

for each sTableName in oTables.getElementNames
	oTable = oTables.getbyname(sTableName)
	 oTable.getCellByName(GewensteCel).BackColor= Gewenstekleur ' RGB(&amp;HCC,&amp;HCC,&amp;HCC) : end
next sTableName
end sub





sub VeranderAutoOpmaak(oDoc)
dim oTables , oTable ,x,sTableName
oTables = oDoc.TextTables
call ReadNewValues ' Hier worden de nieuwe waardes voor de kolombreedtes in gelezen
' Die kolom breedtes staan boven aan deze module

for each sTableName in oTables.getElementNames
	oTable = oTables.getbyname(sTableName)
	oTable.autoFormat("Romke04") 
	' test of het aantal TableColumnSeparators gelijk aan het aantal wat is opgegeven
	if  ubound(oTable.TableColumnSeparators)=ubound(mTableSeparator()) then
		call ResizeTable(oTable) ' de verandering kan door gevoerd worden in een enkele tabel
	else print "Er is een verschil in de verwachtte aantal kolommen en wat er is."
	end if
next sTableName
end sub




sub VeranderKolombreedte(oDoc)
dim oTables , oTable ,x,sTableName
oTables = oDoc.TextTables
call ReadNewValues ' Hier worden de nieuwe waardes voor de kolombreedtes in gelezen
' Die kolom breedtes staan boven aan deze module

for each sTableName in oTables.getElementNames
	oTable = oTables.getbyname(sTableName)
	' test of het aantal TableColumnSeparators gelijk aan het aantal wat is opgegeven
	if  ubound(oTable.TableColumnSeparators)=ubound(mTableSeparator()) then
		call ResizeTable(oTable) ' de verandering kan door gevoerd worden in een enkele tabel
	else print "Er is een verschil in de verwachtte aantal kolommen en wat er is."
	end if
next sTableName
end sub


sub ResizeTable(oTable)
	' hier wordt de eerder berekende tabel breedtes geplaatst in de tabel die aan de beurt is.
	dim TblColSeps
	dim x
	TblColSeps = oTable.TableColumnSeparators
	oTable.Width = Width 'Plaats hier de berekende breedte
	for x =0 to ubound(mTableSeparator())
		TblColSeps(x).Position = mTableSeparator(x).Position
	next
	oTable.TableColumnSeparators = TblColSeps
end sub 


sub ReadNewValues
' In deze sub wordt:
' * De totale breedte van de tabel berekent
' * De op gegeven breedte in 1/100 mm wordt omgerekend naar 
'   de relatieve afstand van TableColumnSeparator
' 	let op de eerste TableColumnSeparator is feitelijk de meest linkse verticale lijn en die is er niet
'       voor de laatste TableColumnSeparator wat de meest rechtse verticale lijn is en die is er ook niet.
'   Het is niet zo gemakkelijk om dit op te schrijven maar komt er op neer dat er dat de array van TableColumnSeparators
'   altijd 1 kleiner is dan het aantal kolommen.

DIM sValue as integer
dim mColumnWidth() as integer
mColumnWidth = split( sColumnSizes,",") ' Plaats de 
Width = 0 ' Deze op nulstelling is wel nodig anders telt het door.
' Ik heb de totale waarde van width eerst nodig voordat ik de relatieve breedte kan berekenen
for each sValue in mColumnWidth
	Width = Width+ sValue
NEXT sValue

' Nu de berekening van de TableColumnSeparators
dim iNumberColumns as integer
dim x, CumWidth as integer
iNumberColumns = ubound(mColumnWidth())-1
' redim zonder preserve wil voorlopig niet in ApacheOffice
erase mTableSeparator() 'Als ik geen preseve wil gebruiken dan moet de inhoud blijkbaar eerst gewist worden.
						'In libreoffice wil dat beter
redim  mTableSeparator(0 to iNumberColumns) 'as new com.sun.star.text.TableColumnSeparator
for x = 0 to iNumberColumns
	CumWidth = CumWidth + mColumnWidth(x)
	mTableSeparator(x).Position =  (CumWidth / Width) * 10000
next x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Kleureence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