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25.7cm" style:page-number="auto" table:align="margins" fo:background-color="transparent" fo:keep-with-next="always" style:may-break-between-rows="false">
        <style:background-image/>
      </style:table-properties>
    </style:style>
    <style:style style:name="Group_5f_Header.A" style:display-name="Group_Header.A" style:family="table-column">
      <style:table-column-properties style:column-width="3.993cm" style:rel-column-width="10182*"/>
    </style:style>
    <style:style style:name="Group_5f_Header.B" style:display-name="Group_Header.B" style:family="table-column">
      <style:table-column-properties style:column-width="0.152cm" style:rel-column-width="386*"/>
    </style:style>
    <style:style style:name="Group_5f_Header.D" style:display-name="Group_Header.D" style:family="table-column">
      <style:table-column-properties style:column-width="0.25cm" style:rel-column-width="637*"/>
    </style:style>
    <style:style style:name="Group_5f_Header.E" style:display-name="Group_Header.E" style:family="table-column">
      <style:table-column-properties style:column-width="1.498cm" style:rel-column-width="3817*"/>
    </style:style>
    <style:style style:name="Group_5f_Header.F" style:display-name="Group_Header.F" style:family="table-column">
      <style:table-column-properties style:column-width="0.15cm" style:rel-column-width="381*"/>
    </style:style>
    <style:style style:name="Group_5f_Header.G" style:display-name="Group_Header.G" style:family="table-column">
      <style:table-column-properties style:column-width="0.949cm" style:rel-column-width="2420*"/>
    </style:style>
    <style:style style:name="Group_5f_Header.H" style:display-name="Group_Header.H" style:family="table-column">
      <style:table-column-properties style:column-width="0.499cm" style:rel-column-width="1271*"/>
    </style:style>
    <style:style style:name="Group_5f_Header.I" style:display-name="Group_Header.I" style:family="table-column">
      <style:table-column-properties style:column-width="0.998cm" style:rel-column-width="2546*"/>
    </style:style>
    <style:style style:name="Group_5f_Header.J" style:display-name="Group_Header.J" style:family="table-column">
      <style:table-column-properties style:column-width="2.995cm" style:rel-column-width="7639*"/>
    </style:style>
    <style:style style:name="Group_5f_Header.K" style:display-name="Group_Header.K" style:family="table-column">
      <style:table-column-properties style:column-width="0.45cm" style:rel-column-width="1145*"/>
    </style:style>
    <style:style style:name="Group_5f_Header.L" style:display-name="Group_Header.L" style:family="table-column">
      <style:table-column-properties style:column-width="1.198cm" style:rel-column-width="3054*"/>
    </style:style>
    <style:style style:name="Group_5f_Header.N" style:display-name="Group_Header.N" style:family="table-column">
      <style:table-column-properties style:column-width="6.888cm" style:rel-column-width="17566*"/>
    </style:style>
    <style:style style:name="Group_5f_Header.P" style:display-name="Group_Header.P" style:family="table-column">
      <style:table-column-properties style:column-width="0.044cm" style:rel-column-width="111*"/>
    </style:style>
    <style:style style:name="Group_5f_Header.1" style:display-name="Group_Header.1" style:family="table-row">
      <style:table-row-properties style:row-height="0.316cm"/>
    </style:style>
    <style:style style:name="Group_5f_Header.2" style:display-name="Group_Header.2" style:family="table-row">
      <style:table-row-properties style:row-height="0.499cm"/>
    </style:style>
    <style:style style:name="Group_5f_Header.A2" style:display-name="Group_Header.A2" style:family="table-cell">
      <style:table-cell-properties style:vertical-align="top" fo:background-color="#b8d4ff">
        <style:background-image/>
      </style:table-cell-properties>
    </style:style>
    <style:style style:name="Group_5f_Header.3" style:display-name="Group_Header.3" style:family="table-row">
      <style:table-row-properties style:row-height="0.155cm"/>
    </style:style>
    <style:style style:name="Group_5f_Header.4" style:display-name="Group_Header.4" style:family="table-row">
      <style:table-row-properties style:row-height="0.012cm"/>
    </style:style>
    <style:style style:name="Group_5f_Header.L4" style:display-name="Group_Header.L4" style:family="table-cell">
      <style:table-cell-properties style:vertical-align="top" fo:background-color="transparent">
        <style:background-image/>
      </style:table-cell-properties>
    </style:style>
    <style:style style:name="Group_5f_Header.5" style:display-name="Group_Header.5" style:family="table-row">
      <style:table-row-properties style:row-height="0.049cm"/>
    </style:style>
    <style:style style:name="Group_5f_Header.A5" style:display-name="Group_Header.A5" style:family="table-cell">
      <style:table-cell-properties style:vertical-align="top" fo:background-color="transparent">
        <style:background-image/>
      </style:table-cell-properties>
    </style:style>
    <style:style style:name="Group_5f_Header.J5" style:display-name="Group_Header.J5" style:family="table-cell" style:data-style-name="N37">
      <style:table-cell-properties style:vertical-align="top" fo:background-color="transparent">
        <style:background-image/>
      </style:table-cell-properties>
    </style:style>
    <style:style style:name="Group_5f_Header.6" style:display-name="Group_Header.6" style:family="table-row">
      <style:table-row-properties style:row-height="0.437cm"/>
    </style:style>
    <style:style style:name="Group_5f_Header.9" style:display-name="Group_Header.9" style:family="table-row">
      <style:table-row-properties style:row-height="0.213cm"/>
    </style:style>
    <style:style style:name="Group_5f_Header0" style:display-name="Group_Header0" style:family="table">
      <style:table-properties style:width="25.7cm" table:align="margins" fo:background-color="transparent" fo:keep-with-next="always" style:may-break-between-rows="false">
        <style:background-image/>
      </style:table-properties>
    </style:style>
    <style:style style:name="Group_5f_Header0.A" style:display-name="Group_Header0.A" style:family="table-column">
      <style:table-column-properties style:column-width="0.748cm" style:rel-column-width="1905*"/>
    </style:style>
    <style:style style:name="Group_5f_Header0.B" style:display-name="Group_Header0.B" style:family="table-column">
      <style:table-column-properties style:column-width="0.497cm" style:rel-column-width="1269*"/>
    </style:style>
    <style:style style:name="Group_5f_Header0.C" style:display-name="Group_Header0.C" style:family="table-column">
      <style:table-column-properties style:column-width="1.494cm" style:rel-column-width="3811*"/>
    </style:style>
    <style:style style:name="Group_5f_Header0.D" style:display-name="Group_Header0.D" style:family="table-column">
      <style:table-column-properties style:column-width="0.249cm" style:rel-column-width="636*"/>
    </style:style>
    <style:style style:name="Group_5f_Header0.E" style:display-name="Group_Header0.E" style:family="table-column">
      <style:table-column-properties style:column-width="1.744cm" style:rel-column-width="4448*"/>
    </style:style>
    <style:style style:name="Group_5f_Header0.H" style:display-name="Group_Header0.H" style:family="table-column">
      <style:table-column-properties style:column-width="1.247cm" style:rel-column-width="3179*"/>
    </style:style>
    <style:style style:name="Group_5f_Header0.I" style:display-name="Group_Header0.I" style:family="table-column">
      <style:table-column-properties style:column-width="0.049cm" style:rel-column-width="125*"/>
    </style:style>
    <style:style style:name="Group_5f_Header0.J" style:display-name="Group_Header0.J" style:family="table-column">
      <style:table-column-properties style:column-width="0.448cm" style:rel-column-width="1143*"/>
    </style:style>
    <style:style style:name="Group_5f_Header0.K" style:display-name="Group_Header0.K" style:family="table-column">
      <style:table-column-properties style:column-width="3.986cm" style:rel-column-width="10166*"/>
    </style:style>
    <style:style style:name="Group_5f_Header0.L" style:display-name="Group_Header0.L" style:family="table-column">
      <style:table-column-properties style:column-width="1.997cm" style:rel-column-width="5090*"/>
    </style:style>
    <style:style style:name="Group_5f_Header0.M" style:display-name="Group_Header0.M" style:family="table-column">
      <style:table-column-properties style:column-width="1.991cm" style:rel-column-width="5076*"/>
    </style:style>
    <style:style style:name="Group_5f_Header0.O" style:display-name="Group_Header0.O" style:family="table-column">
      <style:table-column-properties style:column-width="0.041cm" style:rel-column-width="103*"/>
    </style:style>
    <style:style style:name="Group_5f_Header0.P" style:display-name="Group_Header0.P" style:family="table-column">
      <style:table-column-properties style:column-width="2.992cm" style:rel-column-width="7628*"/>
    </style:style>
    <style:style style:name="Group_5f_Header0.Q" style:display-name="Group_Header0.Q" style:family="table-column">
      <style:table-column-properties style:column-width="3.688cm" style:rel-column-width="9404*"/>
    </style:style>
    <style:style style:name="Group_5f_Header0.R" style:display-name="Group_Header0.R" style:family="table-column">
      <style:table-column-properties style:column-width="0.044cm" style:rel-column-width="114*"/>
    </style:style>
    <style:style style:name="Group_5f_Header0.1" style:display-name="Group_Header0.1" style:family="table-row">
      <style:table-row-properties style:row-height="0.192cm"/>
    </style:style>
    <style:style style:name="Group_5f_Header0.2" style:display-name="Group_Header0.2" style:family="table-row">
      <style:table-row-properties style:row-height="0.499cm"/>
    </style:style>
    <style:style style:name="Group_5f_Header0.A2" style:display-name="Group_Header0.A2" style:family="table-cell">
      <style:table-cell-properties style:vertical-align="top" fo:background-color="#b8d4ff">
        <style:background-image/>
      </style:table-cell-properties>
    </style:style>
    <style:style style:name="Group_5f_Header0.3" style:display-name="Group_Header0.3" style:family="table-row">
      <style:table-row-properties style:row-height="0.309cm"/>
    </style:style>
    <style:style style:name="Group_5f_Header0.A4" style:display-name="Group_Header0.A4" style:family="table-cell">
      <style:table-cell-properties style:vertical-align="bottom" fo:background-color="transparent">
        <style:background-image/>
      </style:table-cell-properties>
    </style:style>
    <style:style style:name="Group_5f_Header0.E4" style:display-name="Group_Header0.E4" style:family="table-cell">
      <style:table-cell-properties style:vertical-align="top" fo:background-color="transparent">
        <style:background-image/>
      </style:table-cell-properties>
    </style:style>
    <style:style style:name="Group_5f_Header0.5" style:display-name="Group_Header0.5" style:family="table-row">
      <style:table-row-properties style:row-height="0.25cm"/>
    </style:style>
    <style:style style:name="Group_5f_Header0.A6" style:display-name="Group_Header0.A6" style:family="table-cell" style:data-style-name="N10037">
      <style:table-cell-properties style:vertical-align="top" fo:background-color="transparent">
        <style:background-image/>
      </style:table-cell-properties>
    </style:style>
    <style:style style:name="Group_5f_Header0.E6" style:display-name="Group_Header0.E6" style:family="table-cell">
      <style:table-cell-properties style:vertical-align="top" fo:background-color="transparent">
        <style:background-image/>
      </style:table-cell-properties>
    </style:style>
    <style:style style:name="Group_5f_Header0.7" style:display-name="Group_Header0.7" style:family="table-row">
      <style:table-row-properties style:row-height="0.002cm"/>
    </style:style>
    <style:style style:name="Group_5f_Header0.11" style:display-name="Group_Header0.11" style:family="table-row">
      <style:table-row-properties style:row-height="0.316cm"/>
    </style:style>
    <style:style style:name="Group_5f_Header1" style:display-name="Group_Header1" style:family="table">
      <style:table-properties style:width="25.7cm" table:align="margins" fo:background-color="transparent" fo:keep-with-next="always" style:may-break-between-rows="false">
        <style:background-image/>
      </style:table-properties>
    </style:style>
    <style:style style:name="Group_5f_Header1.A" style:display-name="Group_Header1.A" style:family="table-column">
      <style:table-column-properties style:column-width="0.041cm" style:rel-column-width="102*"/>
    </style:style>
    <style:style style:name="Group_5f_Header1.B" style:display-name="Group_Header1.B" style:family="table-column">
      <style:table-column-properties style:column-width="1.245cm" style:rel-column-width="3174*"/>
    </style:style>
    <style:style style:name="Group_5f_Header1.C" style:display-name="Group_Header1.C" style:family="table-column">
      <style:table-column-properties style:column-width="0.049cm" style:rel-column-width="125*"/>
    </style:style>
    <style:style style:name="Group_5f_Header1.D" style:display-name="Group_Header1.D" style:family="table-column">
      <style:table-column-properties style:column-width="5.475cm" style:rel-column-width="13961*"/>
    </style:style>
    <style:style style:name="Group_5f_Header1.E" style:display-name="Group_Header1.E" style:family="table-column">
      <style:table-column-properties style:column-width="0.298cm" style:rel-column-width="761*"/>
    </style:style>
    <style:style style:name="Group_5f_Header1.F" style:display-name="Group_Header1.F" style:family="table-column">
      <style:table-column-properties style:column-width="1.991cm" style:rel-column-width="5077*"/>
    </style:style>
    <style:style style:name="Group_5f_Header1.G" style:display-name="Group_Header1.G" style:family="table-column">
      <style:table-column-properties style:column-width="0.148cm" style:rel-column-width="376*"/>
    </style:style>
    <style:style style:name="Group_5f_Header1.H" style:display-name="Group_Header1.H" style:family="table-column">
      <style:table-column-properties style:column-width="6.47cm" style:rel-column-width="16500*"/>
    </style:style>
    <style:style style:name="Group_5f_Header1.J" style:display-name="Group_Header1.J" style:family="table-column">
      <style:table-column-properties style:column-width="0.746cm" style:rel-column-width="1903*"/>
    </style:style>
    <style:style style:name="Group_5f_Header1.K" style:display-name="Group_Header1.K" style:family="table-column">
      <style:table-column-properties style:column-width="3.981cm" style:rel-column-width="10150*"/>
    </style:style>
    <style:style style:name="Group_5f_Header1.M" style:display-name="Group_Header1.M" style:family="table-column">
      <style:table-column-properties style:column-width="0.995cm" style:rel-column-width="2538*"/>
    </style:style>
    <style:style style:name="Group_5f_Header1.N" style:display-name="Group_Header1.N" style:family="table-column">
      <style:table-column-properties style:column-width="0.198cm" style:rel-column-width="505*"/>
    </style:style>
    <style:style style:name="Group_5f_Header1.O" style:display-name="Group_Header1.O" style:family="table-column">
      <style:table-column-properties style:column-width="3.985cm" style:rel-column-width="10159*"/>
    </style:style>
    <style:style style:name="Group_5f_Header1.1" style:display-name="Group_Header1.1" style:family="table-row">
      <style:table-row-properties style:row-height="0.212cm"/>
    </style:style>
    <style:style style:name="Group_5f_Header1.2" style:display-name="Group_Header1.2" style:family="table-row">
      <style:table-row-properties style:row-height="0.499cm"/>
    </style:style>
    <style:style style:name="Group_5f_Header1.B2" style:display-name="Group_Header1.B2" style:family="table-cell">
      <style:table-cell-properties style:vertical-align="top" fo:background-color="#b8d4ff">
        <style:background-image/>
      </style:table-cell-properties>
    </style:style>
    <style:style style:name="Group_5f_Header1.3" style:display-name="Group_Header1.3" style:family="table-row">
      <style:table-row-properties style:row-height="0.199cm"/>
    </style:style>
    <style:style style:name="Group_5f_Header1.4" style:display-name="Group_Header1.4" style:family="table-row">
      <style:table-row-properties style:row-height="0.049cm"/>
    </style:style>
    <style:style style:name="Group_5f_Header1.H4" style:display-name="Group_Header1.H4" style:family="table-cell">
      <style:table-cell-properties style:vertical-align="top" fo:background-color="transparent">
        <style:background-image/>
      </style:table-cell-properties>
    </style:style>
    <style:style style:name="Group_5f_Header1.5" style:display-name="Group_Header1.5" style:family="table-row">
      <style:table-row-properties style:row-height="0.002cm"/>
    </style:style>
    <style:style style:name="Group_5f_Header1.B5" style:display-name="Group_Header1.B5" style:family="table-cell">
      <style:table-cell-properties style:vertical-align="top" fo:background-color="transparent">
        <style:background-image/>
      </style:table-cell-properties>
    </style:style>
    <style:style style:name="Group_5f_Header1.F5" style:display-name="Group_Header1.F5" style:family="table-cell">
      <style:table-cell-properties style:vertical-align="top" fo:background-color="transparent">
        <style:background-image/>
      </style:table-cell-properties>
    </style:style>
    <style:style style:name="Group_5f_Header1.J5" style:display-name="Group_Header1.J5" style:family="table-cell">
      <style:table-cell-properties style:vertical-align="top" fo:background-color="transparent">
        <style:background-image/>
      </style:table-cell-properties>
    </style:style>
    <style:style style:name="Group_5f_Header1.6" style:display-name="Group_Header1.6" style:family="table-row">
      <style:table-row-properties style:row-height="0.45cm"/>
    </style:style>
    <style:style style:name="Group_5f_Header1.B6" style:display-name="Group_Header1.B6" style:family="table-cell">
      <style:table-cell-properties style:vertical-align="top" fo:background-color="transparent">
        <style:background-image/>
      </style:table-cell-properties>
    </style:style>
    <style:style style:name="Group_5f_Header1.F6" style:display-name="Group_Header1.F6" style:family="table-cell">
      <style:table-cell-properties style:vertical-align="top" fo:background-color="transparent">
        <style:background-image/>
      </style:table-cell-properties>
    </style:style>
    <style:style style:name="Group_5f_Header1.J6" style:display-name="Group_Header1.J6" style:family="table-cell">
      <style:table-cell-properties style:vertical-align="top" fo:background-color="transparent">
        <style:background-image/>
      </style:table-cell-properties>
    </style:style>
    <style:style style:name="Group_5f_Header1.M6" style:display-name="Group_Header1.M6" style:family="table-cell">
      <style:table-cell-properties style:vertical-align="top" fo:background-color="transparent">
        <style:background-image/>
      </style:table-cell-properties>
    </style:style>
    <style:style style:name="Group_5f_Header1.B7" style:display-name="Group_Header1.B7" style:family="table-cell">
      <style:table-cell-properties style:vertical-align="top" fo:background-color="transparent">
        <style:background-image/>
      </style:table-cell-properties>
    </style:style>
    <style:style style:name="Group_5f_Header1.F7" style:display-name="Group_Header1.F7" style:family="table-cell">
      <style:table-cell-properties style:vertical-align="top" fo:background-color="transparent">
        <style:background-image/>
      </style:table-cell-properties>
    </style:style>
    <style:style style:name="Group_5f_Header1.J7" style:display-name="Group_Header1.J7" style:family="table-cell">
      <style:table-cell-properties style:vertical-align="top" fo:background-color="transparent">
        <style:background-image/>
      </style:table-cell-properties>
    </style:style>
    <style:style style:name="Group_5f_Header1.M7" style:display-name="Group_Header1.M7" style:family="table-cell">
      <style:table-cell-properties style:vertical-align="top" fo:background-color="transparent">
        <style:background-image/>
      </style:table-cell-properties>
    </style:style>
    <style:style style:name="Group_5f_Header1.M8" style:display-name="Group_Header1.M8" style:family="table-cell">
      <style:table-cell-properties style:vertical-align="top" fo:background-color="transparent">
        <style:background-image/>
      </style:table-cell-properties>
    </style:style>
    <style:style style:name="Group_5f_Header1.9" style:display-name="Group_Header1.9" style:family="table-row">
      <style:table-row-properties style:row-height="0.233cm"/>
    </style:style>
    <style:style style:name="Detail" style:family="table">
      <style:table-properties style:width="25.7cm" table:align="margins" fo:background-color="transparent" style:may-break-between-rows="false">
        <style:background-image/>
      </style:table-properties>
    </style:style>
    <style:style style:name="Detail.A" style:family="table-column">
      <style:table-column-properties style:column-width="25.7cm" style:rel-column-width="65535*"/>
    </style:style>
    <style:style style:name="Detail.1" style:family="table-row">
      <style:table-row-properties style:row-height="0.335cm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4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 Rounded MT Bold" fo:font-size="28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keep-together="always"/>
    </style:style>
    <style:style style:name="P7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4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>
      <loext:graphic-properties draw:fill="solid" draw:fill-color="#b8d4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style:writing-mode="lr-tb"/>
    </style:style>
    <style:style style:name="gr1" style:family="graphic">
      <style:graphic-properties glow-radius="0cm" glow-transparency="0%" glow-color="#000000" softedge-radius="0cm" draw:stroke="solid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b8d4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499cm" fo:min-width="25.7cm" fo:padding-top="0cm" fo:padding-bottom="0cm" fo:padding-left="0cm" fo:padding-right="0cm" fo:wrap-option="no-wrap" draw:chain-next-name="" draw:shadow="hidden" draw:shadow-offset-x="0cm" draw:shadow-offset-y="0cm" draw:shadow-color="#000000" draw:shadow-opacity="100%" fo:clip="rect(0cm, 0cm, 0cm, 0cm)" text:animation="none" text:animation-direction="left" text:animation-start-inside="false" text:animation-stop-inside="false" text:animation-repeat="0" text:animation-delay="P0D" text:animation-steps="0cm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10037" number:language="en" number:country="GB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oup_Header" table:style-name="Group_5f_Header">
        <table:table-column table:style-name="Group_5f_Header.A"/>
        <table:table-column table:style-name="Group_5f_Header.B"/>
        <table:table-column table:style-name="Group_5f_Header.A"/>
        <table:table-column table:style-name="Group_5f_Header.D"/>
        <table:table-column table:style-name="Group_5f_Header.E"/>
        <table:table-column table:style-name="Group_5f_Header.F"/>
        <table:table-column table:style-name="Group_5f_Header.G"/>
        <table:table-column table:style-name="Group_5f_Header.H"/>
        <table:table-column table:style-name="Group_5f_Header.I"/>
        <table:table-column table:style-name="Group_5f_Header.J"/>
        <table:table-column table:style-name="Group_5f_Header.K"/>
        <table:table-column table:style-name="Group_5f_Header.L"/>
        <table:table-column table:style-name="Group_5f_Header.F"/>
        <table:table-column table:style-name="Group_5f_Header.N"/>
        <table:table-column table:style-name="Group_5f_Header.E"/>
        <table:table-column table:style-name="Group_5f_Header.P"/>
        <table:table-row table:style-name="Group_5f_Header.1">
          <table:table-cell table:style-name="TableBox196357088964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2">
          <table:table-cell table:style-name="Group_5f_Header.A2" table:number-columns-spanned="15" office:value-type="string">
            <text:p text:style-name="P9">Dep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63570891280" office:value-type="string">
            <text:p text:style-name="Standard"/>
          </table:table-cell>
        </table:table-row>
        <table:table-row table:style-name="Group_5f_Header.3">
          <table:table-cell table:style-name="TableBox1963570889648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4">
          <table:table-cell table:style-name="TableBox1963570894544" office:value-type="string">
            <text:p text:style-name="Standard"/>
          </table:table-cell>
          <table:table-cell table:style-name="TableBox1963570970160" office:value-type="string">
            <text:p text:style-name="Standard"/>
          </table:table-cell>
          <table:table-cell table:style-name="TableBox1963570894544" office:value-type="string">
            <text:p text:style-name="Standard"/>
          </table:table-cell>
          <table:table-cell table:style-name="TableBox1963570972608" office:value-type="string">
            <text:p text:style-name="Standard"/>
          </table:table-cell>
          <table:table-cell table:style-name="TableBox1963570985664" office:value-type="string">
            <text:p text:style-name="Standard"/>
          </table:table-cell>
          <table:table-cell table:style-name="TableBox1963570988928" office:value-type="string">
            <text:p text:style-name="Standard"/>
          </table:table-cell>
          <table:table-cell table:style-name="TableBox1963570995456" office:value-type="string">
            <text:p text:style-name="Standard"/>
          </table:table-cell>
          <table:table-cell table:style-name="TableBox1963570993008" office:value-type="string">
            <text:p text:style-name="Standard"/>
          </table:table-cell>
          <table:table-cell table:style-name="TableBox1963570997088" office:value-type="string">
            <text:p text:style-name="Standard"/>
          </table:table-cell>
          <table:table-cell table:style-name="TableBox1963570990832" office:value-type="string">
            <text:p text:style-name="Standard"/>
          </table:table-cell>
          <table:table-cell table:style-name="TableBox1963570989472" office:value-type="string">
            <text:p text:style-name="Standard"/>
          </table:table-cell>
          <table:table-cell table:style-name="Group_5f_Header.L4" table:number-rows-spanned="3" office:value-type="string">
            <text:p text:style-name="P1">Notes</text:p>
          </table:table-cell>
          <table:table-cell table:style-name="TableBox1963570988928" office:value-type="string">
            <text:p text:style-name="Standard"/>
          </table:table-cell>
          <table:table-cell table:style-name="TableBox1963570991648" office:value-type="string">
            <text:p text:style-name="Standard"/>
          </table:table-cell>
          <table:table-cell table:style-name="TableBox1963570985664" office:value-type="string">
            <text:p text:style-name="Standard"/>
          </table:table-cell>
          <table:table-cell table:style-name="TableBox1963570891280" office:value-type="string">
            <text:p text:style-name="Standard"/>
          </table:table-cell>
        </table:table-row>
        <table:table-row table:style-name="Group_5f_Header.5">
          <table:table-cell table:style-name="Group_5f_Header.A5" table:number-rows-spanned="3" office:value-type="string">
            <text:p text:style-name="P8">a</text:p>
          </table:table-cell>
          <table:table-cell table:style-name="TableBox1963570970160" office:value-type="string">
            <text:p text:style-name="Standard"/>
          </table:table-cell>
          <table:table-cell table:style-name="Group_5f_Header.A5" table:number-rows-spanned="3" office:value-type="string">
            <text:p text:style-name="P2">Irana</text:p>
          </table:table-cell>
          <table:table-cell table:style-name="TableBox1963570972608" office:value-type="string">
            <text:p text:style-name="Standard"/>
          </table:table-cell>
          <table:table-cell table:style-name="Group_5f_Header.L4" table:number-rows-spanned="3" office:value-type="string">
            <text:p text:style-name="P1">Gender</text:p>
          </table:table-cell>
          <table:table-cell table:style-name="TableBox1963570988928" office:value-type="string">
            <text:p text:style-name="Standard"/>
          </table:table-cell>
          <table:table-cell table:style-name="TableBox1963570995456" office:value-type="string">
            <text:p text:style-name="Standard"/>
          </table:table-cell>
          <table:table-cell table:style-name="TableBox1963570993008" office:value-type="string">
            <text:p text:style-name="Standard"/>
          </table:table-cell>
          <table:table-cell table:style-name="Group_5f_Header.L4" table:number-rows-spanned="3" office:value-type="string">
            <text:p text:style-name="P1">DoB</text:p>
          </table:table-cell>
          <table:table-cell table:style-name="Group_5f_Header.J5" table:number-rows-spanned="3" office:value-type="date" office:date-value="2001-05-05">
            <text:p text:style-name="P2">05/05/01</text:p>
          </table:table-cell>
          <table:table-cell table:style-name="TableBox1963570989472" office:value-type="string">
            <text:p text:style-name="Standard"/>
          </table:table-cell>
          <table:covered-table-cell/>
          <table:table-cell table:style-name="TableBox1963570988928" office:value-type="string">
            <text:p text:style-name="Standard"/>
          </table:table-cell>
          <table:table-cell table:style-name="Group_5f_Header.A5" table:number-rows-spanned="3" office:value-type="string">
            <text:p text:style-name="P2">Daughter</text:p>
          </table:table-cell>
          <table:table-cell table:style-name="TableBox1963570985664" office:value-type="string">
            <text:p text:style-name="Standard"/>
          </table:table-cell>
          <table:table-cell table:style-name="TableBox1963570891280" office:value-type="string">
            <text:p text:style-name="Standard"/>
          </table:table-cell>
        </table:table-row>
        <table:table-row table:style-name="Group_5f_Header.6">
          <table:covered-table-cell/>
          <table:table-cell table:style-name="TableBox1963570970160" office:value-type="string">
            <text:p text:style-name="Standard"/>
          </table:table-cell>
          <table:covered-table-cell/>
          <table:table-cell table:style-name="TableBox1963570972608" office:value-type="string">
            <text:p text:style-name="Standard"/>
          </table:table-cell>
          <table:covered-table-cell/>
          <table:table-cell table:style-name="TableBox1963570988928" office:value-type="string">
            <text:p text:style-name="Standard"/>
          </table:table-cell>
          <table:table-cell table:style-name="Group_5f_Header.A5" table:number-rows-spanned="3" office:value-type="string">
            <text:p text:style-name="P3">f</text:p>
          </table:table-cell>
          <table:table-cell table:style-name="TableBox1963570993008" office:value-type="string">
            <text:p text:style-name="Standard"/>
          </table:table-cell>
          <table:covered-table-cell/>
          <table:covered-table-cell/>
          <table:table-cell table:style-name="TableBox1963570989472" office:value-type="string">
            <text:p text:style-name="Standard"/>
          </table:table-cell>
          <table:covered-table-cell/>
          <table:table-cell table:style-name="TableBox1963570988928" office:value-type="string">
            <text:p text:style-name="Standard"/>
          </table:table-cell>
          <table:covered-table-cell/>
          <table:table-cell table:style-name="TableBox1963570985664" office:value-type="string">
            <text:p text:style-name="Standard"/>
          </table:table-cell>
          <table:table-cell table:style-name="TableBox1963570891280" office:value-type="string">
            <text:p text:style-name="Standard"/>
          </table:table-cell>
        </table:table-row>
        <table:table-row table:style-name="Group_5f_Header.4">
          <table:covered-table-cell/>
          <table:table-cell table:style-name="TableBox1963570970160" office:value-type="string">
            <text:p text:style-name="Standard"/>
          </table:table-cell>
          <table:covered-table-cell/>
          <table:table-cell table:style-name="TableBox1963570972608" office:value-type="string">
            <text:p text:style-name="Standard"/>
          </table:table-cell>
          <table:covered-table-cell/>
          <table:table-cell table:style-name="TableBox1963570988928" office:value-type="string">
            <text:p text:style-name="Standard"/>
          </table:table-cell>
          <table:covered-table-cell/>
          <table:table-cell table:style-name="TableBox1963570993008" office:value-type="string">
            <text:p text:style-name="Standard"/>
          </table:table-cell>
          <table:covered-table-cell/>
          <table:covered-table-cell/>
          <table:table-cell table:style-name="TableBox1963570989472" office:value-type="string">
            <text:p text:style-name="Standard"/>
          </table:table-cell>
          <table:table-cell table:style-name="TableBox1963570984032" office:value-type="string">
            <text:p text:style-name="Standard"/>
          </table:table-cell>
          <table:table-cell table:style-name="TableBox1963570988928" office:value-type="string">
            <text:p text:style-name="Standard"/>
          </table:table-cell>
          <table:covered-table-cell/>
          <table:table-cell table:style-name="TableBox1963570985664" office:value-type="string">
            <text:p text:style-name="Standard"/>
          </table:table-cell>
          <table:table-cell table:style-name="TableBox1963570891280" office:value-type="string">
            <text:p text:style-name="Standard"/>
          </table:table-cell>
        </table:table-row>
        <table:table-row table:style-name="Group_5f_Header.5">
          <table:table-cell table:style-name="TableBox1963570894544" office:value-type="string">
            <text:p text:style-name="Standard"/>
          </table:table-cell>
          <table:table-cell table:style-name="TableBox1963570970160" office:value-type="string">
            <text:p text:style-name="Standard"/>
          </table:table-cell>
          <table:table-cell table:style-name="TableBox1963570894544" office:value-type="string">
            <text:p text:style-name="Standard"/>
          </table:table-cell>
          <table:table-cell table:style-name="TableBox1963570972608" office:value-type="string">
            <text:p text:style-name="Standard"/>
          </table:table-cell>
          <table:table-cell table:style-name="TableBox1963570985664" office:value-type="string">
            <text:p text:style-name="Standard"/>
          </table:table-cell>
          <table:table-cell table:style-name="TableBox1963570988928" office:value-type="string">
            <text:p text:style-name="Standard"/>
          </table:table-cell>
          <table:covered-table-cell/>
          <table:table-cell table:style-name="TableBox1963570993008" office:value-type="string">
            <text:p text:style-name="Standard"/>
          </table:table-cell>
          <table:table-cell table:style-name="TableBox1963570997088" office:value-type="string">
            <text:p text:style-name="Standard"/>
          </table:table-cell>
          <table:table-cell table:style-name="TableBox1963570990832" office:value-type="string">
            <text:p text:style-name="Standard"/>
          </table:table-cell>
          <table:table-cell table:style-name="TableBox1963570989472" office:value-type="string">
            <text:p text:style-name="Standard"/>
          </table:table-cell>
          <table:table-cell table:style-name="TableBox1963570984032" office:value-type="string">
            <text:p text:style-name="Standard"/>
          </table:table-cell>
          <table:table-cell table:style-name="TableBox1963570988928" office:value-type="string">
            <text:p text:style-name="Standard"/>
          </table:table-cell>
          <table:table-cell table:style-name="TableBox1963570991648" office:value-type="string">
            <text:p text:style-name="Standard"/>
          </table:table-cell>
          <table:table-cell table:style-name="TableBox1963570985664" office:value-type="string">
            <text:p text:style-name="Standard"/>
          </table:table-cell>
          <table:table-cell table:style-name="TableBox1963570891280" office:value-type="string">
            <text:p text:style-name="Standard"/>
          </table:table-cell>
        </table:table-row>
        <table:table-row table:style-name="Group_5f_Header.9">
          <table:table-cell table:style-name="TableBox1963570889648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E"/>
        <table:table-column table:style-name="Group_5f_Header0.D" table:number-columns-repeated="2"/>
        <table:table-column table:style-name="Group_5f_Header0.H"/>
        <table:table-column table:style-name="Group_5f_Header0.I"/>
        <table:table-column table:style-name="Group_5f_Header0.J"/>
        <table:table-column table:style-name="Group_5f_Header0.K"/>
        <table:table-column table:style-name="Group_5f_Header0.L"/>
        <table:table-column table:style-name="Group_5f_Header0.M"/>
        <table:table-column table:style-name="Group_5f_Header0.K"/>
        <table:table-column table:style-name="Group_5f_Header0.O"/>
        <table:table-column table:style-name="Group_5f_Header0.P"/>
        <table:table-column table:style-name="Group_5f_Header0.Q"/>
        <table:table-column table:style-name="Group_5f_Header0.R"/>
        <table:table-row table:style-name="Group_5f_Header0.1">
          <table:table-cell table:style-name="TableBox1963571026464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table:style-name="Group_5f_Header0.A2" table:number-columns-spanned="17" office:value-type="string">
            <text:p text:style-name="P9">Accommod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63571032448" office:value-type="string">
            <text:p text:style-name="Standard"/>
          </table:table-cell>
        </table:table-row>
        <table:table-row table:style-name="Group_5f_Header0.3">
          <table:table-cell table:style-name="TableBox1963571026464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table:style-name="Group_5f_Header0.A4" table:number-columns-spanned="2" office:value-type="string">
            <text:p text:style-name="P7">From</text:p>
          </table:table-cell>
          <table:covered-table-cell/>
          <table:table-cell table:style-name="TableBox1963571017488" office:value-type="string">
            <text:p text:style-name="Standard"/>
          </table:table-cell>
          <table:table-cell table:style-name="TableBox1963571028368" office:value-type="string">
            <text:p text:style-name="Standard"/>
          </table:table-cell>
          <table:table-cell table:style-name="Group_5f_Header0.E4" table:number-columns-spanned="2" office:value-type="string">
            <text:p text:style-name="P1">Address</text:p>
          </table:table-cell>
          <table:covered-table-cell/>
          <table:table-cell table:style-name="TableBox1963571028368" office:value-type="string">
            <text:p text:style-name="Standard"/>
          </table:table-cell>
          <table:table-cell table:style-name="TableBox1963571025376" office:value-type="string">
            <text:p text:style-name="Standard"/>
          </table:table-cell>
          <table:table-cell table:style-name="TableBox1963571030544" office:value-type="string">
            <text:p text:style-name="Standard"/>
          </table:table-cell>
          <table:table-cell table:style-name="TableBox1963571018032" office:value-type="string">
            <text:p text:style-name="Standard"/>
          </table:table-cell>
          <table:table-cell table:style-name="TableBox1963571019936" office:value-type="string">
            <text:p text:style-name="Standard"/>
          </table:table-cell>
          <table:table-cell table:style-name="TableBox1963571031360" office:value-type="string">
            <text:p text:style-name="Standard"/>
          </table:table-cell>
          <table:table-cell table:style-name="TableBox1963571033536" office:value-type="string">
            <text:p text:style-name="Standard"/>
          </table:table-cell>
          <table:table-cell table:style-name="TableBox1963571019936" office:value-type="string">
            <text:p text:style-name="Standard"/>
          </table:table-cell>
          <table:table-cell table:style-name="TableBox1963571017760" office:value-type="string">
            <text:p text:style-name="Standard"/>
          </table:table-cell>
          <table:table-cell table:style-name="TableBox1963571020752" office:value-type="string">
            <text:p text:style-name="Standard"/>
          </table:table-cell>
          <table:table-cell table:style-name="TableBox1963571022112" office:value-type="string">
            <text:p text:style-name="Standard"/>
          </table:table-cell>
          <table:table-cell table:style-name="TableBox1963571032448" office:value-type="string">
            <text:p text:style-name="Standard"/>
          </table:table-cell>
        </table:table-row>
        <table:table-row table:style-name="Group_5f_Header0.5">
          <table:table-cell table:style-name="TableBox1963571026464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table:style-name="Group_5f_Header0.A6" table:number-rows-spanned="2" table:number-columns-spanned="3" office:value-type="date" office:date-value="2019-06-05">
            <text:p text:style-name="P8">05/06/19</text:p>
          </table:table-cell>
          <table:covered-table-cell/>
          <table:covered-table-cell/>
          <table:table-cell table:style-name="TableBox1963571028368" office:value-type="string">
            <text:p text:style-name="Standard"/>
          </table:table-cell>
          <table:table-cell table:style-name="Group_5f_Header0.E6" table:number-columns-spanned="6" office:value-type="string">
            <text:p text:style-name="P2">destitute</text:p>
          </table:table-cell>
          <table:covered-table-cell/>
          <table:covered-table-cell/>
          <table:covered-table-cell/>
          <table:covered-table-cell/>
          <table:covered-table-cell/>
          <table:table-cell table:style-name="Group_5f_Header0.E6" office:value-type="string">
            <text:p text:style-name="P2"/>
          </table:table-cell>
          <table:table-cell table:style-name="Group_5f_Header0.E6" table:number-columns-spanned="2" office:value-type="string">
            <text:p text:style-name="P2"/>
          </table:table-cell>
          <table:covered-table-cell/>
          <table:table-cell table:style-name="Group_5f_Header0.E6" office:value-type="string">
            <text:p text:style-name="P2">wplace1</text:p>
          </table:table-cell>
          <table:table-cell table:style-name="TableBox1963571017760" office:value-type="string">
            <text:p text:style-name="Standard"/>
          </table:table-cell>
          <table:table-cell table:style-name="Group_5f_Header0.E6" office:value-type="string">
            <text:p text:style-name="P2"/>
          </table:table-cell>
          <table:table-cell table:style-name="TableBox1963571022112" office:value-type="string">
            <text:p text:style-name="Standard"/>
          </table:table-cell>
          <table:table-cell table:style-name="TableBox1963571032448" office:value-type="string">
            <text:p text:style-name="Standard"/>
          </table:table-cell>
        </table:table-row>
        <table:table-row table:style-name="Group_5f_Header0.7">
          <table:covered-table-cell/>
          <table:covered-table-cell/>
          <table:covered-table-cell/>
          <table:table-cell table:style-name="TableBox1963571028368" office:value-type="string">
            <text:p text:style-name="Standard"/>
          </table:table-cell>
          <table:table-cell table:style-name="TableBox1963571023472" office:value-type="string">
            <text:p text:style-name="Standard"/>
          </table:table-cell>
          <table:table-cell table:style-name="TableBox1963571028368" office:value-type="string">
            <text:p text:style-name="Standard"/>
          </table:table-cell>
          <table:table-cell table:style-name="TableBox1963571028368" office:value-type="string">
            <text:p text:style-name="Standard"/>
          </table:table-cell>
          <table:table-cell table:style-name="TableBox1963571025376" office:value-type="string">
            <text:p text:style-name="Standard"/>
          </table:table-cell>
          <table:table-cell table:style-name="TableBox1963571030544" office:value-type="string">
            <text:p text:style-name="Standard"/>
          </table:table-cell>
          <table:table-cell table:style-name="TableBox1963571018032" office:value-type="string">
            <text:p text:style-name="Standard"/>
          </table:table-cell>
          <table:table-cell table:style-name="TableBox1963571019936" office:value-type="string">
            <text:p text:style-name="Standard"/>
          </table:table-cell>
          <table:table-cell table:style-name="TableBox1963571031360" office:value-type="string">
            <text:p text:style-name="Standard"/>
          </table:table-cell>
          <table:table-cell table:style-name="TableBox1963571033536" office:value-type="string">
            <text:p text:style-name="Standard"/>
          </table:table-cell>
          <table:table-cell table:style-name="TableBox1963571019936" office:value-type="string">
            <text:p text:style-name="Standard"/>
          </table:table-cell>
          <table:table-cell table:style-name="TableBox1963571017760" office:value-type="string">
            <text:p text:style-name="Standard"/>
          </table:table-cell>
          <table:table-cell table:style-name="TableBox1963571020752" office:value-type="string">
            <text:p text:style-name="Standard"/>
          </table:table-cell>
          <table:table-cell table:style-name="TableBox1963571022112" office:value-type="string">
            <text:p text:style-name="Standard"/>
          </table:table-cell>
          <table:table-cell table:style-name="TableBox1963571032448" office:value-type="string">
            <text:p text:style-name="Standard"/>
          </table:table-cell>
        </table:table-row>
        <table:table-row table:style-name="Group_5f_Header0.5">
          <table:table-cell table:style-name="TableBox1963571026464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table:style-name="Group_5f_Header0.E4" table:number-rows-spanned="2" office:value-type="string">
            <text:p text:style-name="P7">Tel</text:p>
          </table:table-cell>
          <table:table-cell table:style-name="Group_5f_Header0.E6" table:number-columns-spanned="4" office:value-type="string">
            <text:p text:style-name="P2">8765432</text:p>
          </table:table-cell>
          <table:covered-table-cell/>
          <table:covered-table-cell/>
          <table:covered-table-cell/>
          <table:table-cell table:style-name="TableBox1963571028368" office:value-type="string">
            <text:p text:style-name="Standard"/>
          </table:table-cell>
          <table:table-cell table:style-name="TableBox1963571028368" office:value-type="string">
            <text:p text:style-name="Standard"/>
          </table:table-cell>
          <table:table-cell table:style-name="Group_5f_Header0.E4" table:number-rows-spanned="2" office:value-type="string">
            <text:p text:style-name="P1">Email</text:p>
          </table:table-cell>
          <table:table-cell table:style-name="TableBox1963571030544" office:value-type="string">
            <text:p text:style-name="Standard"/>
          </table:table-cell>
          <table:table-cell table:style-name="Group_5f_Header0.E6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TableBox1963571033536" office:value-type="string">
            <text:p text:style-name="Standard"/>
          </table:table-cell>
          <table:table-cell table:style-name="TableBox1963571019936" office:value-type="string">
            <text:p text:style-name="Standard"/>
          </table:table-cell>
          <table:table-cell table:style-name="TableBox1963571017760" office:value-type="string">
            <text:p text:style-name="Standard"/>
          </table:table-cell>
          <table:table-cell table:style-name="TableBox1963571020752" office:value-type="string">
            <text:p text:style-name="Standard"/>
          </table:table-cell>
          <table:table-cell table:style-name="TableBox1963571022112" office:value-type="string">
            <text:p text:style-name="Standard"/>
          </table:table-cell>
          <table:table-cell table:style-name="TableBox1963571032448" office:value-type="string">
            <text:p text:style-name="Standard"/>
          </table:table-cell>
        </table:table-row>
        <table:table-row table:style-name="Group_5f_Header0.7">
          <table:covered-table-cell/>
          <table:table-cell table:style-name="TableBox1963571040880" office:value-type="string">
            <text:p text:style-name="Standard"/>
          </table:table-cell>
          <table:table-cell table:style-name="TableBox1963571017488" office:value-type="string">
            <text:p text:style-name="Standard"/>
          </table:table-cell>
          <table:table-cell table:style-name="TableBox1963571028368" office:value-type="string">
            <text:p text:style-name="Standard"/>
          </table:table-cell>
          <table:table-cell table:style-name="TableBox1963571023472" office:value-type="string">
            <text:p text:style-name="Standard"/>
          </table:table-cell>
          <table:table-cell table:style-name="TableBox1963571028368" office:value-type="string">
            <text:p text:style-name="Standard"/>
          </table:table-cell>
          <table:table-cell table:style-name="TableBox1963571028368" office:value-type="string">
            <text:p text:style-name="Standard"/>
          </table:table-cell>
          <table:covered-table-cell/>
          <table:table-cell table:style-name="TableBox1963571030544" office:value-type="string">
            <text:p text:style-name="Standard"/>
          </table:table-cell>
          <table:covered-table-cell/>
          <table:covered-table-cell/>
          <table:covered-table-cell/>
          <table:table-cell table:style-name="TableBox1963571033536" office:value-type="string">
            <text:p text:style-name="Standard"/>
          </table:table-cell>
          <table:table-cell table:style-name="TableBox1963571019936" office:value-type="string">
            <text:p text:style-name="Standard"/>
          </table:table-cell>
          <table:table-cell table:style-name="TableBox1963571017760" office:value-type="string">
            <text:p text:style-name="Standard"/>
          </table:table-cell>
          <table:table-cell table:style-name="TableBox1963571020752" office:value-type="string">
            <text:p text:style-name="Standard"/>
          </table:table-cell>
          <table:table-cell table:style-name="TableBox1963571022112" office:value-type="string">
            <text:p text:style-name="Standard"/>
          </table:table-cell>
          <table:table-cell table:style-name="TableBox1963571032448" office:value-type="string">
            <text:p text:style-name="Standard"/>
          </table:table-cell>
        </table:table-row>
        <table:table-row table:style-name="Group_5f_Header0.11">
          <table:table-cell table:style-name="TableBox1963571026464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1" table:style-name="Group_5f_Header1">
        <table:table-column table:style-name="Group_5f_Header1.A"/>
        <table:table-column table:style-name="Group_5f_Header1.B"/>
        <table:table-column table:style-name="Group_5f_Header1.C"/>
        <table:table-column table:style-name="Group_5f_Header1.D"/>
        <table:table-column table:style-name="Group_5f_Header1.E"/>
        <table:table-column table:style-name="Group_5f_Header1.F"/>
        <table:table-column table:style-name="Group_5f_Header1.G"/>
        <table:table-column table:style-name="Group_5f_Header1.H"/>
        <table:table-column table:style-name="Group_5f_Header1.A"/>
        <table:table-column table:style-name="Group_5f_Header1.J"/>
        <table:table-column table:style-name="Group_5f_Header1.K"/>
        <table:table-column table:style-name="Group_5f_Header1.A"/>
        <table:table-column table:style-name="Group_5f_Header1.M"/>
        <table:table-column table:style-name="Group_5f_Header1.N"/>
        <table:table-column table:style-name="Group_5f_Header1.O"/>
        <table:table-row table:style-name="Group_5f_Header1.1">
          <table:table-cell table:style-name="TableBox196357104985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2">
          <table:table-cell table:style-name="TableBox1963571046592" office:value-type="string">
            <text:p text:style-name="Standard"/>
          </table:table-cell>
          <table:table-cell table:style-name="Group_5f_Header1.B2" table:number-columns-spanned="14" office:value-type="string">
            <text:p text:style-name="P4">Support 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3">
          <table:table-cell table:style-name="TableBox1963571049856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4">
          <table:table-cell table:style-name="TableBox1963571046592" office:value-type="string">
            <text:p text:style-name="Standard"/>
          </table:table-cell>
          <table:table-cell table:style-name="TableBox1963571035984" office:value-type="string">
            <text:p text:style-name="Standard"/>
          </table:table-cell>
          <table:table-cell table:style-name="TableBox1963571044688" office:value-type="string">
            <text:p text:style-name="Standard"/>
          </table:table-cell>
          <table:table-cell table:style-name="TableBox1963571043600" office:value-type="string">
            <text:p text:style-name="Standard"/>
          </table:table-cell>
          <table:table-cell table:style-name="TableBox1963571048224" office:value-type="string">
            <text:p text:style-name="Standard"/>
          </table:table-cell>
          <table:table-cell table:style-name="TableBox1963571044960" office:value-type="string">
            <text:p text:style-name="Standard"/>
          </table:table-cell>
          <table:table-cell table:style-name="TableBox1963571043872" office:value-type="string">
            <text:p text:style-name="Standard"/>
          </table:table-cell>
          <table:table-cell table:style-name="Group_5f_Header1.H4" table:number-rows-spanned="3" office:value-type="string">
            <text:p text:style-name="P2">Rachel's address</text:p>
          </table:table-cell>
          <table:table-cell table:style-name="TableBox1963571046592" office:value-type="string">
            <text:p text:style-name="Standard"/>
          </table:table-cell>
          <table:table-cell table:style-name="TableBox1963571036800" office:value-type="string">
            <text:p text:style-name="Standard"/>
          </table:table-cell>
          <table:table-cell table:style-name="TableBox1963571047952" office:value-type="string">
            <text:p text:style-name="Standard"/>
          </table:table-cell>
          <table:table-cell table:style-name="TableBox1963571046592" office:value-type="string">
            <text:p text:style-name="Standard"/>
          </table:table-cell>
          <table:table-cell table:style-name="TableBox1963571048496" office:value-type="string">
            <text:p text:style-name="Standard"/>
          </table:table-cell>
          <table:table-cell table:style-name="TableBox1963571047408" office:value-type="string">
            <text:p text:style-name="Standard"/>
          </table:table-cell>
          <table:table-cell table:style-name="TableBox1963571037072" office:value-type="string">
            <text:p text:style-name="Standard"/>
          </table:table-cell>
        </table:table-row>
        <table:table-row table:style-name="Group_5f_Header1.5">
          <table:table-cell table:style-name="TableBox1963571046592" office:value-type="string">
            <text:p text:style-name="Standard"/>
          </table:table-cell>
          <table:table-cell table:style-name="Group_5f_Header1.B7" table:number-rows-spanned="3" office:value-type="string">
            <text:p text:style-name="P1">Name</text:p>
          </table:table-cell>
          <table:table-cell table:style-name="TableBox1963571044688" office:value-type="string">
            <text:p text:style-name="Standard"/>
          </table:table-cell>
          <table:table-cell table:style-name="Group_5f_Header1.H4" table:number-rows-spanned="3" office:value-type="string">
            <text:p text:style-name="P2">Wakenham City Hostel</text:p>
          </table:table-cell>
          <table:table-cell table:style-name="TableBox1963571048224" office:value-type="string">
            <text:p text:style-name="Standard"/>
          </table:table-cell>
          <table:table-cell table:style-name="Group_5f_Header1.F7" table:number-rows-spanned="3" office:value-type="string">
            <text:p text:style-name="P1">Address</text:p>
          </table:table-cell>
          <table:table-cell table:style-name="TableBox1963571043872" office:value-type="string">
            <text:p text:style-name="Standard"/>
          </table:table-cell>
          <table:covered-table-cell/>
          <table:table-cell table:style-name="TableBox1963571046592" office:value-type="string">
            <text:p text:style-name="Standard"/>
          </table:table-cell>
          <table:table-cell table:style-name="Group_5f_Header1.J7" table:number-rows-spanned="3" office:value-type="string">
            <text:p text:style-name="P1">Tel</text:p>
          </table:table-cell>
          <table:table-cell table:style-name="Group_5f_Header1.H4" table:number-rows-spanned="3" office:value-type="string">
            <text:p text:style-name="P2"/>
          </table:table-cell>
          <table:table-cell table:style-name="TableBox1963571046592" office:value-type="string">
            <text:p text:style-name="Standard"/>
          </table:table-cell>
          <table:table-cell table:style-name="TableBox1963571048496" office:value-type="string">
            <text:p text:style-name="Standard"/>
          </table:table-cell>
          <table:table-cell table:style-name="TableBox1963571047408" office:value-type="string">
            <text:p text:style-name="Standard"/>
          </table:table-cell>
          <table:table-cell table:style-name="Group_5f_Header1.H4" table:number-rows-spanned="3" office:value-type="string">
            <text:p text:style-name="P2"/>
          </table:table-cell>
        </table:table-row>
        <table:table-row table:style-name="Group_5f_Header1.6">
          <table:table-cell table:style-name="TableBox1963571046592" office:value-type="string">
            <text:p text:style-name="Standard"/>
          </table:table-cell>
          <table:covered-table-cell/>
          <table:table-cell table:style-name="TableBox1963571044688" office:value-type="string">
            <text:p text:style-name="Standard"/>
          </table:table-cell>
          <table:covered-table-cell/>
          <table:table-cell table:style-name="TableBox1963571048224" office:value-type="string">
            <text:p text:style-name="Standard"/>
          </table:table-cell>
          <table:covered-table-cell/>
          <table:table-cell table:style-name="TableBox1963571043872" office:value-type="string">
            <text:p text:style-name="Standard"/>
          </table:table-cell>
          <table:covered-table-cell/>
          <table:table-cell table:style-name="TableBox1963571046592" office:value-type="string">
            <text:p text:style-name="Standard"/>
          </table:table-cell>
          <table:covered-table-cell/>
          <table:covered-table-cell/>
          <table:table-cell table:style-name="TableBox1963571046592" office:value-type="string">
            <text:p text:style-name="Standard"/>
          </table:table-cell>
          <table:table-cell table:style-name="Group_5f_Header1.M8" table:number-rows-spanned="3" office:value-type="string">
            <text:p text:style-name="P1">Fax</text:p>
          </table:table-cell>
          <table:table-cell table:style-name="TableBox1963571047408" office:value-type="string">
            <text:p text:style-name="Standard"/>
          </table:table-cell>
          <table:covered-table-cell/>
        </table:table-row>
        <table:table-row table:style-name="Group_5f_Header1.4">
          <table:table-cell table:style-name="TableBox1963571046592" office:value-type="string">
            <text:p text:style-name="Standard"/>
          </table:table-cell>
          <table:covered-table-cell/>
          <table:table-cell table:style-name="TableBox1963571044688" office:value-type="string">
            <text:p text:style-name="Standard"/>
          </table:table-cell>
          <table:covered-table-cell/>
          <table:table-cell table:style-name="TableBox1963571048224" office:value-type="string">
            <text:p text:style-name="Standard"/>
          </table:table-cell>
          <table:covered-table-cell/>
          <table:table-cell table:style-name="TableBox1963571043872" office:value-type="string">
            <text:p text:style-name="Standard"/>
          </table:table-cell>
          <table:table-cell table:style-name="TableBox1963571046864" office:value-type="string">
            <text:p text:style-name="Standard"/>
          </table:table-cell>
          <table:table-cell table:style-name="TableBox1963571046592" office:value-type="string">
            <text:p text:style-name="Standard"/>
          </table:table-cell>
          <table:covered-table-cell/>
          <table:covered-table-cell/>
          <table:table-cell table:style-name="TableBox1963571046592" office:value-type="string">
            <text:p text:style-name="Standard"/>
          </table:table-cell>
          <table:covered-table-cell/>
          <table:table-cell table:style-name="TableBox1963571047408" office:value-type="string">
            <text:p text:style-name="Standard"/>
          </table:table-cell>
          <table:covered-table-cell/>
        </table:table-row>
        <table:table-row table:style-name="Group_5f_Header1.5">
          <table:table-cell table:style-name="TableBox1963571046592" office:value-type="string">
            <text:p text:style-name="Standard"/>
          </table:table-cell>
          <table:table-cell table:style-name="TableBox1963571035984" office:value-type="string">
            <text:p text:style-name="Standard"/>
          </table:table-cell>
          <table:table-cell table:style-name="TableBox1963571044688" office:value-type="string">
            <text:p text:style-name="Standard"/>
          </table:table-cell>
          <table:table-cell table:style-name="TableBox1963571043600" office:value-type="string">
            <text:p text:style-name="Standard"/>
          </table:table-cell>
          <table:table-cell table:style-name="TableBox1963571048224" office:value-type="string">
            <text:p text:style-name="Standard"/>
          </table:table-cell>
          <table:table-cell table:style-name="TableBox1963571044960" office:value-type="string">
            <text:p text:style-name="Standard"/>
          </table:table-cell>
          <table:table-cell table:style-name="TableBox1963571043872" office:value-type="string">
            <text:p text:style-name="Standard"/>
          </table:table-cell>
          <table:table-cell table:style-name="TableBox1963571046864" office:value-type="string">
            <text:p text:style-name="Standard"/>
          </table:table-cell>
          <table:table-cell table:style-name="TableBox1963571046592" office:value-type="string">
            <text:p text:style-name="Standard"/>
          </table:table-cell>
          <table:table-cell table:style-name="TableBox1963571036800" office:value-type="string">
            <text:p text:style-name="Standard"/>
          </table:table-cell>
          <table:table-cell table:style-name="TableBox1963571047952" office:value-type="string">
            <text:p text:style-name="Standard"/>
          </table:table-cell>
          <table:table-cell table:style-name="TableBox1963571046592" office:value-type="string">
            <text:p text:style-name="Standard"/>
          </table:table-cell>
          <table:covered-table-cell/>
          <table:table-cell table:style-name="TableBox1963571047408" office:value-type="string">
            <text:p text:style-name="Standard"/>
          </table:table-cell>
          <table:table-cell table:style-name="TableBox1963571037072" office:value-type="string">
            <text:p text:style-name="Standard"/>
          </table:table-cell>
        </table:table-row>
        <table:table-row table:style-name="Group_5f_Header1.9">
          <table:table-cell table:style-name="TableBox1963571049856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row table:style-name="Detail.1">
          <table:table-cell table:style-name="TableBox1963571034896" office:value-type="string">
            <text:p text:style-name="P6"/>
          </table:table-cell>
        </table:table-row>
        <table:table-row table:style-name="Detail.1">
          <table:table-cell table:style-name="TableBox1963571034896" office:value-type="string">
            <text:p text:style-name="P6"/>
          </table:table-cell>
        </table:table-row>
        <table:table-row table:style-name="Detail.1">
          <table:table-cell table:style-name="TableBox1963571034896" office:value-type="string">
            <text:p text:style-name="P6"/>
          </table:table-cell>
        </table:table-row>
        <table:table-row table:style-name="Detail.1">
          <table:table-cell table:style-name="TableBox196357103489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25.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497cm" style:rel-column-width="1269*"/>
    </style:style>
    <style:style style:name="Page_5f_header0.B" style:display-name="Page_header0.B" style:family="table-column">
      <style:table-column-properties style:column-width="0.249cm" style:rel-column-width="636*"/>
    </style:style>
    <style:style style:name="Page_5f_header0.D" style:display-name="Page_header0.D" style:family="table-column">
      <style:table-column-properties style:column-width="0.101cm" style:rel-column-width="255*"/>
    </style:style>
    <style:style style:name="Page_5f_header0.E" style:display-name="Page_header0.E" style:family="table-column">
      <style:table-column-properties style:column-width="2.741cm" style:rel-column-width="6992*"/>
    </style:style>
    <style:style style:name="Page_5f_header0.F" style:display-name="Page_header0.F" style:family="table-column">
      <style:table-column-properties style:column-width="1.094cm" style:rel-column-width="2789*"/>
    </style:style>
    <style:style style:name="Page_5f_header0.G" style:display-name="Page_header0.G" style:family="table-column">
      <style:table-column-properties style:column-width="0.3cm" style:rel-column-width="766*"/>
    </style:style>
    <style:style style:name="Page_5f_header0.H" style:display-name="Page_header0.H" style:family="table-column">
      <style:table-column-properties style:column-width="0.198cm" style:rel-column-width="506*"/>
    </style:style>
    <style:style style:name="Page_5f_header0.I" style:display-name="Page_header0.I" style:family="table-column">
      <style:table-column-properties style:column-width="0.049cm" style:rel-column-width="125*"/>
    </style:style>
    <style:style style:name="Page_5f_header0.J" style:display-name="Page_header0.J" style:family="table-column">
      <style:table-column-properties style:column-width="2.193cm" style:rel-column-width="5592*"/>
    </style:style>
    <style:style style:name="Page_5f_header0.K" style:display-name="Page_header0.K" style:family="table-column">
      <style:table-column-properties style:column-width="1.296cm" style:rel-column-width="3305*"/>
    </style:style>
    <style:style style:name="Page_5f_header0.M" style:display-name="Page_header0.M" style:family="table-column">
      <style:table-column-properties style:column-width="0.041cm" style:rel-column-width="103*"/>
    </style:style>
    <style:style style:name="Page_5f_header0.N" style:display-name="Page_header0.N" style:family="table-column">
      <style:table-column-properties style:column-width="0.298cm" style:rel-column-width="762*"/>
    </style:style>
    <style:style style:name="Page_5f_header0.O" style:display-name="Page_header0.O" style:family="table-column">
      <style:table-column-properties style:column-width="0.947cm" style:rel-column-width="2417*"/>
    </style:style>
    <style:style style:name="Page_5f_header0.P" style:display-name="Page_header0.P" style:family="table-column">
      <style:table-column-properties style:column-width="1.545cm" style:rel-column-width="3942*"/>
    </style:style>
    <style:style style:name="Page_5f_header0.Q" style:display-name="Page_header0.Q" style:family="table-column">
      <style:table-column-properties style:column-width="0.448cm" style:rel-column-width="1143*"/>
    </style:style>
    <style:style style:name="Page_5f_header0.S" style:display-name="Page_header0.S" style:family="table-column">
      <style:table-column-properties style:column-width="1.494cm" style:rel-column-width="3812*"/>
    </style:style>
    <style:style style:name="Page_5f_header0.T" style:display-name="Page_header0.T" style:family="table-column">
      <style:table-column-properties style:column-width="1.247cm" style:rel-column-width="3179*"/>
    </style:style>
    <style:style style:name="Page_5f_header0.U" style:display-name="Page_header0.U" style:family="table-column">
      <style:table-column-properties style:column-width="0.249cm" style:rel-column-width="632*"/>
    </style:style>
    <style:style style:name="Page_5f_header0.V" style:display-name="Page_header0.V" style:family="table-column">
      <style:table-column-properties style:column-width="2.244cm" style:rel-column-width="5722*"/>
    </style:style>
    <style:style style:name="Page_5f_header0.d" style:display-name="Page_header0.d" style:family="table-column">
      <style:table-column-properties style:column-width="0.995cm" style:rel-column-width="2538*"/>
    </style:style>
    <style:style style:name="Page_5f_header0.f" style:display-name="Page_header0.f" style:family="table-column">
      <style:table-column-properties style:column-width="1.452cm" style:rel-column-width="3703*"/>
    </style:style>
    <style:style style:name="Page_5f_header0.1" style:display-name="Page_header0.1" style:family="table-row">
      <style:table-row-properties style:row-height="1cm"/>
    </style:style>
    <style:style style:name="Page_5f_header0.B1" style:display-name="Page_header0.B1" style:family="table-cell">
      <style:table-cell-properties style:vertical-align="top" fo:background-color="transparent">
        <style:background-image/>
      </style:table-cell-properties>
    </style:style>
    <style:style style:name="Page_5f_header0.2" style:display-name="Page_header0.2" style:family="table-row">
      <style:table-row-properties style:row-height="0.75cm"/>
    </style:style>
    <style:style style:name="Page_5f_header0.3" style:display-name="Page_header0.3" style:family="table-row">
      <style:table-row-properties style:row-height="0.499cm"/>
    </style:style>
    <style:style style:name="Page_5f_header0.4" style:display-name="Page_header0.4" style:family="table-row">
      <style:table-row-properties style:row-height="0.199cm"/>
    </style:style>
    <style:style style:name="Page_5f_header0.5" style:display-name="Page_header0.5" style:family="table-row">
      <style:table-row-properties style:row-height="0.002cm"/>
    </style:style>
    <style:style style:name="Page_5f_header0.O5" style:display-name="Page_header0.O5" style:family="table-cell" style:data-style-name="N37">
      <style:table-cell-properties style:vertical-align="top" fo:background-color="transparent">
        <style:background-image/>
      </style:table-cell-properties>
    </style:style>
    <style:style style:name="Page_5f_header0.S5" style:display-name="Page_header0.S5" style:family="table-cell">
      <style:table-cell-properties style:vertical-align="top" fo:background-color="transparent">
        <style:background-image/>
      </style:table-cell-properties>
    </style:style>
    <style:style style:name="Page_5f_header0.6" style:display-name="Page_header0.6" style:family="table-row">
      <style:table-row-properties style:row-height="0.497cm"/>
    </style:style>
    <style:style style:name="Page_5f_header0.A6" style:display-name="Page_header0.A6" style:family="table-cell" style:data-style-name="N0">
      <style:table-cell-properties style:vertical-align="top" fo:background-color="transparent">
        <style:background-image/>
      </style:table-cell-properties>
    </style:style>
    <style:style style:name="Page_5f_header0.10" style:display-name="Page_header0.10" style:family="table-row">
      <style:table-row-properties style:min-row-height="0.499cm"/>
    </style:style>
    <style:style style:name="Page_5f_header0.d10" style:display-name="Page_header0.d10" style:family="table-cell" style:data-style-name="N99">
      <style:table-cell-properties style:vertical-align="top" fo:background-color="transparent">
        <style:background-image/>
      </style:table-cell-properties>
    </style:style>
    <style:style style:name="Page_5f_header0.11" style:display-name="Page_header0.11" style:family="table-row">
      <style:table-row-properties style:row-height="1.042cm"/>
    </style:style>
    <style:style style:name="MP1" style:family="paragraph">
      <loext:graphic-properties draw:fill="solid" draw:fill-color="#b8d4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style:writing-mode="lr-tb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 Rounded MT Bold" fo:font-size="28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gr1" style:family="graphic">
      <style:graphic-properties glow-radius="0cm" glow-transparency="0%" glow-color="#000000" softedge-radius="0cm" draw:stroke="solid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b8d4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499cm" fo:min-width="25.7cm" fo:padding-top="0cm" fo:padding-bottom="0cm" fo:padding-left="0cm" fo:padding-right="0cm" fo:wrap-option="no-wrap" draw:chain-next-name="" draw:shadow="hidden" draw:shadow-offset-x="0cm" draw:shadow-offset-y="0cm" draw:shadow-color="#000000" draw:shadow-opacity="100%" fo:clip="rect(0cm, 0cm, 0cm, 0cm)" text:animation="none" text:animation-direction="left" text:animation-start-inside="false" text:animation-stop-inside="false" text:animation-repeat="0" text:animation-delay="P0D" text:animation-steps="0cm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493cm" fo:margin-left="0cm" fo:margin-right="0cm" fo:margin-bottom="0cm" fo:border="none" fo:padding="0cm" style:shadow="none" fo:background-color="transparent" draw:fill="none" draw:fill-color="#729fcf"/>
      </style:header-style>
      <style:footer-style/>
    </style:page-layout>
    <style:style style:name="Mdp1" style:family="drawing-page">
      <style:drawing-page-properties draw:fill="none" draw:fill-color="#729fcf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A"/>
          <table:table-column table:style-name="Page_5f_header0.D"/>
          <table:table-column table:style-name="Page_5f_header0.E"/>
          <table:table-column table:style-name="Page_5f_header0.F"/>
          <table:table-column table:style-name="Page_5f_header0.G"/>
          <table:table-column table:style-name="Page_5f_header0.H"/>
          <table:table-column table:style-name="Page_5f_header0.I"/>
          <table:table-column table:style-name="Page_5f_header0.J"/>
          <table:table-column table:style-name="Page_5f_header0.K"/>
          <table:table-column table:style-name="Page_5f_header0.A"/>
          <table:table-column table:style-name="Page_5f_header0.M"/>
          <table:table-column table:style-name="Page_5f_header0.N"/>
          <table:table-column table:style-name="Page_5f_header0.O"/>
          <table:table-column table:style-name="Page_5f_header0.P"/>
          <table:table-column table:style-name="Page_5f_header0.Q"/>
          <table:table-column table:style-name="Page_5f_header0.B"/>
          <table:table-column table:style-name="Page_5f_header0.S"/>
          <table:table-column table:style-name="Page_5f_header0.T"/>
          <table:table-column table:style-name="Page_5f_header0.U"/>
          <table:table-column table:style-name="Page_5f_header0.V"/>
          <table:table-column table:style-name="Page_5f_header0.S"/>
          <table:table-column table:style-name="Page_5f_header0.B"/>
          <table:table-column table:style-name="Page_5f_header0.N"/>
          <table:table-column table:style-name="Page_5f_header0.Q"/>
          <table:table-column table:style-name="Page_5f_header0.S"/>
          <table:table-column table:style-name="Page_5f_header0.A"/>
          <table:table-column table:style-name="Page_5f_header0.B"/>
          <table:table-column table:style-name="Page_5f_header0.d"/>
          <table:table-column table:style-name="Page_5f_header0.M"/>
          <table:table-column table:style-name="Page_5f_header0.f"/>
          <table:table-row table:style-name="Page_5f_header0.1">
            <table:table-cell table:style-name="TableBox1963570858096" office:value-type="string">
              <text:p text:style-name="Standard"><draw:custom-shape text:anchor-type="paragraph" draw:z-index="0" draw:name="Shape1" draw:style-name="Mgr1" draw:text-style-name="MP1" svg:width="25.701cm" svg:height="0.5cm" svg:x="0cm" svg:y="1.75cm"><text:p/><draw:enhanced-geometry svg:viewBox="0 0 21600 21600" draw:type="rectangle" draw:enhanced-path="M 0 0 L 21600 0 21600 21600 0 21600 0 0 Z N"/></draw:custom-shape></text:p>
            </table:table-cell>
            <table:table-cell table:style-name="Page_5f_header0.B1" table:number-columns-spanned="6" office:value-type="string">
              <text:p text:style-name="MP2">CA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963570846672" office:value-type="string">
              <text:p text:style-name="Standard"/>
            </table:table-cell>
            <table:table-cell table:style-name="TableBox1963570865984" office:value-type="string">
              <text:p text:style-name="Standard"/>
            </table:table-cell>
            <table:table-cell table:style-name="TableBox1963570876864" office:value-type="string">
              <text:p text:style-name="Standard"/>
            </table:table-cell>
            <table:table-cell table:style-name="TableBox1963570863808" office:value-type="string">
              <text:p text:style-name="Standard"/>
            </table:table-cell>
            <table:table-cell table:style-name="Page_5f_header0.B1" table:number-columns-spanned="10" office:value-type="string">
              <text:p text:style-name="MP2">Client Profi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963570876320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table-cell table:style-name="TableBox1963570866800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58096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71152" office:value-type="string">
              <text:p text:style-name="Standard"/>
            </table:table-cell>
            <table:table-cell table:style-name="TableBox1963570876592" office:value-type="string">
              <text:p text:style-name="Standard"/>
            </table:table-cell>
            <table:table-cell table:style-name="TableBox1963570860272" office:value-type="string">
              <text:p text:style-name="Standard"/>
            </table:table-cell>
          </table:table-row>
          <table:table-row table:style-name="Page_5f_header0.2">
            <table:table-cell table:style-name="TableBox1963570877136" table:number-columns-spanned="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3">
            <table:table-cell table:style-name="Page_5f_header0.B1" table:number-columns-spanned="2" office:value-type="string">
              <text:p text:style-name="MP3">ID</text:p>
            </table:table-cell>
            <table:covered-table-cell/>
            <table:table-cell table:style-name="TableBox1963570858096" office:value-type="string">
              <text:p text:style-name="Standard"/>
            </table:table-cell>
            <table:table-cell table:style-name="TableBox1963570877408" office:value-type="string">
              <text:p text:style-name="Standard"/>
            </table:table-cell>
            <table:table-cell table:style-name="Page_5f_header0.B1" office:value-type="string">
              <text:p text:style-name="MP3">Family Name</text:p>
            </table:table-cell>
            <table:table-cell table:style-name="TableBox1963570871424" office:value-type="string">
              <text:p text:style-name="Standard"/>
            </table:table-cell>
            <table:table-cell table:style-name="TableBox1963570860544" office:value-type="string">
              <text:p text:style-name="Standard"/>
            </table:table-cell>
            <table:table-cell table:style-name="TableBox1963570846672" office:value-type="string">
              <text:p text:style-name="Standard"/>
            </table:table-cell>
            <table:table-cell table:style-name="Page_5f_header0.B1" table:number-columns-spanned="2" office:value-type="string">
              <text:p text:style-name="MP3">Forename</text:p>
            </table:table-cell>
            <table:covered-table-cell/>
            <table:table-cell table:style-name="TableBox1963570863808" office:value-type="string">
              <text:p text:style-name="Standard"/>
            </table:table-cell>
            <table:table-cell table:style-name="TableBox1963570858096" office:value-type="string">
              <text:p text:style-name="Standard"/>
            </table:table-cell>
            <table:table-cell table:style-name="TableBox1963570876592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table-cell table:style-name="Page_5f_header0.B1" office:value-type="string">
              <text:p text:style-name="MP3">DoB</text:p>
            </table:table-cell>
            <table:table-cell table:style-name="TableBox1963570872240" office:value-type="string">
              <text:p text:style-name="Standard"/>
            </table:table-cell>
            <table:table-cell table:style-name="TableBox1963570866800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Page_5f_header0.B1" office:value-type="string">
              <text:p text:style-name="MP3">Region</text:p>
            </table:table-cell>
            <table:table-cell table:style-name="TableBox1963570874416" office:value-type="string">
              <text:p text:style-name="Standard"/>
            </table:table-cell>
            <table:table-cell table:style-name="TableBox1963570861088" office:value-type="string">
              <text:p text:style-name="Standard"/>
            </table:table-cell>
            <table:table-cell table:style-name="Page_5f_header0.B1" office:value-type="string">
              <text:p text:style-name="MP3">Nationality</text:p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Page_5f_header0.B1" table:number-columns-spanned="3" office:value-type="string">
              <text:p text:style-name="MP3">Language</text:p>
            </table:table-cell>
            <table:covered-table-cell/>
            <table:covered-table-cell/>
            <table:table-cell table:style-name="TableBox1963570858096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71152" office:value-type="string">
              <text:p text:style-name="Standard"/>
            </table:table-cell>
            <table:table-cell table:style-name="TableBox1963570876592" office:value-type="string">
              <text:p text:style-name="Standard"/>
            </table:table-cell>
            <table:table-cell table:style-name="TableBox1963570860272" office:value-type="string">
              <text:p text:style-name="Standard"/>
            </table:table-cell>
          </table:table-row>
          <table:table-row table:style-name="Page_5f_header0.4">
            <table:table-cell table:style-name="TableBox1963570877136" table:number-columns-spanned="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5">
            <table:table-cell table:style-name="TableBox1963570858096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58096" office:value-type="string">
              <text:p text:style-name="Standard"/>
            </table:table-cell>
            <table:table-cell table:style-name="TableBox1963570877408" office:value-type="string">
              <text:p text:style-name="Standard"/>
            </table:table-cell>
            <table:table-cell table:style-name="TableBox1963570862448" office:value-type="string">
              <text:p text:style-name="Standard"/>
            </table:table-cell>
            <table:table-cell table:style-name="TableBox1963570871424" office:value-type="string">
              <text:p text:style-name="Standard"/>
            </table:table-cell>
            <table:table-cell table:style-name="TableBox1963570860544" office:value-type="string">
              <text:p text:style-name="Standard"/>
            </table:table-cell>
            <table:table-cell table:style-name="TableBox1963570846672" office:value-type="string">
              <text:p text:style-name="Standard"/>
            </table:table-cell>
            <table:table-cell table:style-name="TableBox1963570865984" office:value-type="string">
              <text:p text:style-name="Standard"/>
            </table:table-cell>
            <table:table-cell table:style-name="TableBox1963570876864" office:value-type="string">
              <text:p text:style-name="Standard"/>
            </table:table-cell>
            <table:table-cell table:style-name="TableBox1963570863808" office:value-type="string">
              <text:p text:style-name="Standard"/>
            </table:table-cell>
            <table:table-cell table:style-name="TableBox1963570858096" office:value-type="string">
              <text:p text:style-name="Standard"/>
            </table:table-cell>
            <table:table-cell table:style-name="TableBox1963570876592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table-cell table:style-name="Page_5f_header0.O5" table:number-rows-spanned="2" table:number-columns-spanned="3" office:value-type="date" office:date-value="1997-01-01">
              <text:p text:style-name="MP4">01/01/97</text:p>
            </table:table-cell>
            <table:covered-table-cell/>
            <table:covered-table-cell/>
            <table:table-cell table:style-name="TableBox1963570870064" office:value-type="string">
              <text:p text:style-name="Standard"/>
            </table:table-cell>
            <table:table-cell table:style-name="Page_5f_header0.S5" table:number-rows-spanned="2" table:number-columns-spanned="2" office:value-type="string">
              <text:p text:style-name="MP4">Middle East</text:p>
            </table:table-cell>
            <table:covered-table-cell/>
            <table:table-cell table:style-name="TableBox1963570861088" office:value-type="string">
              <text:p text:style-name="Standard"/>
            </table:table-cell>
            <table:table-cell table:style-name="Page_5f_header0.S5" table:number-rows-spanned="2" table:number-columns-spanned="2" office:value-type="string">
              <text:p text:style-name="MP4">Iranian</text:p>
            </table:table-cell>
            <table:covered-table-cell/>
            <table:table-cell table:style-name="TableBox1963570870064" office:value-type="string">
              <text:p text:style-name="Standard"/>
            </table:table-cell>
            <table:table-cell table:style-name="Page_5f_header0.S5" table:number-rows-spanned="2" table:number-columns-spanned="6" office:value-type="string">
              <text:p text:style-name="MP4">Kurdish-soran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963570876592" office:value-type="string">
              <text:p text:style-name="Standard"/>
            </table:table-cell>
            <table:table-cell table:style-name="TableBox1963570860272" office:value-type="string">
              <text:p text:style-name="Standard"/>
            </table:table-cell>
          </table:table-row>
          <table:table-row table:style-name="Page_5f_header0.6">
            <table:table-cell table:style-name="Page_5f_header0.A6" table:number-rows-spanned="3" table:number-columns-spanned="2" office:value-type="float" office:value="5">
              <text:p text:style-name="MP5">5</text:p>
            </table:table-cell>
            <table:covered-table-cell/>
            <table:table-cell table:style-name="TableBox1963570858096" office:value-type="string">
              <text:p text:style-name="Standard"/>
            </table:table-cell>
            <table:table-cell table:style-name="TableBox1963570877408" office:value-type="string">
              <text:p text:style-name="Standard"/>
            </table:table-cell>
            <table:table-cell table:style-name="Page_5f_header0.S5" table:number-rows-spanned="2" table:number-columns-spanned="2" office:value-type="string">
              <text:p text:style-name="MP4">FamilyName5</text:p>
            </table:table-cell>
            <table:covered-table-cell/>
            <table:table-cell table:style-name="TableBox1963570860544" office:value-type="string">
              <text:p text:style-name="Standard"/>
            </table:table-cell>
            <table:table-cell table:style-name="TableBox1963570846672" office:value-type="string">
              <text:p text:style-name="Standard"/>
            </table:table-cell>
            <table:table-cell table:style-name="TableBox1963570865984" office:value-type="string">
              <text:p text:style-name="Standard"/>
            </table:table-cell>
            <table:table-cell table:style-name="Page_5f_header0.S5" table:number-rows-spanned="2" table:number-columns-spanned="3" office:value-type="string">
              <text:p text:style-name="MP4">E</text:p>
            </table:table-cell>
            <table:covered-table-cell/>
            <table:covered-table-cell/>
            <table:table-cell table:style-name="TableBox1963570876592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963570870064" office:value-type="string">
              <text:p text:style-name="Standard"/>
            </table:table-cell>
            <table:covered-table-cell/>
            <table:covered-table-cell/>
            <table:table-cell table:style-name="TableBox1963570861088" office:value-type="string">
              <text:p text:style-name="Standard"/>
            </table:table-cell>
            <table:covered-table-cell/>
            <table:covered-table-cell/>
            <table:table-cell table:style-name="TableBox19635708700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963570876592" office:value-type="string">
              <text:p text:style-name="Standard"/>
            </table:table-cell>
            <table:table-cell table:style-name="TableBox1963570860272" office:value-type="string">
              <text:p text:style-name="Standard"/>
            </table:table-cell>
          </table:table-row>
          <table:table-row table:style-name="Page_5f_header0.5">
            <table:covered-table-cell/>
            <table:covered-table-cell/>
            <table:table-cell table:style-name="TableBox1963570858096" office:value-type="string">
              <text:p text:style-name="Standard"/>
            </table:table-cell>
            <table:table-cell table:style-name="TableBox1963570877408" office:value-type="string">
              <text:p text:style-name="Standard"/>
            </table:table-cell>
            <table:covered-table-cell/>
            <table:covered-table-cell/>
            <table:table-cell table:style-name="TableBox1963570860544" office:value-type="string">
              <text:p text:style-name="Standard"/>
            </table:table-cell>
            <table:table-cell table:style-name="TableBox1963570846672" office:value-type="string">
              <text:p text:style-name="Standard"/>
            </table:table-cell>
            <table:table-cell table:style-name="TableBox196357086598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963570876592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table-cell table:style-name="TableBox1963570894816" office:value-type="string">
              <text:p text:style-name="Standard"/>
            </table:table-cell>
            <table:table-cell table:style-name="TableBox1963570872240" office:value-type="string">
              <text:p text:style-name="Standard"/>
            </table:table-cell>
            <table:table-cell table:style-name="TableBox1963570866800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74416" office:value-type="string">
              <text:p text:style-name="Standard"/>
            </table:table-cell>
            <table:table-cell table:style-name="TableBox1963570861088" office:value-type="string">
              <text:p text:style-name="Standard"/>
            </table:table-cell>
            <table:table-cell table:style-name="TableBox1963570876320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table-cell table:style-name="TableBox1963570866800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58096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71152" office:value-type="string">
              <text:p text:style-name="Standard"/>
            </table:table-cell>
            <table:table-cell table:style-name="TableBox1963570876592" office:value-type="string">
              <text:p text:style-name="Standard"/>
            </table:table-cell>
            <table:table-cell table:style-name="TableBox1963570860272" office:value-type="string">
              <text:p text:style-name="Standard"/>
            </table:table-cell>
          </table:table-row>
          <table:table-row table:style-name="Page_5f_header0.5">
            <table:covered-table-cell/>
            <table:covered-table-cell/>
            <table:table-cell table:style-name="TableBox1963570858096" office:value-type="string">
              <text:p text:style-name="Standard"/>
            </table:table-cell>
            <table:table-cell table:style-name="TableBox1963570877408" office:value-type="string">
              <text:p text:style-name="Standard"/>
            </table:table-cell>
            <table:table-cell table:style-name="TableBox1963570862448" office:value-type="string">
              <text:p text:style-name="Standard"/>
            </table:table-cell>
            <table:table-cell table:style-name="TableBox1963570871424" office:value-type="string">
              <text:p text:style-name="Standard"/>
            </table:table-cell>
            <table:table-cell table:style-name="TableBox1963570860544" office:value-type="string">
              <text:p text:style-name="Standard"/>
            </table:table-cell>
            <table:table-cell table:style-name="TableBox1963570846672" office:value-type="string">
              <text:p text:style-name="Standard"/>
            </table:table-cell>
            <table:table-cell table:style-name="TableBox1963570865984" office:value-type="string">
              <text:p text:style-name="Standard"/>
            </table:table-cell>
            <table:table-cell table:style-name="TableBox1963570876864" office:value-type="string">
              <text:p text:style-name="Standard"/>
            </table:table-cell>
            <table:table-cell table:style-name="TableBox1963570863808" office:value-type="string">
              <text:p text:style-name="Standard"/>
            </table:table-cell>
            <table:table-cell table:style-name="TableBox1963570858096" office:value-type="string">
              <text:p text:style-name="Standard"/>
            </table:table-cell>
            <table:table-cell table:style-name="TableBox1963570876592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table-cell table:style-name="TableBox1963570894816" office:value-type="string">
              <text:p text:style-name="Standard"/>
            </table:table-cell>
            <table:table-cell table:style-name="TableBox1963570872240" office:value-type="string">
              <text:p text:style-name="Standard"/>
            </table:table-cell>
            <table:table-cell table:style-name="TableBox1963570866800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74416" office:value-type="string">
              <text:p text:style-name="Standard"/>
            </table:table-cell>
            <table:table-cell table:style-name="TableBox1963570861088" office:value-type="string">
              <text:p text:style-name="Standard"/>
            </table:table-cell>
            <table:table-cell table:style-name="TableBox1963570876320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69248" office:value-type="string">
              <text:p text:style-name="Standard"/>
            </table:table-cell>
            <table:table-cell table:style-name="TableBox1963570866800" office:value-type="string">
              <text:p text:style-name="Standard"/>
            </table:table-cell>
            <table:table-cell table:style-name="TableBox1963570867072" office:value-type="string">
              <text:p text:style-name="Standard"/>
            </table:table-cell>
            <table:table-cell table:style-name="TableBox1963570858096" office:value-type="string">
              <text:p text:style-name="Standard"/>
            </table:table-cell>
            <table:table-cell table:style-name="TableBox1963570870064" office:value-type="string">
              <text:p text:style-name="Standard"/>
            </table:table-cell>
            <table:table-cell table:style-name="TableBox1963570871152" office:value-type="string">
              <text:p text:style-name="Standard"/>
            </table:table-cell>
            <table:table-cell table:style-name="TableBox1963570876592" office:value-type="string">
              <text:p text:style-name="Standard"/>
            </table:table-cell>
            <table:table-cell table:style-name="TableBox1963570860272" office:value-type="string">
              <text:p text:style-name="Standard"/>
            </table:table-cell>
          </table:table-row>
          <table:table-row table:style-name="Page_5f_header0.3">
            <table:table-cell table:style-name="TableBox1963570877136" table:number-columns-spanned="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0">
            <table:table-cell table:style-name="Page_5f_header0.B1" table:number-columns-spanned="3" office:value-type="string">
              <text:p text:style-name="MP3">Notes</text:p>
            </table:table-cell>
            <table:covered-table-cell/>
            <table:covered-table-cell/>
            <table:table-cell table:style-name="TableBox1963570877408" office:value-type="string">
              <text:p text:style-name="Standard"/>
            </table:table-cell>
            <table:table-cell table:style-name="Page_5f_header0.S5" table:number-columns-spanned="9" office:value-type="string">
              <text:p text:style-name="MP4">Notes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963570869248" office:value-type="string">
              <text:p text:style-name="Standard"/>
            </table:table-cell>
            <table:table-cell table:style-name="Page_5f_header0.B1" table:number-columns-spanned="2" office:value-type="string">
              <text:p text:style-name="MP3">ActionPlan</text:p>
            </table:table-cell>
            <table:covered-table-cell/>
            <table:table-cell table:style-name="Page_5f_header0.S5" table:number-columns-spanned="9" office:value-type="string">
              <text:p text:style-name="M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963570866800" office:value-type="string">
              <text:p text:style-name="Standard"/>
            </table:table-cell>
            <table:table-cell table:style-name="Page_5f_header0.B1" table:number-columns-spanned="2" office:value-type="string">
              <text:p text:style-name="MP3">Domestic</text:p>
            </table:table-cell>
            <table:covered-table-cell/>
            <table:table-cell table:style-name="TableBox1963570870064" office:value-type="string">
              <text:p text:style-name="Standard"/>
            </table:table-cell>
            <table:table-cell table:style-name="Page_5f_header0.d10" table:number-columns-spanned="2" office:value-type="boolean" office:boolean-value="false">
              <text:p text:style-name="MP4">FALSE</text:p>
            </table:table-cell>
            <table:covered-table-cell/>
            <table:table-cell table:style-name="TableBox1963570860272" office:value-type="string">
              <text:p text:style-name="Standard"/>
            </table:table-cell>
          </table:table-row>
          <table:table-row table:style-name="Page_5f_header0.11">
            <table:table-cell table:style-name="TableBox1963570877136" table:number-columns-spanned="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document-statistic meta:table-count="5" meta:image-count="0" meta:object-count="0" meta:page-count="1" meta:paragraph-count="52" meta:word-count="59" meta:character-count="370" meta:non-whitespace-character-count="363"/>
  </office:meta>
</office:document-meta>
</file>