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00F5AECEB530179A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7cm" svg:height="9.599cm" draw:z-index="0"><draw:image xlink:href="Pictures/100000000000055000000300F5AECEB530179A4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08:28:06.550000000</meta:creation-date>
    <dc:date>2018-12-14T08:35:31.568000000</dc:date>
    <meta:editing-duration>PT7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