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e09c" officeooo:paragraph-rsid="0005e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Apple Numbers 2" application/x-iwork-numbers-sffnumbers Extensions:numbers</text:p>
      <text:p text:style-name="P1">"BeagleWorks/WordPerfect Works v1 Spreadsheet" Extensions:-</text:p>
      <text:p text:style-name="P1">"ClarisResolve Document" application/clarisworks Extensions:cwk</text:p>
      <text:p text:style-name="P1">"ClarisWorks/AppleWorks Spreadsheet" application/clarisworks Extensions:cwk</text:p>
      <text:p text:style-name="P1">"dBase" Extensions:dbf</text:p>
      <text:p text:style-name="P1">"DIF (Data Interchange Format)" Extensions:dif</text:p>
      <text:p text:style-name="P1">"GreatWorks Spreadsheet" Extensions:-</text:p>
      <text:p text:style-name="P1">"HTML Table" text/html Extensions:xls</text:p>
      <text:p text:style-name="P1">"HTML" text/html Extensions:html htm</text:p>
      <text:p text:style-name="P1">"Lotus (Lotus 1-2-3)" application/vnd.lotus-1-2-3 Extensions:wk1 wks 123</text:p>
      <text:p text:style-name="P1">"Microsoft Excel 2007-2013 XML" application/vnd.openxmlformats-officedocument.spreadsheetml.sheet Extensions:xlsx xlsm</text:p>
      <text:p text:style-name="P1">"Microsoft Excel 2007-2013 XML Template" application/vnd.openxmlformats-officedocument.spreadsheetml.template Extensions:xltm xltx</text:p>
      <text:p text:style-name="P1">"Microsoft Excel 2007 Binary" Extensions:xlsb</text:p>
      <text:p text:style-name="P1">"Microsoft Works Document" Extensions:wks wdb</text:p>
      <text:p text:style-name="P1">"Microsoft Works for Mac Spreadsheet (v1 - v4)" application/vnd.ms-works Extensions:wps</text:p>
      <text:p text:style-name="P1">"MS Excel 4.0" application/vnd.ms-excel Extensions:xls xlw xlc xlm</text:p>
      <text:p text:style-name="P1">"MS Excel 4.0 Vorlage/Template" application/vnd.ms-excel Extensions:xlt</text:p>
      <text:p text:style-name="P1">"MS Excel 5.0/95" application/vnd.ms-excel Extensions:xls xlc xlm xlw</text:p>
      <text:p text:style-name="P1">"MS Excel 5.0/95 Vorlage/Template" application/vnd.ms-excel Extensions:xlt</text:p>
      <text:p text:style-name="P1">"MS Excel 95" application/vnd.ms-excel Extensions:xls xlc xlm xlw</text:p>
      <text:p text:style-name="P1">"MS Excel 95 Vorlage/Template" application/vnd.ms-excel Extensions:xlt</text:p>
      <text:p text:style-name="P1">"MS Excel 97" application/vnd.ms-excel Extensions:xls xlc xlm xlw xlk</text:p>
      <text:p text:style-name="P1">"MS Excel 97 Vorlage/Template" application/vnd.ms-excel Extensions:xlt</text:p>
      <text:p text:style-name="P1">"ODF Spreadsheet (Calc 8)" application/vnd.oasis.opendocument.spreadsheet Extensions:ods</text:p>
      <text:p text:style-name="P1">"ODF Spreadsheet Template (Calc 8 Template)" application/vnd.oasis.opendocument.spreadsheet-template Extensions:ots</text:p>
      <text:p text:style-name="P1">"Office Open XML Spreadsheet" application/vnd.openxmlformats-officedocument.spreadsheetml.sheet Extensions:xlsx xlsm</text:p>
      <text:p text:style-name="P1">"Office Open XML Spreadsheet Template" application/vnd.openxmlformats-officedocument.spreadsheetml.template Extensions:xltx xltm</text:p>
      <text:p text:style-name="P1">"OpenDocument Spreadsheet Flat XML" Extensions:fods ods xml</text:p>
      <text:p text:style-name="P1">"OpenOffice.org 1.0 Spreadsheet Template" Extensions:</text:p>
      <text:p text:style-name="P1">"PDF - Portable Document Format" application/pdf Extensions:pdf</text:p>
      <text:p text:style-name="P1">"Quattro Pro 6.0" Extensions:wb2</text:p>
      <text:p text:style-name="P1">"QuattroPro Document" Extensions:wq1 wq2</text:p>
      <text:p text:style-name="P1">"Rich Text Format" application/rtf Extensions:rtf</text:p>
      <text:p text:style-name="P1">"StarOffice XML (OpenOffice.org 1.0 Spreadsheet) (Calc 6.0)" application/vnd.sun.xml.calc Extensions:sxc</text:p>
      <text:p text:style-name="P1">"StarOffice XML Template (OpenOffice.org 1.0 Spreadsheet Template) (Calc 6.0 Template)" application/vnd.sun.xml.calc.template Extensions:stc</text:p>
      <text:p text:style-name="P1">"SYLK" text/spreadsheet Extensions:slk sylk</text:p>
      <text:p text:style-name="P1">"Text CSV (StarCalc)" Extensions:csv</text:p>
      <text:p text:style-name="P1">"Text" text/plain Extensions:csv tsv tab txt</text:p>
      <text:p text:style-name="P1">"Wingz for Mac Document" Extensions:-</text:p>
      <text:p text:style-name="P1">"WPS Lotus Document" Extensions:wk1 wk3</text:p>
      <text:p text:style-name="P1"># obtained from /opt/libreoffice5.0/share/registry/calc.x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45" meta:character-count="2746" meta:non-whitespace-character-count="2542"/>
    <meta:generator>LibreOffice/5.0.0.5$Linux_x86 LibreOffice_project/437e4abdf9e72fd0a6e6f8697a0e659bc77f9b10</meta:generator>
  </office:meta>
</office:document-meta>
</file>