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SUBTOTALS_of_nonzero_ru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1])=0)*([.A2]&lt;&gt;0);SUMPRODUCT(OFFSET([.A2];0;0;MATCH(1;[.A2:.A1001]=0;0);1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(SUM([.A2])=0)*([.A3]&lt;&gt;0);SUMPRODUCT(OFFSET([.A3];0;0;MATCH(1;[.A3:.A1002]=0;0);1));&quot;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(SUM([.A3])=0)*([.A4]&lt;&gt;0);SUMPRODUCT(OFFSET([.A4];0;0;MATCH(1;[.A4:.A1003]=0;0);1));&quot;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4])=0)*([.A5]&lt;&gt;0);SUMPRODUCT(OFFSET([.A5];0;0;MATCH(1;[.A5:.A1004]=0;0);1));&quot;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5])=0)*([.A6]&lt;&gt;0);SUMPRODUCT(OFFSET([.A6];0;0;MATCH(1;[.A6:.A1005]=0;0);1));&quot;&quot;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SUM([.A6])=0)*([.A7]&lt;&gt;0);SUMPRODUCT(OFFSET([.A7];0;0;MATCH(1;[.A7:.A1006]=0;0);1));&quot;&quot;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SUM([.A7])=0)*([.A8]&lt;&gt;0);SUMPRODUCT(OFFSET([.A8];0;0;MATCH(1;[.A8:.A1007]=0;0);1));&quot;&quot;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SUM([.A8])=0)*([.A9]&lt;&gt;0);SUMPRODUCT(OFFSET([.A9];0;0;MATCH(1;[.A9:.A1008]=0;0);1));&quot;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9])=0)*([.A10]&lt;&gt;0);SUMPRODUCT(OFFSET([.A10];0;0;MATCH(1;[.A10:.A1009]=0;0);1));&quot;&quot;)">
            <text:p/>
          </table:table-cell>
        </table:table-row>
        <table:table-row table:style-name="ro1">
          <table:table-cell/>
          <table:table-cell table:formula="of:=IF((SUM([.A10])=0)*([.A11]&lt;&gt;0);SUMPRODUCT(OFFSET([.A11];0;0;MATCH(1;[.A11:.A1010]=0;0);1));&quot;&quot;)">
            <text:p/>
          </table:table-cell>
        </table:table-row>
        <table:table-row table:style-name="ro1">
          <table:table-cell/>
          <table:table-cell table:formula="of:=IF((SUM([.A11])=0)*([.A12]&lt;&gt;0);SUMPRODUCT(OFFSET([.A12];0;0;MATCH(1;[.A12:.A1011]=0;0);1));&quot;&quot;)">
            <text:p/>
          </table:table-cell>
        </table:table-row>
        <table:table-row table:style-name="ro1">
          <table:table-cell/>
          <table:table-cell table:formula="of:=IF((SUM([.A12])=0)*([.A13]&lt;&gt;0);SUMPRODUCT(OFFSET([.A13];0;0;MATCH(1;[.A13:.A1012]=0;0);1));&quot;&quot;)">
            <text:p/>
          </table:table-cell>
        </table:table-row>
        <table:table-row table:style-name="ro1">
          <table:table-cell/>
          <table:table-cell table:formula="of:=IF((SUM([.A13])=0)*([.A14]&lt;&gt;0);SUMPRODUCT(OFFSET([.A14];0;0;MATCH(1;[.A14:.A1013]=0;0);1));&quot;&quot;)">
            <text:p/>
          </table:table-cell>
        </table:table-row>
        <table:table-row table:style-name="ro1">
          <table:table-cell/>
          <table:table-cell table:formula="of:=IF((SUM([.A14])=0)*([.A15]&lt;&gt;0);SUMPRODUCT(OFFSET([.A15];0;0;MATCH(1;[.A15:.A1014]=0;0);1));&quot;&quot;)">
            <text:p/>
          </table:table-cell>
        </table:table-row>
        <table:table-row table:style-name="ro1">
          <table:table-cell/>
          <table:table-cell table:formula="of:=IF((SUM([.A15])=0)*([.A16]&lt;&gt;0);SUMPRODUCT(OFFSET([.A16];0;0;MATCH(1;[.A16:.A1015]=0;0);1));&quot;&quot;)">
            <text:p/>
          </table:table-cell>
        </table:table-row>
        <table:table-row table:style-name="ro1">
          <table:table-cell/>
          <table:table-cell table:formula="of:=IF((SUM([.A16])=0)*([.A17]&lt;&gt;0);SUMPRODUCT(OFFSET([.A17];0;0;MATCH(1;[.A17:.A1016]=0;0);1));&quot;&quot;)">
            <text:p/>
          </table:table-cell>
        </table:table-row>
        <table:table-row table:style-name="ro1">
          <table:table-cell/>
          <table:table-cell table:formula="of:=IF((SUM([.A17])=0)*([.A18]&lt;&gt;0);SUMPRODUCT(OFFSET([.A18];0;0;MATCH(1;[.A18:.A1017]=0;0);1));&quot;&quot;)">
            <text:p/>
          </table:table-cell>
        </table:table-row>
        <table:table-row table:style-name="ro1">
          <table:table-cell/>
          <table:table-cell table:formula="of:=IF((SUM([.A18])=0)*([.A19]&lt;&gt;0);SUMPRODUCT(OFFSET([.A19];0;0;MATCH(1;[.A19:.A1018]=0;0);1));&quot;&quot;)">
            <text:p/>
          </table:table-cell>
        </table:table-row>
        <table:table-row table:style-name="ro1">
          <table:table-cell/>
          <table:table-cell table:formula="of:=IF((SUM([.A19])=0)*([.A20]&lt;&gt;0);SUMPRODUCT(OFFSET([.A20];0;0;MATCH(1;[.A20:.A1019]=0;0);1));&quot;&quot;)">
            <text:p/>
          </table:table-cell>
        </table:table-row>
        <table:table-row table:style-name="ro1">
          <table:table-cell/>
          <table:table-cell table:formula="of:=IF((SUM([.A20])=0)*([.A21]&lt;&gt;0);SUMPRODUCT(OFFSET([.A21];0;0;MATCH(1;[.A21:.A1020]=0;0);1));&quot;&quot;)">
            <text:p/>
          </table:table-cell>
        </table:table-row>
        <table:table-row table:style-name="ro1">
          <table:table-cell/>
          <table:table-cell table:formula="of:=IF((SUM([.A21])=0)*([.A22]&lt;&gt;0);SUMPRODUCT(OFFSET([.A22];0;0;MATCH(1;[.A22:.A1021]=0;0);1));&quot;&quot;)">
            <text:p/>
          </table:table-cell>
        </table:table-row>
        <table:table-row table:style-name="ro1">
          <table:table-cell/>
          <table:table-cell table:formula="of:=IF((SUM([.A22])=0)*([.A23]&lt;&gt;0);SUMPRODUCT(OFFSET([.A23];0;0;MATCH(1;[.A23:.A1022]=0;0);1));&quot;&quot;)">
            <text:p/>
          </table:table-cell>
        </table:table-row>
        <table:table-row table:style-name="ro1">
          <table:table-cell/>
          <table:table-cell table:formula="of:=IF((SUM([.A23])=0)*([.A24]&lt;&gt;0);SUMPRODUCT(OFFSET([.A24];0;0;MATCH(1;[.A24:.A1023]=0;0);1));&quot;&quot;)">
            <text:p/>
          </table:table-cell>
        </table:table-row>
        <table:table-row table:style-name="ro1">
          <table:table-cell/>
          <table:table-cell table:formula="of:=IF((SUM([.A24])=0)*([.A25]&lt;&gt;0);SUMPRODUCT(OFFSET([.A25];0;0;MATCH(1;[.A25:.A1024]=0;0);1));&quot;&quot;)">
            <text:p/>
          </table:table-cell>
        </table:table-row>
        <table:table-row table:style-name="ro1">
          <table:table-cell/>
          <table:table-cell table:formula="of:=IF((SUM([.A25])=0)*([.A26]&lt;&gt;0);SUMPRODUCT(OFFSET([.A26];0;0;MATCH(1;[.A26:.A1025]=0;0);1));&quot;&quot;)">
            <text:p/>
          </table:table-cell>
        </table:table-row>
        <table:table-row table:style-name="ro1">
          <table:table-cell/>
          <table:table-cell table:formula="of:=IF((SUM([.A26])=0)*([.A27]&lt;&gt;0);SUMPRODUCT(OFFSET([.A27];0;0;MATCH(1;[.A27:.A1026]=0;0);1));&quot;&quot;)">
            <text:p/>
          </table:table-cell>
        </table:table-row>
        <table:table-row table:style-name="ro1">
          <table:table-cell/>
          <table:table-cell table:formula="of:=IF((SUM([.A27])=0)*([.A28]&lt;&gt;0);SUMPRODUCT(OFFSET([.A28];0;0;MATCH(1;[.A28:.A1027]=0;0);1));&quot;&quot;)">
            <text:p/>
          </table:table-cell>
        </table:table-row>
        <table:table-row table:style-name="ro1">
          <table:table-cell/>
          <table:table-cell table:formula="of:=IF((SUM([.A28])=0)*([.A29]&lt;&gt;0);SUMPRODUCT(OFFSET([.A29];0;0;MATCH(1;[.A29:.A1028]=0;0);1));&quot;&quot;)">
            <text:p/>
          </table:table-cell>
        </table:table-row>
        <table:table-row table:style-name="ro1">
          <table:table-cell/>
          <table:table-cell table:formula="of:=IF((SUM([.A29])=0)*([.A30]&lt;&gt;0);SUMPRODUCT(OFFSET([.A30];0;0;MATCH(1;[.A30:.A1029]=0;0);1));&quot;&quot;)">
            <text:p/>
          </table:table-cell>
        </table:table-row>
        <table:table-row table:style-name="ro1">
          <table:table-cell/>
          <table:table-cell table:formula="of:=IF((SUM([.A30])=0)*([.A31]&lt;&gt;0);SUMPRODUCT(OFFSET([.A31];0;0;MATCH(1;[.A31:.A1030]=0;0);1));&quot;&quot;)">
            <text:p/>
          </table:table-cell>
        </table:table-row>
        <table:table-row table:style-name="ro1">
          <table:table-cell/>
          <table:table-cell table:formula="of:=IF((SUM([.A31])=0)*([.A32]&lt;&gt;0);SUMPRODUCT(OFFSET([.A32];0;0;MATCH(1;[.A32:.A1031]=0;0);1));&quot;&quot;)">
            <text:p/>
          </table:table-cell>
        </table:table-row>
        <table:table-row table:style-name="ro1">
          <table:table-cell/>
          <table:table-cell table:formula="of:=IF((SUM([.A32])=0)*([.A33]&lt;&gt;0);SUMPRODUCT(OFFSET([.A33];0;0;MATCH(1;[.A33:.A1032]=0;0);1));&quot;&quot;)">
            <text:p/>
          </table:table-cell>
        </table:table-row>
        <table:table-row table:style-name="ro1">
          <table:table-cell/>
          <table:table-cell table:formula="of:=IF((SUM([.A33])=0)*([.A34]&lt;&gt;0);SUMPRODUCT(OFFSET([.A34];0;0;MATCH(1;[.A34:.A1033]=0;0);1));&quot;&quot;)">
            <text:p/>
          </table:table-cell>
        </table:table-row>
        <table:table-row table:style-name="ro1">
          <table:table-cell/>
          <table:table-cell table:formula="of:=IF((SUM([.A34])=0)*([.A35]&lt;&gt;0);SUMPRODUCT(OFFSET([.A35];0;0;MATCH(1;[.A35:.A1034]=0;0);1));&quot;&quot;)">
            <text:p/>
          </table:table-cell>
        </table:table-row>
        <table:table-row table:style-name="ro1">
          <table:table-cell/>
          <table:table-cell table:formula="of:=IF((SUM([.A35])=0)*([.A36]&lt;&gt;0);SUMPRODUCT(OFFSET([.A36];0;0;MATCH(1;[.A36:.A1035]=0;0);1));&quot;&quot;)">
            <text:p/>
          </table:table-cell>
        </table:table-row>
        <table:table-row table:style-name="ro1">
          <table:table-cell/>
          <table:table-cell table:formula="of:=IF((SUM([.A36])=0)*([.A37]&lt;&gt;0);SUMPRODUCT(OFFSET([.A37];0;0;MATCH(1;[.A37:.A1036]=0;0);1));&quot;&quot;)">
            <text:p/>
          </table:table-cell>
        </table:table-row>
        <table:table-row table:style-name="ro1">
          <table:table-cell/>
          <table:table-cell table:formula="of:=IF((SUM([.A37])=0)*([.A38]&lt;&gt;0);SUMPRODUCT(OFFSET([.A38];0;0;MATCH(1;[.A38:.A1037]=0;0);1));&quot;&quot;)">
            <text:p/>
          </table:table-cell>
        </table:table-row>
        <table:table-row table:style-name="ro1">
          <table:table-cell/>
          <table:table-cell table:formula="of:=IF((SUM([.A38])=0)*([.A39]&lt;&gt;0);SUMPRODUCT(OFFSET([.A39];0;0;MATCH(1;[.A39:.A1038]=0;0);1));&quot;&quot;)">
            <text:p/>
          </table:table-cell>
        </table:table-row>
        <table:table-row table:style-name="ro1">
          <table:table-cell/>
          <table:table-cell table:formula="of:=IF((SUM([.A39])=0)*([.A40]&lt;&gt;0);SUMPRODUCT(OFFSET([.A40];0;0;MATCH(1;[.A40:.A1039]=0;0);1));&quot;&quot;)">
            <text:p/>
          </table:table-cell>
        </table:table-row>
        <table:table-row table:style-name="ro1">
          <table:table-cell/>
          <table:table-cell table:formula="of:=IF((SUM([.A40])=0)*([.A41]&lt;&gt;0);SUMPRODUCT(OFFSET([.A41];0;0;MATCH(1;[.A41:.A1040]=0;0);1));&quot;&quot;)">
            <text:p/>
          </table:table-cell>
        </table:table-row>
        <table:table-row table:style-name="ro1">
          <table:table-cell/>
          <table:table-cell table:formula="of:=IF((SUM([.A41])=0)*([.A42]&lt;&gt;0);SUMPRODUCT(OFFSET([.A42];0;0;MATCH(1;[.A42:.A1041]=0;0);1));&quot;&quot;)">
            <text:p/>
          </table:table-cell>
        </table:table-row>
        <table:table-row table:style-name="ro1">
          <table:table-cell/>
          <table:table-cell table:formula="of:=IF((SUM([.A42])=0)*([.A43]&lt;&gt;0);SUMPRODUCT(OFFSET([.A43];0;0;MATCH(1;[.A43:.A1042]=0;0);1));&quot;&quot;)">
            <text:p/>
          </table:table-cell>
        </table:table-row>
        <table:table-row table:style-name="ro1">
          <table:table-cell/>
          <table:table-cell table:formula="of:=IF((SUM([.A43])=0)*([.A44]&lt;&gt;0);SUMPRODUCT(OFFSET([.A44];0;0;MATCH(1;[.A44:.A1043]=0;0);1));&quot;&quot;)">
            <text:p/>
          </table:table-cell>
        </table:table-row>
        <table:table-row table:style-name="ro1">
          <table:table-cell/>
          <table:table-cell table:formula="of:=IF((SUM([.A44])=0)*([.A45]&lt;&gt;0);SUMPRODUCT(OFFSET([.A45];0;0;MATCH(1;[.A45:.A1044]=0;0);1));&quot;&quot;)">
            <text:p/>
          </table:table-cell>
        </table:table-row>
        <table:table-row table:style-name="ro1">
          <table:table-cell/>
          <table:table-cell table:formula="of:=IF((SUM([.A45])=0)*([.A46]&lt;&gt;0);SUMPRODUCT(OFFSET([.A46];0;0;MATCH(1;[.A46:.A1045]=0;0);1));&quot;&quot;)">
            <text:p/>
          </table:table-cell>
        </table:table-row>
        <table:table-row table:style-name="ro1">
          <table:table-cell/>
          <table:table-cell table:formula="of:=IF((SUM([.A46])=0)*([.A47]&lt;&gt;0);SUMPRODUCT(OFFSET([.A47];0;0;MATCH(1;[.A47:.A1046]=0;0);1));&quot;&quot;)">
            <text:p/>
          </table:table-cell>
        </table:table-row>
        <table:table-row table:style-name="ro1">
          <table:table-cell/>
          <table:table-cell table:formula="of:=IF((SUM([.A47])=0)*([.A48]&lt;&gt;0);SUMPRODUCT(OFFSET([.A48];0;0;MATCH(1;[.A48:.A1047]=0;0);1));&quot;&quot;)">
            <text:p/>
          </table:table-cell>
        </table:table-row>
        <table:table-row table:style-name="ro1">
          <table:table-cell/>
          <table:table-cell table:formula="of:=IF((SUM([.A48])=0)*([.A49]&lt;&gt;0);SUMPRODUCT(OFFSET([.A49];0;0;MATCH(1;[.A49:.A1048]=0;0);1));&quot;&quot;)">
            <text:p/>
          </table:table-cell>
        </table:table-row>
        <table:table-row table:style-name="ro1">
          <table:table-cell/>
          <table:table-cell table:formula="of:=IF((SUM([.A49])=0)*([.A50]&lt;&gt;0);SUMPRODUCT(OFFSET([.A50];0;0;MATCH(1;[.A50:.A1049]=0;0);1));&quot;&quot;)">
            <text:p/>
          </table:table-cell>
        </table:table-row>
        <table:table-row table:style-name="ro1">
          <table:table-cell/>
          <table:table-cell table:formula="of:=IF((SUM([.A50])=0)*([.A51]&lt;&gt;0);SUMPRODUCT(OFFSET([.A51];0;0;MATCH(1;[.A51:.A1050]=0;0);1));&quot;&quot;)">
            <text:p/>
          </table:table-cell>
        </table:table-row>
        <table:table-row table:style-name="ro1">
          <table:table-cell/>
          <table:table-cell table:formula="of:=IF((SUM([.A51])=0)*([.A52]&lt;&gt;0);SUMPRODUCT(OFFSET([.A52];0;0;MATCH(1;[.A52:.A1051]=0;0);1));&quot;&quot;)">
            <text:p/>
          </table:table-cell>
        </table:table-row>
        <table:table-row table:style-name="ro1">
          <table:table-cell/>
          <table:table-cell table:formula="of:=IF((SUM([.A52])=0)*([.A53]&lt;&gt;0);SUMPRODUCT(OFFSET([.A53];0;0;MATCH(1;[.A53:.A1052]=0;0);1));&quot;&quot;)">
            <text:p/>
          </table:table-cell>
        </table:table-row>
        <table:table-row table:style-name="ro1">
          <table:table-cell/>
          <table:table-cell table:formula="of:=IF((SUM([.A53])=0)*([.A54]&lt;&gt;0);SUMPRODUCT(OFFSET([.A54];0;0;MATCH(1;[.A54:.A1053]=0;0);1));&quot;&quot;)">
            <text:p/>
          </table:table-cell>
        </table:table-row>
        <table:table-row table:style-name="ro1">
          <table:table-cell/>
          <table:table-cell table:formula="of:=IF((SUM([.A54])=0)*([.A55]&lt;&gt;0);SUMPRODUCT(OFFSET([.A55];0;0;MATCH(1;[.A55:.A1054]=0;0);1));&quot;&quot;)">
            <text:p/>
          </table:table-cell>
        </table:table-row>
        <table:table-row table:style-name="ro1">
          <table:table-cell/>
          <table:table-cell table:formula="of:=IF((SUM([.A55])=0)*([.A56]&lt;&gt;0);SUMPRODUCT(OFFSET([.A56];0;0;MATCH(1;[.A56:.A1055]=0;0);1));&quot;&quot;)">
            <text:p/>
          </table:table-cell>
        </table:table-row>
        <table:table-row table:style-name="ro1">
          <table:table-cell/>
          <table:table-cell table:formula="of:=IF((SUM([.A56])=0)*([.A57]&lt;&gt;0);SUMPRODUCT(OFFSET([.A57];0;0;MATCH(1;[.A57:.A1056]=0;0);1));&quot;&quot;)">
            <text:p/>
          </table:table-cell>
        </table:table-row>
        <table:table-row table:style-name="ro1">
          <table:table-cell/>
          <table:table-cell table:formula="of:=IF((SUM([.A57])=0)*([.A58]&lt;&gt;0);SUMPRODUCT(OFFSET([.A58];0;0;MATCH(1;[.A58:.A1057]=0;0);1));&quot;&quot;)">
            <text:p/>
          </table:table-cell>
        </table:table-row>
        <table:table-row table:style-name="ro1">
          <table:table-cell/>
          <table:table-cell table:formula="of:=IF((SUM([.A58])=0)*([.A59]&lt;&gt;0);SUMPRODUCT(OFFSET([.A59];0;0;MATCH(1;[.A59:.A1058]=0;0);1));&quot;&quot;)">
            <text:p/>
          </table:table-cell>
        </table:table-row>
        <table:table-row table:style-name="ro1">
          <table:table-cell/>
          <table:table-cell table:formula="of:=IF((SUM([.A59])=0)*([.A60]&lt;&gt;0);SUMPRODUCT(OFFSET([.A60];0;0;MATCH(1;[.A60:.A1059]=0;0);1));&quot;&quot;)">
            <text:p/>
          </table:table-cell>
        </table:table-row>
        <table:table-row table:style-name="ro1">
          <table:table-cell/>
          <table:table-cell table:formula="of:=IF((SUM([.A60])=0)*([.A61]&lt;&gt;0);SUMPRODUCT(OFFSET([.A61];0;0;MATCH(1;[.A61:.A1060]=0;0);1));&quot;&quot;)">
            <text:p/>
          </table:table-cell>
        </table:table-row>
        <table:table-row table:style-name="ro1">
          <table:table-cell/>
          <table:table-cell table:formula="of:=IF((SUM([.A61])=0)*([.A62]&lt;&gt;0);SUMPRODUCT(OFFSET([.A62];0;0;MATCH(1;[.A62:.A1061]=0;0);1));&quot;&quot;)">
            <text:p/>
          </table:table-cell>
        </table:table-row>
        <table:table-row table:style-name="ro1">
          <table:table-cell/>
          <table:table-cell table:formula="of:=IF((SUM([.A62])=0)*([.A63]&lt;&gt;0);SUMPRODUCT(OFFSET([.A63];0;0;MATCH(1;[.A63:.A1062]=0;0);1));&quot;&quot;)">
            <text:p/>
          </table:table-cell>
        </table:table-row>
        <table:table-row table:style-name="ro1">
          <table:table-cell/>
          <table:table-cell table:formula="of:=IF((SUM([.A63])=0)*([.A64]&lt;&gt;0);SUMPRODUCT(OFFSET([.A64];0;0;MATCH(1;[.A64:.A1063]=0;0);1));&quot;&quot;)">
            <text:p/>
          </table:table-cell>
        </table:table-row>
        <table:table-row table:style-name="ro1">
          <table:table-cell/>
          <table:table-cell table:formula="of:=IF((SUM([.A64])=0)*([.A65]&lt;&gt;0);SUMPRODUCT(OFFSET([.A65];0;0;MATCH(1;[.A65:.A1064]=0;0);1));&quot;&quot;)">
            <text:p/>
          </table:table-cell>
        </table:table-row>
        <table:table-row table:style-name="ro1">
          <table:table-cell/>
          <table:table-cell table:formula="of:=IF((SUM([.A65])=0)*([.A66]&lt;&gt;0);SUMPRODUCT(OFFSET([.A66];0;0;MATCH(1;[.A66:.A1065]=0;0);1));&quot;&quot;)">
            <text:p/>
          </table:table-cell>
        </table:table-row>
        <table:table-row table:style-name="ro1">
          <table:table-cell/>
          <table:table-cell table:formula="of:=IF((SUM([.A66])=0)*([.A67]&lt;&gt;0);SUMPRODUCT(OFFSET([.A67];0;0;MATCH(1;[.A67:.A1066]=0;0);1));&quot;&quot;)">
            <text:p/>
          </table:table-cell>
        </table:table-row>
        <table:table-row table:style-name="ro1">
          <table:table-cell/>
          <table:table-cell table:formula="of:=IF((SUM([.A67])=0)*([.A68]&lt;&gt;0);SUMPRODUCT(OFFSET([.A68];0;0;MATCH(1;[.A68:.A1067]=0;0);1));&quot;&quot;)">
            <text:p/>
          </table:table-cell>
        </table:table-row>
        <table:table-row table:style-name="ro1">
          <table:table-cell/>
          <table:table-cell table:formula="of:=IF((SUM([.A68])=0)*([.A69]&lt;&gt;0);SUMPRODUCT(OFFSET([.A69];0;0;MATCH(1;[.A69:.A1068]=0;0);1));&quot;&quot;)">
            <text:p/>
          </table:table-cell>
        </table:table-row>
        <table:table-row table:style-name="ro1">
          <table:table-cell/>
          <table:table-cell table:formula="of:=IF((SUM([.A69])=0)*([.A70]&lt;&gt;0);SUMPRODUCT(OFFSET([.A70];0;0;MATCH(1;[.A70:.A1069]=0;0);1));&quot;&quot;)">
            <text:p/>
          </table:table-cell>
        </table:table-row>
        <table:table-row table:style-name="ro1">
          <table:table-cell/>
          <table:table-cell table:formula="of:=IF((SUM([.A70])=0)*([.A71]&lt;&gt;0);SUMPRODUCT(OFFSET([.A71];0;0;MATCH(1;[.A71:.A1070]=0;0);1));&quot;&quot;)">
            <text:p/>
          </table:table-cell>
        </table:table-row>
        <table:table-row table:style-name="ro1">
          <table:table-cell/>
          <table:table-cell table:formula="of:=IF((SUM([.A71])=0)*([.A72]&lt;&gt;0);SUMPRODUCT(OFFSET([.A72];0;0;MATCH(1;[.A72:.A1071]=0;0);1));&quot;&quot;)">
            <text:p/>
          </table:table-cell>
        </table:table-row>
        <table:table-row table:style-name="ro1">
          <table:table-cell/>
          <table:table-cell table:formula="of:=IF((SUM([.A72])=0)*([.A73]&lt;&gt;0);SUMPRODUCT(OFFSET([.A73];0;0;MATCH(1;[.A73:.A1072]=0;0);1));&quot;&quot;)">
            <text:p/>
          </table:table-cell>
        </table:table-row>
        <table:table-row table:style-name="ro1">
          <table:table-cell/>
          <table:table-cell table:formula="of:=IF((SUM([.A73])=0)*([.A74]&lt;&gt;0);SUMPRODUCT(OFFSET([.A74];0;0;MATCH(1;[.A74:.A1073]=0;0);1));&quot;&quot;)">
            <text:p/>
          </table:table-cell>
        </table:table-row>
        <table:table-row table:style-name="ro1">
          <table:table-cell/>
          <table:table-cell table:formula="of:=IF((SUM([.A74])=0)*([.A75]&lt;&gt;0);SUMPRODUCT(OFFSET([.A75];0;0;MATCH(1;[.A75:.A1074]=0;0);1));&quot;&quot;)">
            <text:p/>
          </table:table-cell>
        </table:table-row>
        <table:table-row table:style-name="ro1">
          <table:table-cell/>
          <table:table-cell table:formula="of:=IF((SUM([.A75])=0)*([.A76]&lt;&gt;0);SUMPRODUCT(OFFSET([.A76];0;0;MATCH(1;[.A76:.A1075]=0;0);1));&quot;&quot;)">
            <text:p/>
          </table:table-cell>
        </table:table-row>
        <table:table-row table:style-name="ro1">
          <table:table-cell/>
          <table:table-cell table:formula="of:=IF((SUM([.A76])=0)*([.A77]&lt;&gt;0);SUMPRODUCT(OFFSET([.A77];0;0;MATCH(1;[.A77:.A1076]=0;0);1));&quot;&quot;)">
            <text:p/>
          </table:table-cell>
        </table:table-row>
        <table:table-row table:style-name="ro1">
          <table:table-cell/>
          <table:table-cell table:formula="of:=IF((SUM([.A77])=0)*([.A78]&lt;&gt;0);SUMPRODUCT(OFFSET([.A78];0;0;MATCH(1;[.A78:.A1077]=0;0);1));&quot;&quot;)">
            <text:p/>
          </table:table-cell>
        </table:table-row>
        <table:table-row table:style-name="ro1">
          <table:table-cell/>
          <table:table-cell table:formula="of:=IF((SUM([.A78])=0)*([.A79]&lt;&gt;0);SUMPRODUCT(OFFSET([.A79];0;0;MATCH(1;[.A79:.A1078]=0;0);1));&quot;&quot;)">
            <text:p/>
          </table:table-cell>
        </table:table-row>
        <table:table-row table:style-name="ro1">
          <table:table-cell/>
          <table:table-cell table:formula="of:=IF((SUM([.A79])=0)*([.A80]&lt;&gt;0);SUMPRODUCT(OFFSET([.A80];0;0;MATCH(1;[.A80:.A1079]=0;0);1));&quot;&quot;)">
            <text:p/>
          </table:table-cell>
        </table:table-row>
        <table:table-row table:style-name="ro1">
          <table:table-cell/>
          <table:table-cell table:formula="of:=IF((SUM([.A80])=0)*([.A81]&lt;&gt;0);SUMPRODUCT(OFFSET([.A81];0;0;MATCH(1;[.A81:.A1080]=0;0);1));&quot;&quot;)">
            <text:p/>
          </table:table-cell>
        </table:table-row>
        <table:table-row table:style-name="ro1">
          <table:table-cell/>
          <table:table-cell table:formula="of:=IF((SUM([.A81])=0)*([.A82]&lt;&gt;0);SUMPRODUCT(OFFSET([.A82];0;0;MATCH(1;[.A82:.A1081]=0;0);1));&quot;&quot;)">
            <text:p/>
          </table:table-cell>
        </table:table-row>
        <table:table-row table:style-name="ro1">
          <table:table-cell/>
          <table:table-cell table:formula="of:=IF((SUM([.A82])=0)*([.A83]&lt;&gt;0);SUMPRODUCT(OFFSET([.A83];0;0;MATCH(1;[.A83:.A1082]=0;0);1));&quot;&quot;)">
            <text:p/>
          </table:table-cell>
        </table:table-row>
        <table:table-row table:style-name="ro1">
          <table:table-cell/>
          <table:table-cell table:formula="of:=IF((SUM([.A83])=0)*([.A84]&lt;&gt;0);SUMPRODUCT(OFFSET([.A84];0;0;MATCH(1;[.A84:.A1083]=0;0);1));&quot;&quot;)">
            <text:p/>
          </table:table-cell>
        </table:table-row>
        <table:table-row table:style-name="ro1">
          <table:table-cell/>
          <table:table-cell table:formula="of:=IF((SUM([.A84])=0)*([.A85]&lt;&gt;0);SUMPRODUCT(OFFSET([.A85];0;0;MATCH(1;[.A85:.A1084]=0;0);1));&quot;&quot;)">
            <text:p/>
          </table:table-cell>
        </table:table-row>
        <table:table-row table:style-name="ro1">
          <table:table-cell/>
          <table:table-cell table:formula="of:=IF((SUM([.A85])=0)*([.A86]&lt;&gt;0);SUMPRODUCT(OFFSET([.A86];0;0;MATCH(1;[.A86:.A1085]=0;0);1));&quot;&quot;)">
            <text:p/>
          </table:table-cell>
        </table:table-row>
        <table:table-row table:style-name="ro1">
          <table:table-cell/>
          <table:table-cell table:formula="of:=IF((SUM([.A86])=0)*([.A87]&lt;&gt;0);SUMPRODUCT(OFFSET([.A87];0;0;MATCH(1;[.A87:.A1086]=0;0);1));&quot;&quot;)">
            <text:p/>
          </table:table-cell>
        </table:table-row>
        <table:table-row table:style-name="ro1">
          <table:table-cell/>
          <table:table-cell table:formula="of:=IF((SUM([.A87])=0)*([.A88]&lt;&gt;0);SUMPRODUCT(OFFSET([.A88];0;0;MATCH(1;[.A88:.A1087]=0;0);1));&quot;&quot;)">
            <text:p/>
          </table:table-cell>
        </table:table-row>
        <table:table-row table:style-name="ro1">
          <table:table-cell/>
          <table:table-cell table:formula="of:=IF((SUM([.A88])=0)*([.A89]&lt;&gt;0);SUMPRODUCT(OFFSET([.A89];0;0;MATCH(1;[.A89:.A1088]=0;0);1));&quot;&quot;)">
            <text:p/>
          </table:table-cell>
        </table:table-row>
        <table:table-row table:style-name="ro1">
          <table:table-cell/>
          <table:table-cell table:formula="of:=IF((SUM([.A89])=0)*([.A90]&lt;&gt;0);SUMPRODUCT(OFFSET([.A90];0;0;MATCH(1;[.A90:.A1089]=0;0);1));&quot;&quot;)">
            <text:p/>
          </table:table-cell>
        </table:table-row>
        <table:table-row table:style-name="ro1">
          <table:table-cell/>
          <table:table-cell table:formula="of:=IF((SUM([.A90])=0)*([.A91]&lt;&gt;0);SUMPRODUCT(OFFSET([.A91];0;0;MATCH(1;[.A91:.A1090]=0;0);1));&quot;&quot;)">
            <text:p/>
          </table:table-cell>
        </table:table-row>
        <table:table-row table:style-name="ro1">
          <table:table-cell/>
          <table:table-cell table:formula="of:=IF((SUM([.A91])=0)*([.A92]&lt;&gt;0);SUMPRODUCT(OFFSET([.A92];0;0;MATCH(1;[.A92:.A1091]=0;0);1));&quot;&quot;)">
            <text:p/>
          </table:table-cell>
        </table:table-row>
        <table:table-row table:style-name="ro1">
          <table:table-cell/>
          <table:table-cell table:formula="of:=IF((SUM([.A92])=0)*([.A93]&lt;&gt;0);SUMPRODUCT(OFFSET([.A93];0;0;MATCH(1;[.A93:.A1092]=0;0);1));&quot;&quot;)">
            <text:p/>
          </table:table-cell>
        </table:table-row>
        <table:table-row table:style-name="ro1">
          <table:table-cell/>
          <table:table-cell table:formula="of:=IF((SUM([.A93])=0)*([.A94]&lt;&gt;0);SUMPRODUCT(OFFSET([.A94];0;0;MATCH(1;[.A94:.A1093]=0;0);1));&quot;&quot;)">
            <text:p/>
          </table:table-cell>
        </table:table-row>
        <table:table-row table:style-name="ro1">
          <table:table-cell/>
          <table:table-cell table:formula="of:=IF((SUM([.A94])=0)*([.A95]&lt;&gt;0);SUMPRODUCT(OFFSET([.A95];0;0;MATCH(1;[.A95:.A1094]=0;0);1));&quot;&quot;)">
            <text:p/>
          </table:table-cell>
        </table:table-row>
        <table:table-row table:style-name="ro1">
          <table:table-cell/>
          <table:table-cell table:formula="of:=IF((SUM([.A95])=0)*([.A96]&lt;&gt;0);SUMPRODUCT(OFFSET([.A96];0;0;MATCH(1;[.A96:.A1095]=0;0);1));&quot;&quot;)">
            <text:p/>
          </table:table-cell>
        </table:table-row>
        <table:table-row table:style-name="ro1">
          <table:table-cell/>
          <table:table-cell table:formula="of:=IF((SUM([.A96])=0)*([.A97]&lt;&gt;0);SUMPRODUCT(OFFSET([.A97];0;0;MATCH(1;[.A97:.A1096]=0;0);1));&quot;&quot;)">
            <text:p/>
          </table:table-cell>
        </table:table-row>
        <table:table-row table:style-name="ro1">
          <table:table-cell/>
          <table:table-cell table:formula="of:=IF((SUM([.A97])=0)*([.A98]&lt;&gt;0);SUMPRODUCT(OFFSET([.A98];0;0;MATCH(1;[.A98:.A1097]=0;0);1));&quot;&quot;)">
            <text:p/>
          </table:table-cell>
        </table:table-row>
        <table:table-row table:style-name="ro1">
          <table:table-cell/>
          <table:table-cell table:formula="of:=IF((SUM([.A98])=0)*([.A99]&lt;&gt;0);SUMPRODUCT(OFFSET([.A99];0;0;MATCH(1;[.A99:.A1098]=0;0);1));&quot;&quot;)">
            <text:p/>
          </table:table-cell>
        </table:table-row>
        <table:table-row table:style-name="ro1">
          <table:table-cell/>
          <table:table-cell table:formula="of:=IF((SUM([.A99])=0)*([.A100]&lt;&gt;0);SUMPRODUCT(OFFSET([.A100];0;0;MATCH(1;[.A100:.A1099]=0;0);1));&quot;&quot;)">
            <text:p/>
          </table:table-cell>
        </table:table-row>
        <table:table-row table:style-name="ro1">
          <table:table-cell/>
          <table:table-cell table:formula="of:=IF((SUM([.A100])=0)*([.A101]&lt;&gt;0);SUMPRODUCT(OFFSET([.A101];0;0;MATCH(1;[.A101:.A1100]=0;0);1));&quot;&quot;)">
            <text:p/>
          </table:table-cell>
        </table:table-row>
        <table:table-row table:style-name="ro1">
          <table:table-cell/>
          <table:table-cell table:formula="of:=IF((SUM([.A101])=0)*([.A102]&lt;&gt;0);SUMPRODUCT(OFFSET([.A102];0;0;MATCH(1;[.A102:.A1101]=0;0);1));&quot;&quot;)">
            <text:p/>
          </table:table-cell>
        </table:table-row>
        <table:table-row table:style-name="ro1">
          <table:table-cell/>
          <table:table-cell table:formula="of:=IF((SUM([.A102])=0)*([.A103]&lt;&gt;0);SUMPRODUCT(OFFSET([.A103];0;0;MATCH(1;[.A103:.A1102]=0;0);1));&quot;&quot;)">
            <text:p/>
          </table:table-cell>
        </table:table-row>
        <table:table-row table:style-name="ro1">
          <table:table-cell/>
          <table:table-cell table:formula="of:=IF((SUM([.A103])=0)*([.A104]&lt;&gt;0);SUMPRODUCT(OFFSET([.A104];0;0;MATCH(1;[.A104:.A1103]=0;0);1));&quot;&quot;)">
            <text:p/>
          </table:table-cell>
        </table:table-row>
        <table:table-row table:style-name="ro1">
          <table:table-cell/>
          <table:table-cell table:formula="of:=IF((SUM([.A104])=0)*([.A105]&lt;&gt;0);SUMPRODUCT(OFFSET([.A105];0;0;MATCH(1;[.A105:.A1104]=0;0);1));&quot;&quot;)">
            <text:p/>
          </table:table-cell>
        </table:table-row>
        <table:table-row table:style-name="ro1">
          <table:table-cell/>
          <table:table-cell table:formula="of:=IF((SUM([.A105])=0)*([.A106]&lt;&gt;0);SUMPRODUCT(OFFSET([.A106];0;0;MATCH(1;[.A106:.A1105]=0;0);1));&quot;&quot;)">
            <text:p/>
          </table:table-cell>
        </table:table-row>
        <table:table-row table:style-name="ro1">
          <table:table-cell/>
          <table:table-cell table:formula="of:=IF((SUM([.A106])=0)*([.A107]&lt;&gt;0);SUMPRODUCT(OFFSET([.A107];0;0;MATCH(1;[.A107:.A1106]=0;0);1));&quot;&quot;)">
            <text:p/>
          </table:table-cell>
        </table:table-row>
        <table:table-row table:style-name="ro1">
          <table:table-cell/>
          <table:table-cell table:formula="of:=IF((SUM([.A107])=0)*([.A108]&lt;&gt;0);SUMPRODUCT(OFFSET([.A108];0;0;MATCH(1;[.A108:.A1107]=0;0);1));&quot;&quot;)">
            <text:p/>
          </table:table-cell>
        </table:table-row>
        <table:table-row table:style-name="ro1">
          <table:table-cell/>
          <table:table-cell table:formula="of:=IF((SUM([.A108])=0)*([.A109]&lt;&gt;0);SUMPRODUCT(OFFSET([.A109];0;0;MATCH(1;[.A109:.A1108]=0;0);1));&quot;&quot;)">
            <text:p/>
          </table:table-cell>
        </table:table-row>
        <table:table-row table:style-name="ro1">
          <table:table-cell/>
          <table:table-cell table:formula="of:=IF((SUM([.A109])=0)*([.A110]&lt;&gt;0);SUMPRODUCT(OFFSET([.A110];0;0;MATCH(1;[.A110:.A1109]=0;0);1));&quot;&quot;)">
            <text:p/>
          </table:table-cell>
        </table:table-row>
        <table:table-row table:style-name="ro1">
          <table:table-cell/>
          <table:table-cell table:formula="of:=IF((SUM([.A110])=0)*([.A111]&lt;&gt;0);SUMPRODUCT(OFFSET([.A111];0;0;MATCH(1;[.A111:.A1110]=0;0);1));&quot;&quot;)">
            <text:p/>
          </table:table-cell>
        </table:table-row>
        <table:table-row table:style-name="ro1">
          <table:table-cell/>
          <table:table-cell table:formula="of:=IF((SUM([.A111])=0)*([.A112]&lt;&gt;0);SUMPRODUCT(OFFSET([.A112];0;0;MATCH(1;[.A112:.A1111]=0;0);1));&quot;&quot;)">
            <text:p/>
          </table:table-cell>
        </table:table-row>
        <table:table-row table:style-name="ro1">
          <table:table-cell/>
          <table:table-cell table:formula="of:=IF((SUM([.A112])=0)*([.A113]&lt;&gt;0);SUMPRODUCT(OFFSET([.A113];0;0;MATCH(1;[.A113:.A1112]=0;0);1));&quot;&quot;)">
            <text:p/>
          </table:table-cell>
        </table:table-row>
        <table:table-row table:style-name="ro1">
          <table:table-cell/>
          <table:table-cell table:formula="of:=IF((SUM([.A113])=0)*([.A114]&lt;&gt;0);SUMPRODUCT(OFFSET([.A114];0;0;MATCH(1;[.A114:.A1113]=0;0);1));&quot;&quot;)">
            <text:p/>
          </table:table-cell>
        </table:table-row>
        <table:table-row table:style-name="ro1">
          <table:table-cell/>
          <table:table-cell table:formula="of:=IF((SUM([.A114])=0)*([.A115]&lt;&gt;0);SUMPRODUCT(OFFSET([.A115];0;0;MATCH(1;[.A115:.A1114]=0;0);1));&quot;&quot;)">
            <text:p/>
          </table:table-cell>
        </table:table-row>
        <table:table-row table:style-name="ro1">
          <table:table-cell/>
          <table:table-cell table:formula="of:=IF((SUM([.A115])=0)*([.A116]&lt;&gt;0);SUMPRODUCT(OFFSET([.A116];0;0;MATCH(1;[.A116:.A1115]=0;0);1));&quot;&quot;)">
            <text:p/>
          </table:table-cell>
        </table:table-row>
        <table:table-row table:style-name="ro1">
          <table:table-cell/>
          <table:table-cell table:formula="of:=IF((SUM([.A116])=0)*([.A117]&lt;&gt;0);SUMPRODUCT(OFFSET([.A117];0;0;MATCH(1;[.A117:.A1116]=0;0);1));&quot;&quot;)">
            <text:p/>
          </table:table-cell>
        </table:table-row>
        <table:table-row table:style-name="ro1">
          <table:table-cell/>
          <table:table-cell table:formula="of:=IF((SUM([.A117])=0)*([.A118]&lt;&gt;0);SUMPRODUCT(OFFSET([.A118];0;0;MATCH(1;[.A118:.A1117]=0;0);1));&quot;&quot;)">
            <text:p/>
          </table:table-cell>
        </table:table-row>
        <table:table-row table:style-name="ro1">
          <table:table-cell/>
          <table:table-cell table:formula="of:=IF((SUM([.A118])=0)*([.A119]&lt;&gt;0);SUMPRODUCT(OFFSET([.A119];0;0;MATCH(1;[.A119:.A1118]=0;0);1));&quot;&quot;)">
            <text:p/>
          </table:table-cell>
        </table:table-row>
        <table:table-row table:style-name="ro1">
          <table:table-cell/>
          <table:table-cell table:formula="of:=IF((SUM([.A119])=0)*([.A120]&lt;&gt;0);SUMPRODUCT(OFFSET([.A120];0;0;MATCH(1;[.A120:.A1119]=0;0);1));&quot;&quot;)">
            <text:p/>
          </table:table-cell>
        </table:table-row>
        <table:table-row table:style-name="ro1">
          <table:table-cell/>
          <table:table-cell table:formula="of:=IF((SUM([.A120])=0)*([.A121]&lt;&gt;0);SUMPRODUCT(OFFSET([.A121];0;0;MATCH(1;[.A121:.A1120]=0;0);1));&quot;&quot;)">
            <text:p/>
          </table:table-cell>
        </table:table-row>
        <table:table-row table:style-name="ro1">
          <table:table-cell/>
          <table:table-cell table:formula="of:=IF((SUM([.A121])=0)*([.A122]&lt;&gt;0);SUMPRODUCT(OFFSET([.A122];0;0;MATCH(1;[.A122:.A1121]=0;0);1));&quot;&quot;)">
            <text:p/>
          </table:table-cell>
        </table:table-row>
        <table:table-row table:style-name="ro1">
          <table:table-cell/>
          <table:table-cell table:formula="of:=IF((SUM([.A122])=0)*([.A123]&lt;&gt;0);SUMPRODUCT(OFFSET([.A123];0;0;MATCH(1;[.A123:.A1122]=0;0);1));&quot;&quot;)">
            <text:p/>
          </table:table-cell>
        </table:table-row>
        <table:table-row table:style-name="ro1">
          <table:table-cell/>
          <table:table-cell table:formula="of:=IF((SUM([.A123])=0)*([.A124]&lt;&gt;0);SUMPRODUCT(OFFSET([.A124];0;0;MATCH(1;[.A124:.A1123]=0;0);1));&quot;&quot;)">
            <text:p/>
          </table:table-cell>
        </table:table-row>
        <table:table-row table:style-name="ro1">
          <table:table-cell/>
          <table:table-cell table:formula="of:=IF((SUM([.A124])=0)*([.A125]&lt;&gt;0);SUMPRODUCT(OFFSET([.A125];0;0;MATCH(1;[.A125:.A1124]=0;0);1));&quot;&quot;)">
            <text:p/>
          </table:table-cell>
        </table:table-row>
        <table:table-row table:style-name="ro1">
          <table:table-cell/>
          <table:table-cell table:formula="of:=IF((SUM([.A125])=0)*([.A126]&lt;&gt;0);SUMPRODUCT(OFFSET([.A126];0;0;MATCH(1;[.A126:.A1125]=0;0);1));&quot;&quot;)">
            <text:p/>
          </table:table-cell>
        </table:table-row>
        <table:table-row table:style-name="ro1">
          <table:table-cell/>
          <table:table-cell table:formula="of:=IF((SUM([.A126])=0)*([.A127]&lt;&gt;0);SUMPRODUCT(OFFSET([.A127];0;0;MATCH(1;[.A127:.A1126]=0;0);1));&quot;&quot;)">
            <text:p/>
          </table:table-cell>
        </table:table-row>
        <table:table-row table:style-name="ro1">
          <table:table-cell/>
          <table:table-cell table:formula="of:=IF((SUM([.A127])=0)*([.A128]&lt;&gt;0);SUMPRODUCT(OFFSET([.A128];0;0;MATCH(1;[.A128:.A1127]=0;0);1));&quot;&quot;)">
            <text:p/>
          </table:table-cell>
        </table:table-row>
        <table:table-row table:style-name="ro1">
          <table:table-cell/>
          <table:table-cell table:formula="of:=IF((SUM([.A128])=0)*([.A129]&lt;&gt;0);SUMPRODUCT(OFFSET([.A129];0;0;MATCH(1;[.A129:.A1128]=0;0);1));&quot;&quot;)">
            <text:p/>
          </table:table-cell>
        </table:table-row>
        <table:table-row table:style-name="ro1">
          <table:table-cell/>
          <table:table-cell table:formula="of:=IF((SUM([.A129])=0)*([.A130]&lt;&gt;0);SUMPRODUCT(OFFSET([.A130];0;0;MATCH(1;[.A130:.A1129]=0;0);1));&quot;&quot;)">
            <text:p/>
          </table:table-cell>
        </table:table-row>
        <table:table-row table:style-name="ro1">
          <table:table-cell/>
          <table:table-cell table:formula="of:=IF((SUM([.A130])=0)*([.A131]&lt;&gt;0);SUMPRODUCT(OFFSET([.A131];0;0;MATCH(1;[.A131:.A1130]=0;0);1));&quot;&quot;)">
            <text:p/>
          </table:table-cell>
        </table:table-row>
        <table:table-row table:style-name="ro1">
          <table:table-cell/>
          <table:table-cell table:formula="of:=IF((SUM([.A131])=0)*([.A132]&lt;&gt;0);SUMPRODUCT(OFFSET([.A132];0;0;MATCH(1;[.A132:.A1131]=0;0);1));&quot;&quot;)">
            <text:p/>
          </table:table-cell>
        </table:table-row>
        <table:table-row table:style-name="ro1">
          <table:table-cell/>
          <table:table-cell table:formula="of:=IF((SUM([.A132])=0)*([.A133]&lt;&gt;0);SUMPRODUCT(OFFSET([.A133];0;0;MATCH(1;[.A133:.A1132]=0;0);1));&quot;&quot;)">
            <text:p/>
          </table:table-cell>
        </table:table-row>
        <table:table-row table:style-name="ro1">
          <table:table-cell/>
          <table:table-cell table:formula="of:=IF((SUM([.A133])=0)*([.A134]&lt;&gt;0);SUMPRODUCT(OFFSET([.A134];0;0;MATCH(1;[.A134:.A1133]=0;0);1));&quot;&quot;)">
            <text:p/>
          </table:table-cell>
        </table:table-row>
        <table:table-row table:style-name="ro1">
          <table:table-cell/>
          <table:table-cell table:formula="of:=IF((SUM([.A134])=0)*([.A135]&lt;&gt;0);SUMPRODUCT(OFFSET([.A135];0;0;MATCH(1;[.A135:.A1134]=0;0);1));&quot;&quot;)">
            <text:p/>
          </table:table-cell>
        </table:table-row>
        <table:table-row table:style-name="ro1">
          <table:table-cell/>
          <table:table-cell table:formula="of:=IF((SUM([.A135])=0)*([.A136]&lt;&gt;0);SUMPRODUCT(OFFSET([.A136];0;0;MATCH(1;[.A136:.A1135]=0;0);1));&quot;&quot;)">
            <text:p/>
          </table:table-cell>
        </table:table-row>
        <table:table-row table:style-name="ro1">
          <table:table-cell/>
          <table:table-cell table:formula="of:=IF((SUM([.A136])=0)*([.A137]&lt;&gt;0);SUMPRODUCT(OFFSET([.A137];0;0;MATCH(1;[.A137:.A1136]=0;0);1));&quot;&quot;)">
            <text:p/>
          </table:table-cell>
        </table:table-row>
        <table:table-row table:style-name="ro1">
          <table:table-cell/>
          <table:table-cell table:formula="of:=IF((SUM([.A137])=0)*([.A138]&lt;&gt;0);SUMPRODUCT(OFFSET([.A138];0;0;MATCH(1;[.A138:.A1137]=0;0);1));&quot;&quot;)">
            <text:p/>
          </table:table-cell>
        </table:table-row>
        <table:table-row table:style-name="ro1">
          <table:table-cell/>
          <table:table-cell table:formula="of:=IF((SUM([.A138])=0)*([.A139]&lt;&gt;0);SUMPRODUCT(OFFSET([.A139];0;0;MATCH(1;[.A139:.A1138]=0;0);1));&quot;&quot;)">
            <text:p/>
          </table:table-cell>
        </table:table-row>
        <table:table-row table:style-name="ro1">
          <table:table-cell/>
          <table:table-cell table:formula="of:=IF((SUM([.A139])=0)*([.A140]&lt;&gt;0);SUMPRODUCT(OFFSET([.A140];0;0;MATCH(1;[.A140:.A1139]=0;0);1));&quot;&quot;)">
            <text:p/>
          </table:table-cell>
        </table:table-row>
        <table:table-row table:style-name="ro1">
          <table:table-cell/>
          <table:table-cell table:formula="of:=IF((SUM([.A140])=0)*([.A141]&lt;&gt;0);SUMPRODUCT(OFFSET([.A141];0;0;MATCH(1;[.A141:.A1140]=0;0);1));&quot;&quot;)">
            <text:p/>
          </table:table-cell>
        </table:table-row>
        <table:table-row table:style-name="ro1">
          <table:table-cell/>
          <table:table-cell table:formula="of:=IF((SUM([.A141])=0)*([.A142]&lt;&gt;0);SUMPRODUCT(OFFSET([.A142];0;0;MATCH(1;[.A142:.A1141]=0;0);1));&quot;&quot;)">
            <text:p/>
          </table:table-cell>
        </table:table-row>
        <table:table-row table:style-name="ro1">
          <table:table-cell/>
          <table:table-cell table:formula="of:=IF((SUM([.A142])=0)*([.A143]&lt;&gt;0);SUMPRODUCT(OFFSET([.A143];0;0;MATCH(1;[.A143:.A1142]=0;0);1));&quot;&quot;)">
            <text:p/>
          </table:table-cell>
        </table:table-row>
        <table:table-row table:style-name="ro1">
          <table:table-cell/>
          <table:table-cell table:formula="of:=IF((SUM([.A143])=0)*([.A144]&lt;&gt;0);SUMPRODUCT(OFFSET([.A144];0;0;MATCH(1;[.A144:.A1143]=0;0);1));&quot;&quot;)">
            <text:p/>
          </table:table-cell>
        </table:table-row>
        <table:table-row table:style-name="ro1">
          <table:table-cell/>
          <table:table-cell table:formula="of:=IF((SUM([.A144])=0)*([.A145]&lt;&gt;0);SUMPRODUCT(OFFSET([.A145];0;0;MATCH(1;[.A145:.A1144]=0;0);1));&quot;&quot;)">
            <text:p/>
          </table:table-cell>
        </table:table-row>
        <table:table-row table:style-name="ro1">
          <table:table-cell/>
          <table:table-cell table:formula="of:=IF((SUM([.A145])=0)*([.A146]&lt;&gt;0);SUMPRODUCT(OFFSET([.A146];0;0;MATCH(1;[.A146:.A1145]=0;0);1));&quot;&quot;)">
            <text:p/>
          </table:table-cell>
        </table:table-row>
        <table:table-row table:style-name="ro1">
          <table:table-cell/>
          <table:table-cell table:formula="of:=IF((SUM([.A146])=0)*([.A147]&lt;&gt;0);SUMPRODUCT(OFFSET([.A147];0;0;MATCH(1;[.A147:.A1146]=0;0);1));&quot;&quot;)">
            <text:p/>
          </table:table-cell>
        </table:table-row>
        <table:table-row table:style-name="ro1">
          <table:table-cell/>
          <table:table-cell table:formula="of:=IF((SUM([.A147])=0)*([.A148]&lt;&gt;0);SUMPRODUCT(OFFSET([.A148];0;0;MATCH(1;[.A148:.A1147]=0;0);1));&quot;&quot;)">
            <text:p/>
          </table:table-cell>
        </table:table-row>
        <table:table-row table:style-name="ro1">
          <table:table-cell/>
          <table:table-cell table:formula="of:=IF((SUM([.A148])=0)*([.A149]&lt;&gt;0);SUMPRODUCT(OFFSET([.A149];0;0;MATCH(1;[.A149:.A1148]=0;0);1));&quot;&quot;)">
            <text:p/>
          </table:table-cell>
        </table:table-row>
        <table:table-row table:style-name="ro1">
          <table:table-cell/>
          <table:table-cell table:formula="of:=IF((SUM([.A149])=0)*([.A150]&lt;&gt;0);SUMPRODUCT(OFFSET([.A150];0;0;MATCH(1;[.A150:.A1149]=0;0);1));&quot;&quot;)">
            <text:p/>
          </table:table-cell>
        </table:table-row>
        <table:table-row table:style-name="ro1">
          <table:table-cell/>
          <table:table-cell table:formula="of:=IF((SUM([.A150])=0)*([.A151]&lt;&gt;0);SUMPRODUCT(OFFSET([.A151];0;0;MATCH(1;[.A151:.A1150]=0;0);1));&quot;&quot;)">
            <text:p/>
          </table:table-cell>
        </table:table-row>
        <table:table-row table:style-name="ro1">
          <table:table-cell/>
          <table:table-cell table:formula="of:=IF((SUM([.A151])=0)*([.A152]&lt;&gt;0);SUMPRODUCT(OFFSET([.A152];0;0;MATCH(1;[.A152:.A1151]=0;0);1));&quot;&quot;)">
            <text:p/>
          </table:table-cell>
        </table:table-row>
        <table:table-row table:style-name="ro1">
          <table:table-cell/>
          <table:table-cell table:formula="of:=IF((SUM([.A152])=0)*([.A153]&lt;&gt;0);SUMPRODUCT(OFFSET([.A153];0;0;MATCH(1;[.A153:.A1152]=0;0);1));&quot;&quot;)">
            <text:p/>
          </table:table-cell>
        </table:table-row>
        <table:table-row table:style-name="ro1">
          <table:table-cell/>
          <table:table-cell table:formula="of:=IF((SUM([.A153])=0)*([.A154]&lt;&gt;0);SUMPRODUCT(OFFSET([.A154];0;0;MATCH(1;[.A154:.A1153]=0;0);1));&quot;&quot;)">
            <text:p/>
          </table:table-cell>
        </table:table-row>
        <table:table-row table:style-name="ro1">
          <table:table-cell/>
          <table:table-cell table:formula="of:=IF((SUM([.A154])=0)*([.A155]&lt;&gt;0);SUMPRODUCT(OFFSET([.A155];0;0;MATCH(1;[.A155:.A1154]=0;0);1));&quot;&quot;)">
            <text:p/>
          </table:table-cell>
        </table:table-row>
        <table:table-row table:style-name="ro1">
          <table:table-cell/>
          <table:table-cell table:formula="of:=IF((SUM([.A155])=0)*([.A156]&lt;&gt;0);SUMPRODUCT(OFFSET([.A156];0;0;MATCH(1;[.A156:.A1155]=0;0);1));&quot;&quot;)">
            <text:p/>
          </table:table-cell>
        </table:table-row>
        <table:table-row table:style-name="ro1">
          <table:table-cell/>
          <table:table-cell table:formula="of:=IF((SUM([.A156])=0)*([.A157]&lt;&gt;0);SUMPRODUCT(OFFSET([.A157];0;0;MATCH(1;[.A157:.A1156]=0;0);1));&quot;&quot;)">
            <text:p/>
          </table:table-cell>
        </table:table-row>
        <table:table-row table:style-name="ro1">
          <table:table-cell/>
          <table:table-cell table:formula="of:=IF((SUM([.A157])=0)*([.A158]&lt;&gt;0);SUMPRODUCT(OFFSET([.A158];0;0;MATCH(1;[.A158:.A1157]=0;0);1));&quot;&quot;)">
            <text:p/>
          </table:table-cell>
        </table:table-row>
        <table:table-row table:style-name="ro1">
          <table:table-cell/>
          <table:table-cell table:formula="of:=IF((SUM([.A158])=0)*([.A159]&lt;&gt;0);SUMPRODUCT(OFFSET([.A159];0;0;MATCH(1;[.A159:.A1158]=0;0);1));&quot;&quot;)">
            <text:p/>
          </table:table-cell>
        </table:table-row>
        <table:table-row table:style-name="ro1">
          <table:table-cell/>
          <table:table-cell table:formula="of:=IF((SUM([.A159])=0)*([.A160]&lt;&gt;0);SUMPRODUCT(OFFSET([.A160];0;0;MATCH(1;[.A160:.A1159]=0;0);1));&quot;&quot;)">
            <text:p/>
          </table:table-cell>
        </table:table-row>
        <table:table-row table:style-name="ro1">
          <table:table-cell/>
          <table:table-cell table:formula="of:=IF((SUM([.A160])=0)*([.A161]&lt;&gt;0);SUMPRODUCT(OFFSET([.A161];0;0;MATCH(1;[.A161:.A1160]=0;0);1));&quot;&quot;)">
            <text:p/>
          </table:table-cell>
        </table:table-row>
        <table:table-row table:style-name="ro1">
          <table:table-cell/>
          <table:table-cell table:formula="of:=IF((SUM([.A161])=0)*([.A162]&lt;&gt;0);SUMPRODUCT(OFFSET([.A162];0;0;MATCH(1;[.A162:.A1161]=0;0);1));&quot;&quot;)">
            <text:p/>
          </table:table-cell>
        </table:table-row>
        <table:table-row table:style-name="ro1">
          <table:table-cell/>
          <table:table-cell table:formula="of:=IF((SUM([.A162])=0)*([.A163]&lt;&gt;0);SUMPRODUCT(OFFSET([.A163];0;0;MATCH(1;[.A163:.A1162]=0;0);1));&quot;&quot;)">
            <text:p/>
          </table:table-cell>
        </table:table-row>
        <table:table-row table:style-name="ro1">
          <table:table-cell/>
          <table:table-cell table:formula="of:=IF((SUM([.A163])=0)*([.A164]&lt;&gt;0);SUMPRODUCT(OFFSET([.A164];0;0;MATCH(1;[.A164:.A1163]=0;0);1));&quot;&quot;)">
            <text:p/>
          </table:table-cell>
        </table:table-row>
        <table:table-row table:style-name="ro1">
          <table:table-cell/>
          <table:table-cell table:formula="of:=IF((SUM([.A164])=0)*([.A165]&lt;&gt;0);SUMPRODUCT(OFFSET([.A165];0;0;MATCH(1;[.A165:.A1164]=0;0);1));&quot;&quot;)">
            <text:p/>
          </table:table-cell>
        </table:table-row>
        <table:table-row table:style-name="ro1">
          <table:table-cell/>
          <table:table-cell table:formula="of:=IF((SUM([.A165])=0)*([.A166]&lt;&gt;0);SUMPRODUCT(OFFSET([.A166];0;0;MATCH(1;[.A166:.A1165]=0;0);1));&quot;&quot;)">
            <text:p/>
          </table:table-cell>
        </table:table-row>
        <table:table-row table:style-name="ro1">
          <table:table-cell/>
          <table:table-cell table:formula="of:=IF((SUM([.A166])=0)*([.A167]&lt;&gt;0);SUMPRODUCT(OFFSET([.A167];0;0;MATCH(1;[.A167:.A1166]=0;0);1));&quot;&quot;)">
            <text:p/>
          </table:table-cell>
        </table:table-row>
        <table:table-row table:style-name="ro1">
          <table:table-cell/>
          <table:table-cell table:formula="of:=IF((SUM([.A167])=0)*([.A168]&lt;&gt;0);SUMPRODUCT(OFFSET([.A168];0;0;MATCH(1;[.A168:.A1167]=0;0);1));&quot;&quot;)">
            <text:p/>
          </table:table-cell>
        </table:table-row>
        <table:table-row table:style-name="ro1">
          <table:table-cell/>
          <table:table-cell table:formula="of:=IF((SUM([.A168])=0)*([.A169]&lt;&gt;0);SUMPRODUCT(OFFSET([.A169];0;0;MATCH(1;[.A169:.A1168]=0;0);1));&quot;&quot;)">
            <text:p/>
          </table:table-cell>
        </table:table-row>
        <table:table-row table:style-name="ro1">
          <table:table-cell/>
          <table:table-cell table:formula="of:=IF((SUM([.A169])=0)*([.A170]&lt;&gt;0);SUMPRODUCT(OFFSET([.A170];0;0;MATCH(1;[.A170:.A1169]=0;0);1));&quot;&quot;)">
            <text:p/>
          </table:table-cell>
        </table:table-row>
        <table:table-row table:style-name="ro1">
          <table:table-cell/>
          <table:table-cell table:formula="of:=IF((SUM([.A170])=0)*([.A171]&lt;&gt;0);SUMPRODUCT(OFFSET([.A171];0;0;MATCH(1;[.A171:.A1170]=0;0);1));&quot;&quot;)">
            <text:p/>
          </table:table-cell>
        </table:table-row>
        <table:table-row table:style-name="ro1">
          <table:table-cell/>
          <table:table-cell table:formula="of:=IF((SUM([.A171])=0)*([.A172]&lt;&gt;0);SUMPRODUCT(OFFSET([.A172];0;0;MATCH(1;[.A172:.A1171]=0;0);1));&quot;&quot;)">
            <text:p/>
          </table:table-cell>
        </table:table-row>
        <table:table-row table:style-name="ro1">
          <table:table-cell/>
          <table:table-cell table:formula="of:=IF((SUM([.A172])=0)*([.A173]&lt;&gt;0);SUMPRODUCT(OFFSET([.A173];0;0;MATCH(1;[.A173:.A1172]=0;0);1));&quot;&quot;)">
            <text:p/>
          </table:table-cell>
        </table:table-row>
        <table:table-row table:style-name="ro1">
          <table:table-cell/>
          <table:table-cell table:formula="of:=IF((SUM([.A173])=0)*([.A174]&lt;&gt;0);SUMPRODUCT(OFFSET([.A174];0;0;MATCH(1;[.A174:.A1173]=0;0);1));&quot;&quot;)">
            <text:p/>
          </table:table-cell>
        </table:table-row>
        <table:table-row table:style-name="ro1">
          <table:table-cell/>
          <table:table-cell table:formula="of:=IF((SUM([.A174])=0)*([.A175]&lt;&gt;0);SUMPRODUCT(OFFSET([.A175];0;0;MATCH(1;[.A175:.A1174]=0;0);1));&quot;&quot;)">
            <text:p/>
          </table:table-cell>
        </table:table-row>
        <table:table-row table:style-name="ro1">
          <table:table-cell/>
          <table:table-cell table:formula="of:=IF((SUM([.A175])=0)*([.A176]&lt;&gt;0);SUMPRODUCT(OFFSET([.A176];0;0;MATCH(1;[.A176:.A1175]=0;0);1));&quot;&quot;)">
            <text:p/>
          </table:table-cell>
        </table:table-row>
        <table:table-row table:style-name="ro1">
          <table:table-cell/>
          <table:table-cell table:formula="of:=IF((SUM([.A176])=0)*([.A177]&lt;&gt;0);SUMPRODUCT(OFFSET([.A177];0;0;MATCH(1;[.A177:.A1176]=0;0);1));&quot;&quot;)">
            <text:p/>
          </table:table-cell>
        </table:table-row>
        <table:table-row table:style-name="ro1">
          <table:table-cell/>
          <table:table-cell table:formula="of:=IF((SUM([.A177])=0)*([.A178]&lt;&gt;0);SUMPRODUCT(OFFSET([.A178];0;0;MATCH(1;[.A178:.A1177]=0;0);1));&quot;&quot;)">
            <text:p/>
          </table:table-cell>
        </table:table-row>
        <table:table-row table:style-name="ro1">
          <table:table-cell/>
          <table:table-cell table:formula="of:=IF((SUM([.A178])=0)*([.A179]&lt;&gt;0);SUMPRODUCT(OFFSET([.A179];0;0;MATCH(1;[.A179:.A1178]=0;0);1));&quot;&quot;)">
            <text:p/>
          </table:table-cell>
        </table:table-row>
        <table:table-row table:style-name="ro1">
          <table:table-cell/>
          <table:table-cell table:formula="of:=IF((SUM([.A179])=0)*([.A180]&lt;&gt;0);SUMPRODUCT(OFFSET([.A180];0;0;MATCH(1;[.A180:.A1179]=0;0);1));&quot;&quot;)">
            <text:p/>
          </table:table-cell>
        </table:table-row>
        <table:table-row table:style-name="ro1">
          <table:table-cell/>
          <table:table-cell table:formula="of:=IF((SUM([.A180])=0)*([.A181]&lt;&gt;0);SUMPRODUCT(OFFSET([.A181];0;0;MATCH(1;[.A181:.A1180]=0;0);1));&quot;&quot;)">
            <text:p/>
          </table:table-cell>
        </table:table-row>
        <table:table-row table:style-name="ro1">
          <table:table-cell/>
          <table:table-cell table:formula="of:=IF((SUM([.A181])=0)*([.A182]&lt;&gt;0);SUMPRODUCT(OFFSET([.A182];0;0;MATCH(1;[.A182:.A1181]=0;0);1));&quot;&quot;)">
            <text:p/>
          </table:table-cell>
        </table:table-row>
        <table:table-row table:style-name="ro1">
          <table:table-cell/>
          <table:table-cell table:formula="of:=IF((SUM([.A182])=0)*([.A183]&lt;&gt;0);SUMPRODUCT(OFFSET([.A183];0;0;MATCH(1;[.A183:.A1182]=0;0);1));&quot;&quot;)">
            <text:p/>
          </table:table-cell>
        </table:table-row>
        <table:table-row table:style-name="ro1">
          <table:table-cell/>
          <table:table-cell table:formula="of:=IF((SUM([.A183])=0)*([.A184]&lt;&gt;0);SUMPRODUCT(OFFSET([.A184];0;0;MATCH(1;[.A184:.A1183]=0;0);1));&quot;&quot;)">
            <text:p/>
          </table:table-cell>
        </table:table-row>
        <table:table-row table:style-name="ro1">
          <table:table-cell/>
          <table:table-cell table:formula="of:=IF((SUM([.A184])=0)*([.A185]&lt;&gt;0);SUMPRODUCT(OFFSET([.A185];0;0;MATCH(1;[.A185:.A1184]=0;0);1));&quot;&quot;)">
            <text:p/>
          </table:table-cell>
        </table:table-row>
        <table:table-row table:style-name="ro1">
          <table:table-cell/>
          <table:table-cell table:formula="of:=IF((SUM([.A185])=0)*([.A186]&lt;&gt;0);SUMPRODUCT(OFFSET([.A186];0;0;MATCH(1;[.A186:.A1185]=0;0);1));&quot;&quot;)">
            <text:p/>
          </table:table-cell>
        </table:table-row>
        <table:table-row table:style-name="ro1">
          <table:table-cell/>
          <table:table-cell table:formula="of:=IF((SUM([.A186])=0)*([.A187]&lt;&gt;0);SUMPRODUCT(OFFSET([.A187];0;0;MATCH(1;[.A187:.A1186]=0;0);1));&quot;&quot;)">
            <text:p/>
          </table:table-cell>
        </table:table-row>
        <table:table-row table:style-name="ro1">
          <table:table-cell/>
          <table:table-cell table:formula="of:=IF((SUM([.A187])=0)*([.A188]&lt;&gt;0);SUMPRODUCT(OFFSET([.A188];0;0;MATCH(1;[.A188:.A1187]=0;0);1));&quot;&quot;)">
            <text:p/>
          </table:table-cell>
        </table:table-row>
        <table:table-row table:style-name="ro1">
          <table:table-cell/>
          <table:table-cell table:formula="of:=IF((SUM([.A188])=0)*([.A189]&lt;&gt;0);SUMPRODUCT(OFFSET([.A189];0;0;MATCH(1;[.A189:.A1188]=0;0);1));&quot;&quot;)">
            <text:p/>
          </table:table-cell>
        </table:table-row>
        <table:table-row table:style-name="ro1">
          <table:table-cell/>
          <table:table-cell table:formula="of:=IF((SUM([.A189])=0)*([.A190]&lt;&gt;0);SUMPRODUCT(OFFSET([.A190];0;0;MATCH(1;[.A190:.A1189]=0;0);1));&quot;&quot;)">
            <text:p/>
          </table:table-cell>
        </table:table-row>
        <table:table-row table:style-name="ro1">
          <table:table-cell/>
          <table:table-cell table:formula="of:=IF((SUM([.A190])=0)*([.A191]&lt;&gt;0);SUMPRODUCT(OFFSET([.A191];0;0;MATCH(1;[.A191:.A1190]=0;0);1));&quot;&quot;)">
            <text:p/>
          </table:table-cell>
        </table:table-row>
        <table:table-row table:style-name="ro1">
          <table:table-cell/>
          <table:table-cell table:formula="of:=IF((SUM([.A191])=0)*([.A192]&lt;&gt;0);SUMPRODUCT(OFFSET([.A192];0;0;MATCH(1;[.A192:.A1191]=0;0);1));&quot;&quot;)">
            <text:p/>
          </table:table-cell>
        </table:table-row>
        <table:table-row table:style-name="ro1">
          <table:table-cell/>
          <table:table-cell table:formula="of:=IF((SUM([.A192])=0)*([.A193]&lt;&gt;0);SUMPRODUCT(OFFSET([.A193];0;0;MATCH(1;[.A193:.A1192]=0;0);1));&quot;&quot;)">
            <text:p/>
          </table:table-cell>
        </table:table-row>
        <table:table-row table:style-name="ro1">
          <table:table-cell/>
          <table:table-cell table:formula="of:=IF((SUM([.A193])=0)*([.A194]&lt;&gt;0);SUMPRODUCT(OFFSET([.A194];0;0;MATCH(1;[.A194:.A1193]=0;0);1));&quot;&quot;)">
            <text:p/>
          </table:table-cell>
        </table:table-row>
        <table:table-row table:style-name="ro1">
          <table:table-cell/>
          <table:table-cell table:formula="of:=IF((SUM([.A194])=0)*([.A195]&lt;&gt;0);SUMPRODUCT(OFFSET([.A195];0;0;MATCH(1;[.A195:.A1194]=0;0);1));&quot;&quot;)">
            <text:p/>
          </table:table-cell>
        </table:table-row>
        <table:table-row table:style-name="ro1">
          <table:table-cell/>
          <table:table-cell table:formula="of:=IF((SUM([.A195])=0)*([.A196]&lt;&gt;0);SUMPRODUCT(OFFSET([.A196];0;0;MATCH(1;[.A196:.A1195]=0;0);1));&quot;&quot;)">
            <text:p/>
          </table:table-cell>
        </table:table-row>
        <table:table-row table:style-name="ro1">
          <table:table-cell/>
          <table:table-cell table:formula="of:=IF((SUM([.A196])=0)*([.A197]&lt;&gt;0);SUMPRODUCT(OFFSET([.A197];0;0;MATCH(1;[.A197:.A1196]=0;0);1));&quot;&quot;)">
            <text:p/>
          </table:table-cell>
        </table:table-row>
        <table:table-row table:style-name="ro1">
          <table:table-cell/>
          <table:table-cell table:formula="of:=IF((SUM([.A197])=0)*([.A198]&lt;&gt;0);SUMPRODUCT(OFFSET([.A198];0;0;MATCH(1;[.A198:.A1197]=0;0);1));&quot;&quot;)">
            <text:p/>
          </table:table-cell>
        </table:table-row>
        <table:table-row table:style-name="ro1">
          <table:table-cell/>
          <table:table-cell table:formula="of:=IF((SUM([.A198])=0)*([.A199]&lt;&gt;0);SUMPRODUCT(OFFSET([.A199];0;0;MATCH(1;[.A199:.A1198]=0;0);1));&quot;&quot;)">
            <text:p/>
          </table:table-cell>
        </table:table-row>
        <table:table-row table:style-name="ro1">
          <table:table-cell/>
          <table:table-cell table:formula="of:=IF((SUM([.A199])=0)*([.A200]&lt;&gt;0);SUMPRODUCT(OFFSET([.A200];0;0;MATCH(1;[.A200:.A1199]=0;0);1));&quot;&quot;)">
            <text:p/>
          </table:table-cell>
        </table:table-row>
        <table:table-row table:style-name="ro1">
          <table:table-cell/>
          <table:table-cell table:formula="of:=IF((SUM([.A200])=0)*([.A201]&lt;&gt;0);SUMPRODUCT(OFFSET([.A201];0;0;MATCH(1;[.A201:.A1200]=0;0);1));&quot;&quot;)">
            <text:p/>
          </table:table-cell>
        </table:table-row>
        <table:table-row table:style-name="ro1">
          <table:table-cell/>
          <table:table-cell table:formula="of:=IF((SUM([.A201])=0)*([.A202]&lt;&gt;0);SUMPRODUCT(OFFSET([.A202];0;0;MATCH(1;[.A202:.A1201]=0;0);1));&quot;&quot;)">
            <text:p/>
          </table:table-cell>
        </table:table-row>
        <table:table-row table:style-name="ro1">
          <table:table-cell/>
          <table:table-cell table:formula="of:=IF((SUM([.A202])=0)*([.A203]&lt;&gt;0);SUMPRODUCT(OFFSET([.A203];0;0;MATCH(1;[.A203:.A1202]=0;0);1));&quot;&quot;)">
            <text:p/>
          </table:table-cell>
        </table:table-row>
        <table:table-row table:style-name="ro1">
          <table:table-cell/>
          <table:table-cell table:formula="of:=IF((SUM([.A203])=0)*([.A204]&lt;&gt;0);SUMPRODUCT(OFFSET([.A204];0;0;MATCH(1;[.A204:.A1203]=0;0);1));&quot;&quot;)">
            <text:p/>
          </table:table-cell>
        </table:table-row>
        <table:table-row table:style-name="ro1">
          <table:table-cell/>
          <table:table-cell table:formula="of:=IF((SUM([.A204])=0)*([.A205]&lt;&gt;0);SUMPRODUCT(OFFSET([.A205];0;0;MATCH(1;[.A205:.A1204]=0;0);1));&quot;&quot;)">
            <text:p/>
          </table:table-cell>
        </table:table-row>
        <table:table-row table:style-name="ro1">
          <table:table-cell/>
          <table:table-cell table:formula="of:=IF((SUM([.A205])=0)*([.A206]&lt;&gt;0);SUMPRODUCT(OFFSET([.A206];0;0;MATCH(1;[.A206:.A1205]=0;0);1));&quot;&quot;)">
            <text:p/>
          </table:table-cell>
        </table:table-row>
        <table:table-row table:style-name="ro1">
          <table:table-cell/>
          <table:table-cell table:formula="of:=IF((SUM([.A206])=0)*([.A207]&lt;&gt;0);SUMPRODUCT(OFFSET([.A207];0;0;MATCH(1;[.A207:.A1206]=0;0);1));&quot;&quot;)">
            <text:p/>
          </table:table-cell>
        </table:table-row>
        <table:table-row table:style-name="ro1">
          <table:table-cell/>
          <table:table-cell table:formula="of:=IF((SUM([.A207])=0)*([.A208]&lt;&gt;0);SUMPRODUCT(OFFSET([.A208];0;0;MATCH(1;[.A208:.A1207]=0;0);1));&quot;&quot;)">
            <text:p/>
          </table:table-cell>
        </table:table-row>
        <table:table-row table:style-name="ro1">
          <table:table-cell/>
          <table:table-cell table:formula="of:=IF((SUM([.A208])=0)*([.A209]&lt;&gt;0);SUMPRODUCT(OFFSET([.A209];0;0;MATCH(1;[.A209:.A1208]=0;0);1));&quot;&quot;)">
            <text:p/>
          </table:table-cell>
        </table:table-row>
        <table:table-row table:style-name="ro1">
          <table:table-cell/>
          <table:table-cell table:formula="of:=IF((SUM([.A209])=0)*([.A210]&lt;&gt;0);SUMPRODUCT(OFFSET([.A210];0;0;MATCH(1;[.A210:.A1209]=0;0);1));&quot;&quot;)">
            <text:p/>
          </table:table-cell>
        </table:table-row>
        <table:table-row table:style-name="ro1">
          <table:table-cell/>
          <table:table-cell table:formula="of:=IF((SUM([.A210])=0)*([.A211]&lt;&gt;0);SUMPRODUCT(OFFSET([.A211];0;0;MATCH(1;[.A211:.A1210]=0;0);1));&quot;&quot;)">
            <text:p/>
          </table:table-cell>
        </table:table-row>
        <table:table-row table:style-name="ro1">
          <table:table-cell/>
          <table:table-cell table:formula="of:=IF((SUM([.A211])=0)*([.A212]&lt;&gt;0);SUMPRODUCT(OFFSET([.A212];0;0;MATCH(1;[.A212:.A1211]=0;0);1));&quot;&quot;)">
            <text:p/>
          </table:table-cell>
        </table:table-row>
        <table:table-row table:style-name="ro1">
          <table:table-cell/>
          <table:table-cell table:formula="of:=IF((SUM([.A212])=0)*([.A213]&lt;&gt;0);SUMPRODUCT(OFFSET([.A213];0;0;MATCH(1;[.A213:.A1212]=0;0);1));&quot;&quot;)">
            <text:p/>
          </table:table-cell>
        </table:table-row>
        <table:table-row table:style-name="ro1">
          <table:table-cell/>
          <table:table-cell table:formula="of:=IF((SUM([.A213])=0)*([.A214]&lt;&gt;0);SUMPRODUCT(OFFSET([.A214];0;0;MATCH(1;[.A214:.A1213]=0;0);1));&quot;&quot;)">
            <text:p/>
          </table:table-cell>
        </table:table-row>
        <table:table-row table:style-name="ro1">
          <table:table-cell/>
          <table:table-cell table:formula="of:=IF((SUM([.A214])=0)*([.A215]&lt;&gt;0);SUMPRODUCT(OFFSET([.A215];0;0;MATCH(1;[.A215:.A1214]=0;0);1));&quot;&quot;)">
            <text:p/>
          </table:table-cell>
        </table:table-row>
        <table:table-row table:style-name="ro1">
          <table:table-cell/>
          <table:table-cell table:formula="of:=IF((SUM([.A215])=0)*([.A216]&lt;&gt;0);SUMPRODUCT(OFFSET([.A216];0;0;MATCH(1;[.A216:.A1215]=0;0);1));&quot;&quot;)">
            <text:p/>
          </table:table-cell>
        </table:table-row>
        <table:table-row table:style-name="ro1">
          <table:table-cell/>
          <table:table-cell table:formula="of:=IF((SUM([.A216])=0)*([.A217]&lt;&gt;0);SUMPRODUCT(OFFSET([.A217];0;0;MATCH(1;[.A217:.A1216]=0;0);1));&quot;&quot;)">
            <text:p/>
          </table:table-cell>
        </table:table-row>
        <table:table-row table:style-name="ro1">
          <table:table-cell/>
          <table:table-cell table:formula="of:=IF((SUM([.A217])=0)*([.A218]&lt;&gt;0);SUMPRODUCT(OFFSET([.A218];0;0;MATCH(1;[.A218:.A1217]=0;0);1));&quot;&quot;)">
            <text:p/>
          </table:table-cell>
        </table:table-row>
        <table:table-row table:style-name="ro1">
          <table:table-cell/>
          <table:table-cell table:formula="of:=IF((SUM([.A218])=0)*([.A219]&lt;&gt;0);SUMPRODUCT(OFFSET([.A219];0;0;MATCH(1;[.A219:.A1218]=0;0);1));&quot;&quot;)">
            <text:p/>
          </table:table-cell>
        </table:table-row>
        <table:table-row table:style-name="ro1">
          <table:table-cell/>
          <table:table-cell table:formula="of:=IF((SUM([.A219])=0)*([.A220]&lt;&gt;0);SUMPRODUCT(OFFSET([.A220];0;0;MATCH(1;[.A220:.A1219]=0;0);1));&quot;&quot;)">
            <text:p/>
          </table:table-cell>
        </table:table-row>
        <table:table-row table:style-name="ro1">
          <table:table-cell/>
          <table:table-cell table:formula="of:=IF((SUM([.A220])=0)*([.A221]&lt;&gt;0);SUMPRODUCT(OFFSET([.A221];0;0;MATCH(1;[.A221:.A1220]=0;0);1));&quot;&quot;)">
            <text:p/>
          </table:table-cell>
        </table:table-row>
        <table:table-row table:style-name="ro1">
          <table:table-cell/>
          <table:table-cell table:formula="of:=IF((SUM([.A221])=0)*([.A222]&lt;&gt;0);SUMPRODUCT(OFFSET([.A222];0;0;MATCH(1;[.A222:.A1221]=0;0);1));&quot;&quot;)">
            <text:p/>
          </table:table-cell>
        </table:table-row>
        <table:table-row table:style-name="ro1">
          <table:table-cell/>
          <table:table-cell table:formula="of:=IF((SUM([.A222])=0)*([.A223]&lt;&gt;0);SUMPRODUCT(OFFSET([.A223];0;0;MATCH(1;[.A223:.A1222]=0;0);1));&quot;&quot;)">
            <text:p/>
          </table:table-cell>
        </table:table-row>
        <table:table-row table:style-name="ro1">
          <table:table-cell/>
          <table:table-cell table:formula="of:=IF((SUM([.A223])=0)*([.A224]&lt;&gt;0);SUMPRODUCT(OFFSET([.A224];0;0;MATCH(1;[.A224:.A1223]=0;0);1));&quot;&quot;)">
            <text:p/>
          </table:table-cell>
        </table:table-row>
        <table:table-row table:style-name="ro1">
          <table:table-cell/>
          <table:table-cell table:formula="of:=IF((SUM([.A224])=0)*([.A225]&lt;&gt;0);SUMPRODUCT(OFFSET([.A225];0;0;MATCH(1;[.A225:.A1224]=0;0);1));&quot;&quot;)">
            <text:p/>
          </table:table-cell>
        </table:table-row>
        <table:table-row table:style-name="ro1">
          <table:table-cell/>
          <table:table-cell table:formula="of:=IF((SUM([.A225])=0)*([.A226]&lt;&gt;0);SUMPRODUCT(OFFSET([.A226];0;0;MATCH(1;[.A226:.A1225]=0;0);1));&quot;&quot;)">
            <text:p/>
          </table:table-cell>
        </table:table-row>
        <table:table-row table:style-name="ro1">
          <table:table-cell/>
          <table:table-cell table:formula="of:=IF((SUM([.A226])=0)*([.A227]&lt;&gt;0);SUMPRODUCT(OFFSET([.A227];0;0;MATCH(1;[.A227:.A1226]=0;0);1));&quot;&quot;)">
            <text:p/>
          </table:table-cell>
        </table:table-row>
        <table:table-row table:style-name="ro1">
          <table:table-cell/>
          <table:table-cell table:formula="of:=IF((SUM([.A227])=0)*([.A228]&lt;&gt;0);SUMPRODUCT(OFFSET([.A228];0;0;MATCH(1;[.A228:.A1227]=0;0);1));&quot;&quot;)">
            <text:p/>
          </table:table-cell>
        </table:table-row>
        <table:table-row table:style-name="ro1">
          <table:table-cell/>
          <table:table-cell table:formula="of:=IF((SUM([.A228])=0)*([.A229]&lt;&gt;0);SUMPRODUCT(OFFSET([.A229];0;0;MATCH(1;[.A229:.A1228]=0;0);1));&quot;&quot;)">
            <text:p/>
          </table:table-cell>
        </table:table-row>
        <table:table-row table:style-name="ro1">
          <table:table-cell/>
          <table:table-cell table:formula="of:=IF((SUM([.A229])=0)*([.A230]&lt;&gt;0);SUMPRODUCT(OFFSET([.A230];0;0;MATCH(1;[.A230:.A1229]=0;0);1));&quot;&quot;)">
            <text:p/>
          </table:table-cell>
        </table:table-row>
        <table:table-row table:style-name="ro1">
          <table:table-cell/>
          <table:table-cell table:formula="of:=IF((SUM([.A230])=0)*([.A231]&lt;&gt;0);SUMPRODUCT(OFFSET([.A231];0;0;MATCH(1;[.A231:.A1230]=0;0);1));&quot;&quot;)">
            <text:p/>
          </table:table-cell>
        </table:table-row>
        <table:table-row table:style-name="ro1">
          <table:table-cell/>
          <table:table-cell table:formula="of:=IF((SUM([.A231])=0)*([.A232]&lt;&gt;0);SUMPRODUCT(OFFSET([.A232];0;0;MATCH(1;[.A232:.A1231]=0;0);1));&quot;&quot;)">
            <text:p/>
          </table:table-cell>
        </table:table-row>
        <table:table-row table:style-name="ro1">
          <table:table-cell/>
          <table:table-cell table:formula="of:=IF((SUM([.A232])=0)*([.A233]&lt;&gt;0);SUMPRODUCT(OFFSET([.A233];0;0;MATCH(1;[.A233:.A1232]=0;0);1));&quot;&quot;)">
            <text:p/>
          </table:table-cell>
        </table:table-row>
        <table:table-row table:style-name="ro1">
          <table:table-cell/>
          <table:table-cell table:formula="of:=IF((SUM([.A233])=0)*([.A234]&lt;&gt;0);SUMPRODUCT(OFFSET([.A234];0;0;MATCH(1;[.A234:.A1233]=0;0);1));&quot;&quot;)">
            <text:p/>
          </table:table-cell>
        </table:table-row>
        <table:table-row table:style-name="ro1">
          <table:table-cell/>
          <table:table-cell table:formula="of:=IF((SUM([.A234])=0)*([.A235]&lt;&gt;0);SUMPRODUCT(OFFSET([.A235];0;0;MATCH(1;[.A235:.A1234]=0;0);1));&quot;&quot;)">
            <text:p/>
          </table:table-cell>
        </table:table-row>
        <table:table-row table:style-name="ro1">
          <table:table-cell/>
          <table:table-cell table:formula="of:=IF((SUM([.A235])=0)*([.A236]&lt;&gt;0);SUMPRODUCT(OFFSET([.A236];0;0;MATCH(1;[.A236:.A1235]=0;0);1));&quot;&quot;)">
            <text:p/>
          </table:table-cell>
        </table:table-row>
        <table:table-row table:style-name="ro1">
          <table:table-cell/>
          <table:table-cell table:formula="of:=IF((SUM([.A236])=0)*([.A237]&lt;&gt;0);SUMPRODUCT(OFFSET([.A237];0;0;MATCH(1;[.A237:.A1236]=0;0);1));&quot;&quot;)">
            <text:p/>
          </table:table-cell>
        </table:table-row>
        <table:table-row table:style-name="ro1">
          <table:table-cell/>
          <table:table-cell table:formula="of:=IF((SUM([.A237])=0)*([.A238]&lt;&gt;0);SUMPRODUCT(OFFSET([.A238];0;0;MATCH(1;[.A238:.A1237]=0;0);1));&quot;&quot;)">
            <text:p/>
          </table:table-cell>
        </table:table-row>
        <table:table-row table:style-name="ro1">
          <table:table-cell/>
          <table:table-cell table:formula="of:=IF((SUM([.A238])=0)*([.A239]&lt;&gt;0);SUMPRODUCT(OFFSET([.A239];0;0;MATCH(1;[.A239:.A1238]=0;0);1));&quot;&quot;)">
            <text:p/>
          </table:table-cell>
        </table:table-row>
        <table:table-row table:style-name="ro1">
          <table:table-cell/>
          <table:table-cell table:formula="of:=IF((SUM([.A239])=0)*([.A240]&lt;&gt;0);SUMPRODUCT(OFFSET([.A240];0;0;MATCH(1;[.A240:.A1239]=0;0);1));&quot;&quot;)">
            <text:p/>
          </table:table-cell>
        </table:table-row>
        <table:table-row table:style-name="ro1">
          <table:table-cell/>
          <table:table-cell table:formula="of:=IF((SUM([.A240])=0)*([.A241]&lt;&gt;0);SUMPRODUCT(OFFSET([.A241];0;0;MATCH(1;[.A241:.A1240]=0;0);1));&quot;&quot;)">
            <text:p/>
          </table:table-cell>
        </table:table-row>
        <table:table-row table:style-name="ro1">
          <table:table-cell/>
          <table:table-cell table:formula="of:=IF((SUM([.A241])=0)*([.A242]&lt;&gt;0);SUMPRODUCT(OFFSET([.A242];0;0;MATCH(1;[.A242:.A1241]=0;0);1));&quot;&quot;)">
            <text:p/>
          </table:table-cell>
        </table:table-row>
        <table:table-row table:style-name="ro1">
          <table:table-cell/>
          <table:table-cell table:formula="of:=IF((SUM([.A242])=0)*([.A243]&lt;&gt;0);SUMPRODUCT(OFFSET([.A243];0;0;MATCH(1;[.A243:.A1242]=0;0);1));&quot;&quot;)">
            <text:p/>
          </table:table-cell>
        </table:table-row>
        <table:table-row table:style-name="ro1">
          <table:table-cell/>
          <table:table-cell table:formula="of:=IF((SUM([.A243])=0)*([.A244]&lt;&gt;0);SUMPRODUCT(OFFSET([.A244];0;0;MATCH(1;[.A244:.A1243]=0;0);1));&quot;&quot;)">
            <text:p/>
          </table:table-cell>
        </table:table-row>
        <table:table-row table:style-name="ro1">
          <table:table-cell/>
          <table:table-cell table:formula="of:=IF((SUM([.A244])=0)*([.A245]&lt;&gt;0);SUMPRODUCT(OFFSET([.A245];0;0;MATCH(1;[.A245:.A1244]=0;0);1));&quot;&quot;)">
            <text:p/>
          </table:table-cell>
        </table:table-row>
        <table:table-row table:style-name="ro1">
          <table:table-cell/>
          <table:table-cell table:formula="of:=IF((SUM([.A245])=0)*([.A246]&lt;&gt;0);SUMPRODUCT(OFFSET([.A246];0;0;MATCH(1;[.A246:.A1245]=0;0);1));&quot;&quot;)">
            <text:p/>
          </table:table-cell>
        </table:table-row>
        <table:table-row table:style-name="ro1">
          <table:table-cell/>
          <table:table-cell table:formula="of:=IF((SUM([.A246])=0)*([.A247]&lt;&gt;0);SUMPRODUCT(OFFSET([.A247];0;0;MATCH(1;[.A247:.A1246]=0;0);1));&quot;&quot;)">
            <text:p/>
          </table:table-cell>
        </table:table-row>
        <table:table-row table:style-name="ro1">
          <table:table-cell/>
          <table:table-cell table:formula="of:=IF((SUM([.A247])=0)*([.A248]&lt;&gt;0);SUMPRODUCT(OFFSET([.A248];0;0;MATCH(1;[.A248:.A1247]=0;0);1));&quot;&quot;)">
            <text:p/>
          </table:table-cell>
        </table:table-row>
        <table:table-row table:style-name="ro1">
          <table:table-cell/>
          <table:table-cell table:formula="of:=IF((SUM([.A248])=0)*([.A249]&lt;&gt;0);SUMPRODUCT(OFFSET([.A249];0;0;MATCH(1;[.A249:.A1248]=0;0);1));&quot;&quot;)">
            <text:p/>
          </table:table-cell>
        </table:table-row>
        <table:table-row table:style-name="ro1">
          <table:table-cell/>
          <table:table-cell table:formula="of:=IF((SUM([.A249])=0)*([.A250]&lt;&gt;0);SUMPRODUCT(OFFSET([.A250];0;0;MATCH(1;[.A250:.A1249]=0;0);1));&quot;&quot;)">
            <text:p/>
          </table:table-cell>
        </table:table-row>
        <table:table-row table:style-name="ro1">
          <table:table-cell/>
          <table:table-cell table:formula="of:=IF((SUM([.A250])=0)*([.A251]&lt;&gt;0);SUMPRODUCT(OFFSET([.A251];0;0;MATCH(1;[.A251:.A1250]=0;0);1));&quot;&quot;)">
            <text:p/>
          </table:table-cell>
        </table:table-row>
        <table:table-row table:style-name="ro1">
          <table:table-cell/>
          <table:table-cell table:formula="of:=IF((SUM([.A251])=0)*([.A252]&lt;&gt;0);SUMPRODUCT(OFFSET([.A252];0;0;MATCH(1;[.A252:.A1251]=0;0);1));&quot;&quot;)">
            <text:p/>
          </table:table-cell>
        </table:table-row>
        <table:table-row table:style-name="ro1">
          <table:table-cell/>
          <table:table-cell table:formula="of:=IF((SUM([.A252])=0)*([.A253]&lt;&gt;0);SUMPRODUCT(OFFSET([.A253];0;0;MATCH(1;[.A253:.A1252]=0;0);1));&quot;&quot;)">
            <text:p/>
          </table:table-cell>
        </table:table-row>
        <table:table-row table:style-name="ro1">
          <table:table-cell/>
          <table:table-cell table:formula="of:=IF((SUM([.A253])=0)*([.A254]&lt;&gt;0);SUMPRODUCT(OFFSET([.A254];0;0;MATCH(1;[.A254:.A1253]=0;0);1));&quot;&quot;)">
            <text:p/>
          </table:table-cell>
        </table:table-row>
        <table:table-row table:style-name="ro1">
          <table:table-cell/>
          <table:table-cell table:formula="of:=IF((SUM([.A254])=0)*([.A255]&lt;&gt;0);SUMPRODUCT(OFFSET([.A255];0;0;MATCH(1;[.A255:.A1254]=0;0);1));&quot;&quot;)">
            <text:p/>
          </table:table-cell>
        </table:table-row>
        <table:table-row table:style-name="ro1">
          <table:table-cell/>
          <table:table-cell table:formula="of:=IF((SUM([.A255])=0)*([.A256]&lt;&gt;0);SUMPRODUCT(OFFSET([.A256];0;0;MATCH(1;[.A256:.A1255]=0;0);1));&quot;&quot;)">
            <text:p/>
          </table:table-cell>
        </table:table-row>
        <table:table-row table:style-name="ro1">
          <table:table-cell/>
          <table:table-cell table:formula="of:=IF((SUM([.A256])=0)*([.A257]&lt;&gt;0);SUMPRODUCT(OFFSET([.A257];0;0;MATCH(1;[.A257:.A1256]=0;0);1));&quot;&quot;)">
            <text:p/>
          </table:table-cell>
        </table:table-row>
        <table:table-row table:style-name="ro1">
          <table:table-cell/>
          <table:table-cell table:formula="of:=IF((SUM([.A257])=0)*([.A258]&lt;&gt;0);SUMPRODUCT(OFFSET([.A258];0;0;MATCH(1;[.A258:.A1257]=0;0);1));&quot;&quot;)">
            <text:p/>
          </table:table-cell>
        </table:table-row>
        <table:table-row table:style-name="ro1">
          <table:table-cell/>
          <table:table-cell table:formula="of:=IF((SUM([.A258])=0)*([.A259]&lt;&gt;0);SUMPRODUCT(OFFSET([.A259];0;0;MATCH(1;[.A259:.A1258]=0;0);1));&quot;&quot;)">
            <text:p/>
          </table:table-cell>
        </table:table-row>
        <table:table-row table:style-name="ro1">
          <table:table-cell/>
          <table:table-cell table:formula="of:=IF((SUM([.A259])=0)*([.A260]&lt;&gt;0);SUMPRODUCT(OFFSET([.A260];0;0;MATCH(1;[.A260:.A1259]=0;0);1));&quot;&quot;)">
            <text:p/>
          </table:table-cell>
        </table:table-row>
        <table:table-row table:style-name="ro1">
          <table:table-cell/>
          <table:table-cell table:formula="of:=IF((SUM([.A260])=0)*([.A261]&lt;&gt;0);SUMPRODUCT(OFFSET([.A261];0;0;MATCH(1;[.A261:.A1260]=0;0);1));&quot;&quot;)">
            <text:p/>
          </table:table-cell>
        </table:table-row>
        <table:table-row table:style-name="ro1">
          <table:table-cell/>
          <table:table-cell table:formula="of:=IF((SUM([.A261])=0)*([.A262]&lt;&gt;0);SUMPRODUCT(OFFSET([.A262];0;0;MATCH(1;[.A262:.A1261]=0;0);1));&quot;&quot;)">
            <text:p/>
          </table:table-cell>
        </table:table-row>
        <table:table-row table:style-name="ro1">
          <table:table-cell/>
          <table:table-cell table:formula="of:=IF((SUM([.A262])=0)*([.A263]&lt;&gt;0);SUMPRODUCT(OFFSET([.A263];0;0;MATCH(1;[.A263:.A1262]=0;0);1));&quot;&quot;)">
            <text:p/>
          </table:table-cell>
        </table:table-row>
        <table:table-row table:style-name="ro1">
          <table:table-cell/>
          <table:table-cell table:formula="of:=IF((SUM([.A263])=0)*([.A264]&lt;&gt;0);SUMPRODUCT(OFFSET([.A264];0;0;MATCH(1;[.A264:.A1263]=0;0);1));&quot;&quot;)">
            <text:p/>
          </table:table-cell>
        </table:table-row>
        <table:table-row table:style-name="ro1">
          <table:table-cell/>
          <table:table-cell table:formula="of:=IF((SUM([.A264])=0)*([.A265]&lt;&gt;0);SUMPRODUCT(OFFSET([.A265];0;0;MATCH(1;[.A265:.A1264]=0;0);1));&quot;&quot;)">
            <text:p/>
          </table:table-cell>
        </table:table-row>
        <table:table-row table:style-name="ro1">
          <table:table-cell/>
          <table:table-cell table:formula="of:=IF((SUM([.A265])=0)*([.A266]&lt;&gt;0);SUMPRODUCT(OFFSET([.A266];0;0;MATCH(1;[.A266:.A1265]=0;0);1));&quot;&quot;)">
            <text:p/>
          </table:table-cell>
        </table:table-row>
        <table:table-row table:style-name="ro1">
          <table:table-cell/>
          <table:table-cell table:formula="of:=IF((SUM([.A266])=0)*([.A267]&lt;&gt;0);SUMPRODUCT(OFFSET([.A267];0;0;MATCH(1;[.A267:.A1266]=0;0);1));&quot;&quot;)">
            <text:p/>
          </table:table-cell>
        </table:table-row>
        <table:table-row table:style-name="ro1">
          <table:table-cell/>
          <table:table-cell table:formula="of:=IF((SUM([.A267])=0)*([.A268]&lt;&gt;0);SUMPRODUCT(OFFSET([.A268];0;0;MATCH(1;[.A268:.A1267]=0;0);1));&quot;&quot;)">
            <text:p/>
          </table:table-cell>
        </table:table-row>
        <table:table-row table:style-name="ro1">
          <table:table-cell/>
          <table:table-cell table:formula="of:=IF((SUM([.A268])=0)*([.A269]&lt;&gt;0);SUMPRODUCT(OFFSET([.A269];0;0;MATCH(1;[.A269:.A1268]=0;0);1));&quot;&quot;)">
            <text:p/>
          </table:table-cell>
        </table:table-row>
        <table:table-row table:style-name="ro1">
          <table:table-cell/>
          <table:table-cell table:formula="of:=IF((SUM([.A269])=0)*([.A270]&lt;&gt;0);SUMPRODUCT(OFFSET([.A270];0;0;MATCH(1;[.A270:.A1269]=0;0);1));&quot;&quot;)">
            <text:p/>
          </table:table-cell>
        </table:table-row>
        <table:table-row table:style-name="ro1">
          <table:table-cell/>
          <table:table-cell table:formula="of:=IF((SUM([.A270])=0)*([.A271]&lt;&gt;0);SUMPRODUCT(OFFSET([.A271];0;0;MATCH(1;[.A271:.A1270]=0;0);1));&quot;&quot;)">
            <text:p/>
          </table:table-cell>
        </table:table-row>
        <table:table-row table:style-name="ro1">
          <table:table-cell/>
          <table:table-cell table:formula="of:=IF((SUM([.A271])=0)*([.A272]&lt;&gt;0);SUMPRODUCT(OFFSET([.A272];0;0;MATCH(1;[.A272:.A1271]=0;0);1));&quot;&quot;)">
            <text:p/>
          </table:table-cell>
        </table:table-row>
        <table:table-row table:style-name="ro1">
          <table:table-cell/>
          <table:table-cell table:formula="of:=IF((SUM([.A272])=0)*([.A273]&lt;&gt;0);SUMPRODUCT(OFFSET([.A273];0;0;MATCH(1;[.A273:.A1272]=0;0);1));&quot;&quot;)">
            <text:p/>
          </table:table-cell>
        </table:table-row>
        <table:table-row table:style-name="ro1">
          <table:table-cell/>
          <table:table-cell table:formula="of:=IF((SUM([.A273])=0)*([.A274]&lt;&gt;0);SUMPRODUCT(OFFSET([.A274];0;0;MATCH(1;[.A274:.A1273]=0;0);1));&quot;&quot;)">
            <text:p/>
          </table:table-cell>
        </table:table-row>
        <table:table-row table:style-name="ro1">
          <table:table-cell/>
          <table:table-cell table:formula="of:=IF((SUM([.A274])=0)*([.A275]&lt;&gt;0);SUMPRODUCT(OFFSET([.A275];0;0;MATCH(1;[.A275:.A1274]=0;0);1));&quot;&quot;)">
            <text:p/>
          </table:table-cell>
        </table:table-row>
        <table:table-row table:style-name="ro1">
          <table:table-cell/>
          <table:table-cell table:formula="of:=IF((SUM([.A275])=0)*([.A276]&lt;&gt;0);SUMPRODUCT(OFFSET([.A276];0;0;MATCH(1;[.A276:.A1275]=0;0);1));&quot;&quot;)">
            <text:p/>
          </table:table-cell>
        </table:table-row>
        <table:table-row table:style-name="ro1">
          <table:table-cell/>
          <table:table-cell table:formula="of:=IF((SUM([.A276])=0)*([.A277]&lt;&gt;0);SUMPRODUCT(OFFSET([.A277];0;0;MATCH(1;[.A277:.A1276]=0;0);1));&quot;&quot;)">
            <text:p/>
          </table:table-cell>
        </table:table-row>
        <table:table-row table:style-name="ro1">
          <table:table-cell/>
          <table:table-cell table:formula="of:=IF((SUM([.A277])=0)*([.A278]&lt;&gt;0);SUMPRODUCT(OFFSET([.A278];0;0;MATCH(1;[.A278:.A1277]=0;0);1));&quot;&quot;)">
            <text:p/>
          </table:table-cell>
        </table:table-row>
        <table:table-row table:style-name="ro1">
          <table:table-cell/>
          <table:table-cell table:formula="of:=IF((SUM([.A278])=0)*([.A279]&lt;&gt;0);SUMPRODUCT(OFFSET([.A279];0;0;MATCH(1;[.A279:.A1278]=0;0);1));&quot;&quot;)">
            <text:p/>
          </table:table-cell>
        </table:table-row>
        <table:table-row table:style-name="ro1">
          <table:table-cell/>
          <table:table-cell table:formula="of:=IF((SUM([.A279])=0)*([.A280]&lt;&gt;0);SUMPRODUCT(OFFSET([.A280];0;0;MATCH(1;[.A280:.A1279]=0;0);1));&quot;&quot;)">
            <text:p/>
          </table:table-cell>
        </table:table-row>
        <table:table-row table:style-name="ro1">
          <table:table-cell/>
          <table:table-cell table:formula="of:=IF((SUM([.A280])=0)*([.A281]&lt;&gt;0);SUMPRODUCT(OFFSET([.A281];0;0;MATCH(1;[.A281:.A1280]=0;0);1));&quot;&quot;)">
            <text:p/>
          </table:table-cell>
        </table:table-row>
        <table:table-row table:style-name="ro1">
          <table:table-cell/>
          <table:table-cell table:formula="of:=IF((SUM([.A281])=0)*([.A282]&lt;&gt;0);SUMPRODUCT(OFFSET([.A282];0;0;MATCH(1;[.A282:.A1281]=0;0);1));&quot;&quot;)">
            <text:p/>
          </table:table-cell>
        </table:table-row>
        <table:table-row table:style-name="ro1">
          <table:table-cell/>
          <table:table-cell table:formula="of:=IF((SUM([.A282])=0)*([.A283]&lt;&gt;0);SUMPRODUCT(OFFSET([.A283];0;0;MATCH(1;[.A283:.A1282]=0;0);1));&quot;&quot;)">
            <text:p/>
          </table:table-cell>
        </table:table-row>
        <table:table-row table:style-name="ro1">
          <table:table-cell/>
          <table:table-cell table:formula="of:=IF((SUM([.A283])=0)*([.A284]&lt;&gt;0);SUMPRODUCT(OFFSET([.A284];0;0;MATCH(1;[.A284:.A1283]=0;0);1));&quot;&quot;)">
            <text:p/>
          </table:table-cell>
        </table:table-row>
        <table:table-row table:style-name="ro1">
          <table:table-cell/>
          <table:table-cell table:formula="of:=IF((SUM([.A284])=0)*([.A285]&lt;&gt;0);SUMPRODUCT(OFFSET([.A285];0;0;MATCH(1;[.A285:.A1284]=0;0);1));&quot;&quot;)">
            <text:p/>
          </table:table-cell>
        </table:table-row>
        <table:table-row table:style-name="ro1">
          <table:table-cell/>
          <table:table-cell table:formula="of:=IF((SUM([.A285])=0)*([.A286]&lt;&gt;0);SUMPRODUCT(OFFSET([.A286];0;0;MATCH(1;[.A286:.A1285]=0;0);1));&quot;&quot;)">
            <text:p/>
          </table:table-cell>
        </table:table-row>
        <table:table-row table:style-name="ro1">
          <table:table-cell/>
          <table:table-cell table:formula="of:=IF((SUM([.A286])=0)*([.A287]&lt;&gt;0);SUMPRODUCT(OFFSET([.A287];0;0;MATCH(1;[.A287:.A1286]=0;0);1));&quot;&quot;)">
            <text:p/>
          </table:table-cell>
        </table:table-row>
        <table:table-row table:style-name="ro1">
          <table:table-cell/>
          <table:table-cell table:formula="of:=IF((SUM([.A287])=0)*([.A288]&lt;&gt;0);SUMPRODUCT(OFFSET([.A288];0;0;MATCH(1;[.A288:.A1287]=0;0);1));&quot;&quot;)">
            <text:p/>
          </table:table-cell>
        </table:table-row>
        <table:table-row table:style-name="ro1">
          <table:table-cell/>
          <table:table-cell table:formula="of:=IF((SUM([.A288])=0)*([.A289]&lt;&gt;0);SUMPRODUCT(OFFSET([.A289];0;0;MATCH(1;[.A289:.A1288]=0;0);1));&quot;&quot;)">
            <text:p/>
          </table:table-cell>
        </table:table-row>
        <table:table-row table:style-name="ro1">
          <table:table-cell/>
          <table:table-cell table:formula="of:=IF((SUM([.A289])=0)*([.A290]&lt;&gt;0);SUMPRODUCT(OFFSET([.A290];0;0;MATCH(1;[.A290:.A1289]=0;0);1));&quot;&quot;)">
            <text:p/>
          </table:table-cell>
        </table:table-row>
        <table:table-row table:style-name="ro1">
          <table:table-cell/>
          <table:table-cell table:formula="of:=IF((SUM([.A290])=0)*([.A291]&lt;&gt;0);SUMPRODUCT(OFFSET([.A291];0;0;MATCH(1;[.A291:.A1290]=0;0);1));&quot;&quot;)">
            <text:p/>
          </table:table-cell>
        </table:table-row>
        <table:table-row table:style-name="ro1">
          <table:table-cell/>
          <table:table-cell table:formula="of:=IF((SUM([.A291])=0)*([.A292]&lt;&gt;0);SUMPRODUCT(OFFSET([.A292];0;0;MATCH(1;[.A292:.A1291]=0;0);1));&quot;&quot;)">
            <text:p/>
          </table:table-cell>
        </table:table-row>
        <table:table-row table:style-name="ro1">
          <table:table-cell/>
          <table:table-cell table:formula="of:=IF((SUM([.A292])=0)*([.A293]&lt;&gt;0);SUMPRODUCT(OFFSET([.A293];0;0;MATCH(1;[.A293:.A1292]=0;0);1));&quot;&quot;)">
            <text:p/>
          </table:table-cell>
        </table:table-row>
        <table:table-row table:style-name="ro1">
          <table:table-cell/>
          <table:table-cell table:formula="of:=IF((SUM([.A293])=0)*([.A294]&lt;&gt;0);SUMPRODUCT(OFFSET([.A294];0;0;MATCH(1;[.A294:.A1293]=0;0);1));&quot;&quot;)">
            <text:p/>
          </table:table-cell>
        </table:table-row>
        <table:table-row table:style-name="ro1">
          <table:table-cell/>
          <table:table-cell table:formula="of:=IF((SUM([.A294])=0)*([.A295]&lt;&gt;0);SUMPRODUCT(OFFSET([.A295];0;0;MATCH(1;[.A295:.A1294]=0;0);1));&quot;&quot;)">
            <text:p/>
          </table:table-cell>
        </table:table-row>
        <table:table-row table:style-name="ro1">
          <table:table-cell/>
          <table:table-cell table:formula="of:=IF((SUM([.A295])=0)*([.A296]&lt;&gt;0);SUMPRODUCT(OFFSET([.A296];0;0;MATCH(1;[.A296:.A1295]=0;0);1));&quot;&quot;)">
            <text:p/>
          </table:table-cell>
        </table:table-row>
        <table:table-row table:style-name="ro1">
          <table:table-cell/>
          <table:table-cell table:formula="of:=IF((SUM([.A296])=0)*([.A297]&lt;&gt;0);SUMPRODUCT(OFFSET([.A297];0;0;MATCH(1;[.A297:.A1296]=0;0);1));&quot;&quot;)">
            <text:p/>
          </table:table-cell>
        </table:table-row>
        <table:table-row table:style-name="ro1">
          <table:table-cell/>
          <table:table-cell table:formula="of:=IF((SUM([.A297])=0)*([.A298]&lt;&gt;0);SUMPRODUCT(OFFSET([.A298];0;0;MATCH(1;[.A298:.A1297]=0;0);1));&quot;&quot;)">
            <text:p/>
          </table:table-cell>
        </table:table-row>
        <table:table-row table:style-name="ro1">
          <table:table-cell/>
          <table:table-cell table:formula="of:=IF((SUM([.A298])=0)*([.A299]&lt;&gt;0);SUMPRODUCT(OFFSET([.A299];0;0;MATCH(1;[.A299:.A1298]=0;0);1));&quot;&quot;)">
            <text:p/>
          </table:table-cell>
        </table:table-row>
        <table:table-row table:style-name="ro1">
          <table:table-cell/>
          <table:table-cell table:formula="of:=IF((SUM([.A299])=0)*([.A300]&lt;&gt;0);SUMPRODUCT(OFFSET([.A300];0;0;MATCH(1;[.A300:.A1299]=0;0);1));&quot;&quot;)">
            <text:p/>
          </table:table-cell>
        </table:table-row>
        <table:table-row table:style-name="ro1">
          <table:table-cell/>
          <table:table-cell table:formula="of:=IF((SUM([.A300])=0)*([.A301]&lt;&gt;0);SUMPRODUCT(OFFSET([.A301];0;0;MATCH(1;[.A301:.A1300]=0;0);1));&quot;&quot;)">
            <text:p/>
          </table:table-cell>
        </table:table-row>
        <table:table-row table:style-name="ro1">
          <table:table-cell/>
          <table:table-cell table:formula="of:=IF((SUM([.A301])=0)*([.A302]&lt;&gt;0);SUMPRODUCT(OFFSET([.A302];0;0;MATCH(1;[.A302:.A1301]=0;0);1));&quot;&quot;)">
            <text:p/>
          </table:table-cell>
        </table:table-row>
        <table:table-row table:style-name="ro1">
          <table:table-cell/>
          <table:table-cell table:formula="of:=IF((SUM([.A302])=0)*([.A303]&lt;&gt;0);SUMPRODUCT(OFFSET([.A303];0;0;MATCH(1;[.A303:.A1302]=0;0);1));&quot;&quot;)">
            <text:p/>
          </table:table-cell>
        </table:table-row>
        <table:table-row table:style-name="ro1">
          <table:table-cell/>
          <table:table-cell table:formula="of:=IF((SUM([.A303])=0)*([.A304]&lt;&gt;0);SUMPRODUCT(OFFSET([.A304];0;0;MATCH(1;[.A304:.A1303]=0;0);1));&quot;&quot;)">
            <text:p/>
          </table:table-cell>
        </table:table-row>
        <table:table-row table:style-name="ro1">
          <table:table-cell/>
          <table:table-cell table:formula="of:=IF((SUM([.A304])=0)*([.A305]&lt;&gt;0);SUMPRODUCT(OFFSET([.A305];0;0;MATCH(1;[.A305:.A1304]=0;0);1));&quot;&quot;)">
            <text:p/>
          </table:table-cell>
        </table:table-row>
        <table:table-row table:style-name="ro1">
          <table:table-cell/>
          <table:table-cell table:formula="of:=IF((SUM([.A305])=0)*([.A306]&lt;&gt;0);SUMPRODUCT(OFFSET([.A306];0;0;MATCH(1;[.A306:.A1305]=0;0);1));&quot;&quot;)">
            <text:p/>
          </table:table-cell>
        </table:table-row>
        <table:table-row table:style-name="ro1">
          <table:table-cell/>
          <table:table-cell table:formula="of:=IF((SUM([.A306])=0)*([.A307]&lt;&gt;0);SUMPRODUCT(OFFSET([.A307];0;0;MATCH(1;[.A307:.A1306]=0;0);1));&quot;&quot;)">
            <text:p/>
          </table:table-cell>
        </table:table-row>
        <table:table-row table:style-name="ro1">
          <table:table-cell/>
          <table:table-cell table:formula="of:=IF((SUM([.A307])=0)*([.A308]&lt;&gt;0);SUMPRODUCT(OFFSET([.A308];0;0;MATCH(1;[.A308:.A1307]=0;0);1));&quot;&quot;)">
            <text:p/>
          </table:table-cell>
        </table:table-row>
        <table:table-row table:style-name="ro1">
          <table:table-cell/>
          <table:table-cell table:formula="of:=IF((SUM([.A308])=0)*([.A309]&lt;&gt;0);SUMPRODUCT(OFFSET([.A309];0;0;MATCH(1;[.A309:.A1308]=0;0);1));&quot;&quot;)">
            <text:p/>
          </table:table-cell>
        </table:table-row>
        <table:table-row table:style-name="ro1">
          <table:table-cell/>
          <table:table-cell table:formula="of:=IF((SUM([.A309])=0)*([.A310]&lt;&gt;0);SUMPRODUCT(OFFSET([.A310];0;0;MATCH(1;[.A310:.A1309]=0;0);1));&quot;&quot;)">
            <text:p/>
          </table:table-cell>
        </table:table-row>
        <table:table-row table:style-name="ro1">
          <table:table-cell/>
          <table:table-cell table:formula="of:=IF((SUM([.A310])=0)*([.A311]&lt;&gt;0);SUMPRODUCT(OFFSET([.A311];0;0;MATCH(1;[.A311:.A1310]=0;0);1));&quot;&quot;)">
            <text:p/>
          </table:table-cell>
        </table:table-row>
        <table:table-row table:style-name="ro1">
          <table:table-cell/>
          <table:table-cell table:formula="of:=IF((SUM([.A311])=0)*([.A312]&lt;&gt;0);SUMPRODUCT(OFFSET([.A312];0;0;MATCH(1;[.A312:.A1311]=0;0);1));&quot;&quot;)">
            <text:p/>
          </table:table-cell>
        </table:table-row>
        <table:table-row table:style-name="ro1">
          <table:table-cell/>
          <table:table-cell table:formula="of:=IF((SUM([.A312])=0)*([.A313]&lt;&gt;0);SUMPRODUCT(OFFSET([.A313];0;0;MATCH(1;[.A313:.A1312]=0;0);1));&quot;&quot;)">
            <text:p/>
          </table:table-cell>
        </table:table-row>
        <table:table-row table:style-name="ro1">
          <table:table-cell/>
          <table:table-cell table:formula="of:=IF((SUM([.A313])=0)*([.A314]&lt;&gt;0);SUMPRODUCT(OFFSET([.A314];0;0;MATCH(1;[.A314:.A1313]=0;0);1));&quot;&quot;)">
            <text:p/>
          </table:table-cell>
        </table:table-row>
        <table:table-row table:style-name="ro1">
          <table:table-cell/>
          <table:table-cell table:formula="of:=IF((SUM([.A314])=0)*([.A315]&lt;&gt;0);SUMPRODUCT(OFFSET([.A315];0;0;MATCH(1;[.A315:.A1314]=0;0);1));&quot;&quot;)">
            <text:p/>
          </table:table-cell>
        </table:table-row>
        <table:table-row table:style-name="ro1">
          <table:table-cell/>
          <table:table-cell table:formula="of:=IF((SUM([.A315])=0)*([.A316]&lt;&gt;0);SUMPRODUCT(OFFSET([.A316];0;0;MATCH(1;[.A316:.A1315]=0;0);1));&quot;&quot;)">
            <text:p/>
          </table:table-cell>
        </table:table-row>
        <table:table-row table:style-name="ro1">
          <table:table-cell/>
          <table:table-cell table:formula="of:=IF((SUM([.A316])=0)*([.A317]&lt;&gt;0);SUMPRODUCT(OFFSET([.A317];0;0;MATCH(1;[.A317:.A1316]=0;0);1));&quot;&quot;)">
            <text:p/>
          </table:table-cell>
        </table:table-row>
        <table:table-row table:style-name="ro1">
          <table:table-cell/>
          <table:table-cell table:formula="of:=IF((SUM([.A317])=0)*([.A318]&lt;&gt;0);SUMPRODUCT(OFFSET([.A318];0;0;MATCH(1;[.A318:.A1317]=0;0);1));&quot;&quot;)">
            <text:p/>
          </table:table-cell>
        </table:table-row>
        <table:table-row table:style-name="ro1">
          <table:table-cell/>
          <table:table-cell table:formula="of:=IF((SUM([.A318])=0)*([.A319]&lt;&gt;0);SUMPRODUCT(OFFSET([.A319];0;0;MATCH(1;[.A319:.A1318]=0;0);1));&quot;&quot;)">
            <text:p/>
          </table:table-cell>
        </table:table-row>
        <table:table-row table:style-name="ro1">
          <table:table-cell/>
          <table:table-cell table:formula="of:=IF((SUM([.A319])=0)*([.A320]&lt;&gt;0);SUMPRODUCT(OFFSET([.A320];0;0;MATCH(1;[.A320:.A1319]=0;0);1));&quot;&quot;)">
            <text:p/>
          </table:table-cell>
        </table:table-row>
        <table:table-row table:style-name="ro1">
          <table:table-cell/>
          <table:table-cell table:formula="of:=IF((SUM([.A320])=0)*([.A321]&lt;&gt;0);SUMPRODUCT(OFFSET([.A321];0;0;MATCH(1;[.A321:.A1320]=0;0);1));&quot;&quot;)">
            <text:p/>
          </table:table-cell>
        </table:table-row>
        <table:table-row table:style-name="ro1">
          <table:table-cell/>
          <table:table-cell table:formula="of:=IF((SUM([.A321])=0)*([.A322]&lt;&gt;0);SUMPRODUCT(OFFSET([.A322];0;0;MATCH(1;[.A322:.A1321]=0;0);1));&quot;&quot;)">
            <text:p/>
          </table:table-cell>
        </table:table-row>
        <table:table-row table:style-name="ro1">
          <table:table-cell/>
          <table:table-cell table:formula="of:=IF((SUM([.A322])=0)*([.A323]&lt;&gt;0);SUMPRODUCT(OFFSET([.A323];0;0;MATCH(1;[.A323:.A1322]=0;0);1));&quot;&quot;)">
            <text:p/>
          </table:table-cell>
        </table:table-row>
        <table:table-row table:style-name="ro1">
          <table:table-cell/>
          <table:table-cell table:formula="of:=IF((SUM([.A323])=0)*([.A324]&lt;&gt;0);SUMPRODUCT(OFFSET([.A324];0;0;MATCH(1;[.A324:.A1323]=0;0);1));&quot;&quot;)">
            <text:p/>
          </table:table-cell>
        </table:table-row>
        <table:table-row table:style-name="ro1">
          <table:table-cell/>
          <table:table-cell table:formula="of:=IF((SUM([.A324])=0)*([.A325]&lt;&gt;0);SUMPRODUCT(OFFSET([.A325];0;0;MATCH(1;[.A325:.A1324]=0;0);1));&quot;&quot;)">
            <text:p/>
          </table:table-cell>
        </table:table-row>
        <table:table-row table:style-name="ro1">
          <table:table-cell/>
          <table:table-cell table:formula="of:=IF((SUM([.A325])=0)*([.A326]&lt;&gt;0);SUMPRODUCT(OFFSET([.A326];0;0;MATCH(1;[.A326:.A1325]=0;0);1));&quot;&quot;)">
            <text:p/>
          </table:table-cell>
        </table:table-row>
        <table:table-row table:style-name="ro1">
          <table:table-cell/>
          <table:table-cell table:formula="of:=IF((SUM([.A326])=0)*([.A327]&lt;&gt;0);SUMPRODUCT(OFFSET([.A327];0;0;MATCH(1;[.A327:.A1326]=0;0);1));&quot;&quot;)">
            <text:p/>
          </table:table-cell>
        </table:table-row>
        <table:table-row table:style-name="ro1">
          <table:table-cell/>
          <table:table-cell table:formula="of:=IF((SUM([.A327])=0)*([.A328]&lt;&gt;0);SUMPRODUCT(OFFSET([.A328];0;0;MATCH(1;[.A328:.A1327]=0;0);1));&quot;&quot;)">
            <text:p/>
          </table:table-cell>
        </table:table-row>
        <table:table-row table:style-name="ro1">
          <table:table-cell/>
          <table:table-cell table:formula="of:=IF((SUM([.A328])=0)*([.A329]&lt;&gt;0);SUMPRODUCT(OFFSET([.A329];0;0;MATCH(1;[.A329:.A1328]=0;0);1));&quot;&quot;)">
            <text:p/>
          </table:table-cell>
        </table:table-row>
        <table:table-row table:style-name="ro1">
          <table:table-cell/>
          <table:table-cell table:formula="of:=IF((SUM([.A329])=0)*([.A330]&lt;&gt;0);SUMPRODUCT(OFFSET([.A330];0;0;MATCH(1;[.A330:.A1329]=0;0);1));&quot;&quot;)">
            <text:p/>
          </table:table-cell>
        </table:table-row>
        <table:table-row table:style-name="ro1">
          <table:table-cell/>
          <table:table-cell table:formula="of:=IF((SUM([.A330])=0)*([.A331]&lt;&gt;0);SUMPRODUCT(OFFSET([.A331];0;0;MATCH(1;[.A331:.A1330]=0;0);1));&quot;&quot;)">
            <text:p/>
          </table:table-cell>
        </table:table-row>
        <table:table-row table:style-name="ro1">
          <table:table-cell/>
          <table:table-cell table:formula="of:=IF((SUM([.A331])=0)*([.A332]&lt;&gt;0);SUMPRODUCT(OFFSET([.A332];0;0;MATCH(1;[.A332:.A1331]=0;0);1));&quot;&quot;)">
            <text:p/>
          </table:table-cell>
        </table:table-row>
        <table:table-row table:style-name="ro1">
          <table:table-cell/>
          <table:table-cell table:formula="of:=IF((SUM([.A332])=0)*([.A333]&lt;&gt;0);SUMPRODUCT(OFFSET([.A333];0;0;MATCH(1;[.A333:.A1332]=0;0);1));&quot;&quot;)">
            <text:p/>
          </table:table-cell>
        </table:table-row>
        <table:table-row table:style-name="ro1">
          <table:table-cell/>
          <table:table-cell table:formula="of:=IF((SUM([.A333])=0)*([.A334]&lt;&gt;0);SUMPRODUCT(OFFSET([.A334];0;0;MATCH(1;[.A334:.A1333]=0;0);1));&quot;&quot;)">
            <text:p/>
          </table:table-cell>
        </table:table-row>
        <table:table-row table:style-name="ro1">
          <table:table-cell/>
          <table:table-cell table:formula="of:=IF((SUM([.A334])=0)*([.A335]&lt;&gt;0);SUMPRODUCT(OFFSET([.A335];0;0;MATCH(1;[.A335:.A1334]=0;0);1));&quot;&quot;)">
            <text:p/>
          </table:table-cell>
        </table:table-row>
        <table:table-row table:style-name="ro1">
          <table:table-cell/>
          <table:table-cell table:formula="of:=IF((SUM([.A335])=0)*([.A336]&lt;&gt;0);SUMPRODUCT(OFFSET([.A336];0;0;MATCH(1;[.A336:.A1335]=0;0);1));&quot;&quot;)">
            <text:p/>
          </table:table-cell>
        </table:table-row>
        <table:table-row table:style-name="ro1">
          <table:table-cell/>
          <table:table-cell table:formula="of:=IF((SUM([.A336])=0)*([.A337]&lt;&gt;0);SUMPRODUCT(OFFSET([.A337];0;0;MATCH(1;[.A337:.A1336]=0;0);1));&quot;&quot;)">
            <text:p/>
          </table:table-cell>
        </table:table-row>
        <table:table-row table:style-name="ro1">
          <table:table-cell/>
          <table:table-cell table:formula="of:=IF((SUM([.A337])=0)*([.A338]&lt;&gt;0);SUMPRODUCT(OFFSET([.A338];0;0;MATCH(1;[.A338:.A1337]=0;0);1));&quot;&quot;)">
            <text:p/>
          </table:table-cell>
        </table:table-row>
        <table:table-row table:style-name="ro1">
          <table:table-cell/>
          <table:table-cell table:formula="of:=IF((SUM([.A338])=0)*([.A339]&lt;&gt;0);SUMPRODUCT(OFFSET([.A339];0;0;MATCH(1;[.A339:.A1338]=0;0);1));&quot;&quot;)">
            <text:p/>
          </table:table-cell>
        </table:table-row>
        <table:table-row table:style-name="ro1">
          <table:table-cell/>
          <table:table-cell table:formula="of:=IF((SUM([.A339])=0)*([.A340]&lt;&gt;0);SUMPRODUCT(OFFSET([.A340];0;0;MATCH(1;[.A340:.A1339]=0;0);1));&quot;&quot;)">
            <text:p/>
          </table:table-cell>
        </table:table-row>
        <table:table-row table:style-name="ro1">
          <table:table-cell/>
          <table:table-cell table:formula="of:=IF((SUM([.A340])=0)*([.A341]&lt;&gt;0);SUMPRODUCT(OFFSET([.A341];0;0;MATCH(1;[.A341:.A1340]=0;0);1));&quot;&quot;)">
            <text:p/>
          </table:table-cell>
        </table:table-row>
        <table:table-row table:style-name="ro1">
          <table:table-cell/>
          <table:table-cell table:formula="of:=IF((SUM([.A341])=0)*([.A342]&lt;&gt;0);SUMPRODUCT(OFFSET([.A342];0;0;MATCH(1;[.A342:.A1341]=0;0);1));&quot;&quot;)">
            <text:p/>
          </table:table-cell>
        </table:table-row>
        <table:table-row table:style-name="ro1">
          <table:table-cell/>
          <table:table-cell table:formula="of:=IF((SUM([.A342])=0)*([.A343]&lt;&gt;0);SUMPRODUCT(OFFSET([.A343];0;0;MATCH(1;[.A343:.A1342]=0;0);1));&quot;&quot;)">
            <text:p/>
          </table:table-cell>
        </table:table-row>
        <table:table-row table:style-name="ro1">
          <table:table-cell/>
          <table:table-cell table:formula="of:=IF((SUM([.A343])=0)*([.A344]&lt;&gt;0);SUMPRODUCT(OFFSET([.A344];0;0;MATCH(1;[.A344:.A1343]=0;0);1));&quot;&quot;)">
            <text:p/>
          </table:table-cell>
        </table:table-row>
        <table:table-row table:style-name="ro1">
          <table:table-cell/>
          <table:table-cell table:formula="of:=IF((SUM([.A344])=0)*([.A345]&lt;&gt;0);SUMPRODUCT(OFFSET([.A345];0;0;MATCH(1;[.A345:.A1344]=0;0);1));&quot;&quot;)">
            <text:p/>
          </table:table-cell>
        </table:table-row>
        <table:table-row table:style-name="ro1">
          <table:table-cell/>
          <table:table-cell table:formula="of:=IF((SUM([.A345])=0)*([.A346]&lt;&gt;0);SUMPRODUCT(OFFSET([.A346];0;0;MATCH(1;[.A346:.A1345]=0;0);1));&quot;&quot;)">
            <text:p/>
          </table:table-cell>
        </table:table-row>
        <table:table-row table:style-name="ro1">
          <table:table-cell/>
          <table:table-cell table:formula="of:=IF((SUM([.A346])=0)*([.A347]&lt;&gt;0);SUMPRODUCT(OFFSET([.A347];0;0;MATCH(1;[.A347:.A1346]=0;0);1));&quot;&quot;)">
            <text:p/>
          </table:table-cell>
        </table:table-row>
        <table:table-row table:style-name="ro1">
          <table:table-cell/>
          <table:table-cell table:formula="of:=IF((SUM([.A347])=0)*([.A348]&lt;&gt;0);SUMPRODUCT(OFFSET([.A348];0;0;MATCH(1;[.A348:.A1347]=0;0);1));&quot;&quot;)">
            <text:p/>
          </table:table-cell>
        </table:table-row>
        <table:table-row table:style-name="ro1">
          <table:table-cell/>
          <table:table-cell table:formula="of:=IF((SUM([.A348])=0)*([.A349]&lt;&gt;0);SUMPRODUCT(OFFSET([.A349];0;0;MATCH(1;[.A349:.A1348]=0;0);1));&quot;&quot;)">
            <text:p/>
          </table:table-cell>
        </table:table-row>
        <table:table-row table:style-name="ro1">
          <table:table-cell/>
          <table:table-cell table:formula="of:=IF((SUM([.A349])=0)*([.A350]&lt;&gt;0);SUMPRODUCT(OFFSET([.A350];0;0;MATCH(1;[.A350:.A1349]=0;0);1));&quot;&quot;)">
            <text:p/>
          </table:table-cell>
        </table:table-row>
        <table:table-row table:style-name="ro1">
          <table:table-cell/>
          <table:table-cell table:formula="of:=IF((SUM([.A350])=0)*([.A351]&lt;&gt;0);SUMPRODUCT(OFFSET([.A351];0;0;MATCH(1;[.A351:.A1350]=0;0);1));&quot;&quot;)">
            <text:p/>
          </table:table-cell>
        </table:table-row>
        <table:table-row table:style-name="ro1">
          <table:table-cell/>
          <table:table-cell table:formula="of:=IF((SUM([.A351])=0)*([.A352]&lt;&gt;0);SUMPRODUCT(OFFSET([.A352];0;0;MATCH(1;[.A352:.A1351]=0;0);1));&quot;&quot;)">
            <text:p/>
          </table:table-cell>
        </table:table-row>
        <table:table-row table:style-name="ro1">
          <table:table-cell/>
          <table:table-cell table:formula="of:=IF((SUM([.A352])=0)*([.A353]&lt;&gt;0);SUMPRODUCT(OFFSET([.A353];0;0;MATCH(1;[.A353:.A1352]=0;0);1));&quot;&quot;)">
            <text:p/>
          </table:table-cell>
        </table:table-row>
        <table:table-row table:style-name="ro1">
          <table:table-cell/>
          <table:table-cell table:formula="of:=IF((SUM([.A353])=0)*([.A354]&lt;&gt;0);SUMPRODUCT(OFFSET([.A354];0;0;MATCH(1;[.A354:.A1353]=0;0);1));&quot;&quot;)">
            <text:p/>
          </table:table-cell>
        </table:table-row>
        <table:table-row table:style-name="ro1">
          <table:table-cell/>
          <table:table-cell table:formula="of:=IF((SUM([.A354])=0)*([.A355]&lt;&gt;0);SUMPRODUCT(OFFSET([.A355];0;0;MATCH(1;[.A355:.A1354]=0;0);1));&quot;&quot;)">
            <text:p/>
          </table:table-cell>
        </table:table-row>
        <table:table-row table:style-name="ro1">
          <table:table-cell/>
          <table:table-cell table:formula="of:=IF((SUM([.A355])=0)*([.A356]&lt;&gt;0);SUMPRODUCT(OFFSET([.A356];0;0;MATCH(1;[.A356:.A1355]=0;0);1));&quot;&quot;)">
            <text:p/>
          </table:table-cell>
        </table:table-row>
        <table:table-row table:style-name="ro1">
          <table:table-cell/>
          <table:table-cell table:formula="of:=IF((SUM([.A356])=0)*([.A357]&lt;&gt;0);SUMPRODUCT(OFFSET([.A357];0;0;MATCH(1;[.A357:.A1356]=0;0);1));&quot;&quot;)">
            <text:p/>
          </table:table-cell>
        </table:table-row>
        <table:table-row table:style-name="ro1">
          <table:table-cell/>
          <table:table-cell table:formula="of:=IF((SUM([.A357])=0)*([.A358]&lt;&gt;0);SUMPRODUCT(OFFSET([.A358];0;0;MATCH(1;[.A358:.A1357]=0;0);1));&quot;&quot;)">
            <text:p/>
          </table:table-cell>
        </table:table-row>
        <table:table-row table:style-name="ro1">
          <table:table-cell/>
          <table:table-cell table:formula="of:=IF((SUM([.A358])=0)*([.A359]&lt;&gt;0);SUMPRODUCT(OFFSET([.A359];0;0;MATCH(1;[.A359:.A1358]=0;0);1));&quot;&quot;)">
            <text:p/>
          </table:table-cell>
        </table:table-row>
        <table:table-row table:style-name="ro1">
          <table:table-cell/>
          <table:table-cell table:formula="of:=IF((SUM([.A359])=0)*([.A360]&lt;&gt;0);SUMPRODUCT(OFFSET([.A360];0;0;MATCH(1;[.A360:.A1359]=0;0);1));&quot;&quot;)">
            <text:p/>
          </table:table-cell>
        </table:table-row>
        <table:table-row table:style-name="ro1">
          <table:table-cell/>
          <table:table-cell table:formula="of:=IF((SUM([.A360])=0)*([.A361]&lt;&gt;0);SUMPRODUCT(OFFSET([.A361];0;0;MATCH(1;[.A361:.A1360]=0;0);1));&quot;&quot;)">
            <text:p/>
          </table:table-cell>
        </table:table-row>
        <table:table-row table:style-name="ro1">
          <table:table-cell/>
          <table:table-cell table:formula="of:=IF((SUM([.A361])=0)*([.A362]&lt;&gt;0);SUMPRODUCT(OFFSET([.A362];0;0;MATCH(1;[.A362:.A1361]=0;0);1));&quot;&quot;)">
            <text:p/>
          </table:table-cell>
        </table:table-row>
        <table:table-row table:style-name="ro1">
          <table:table-cell/>
          <table:table-cell table:formula="of:=IF((SUM([.A362])=0)*([.A363]&lt;&gt;0);SUMPRODUCT(OFFSET([.A363];0;0;MATCH(1;[.A363:.A1362]=0;0);1));&quot;&quot;)">
            <text:p/>
          </table:table-cell>
        </table:table-row>
        <table:table-row table:style-name="ro1">
          <table:table-cell/>
          <table:table-cell table:formula="of:=IF((SUM([.A363])=0)*([.A364]&lt;&gt;0);SUMPRODUCT(OFFSET([.A364];0;0;MATCH(1;[.A364:.A1363]=0;0);1));&quot;&quot;)">
            <text:p/>
          </table:table-cell>
        </table:table-row>
        <table:table-row table:style-name="ro1">
          <table:table-cell/>
          <table:table-cell table:formula="of:=IF((SUM([.A364])=0)*([.A365]&lt;&gt;0);SUMPRODUCT(OFFSET([.A365];0;0;MATCH(1;[.A365:.A1364]=0;0);1));&quot;&quot;)">
            <text:p/>
          </table:table-cell>
        </table:table-row>
        <table:table-row table:style-name="ro1">
          <table:table-cell/>
          <table:table-cell table:formula="of:=IF((SUM([.A365])=0)*([.A366]&lt;&gt;0);SUMPRODUCT(OFFSET([.A366];0;0;MATCH(1;[.A366:.A1365]=0;0);1));&quot;&quot;)">
            <text:p/>
          </table:table-cell>
        </table:table-row>
        <table:table-row table:style-name="ro1">
          <table:table-cell/>
          <table:table-cell table:formula="of:=IF((SUM([.A366])=0)*([.A367]&lt;&gt;0);SUMPRODUCT(OFFSET([.A367];0;0;MATCH(1;[.A367:.A1366]=0;0);1));&quot;&quot;)">
            <text:p/>
          </table:table-cell>
        </table:table-row>
        <table:table-row table:style-name="ro1">
          <table:table-cell/>
          <table:table-cell table:formula="of:=IF((SUM([.A367])=0)*([.A368]&lt;&gt;0);SUMPRODUCT(OFFSET([.A368];0;0;MATCH(1;[.A368:.A1367]=0;0);1));&quot;&quot;)">
            <text:p/>
          </table:table-cell>
        </table:table-row>
        <table:table-row table:style-name="ro1">
          <table:table-cell/>
          <table:table-cell table:formula="of:=IF((SUM([.A368])=0)*([.A369]&lt;&gt;0);SUMPRODUCT(OFFSET([.A369];0;0;MATCH(1;[.A369:.A1368]=0;0);1));&quot;&quot;)">
            <text:p/>
          </table:table-cell>
        </table:table-row>
        <table:table-row table:style-name="ro1">
          <table:table-cell/>
          <table:table-cell table:formula="of:=IF((SUM([.A369])=0)*([.A370]&lt;&gt;0);SUMPRODUCT(OFFSET([.A370];0;0;MATCH(1;[.A370:.A1369]=0;0);1));&quot;&quot;)">
            <text:p/>
          </table:table-cell>
        </table:table-row>
        <table:table-row table:style-name="ro1">
          <table:table-cell/>
          <table:table-cell table:formula="of:=IF((SUM([.A370])=0)*([.A371]&lt;&gt;0);SUMPRODUCT(OFFSET([.A371];0;0;MATCH(1;[.A371:.A1370]=0;0);1));&quot;&quot;)">
            <text:p/>
          </table:table-cell>
        </table:table-row>
        <table:table-row table:style-name="ro1">
          <table:table-cell/>
          <table:table-cell table:formula="of:=IF((SUM([.A371])=0)*([.A372]&lt;&gt;0);SUMPRODUCT(OFFSET([.A372];0;0;MATCH(1;[.A372:.A1371]=0;0);1));&quot;&quot;)">
            <text:p/>
          </table:table-cell>
        </table:table-row>
        <table:table-row table:style-name="ro1">
          <table:table-cell/>
          <table:table-cell table:formula="of:=IF((SUM([.A372])=0)*([.A373]&lt;&gt;0);SUMPRODUCT(OFFSET([.A373];0;0;MATCH(1;[.A373:.A1372]=0;0);1));&quot;&quot;)">
            <text:p/>
          </table:table-cell>
        </table:table-row>
        <table:table-row table:style-name="ro1">
          <table:table-cell/>
          <table:table-cell table:formula="of:=IF((SUM([.A373])=0)*([.A374]&lt;&gt;0);SUMPRODUCT(OFFSET([.A374];0;0;MATCH(1;[.A374:.A1373]=0;0);1));&quot;&quot;)">
            <text:p/>
          </table:table-cell>
        </table:table-row>
        <table:table-row table:style-name="ro1">
          <table:table-cell/>
          <table:table-cell table:formula="of:=IF((SUM([.A374])=0)*([.A375]&lt;&gt;0);SUMPRODUCT(OFFSET([.A375];0;0;MATCH(1;[.A375:.A1374]=0;0);1));&quot;&quot;)">
            <text:p/>
          </table:table-cell>
        </table:table-row>
        <table:table-row table:style-name="ro1">
          <table:table-cell/>
          <table:table-cell table:formula="of:=IF((SUM([.A375])=0)*([.A376]&lt;&gt;0);SUMPRODUCT(OFFSET([.A376];0;0;MATCH(1;[.A376:.A1375]=0;0);1));&quot;&quot;)">
            <text:p/>
          </table:table-cell>
        </table:table-row>
        <table:table-row table:style-name="ro1">
          <table:table-cell/>
          <table:table-cell table:formula="of:=IF((SUM([.A376])=0)*([.A377]&lt;&gt;0);SUMPRODUCT(OFFSET([.A377];0;0;MATCH(1;[.A377:.A1376]=0;0);1));&quot;&quot;)">
            <text:p/>
          </table:table-cell>
        </table:table-row>
        <table:table-row table:style-name="ro1">
          <table:table-cell/>
          <table:table-cell table:formula="of:=IF((SUM([.A377])=0)*([.A378]&lt;&gt;0);SUMPRODUCT(OFFSET([.A378];0;0;MATCH(1;[.A378:.A1377]=0;0);1));&quot;&quot;)">
            <text:p/>
          </table:table-cell>
        </table:table-row>
        <table:table-row table:style-name="ro1">
          <table:table-cell/>
          <table:table-cell table:formula="of:=IF((SUM([.A378])=0)*([.A379]&lt;&gt;0);SUMPRODUCT(OFFSET([.A379];0;0;MATCH(1;[.A379:.A1378]=0;0);1));&quot;&quot;)">
            <text:p/>
          </table:table-cell>
        </table:table-row>
        <table:table-row table:style-name="ro1">
          <table:table-cell/>
          <table:table-cell table:formula="of:=IF((SUM([.A379])=0)*([.A380]&lt;&gt;0);SUMPRODUCT(OFFSET([.A380];0;0;MATCH(1;[.A380:.A1379]=0;0);1));&quot;&quot;)">
            <text:p/>
          </table:table-cell>
        </table:table-row>
        <table:table-row table:style-name="ro1">
          <table:table-cell/>
          <table:table-cell table:formula="of:=IF((SUM([.A380])=0)*([.A381]&lt;&gt;0);SUMPRODUCT(OFFSET([.A381];0;0;MATCH(1;[.A381:.A1380]=0;0);1));&quot;&quot;)">
            <text:p/>
          </table:table-cell>
        </table:table-row>
        <table:table-row table:style-name="ro1">
          <table:table-cell/>
          <table:table-cell table:formula="of:=IF((SUM([.A381])=0)*([.A382]&lt;&gt;0);SUMPRODUCT(OFFSET([.A382];0;0;MATCH(1;[.A382:.A1381]=0;0);1));&quot;&quot;)">
            <text:p/>
          </table:table-cell>
        </table:table-row>
        <table:table-row table:style-name="ro1">
          <table:table-cell/>
          <table:table-cell table:formula="of:=IF((SUM([.A382])=0)*([.A383]&lt;&gt;0);SUMPRODUCT(OFFSET([.A383];0;0;MATCH(1;[.A383:.A1382]=0;0);1));&quot;&quot;)">
            <text:p/>
          </table:table-cell>
        </table:table-row>
        <table:table-row table:style-name="ro1">
          <table:table-cell/>
          <table:table-cell table:formula="of:=IF((SUM([.A383])=0)*([.A384]&lt;&gt;0);SUMPRODUCT(OFFSET([.A384];0;0;MATCH(1;[.A384:.A1383]=0;0);1));&quot;&quot;)">
            <text:p/>
          </table:table-cell>
        </table:table-row>
        <table:table-row table:style-name="ro1">
          <table:table-cell/>
          <table:table-cell table:formula="of:=IF((SUM([.A384])=0)*([.A385]&lt;&gt;0);SUMPRODUCT(OFFSET([.A385];0;0;MATCH(1;[.A385:.A1384]=0;0);1));&quot;&quot;)">
            <text:p/>
          </table:table-cell>
        </table:table-row>
        <table:table-row table:style-name="ro1">
          <table:table-cell/>
          <table:table-cell table:formula="of:=IF((SUM([.A385])=0)*([.A386]&lt;&gt;0);SUMPRODUCT(OFFSET([.A386];0;0;MATCH(1;[.A386:.A1385]=0;0);1));&quot;&quot;)">
            <text:p/>
          </table:table-cell>
        </table:table-row>
        <table:table-row table:style-name="ro1">
          <table:table-cell/>
          <table:table-cell table:formula="of:=IF((SUM([.A386])=0)*([.A387]&lt;&gt;0);SUMPRODUCT(OFFSET([.A387];0;0;MATCH(1;[.A387:.A1386]=0;0);1));&quot;&quot;)">
            <text:p/>
          </table:table-cell>
        </table:table-row>
        <table:table-row table:style-name="ro1">
          <table:table-cell/>
          <table:table-cell table:formula="of:=IF((SUM([.A387])=0)*([.A388]&lt;&gt;0);SUMPRODUCT(OFFSET([.A388];0;0;MATCH(1;[.A388:.A1387]=0;0);1));&quot;&quot;)">
            <text:p/>
          </table:table-cell>
        </table:table-row>
        <table:table-row table:style-name="ro1">
          <table:table-cell/>
          <table:table-cell table:formula="of:=IF((SUM([.A388])=0)*([.A389]&lt;&gt;0);SUMPRODUCT(OFFSET([.A389];0;0;MATCH(1;[.A389:.A1388]=0;0);1));&quot;&quot;)">
            <text:p/>
          </table:table-cell>
        </table:table-row>
        <table:table-row table:style-name="ro1">
          <table:table-cell/>
          <table:table-cell table:formula="of:=IF((SUM([.A389])=0)*([.A390]&lt;&gt;0);SUMPRODUCT(OFFSET([.A390];0;0;MATCH(1;[.A390:.A1389]=0;0);1));&quot;&quot;)">
            <text:p/>
          </table:table-cell>
        </table:table-row>
        <table:table-row table:style-name="ro1">
          <table:table-cell/>
          <table:table-cell table:formula="of:=IF((SUM([.A390])=0)*([.A391]&lt;&gt;0);SUMPRODUCT(OFFSET([.A391];0;0;MATCH(1;[.A391:.A1390]=0;0);1));&quot;&quot;)">
            <text:p/>
          </table:table-cell>
        </table:table-row>
        <table:table-row table:style-name="ro1">
          <table:table-cell/>
          <table:table-cell table:formula="of:=IF((SUM([.A391])=0)*([.A392]&lt;&gt;0);SUMPRODUCT(OFFSET([.A392];0;0;MATCH(1;[.A392:.A1391]=0;0);1));&quot;&quot;)">
            <text:p/>
          </table:table-cell>
        </table:table-row>
        <table:table-row table:style-name="ro1">
          <table:table-cell/>
          <table:table-cell table:formula="of:=IF((SUM([.A392])=0)*([.A393]&lt;&gt;0);SUMPRODUCT(OFFSET([.A393];0;0;MATCH(1;[.A393:.A1392]=0;0);1));&quot;&quot;)">
            <text:p/>
          </table:table-cell>
        </table:table-row>
        <table:table-row table:style-name="ro1">
          <table:table-cell/>
          <table:table-cell table:formula="of:=IF((SUM([.A393])=0)*([.A394]&lt;&gt;0);SUMPRODUCT(OFFSET([.A394];0;0;MATCH(1;[.A394:.A1393]=0;0);1));&quot;&quot;)">
            <text:p/>
          </table:table-cell>
        </table:table-row>
        <table:table-row table:style-name="ro1">
          <table:table-cell/>
          <table:table-cell table:formula="of:=IF((SUM([.A394])=0)*([.A395]&lt;&gt;0);SUMPRODUCT(OFFSET([.A395];0;0;MATCH(1;[.A395:.A1394]=0;0);1));&quot;&quot;)">
            <text:p/>
          </table:table-cell>
        </table:table-row>
        <table:table-row table:style-name="ro1">
          <table:table-cell/>
          <table:table-cell table:formula="of:=IF((SUM([.A395])=0)*([.A396]&lt;&gt;0);SUMPRODUCT(OFFSET([.A396];0;0;MATCH(1;[.A396:.A1395]=0;0);1));&quot;&quot;)">
            <text:p/>
          </table:table-cell>
        </table:table-row>
        <table:table-row table:style-name="ro1">
          <table:table-cell/>
          <table:table-cell table:formula="of:=IF((SUM([.A396])=0)*([.A397]&lt;&gt;0);SUMPRODUCT(OFFSET([.A397];0;0;MATCH(1;[.A397:.A1396]=0;0);1));&quot;&quot;)">
            <text:p/>
          </table:table-cell>
        </table:table-row>
        <table:table-row table:style-name="ro1">
          <table:table-cell/>
          <table:table-cell table:formula="of:=IF((SUM([.A397])=0)*([.A398]&lt;&gt;0);SUMPRODUCT(OFFSET([.A398];0;0;MATCH(1;[.A398:.A1397]=0;0);1));&quot;&quot;)">
            <text:p/>
          </table:table-cell>
        </table:table-row>
        <table:table-row table:style-name="ro1">
          <table:table-cell/>
          <table:table-cell table:formula="of:=IF((SUM([.A398])=0)*([.A399]&lt;&gt;0);SUMPRODUCT(OFFSET([.A399];0;0;MATCH(1;[.A399:.A1398]=0;0);1));&quot;&quot;)">
            <text:p/>
          </table:table-cell>
        </table:table-row>
        <table:table-row table:style-name="ro1">
          <table:table-cell/>
          <table:table-cell table:formula="of:=IF((SUM([.A399])=0)*([.A400]&lt;&gt;0);SUMPRODUCT(OFFSET([.A400];0;0;MATCH(1;[.A400:.A1399]=0;0);1));&quot;&quot;)">
            <text:p/>
          </table:table-cell>
        </table:table-row>
        <table:table-row table:style-name="ro1">
          <table:table-cell/>
          <table:table-cell table:formula="of:=IF((SUM([.A400])=0)*([.A401]&lt;&gt;0);SUMPRODUCT(OFFSET([.A401];0;0;MATCH(1;[.A401:.A1400]=0;0);1));&quot;&quot;)">
            <text:p/>
          </table:table-cell>
        </table:table-row>
        <table:table-row table:style-name="ro1">
          <table:table-cell/>
          <table:table-cell table:formula="of:=IF((SUM([.A401])=0)*([.A402]&lt;&gt;0);SUMPRODUCT(OFFSET([.A402];0;0;MATCH(1;[.A402:.A1401]=0;0);1));&quot;&quot;)">
            <text:p/>
          </table:table-cell>
        </table:table-row>
        <table:table-row table:style-name="ro1">
          <table:table-cell/>
          <table:table-cell table:formula="of:=IF((SUM([.A402])=0)*([.A403]&lt;&gt;0);SUMPRODUCT(OFFSET([.A403];0;0;MATCH(1;[.A403:.A1402]=0;0);1));&quot;&quot;)">
            <text:p/>
          </table:table-cell>
        </table:table-row>
        <table:table-row table:style-name="ro1">
          <table:table-cell/>
          <table:table-cell table:formula="of:=IF((SUM([.A403])=0)*([.A404]&lt;&gt;0);SUMPRODUCT(OFFSET([.A404];0;0;MATCH(1;[.A404:.A1403]=0;0);1));&quot;&quot;)">
            <text:p/>
          </table:table-cell>
        </table:table-row>
        <table:table-row table:style-name="ro1">
          <table:table-cell/>
          <table:table-cell table:formula="of:=IF((SUM([.A404])=0)*([.A405]&lt;&gt;0);SUMPRODUCT(OFFSET([.A405];0;0;MATCH(1;[.A405:.A1404]=0;0);1));&quot;&quot;)">
            <text:p/>
          </table:table-cell>
        </table:table-row>
        <table:table-row table:style-name="ro1">
          <table:table-cell/>
          <table:table-cell table:formula="of:=IF((SUM([.A405])=0)*([.A406]&lt;&gt;0);SUMPRODUCT(OFFSET([.A406];0;0;MATCH(1;[.A406:.A1405]=0;0);1));&quot;&quot;)">
            <text:p/>
          </table:table-cell>
        </table:table-row>
        <table:table-row table:style-name="ro1">
          <table:table-cell/>
          <table:table-cell table:formula="of:=IF((SUM([.A406])=0)*([.A407]&lt;&gt;0);SUMPRODUCT(OFFSET([.A407];0;0;MATCH(1;[.A407:.A1406]=0;0);1));&quot;&quot;)">
            <text:p/>
          </table:table-cell>
        </table:table-row>
        <table:table-row table:style-name="ro1">
          <table:table-cell/>
          <table:table-cell table:formula="of:=IF((SUM([.A407])=0)*([.A408]&lt;&gt;0);SUMPRODUCT(OFFSET([.A408];0;0;MATCH(1;[.A408:.A1407]=0;0);1));&quot;&quot;)">
            <text:p/>
          </table:table-cell>
        </table:table-row>
        <table:table-row table:style-name="ro1">
          <table:table-cell/>
          <table:table-cell table:formula="of:=IF((SUM([.A408])=0)*([.A409]&lt;&gt;0);SUMPRODUCT(OFFSET([.A409];0;0;MATCH(1;[.A409:.A1408]=0;0);1));&quot;&quot;)">
            <text:p/>
          </table:table-cell>
        </table:table-row>
        <table:table-row table:style-name="ro1">
          <table:table-cell/>
          <table:table-cell table:formula="of:=IF((SUM([.A409])=0)*([.A410]&lt;&gt;0);SUMPRODUCT(OFFSET([.A410];0;0;MATCH(1;[.A410:.A1409]=0;0);1));&quot;&quot;)">
            <text:p/>
          </table:table-cell>
        </table:table-row>
        <table:table-row table:style-name="ro1">
          <table:table-cell/>
          <table:table-cell table:formula="of:=IF((SUM([.A410])=0)*([.A411]&lt;&gt;0);SUMPRODUCT(OFFSET([.A411];0;0;MATCH(1;[.A411:.A1410]=0;0);1));&quot;&quot;)">
            <text:p/>
          </table:table-cell>
        </table:table-row>
        <table:table-row table:style-name="ro1">
          <table:table-cell/>
          <table:table-cell table:formula="of:=IF((SUM([.A411])=0)*([.A412]&lt;&gt;0);SUMPRODUCT(OFFSET([.A412];0;0;MATCH(1;[.A412:.A1411]=0;0);1));&quot;&quot;)">
            <text:p/>
          </table:table-cell>
        </table:table-row>
        <table:table-row table:style-name="ro1">
          <table:table-cell/>
          <table:table-cell table:formula="of:=IF((SUM([.A412])=0)*([.A413]&lt;&gt;0);SUMPRODUCT(OFFSET([.A413];0;0;MATCH(1;[.A413:.A1412]=0;0);1));&quot;&quot;)">
            <text:p/>
          </table:table-cell>
        </table:table-row>
        <table:table-row table:style-name="ro1">
          <table:table-cell/>
          <table:table-cell table:formula="of:=IF((SUM([.A413])=0)*([.A414]&lt;&gt;0);SUMPRODUCT(OFFSET([.A414];0;0;MATCH(1;[.A414:.A1413]=0;0);1));&quot;&quot;)">
            <text:p/>
          </table:table-cell>
        </table:table-row>
        <table:table-row table:style-name="ro1">
          <table:table-cell/>
          <table:table-cell table:formula="of:=IF((SUM([.A414])=0)*([.A415]&lt;&gt;0);SUMPRODUCT(OFFSET([.A415];0;0;MATCH(1;[.A415:.A1414]=0;0);1));&quot;&quot;)">
            <text:p/>
          </table:table-cell>
        </table:table-row>
        <table:table-row table:style-name="ro1">
          <table:table-cell/>
          <table:table-cell table:formula="of:=IF((SUM([.A415])=0)*([.A416]&lt;&gt;0);SUMPRODUCT(OFFSET([.A416];0;0;MATCH(1;[.A416:.A1415]=0;0);1));&quot;&quot;)">
            <text:p/>
          </table:table-cell>
        </table:table-row>
        <table:table-row table:style-name="ro1">
          <table:table-cell/>
          <table:table-cell table:formula="of:=IF((SUM([.A416])=0)*([.A417]&lt;&gt;0);SUMPRODUCT(OFFSET([.A417];0;0;MATCH(1;[.A417:.A1416]=0;0);1));&quot;&quot;)">
            <text:p/>
          </table:table-cell>
        </table:table-row>
        <table:table-row table:style-name="ro1">
          <table:table-cell/>
          <table:table-cell table:formula="of:=IF((SUM([.A417])=0)*([.A418]&lt;&gt;0);SUMPRODUCT(OFFSET([.A418];0;0;MATCH(1;[.A418:.A1417]=0;0);1));&quot;&quot;)">
            <text:p/>
          </table:table-cell>
        </table:table-row>
        <table:table-row table:style-name="ro1">
          <table:table-cell/>
          <table:table-cell table:formula="of:=IF((SUM([.A418])=0)*([.A419]&lt;&gt;0);SUMPRODUCT(OFFSET([.A419];0;0;MATCH(1;[.A419:.A1418]=0;0);1));&quot;&quot;)">
            <text:p/>
          </table:table-cell>
        </table:table-row>
        <table:table-row table:style-name="ro1">
          <table:table-cell/>
          <table:table-cell table:formula="of:=IF((SUM([.A419])=0)*([.A420]&lt;&gt;0);SUMPRODUCT(OFFSET([.A420];0;0;MATCH(1;[.A420:.A1419]=0;0);1));&quot;&quot;)">
            <text:p/>
          </table:table-cell>
        </table:table-row>
        <table:table-row table:style-name="ro1">
          <table:table-cell/>
          <table:table-cell table:formula="of:=IF((SUM([.A420])=0)*([.A421]&lt;&gt;0);SUMPRODUCT(OFFSET([.A421];0;0;MATCH(1;[.A421:.A1420]=0;0);1));&quot;&quot;)">
            <text:p/>
          </table:table-cell>
        </table:table-row>
        <table:table-row table:style-name="ro1">
          <table:table-cell/>
          <table:table-cell table:formula="of:=IF((SUM([.A421])=0)*([.A422]&lt;&gt;0);SUMPRODUCT(OFFSET([.A422];0;0;MATCH(1;[.A422:.A1421]=0;0);1));&quot;&quot;)">
            <text:p/>
          </table:table-cell>
        </table:table-row>
        <table:table-row table:style-name="ro1">
          <table:table-cell/>
          <table:table-cell table:formula="of:=IF((SUM([.A422])=0)*([.A423]&lt;&gt;0);SUMPRODUCT(OFFSET([.A423];0;0;MATCH(1;[.A423:.A1422]=0;0);1));&quot;&quot;)">
            <text:p/>
          </table:table-cell>
        </table:table-row>
        <table:table-row table:style-name="ro1">
          <table:table-cell/>
          <table:table-cell table:formula="of:=IF((SUM([.A423])=0)*([.A424]&lt;&gt;0);SUMPRODUCT(OFFSET([.A424];0;0;MATCH(1;[.A424:.A1423]=0;0);1));&quot;&quot;)">
            <text:p/>
          </table:table-cell>
        </table:table-row>
        <table:table-row table:style-name="ro1">
          <table:table-cell/>
          <table:table-cell table:formula="of:=IF((SUM([.A424])=0)*([.A425]&lt;&gt;0);SUMPRODUCT(OFFSET([.A425];0;0;MATCH(1;[.A425:.A1424]=0;0);1));&quot;&quot;)">
            <text:p/>
          </table:table-cell>
        </table:table-row>
        <table:table-row table:style-name="ro1">
          <table:table-cell/>
          <table:table-cell table:formula="of:=IF((SUM([.A425])=0)*([.A426]&lt;&gt;0);SUMPRODUCT(OFFSET([.A426];0;0;MATCH(1;[.A426:.A1425]=0;0);1));&quot;&quot;)">
            <text:p/>
          </table:table-cell>
        </table:table-row>
        <table:table-row table:style-name="ro1">
          <table:table-cell/>
          <table:table-cell table:formula="of:=IF((SUM([.A426])=0)*([.A427]&lt;&gt;0);SUMPRODUCT(OFFSET([.A427];0;0;MATCH(1;[.A427:.A1426]=0;0);1));&quot;&quot;)">
            <text:p/>
          </table:table-cell>
        </table:table-row>
        <table:table-row table:style-name="ro1">
          <table:table-cell/>
          <table:table-cell table:formula="of:=IF((SUM([.A427])=0)*([.A428]&lt;&gt;0);SUMPRODUCT(OFFSET([.A428];0;0;MATCH(1;[.A428:.A1427]=0;0);1));&quot;&quot;)">
            <text:p/>
          </table:table-cell>
        </table:table-row>
        <table:table-row table:style-name="ro1">
          <table:table-cell/>
          <table:table-cell table:formula="of:=IF((SUM([.A428])=0)*([.A429]&lt;&gt;0);SUMPRODUCT(OFFSET([.A429];0;0;MATCH(1;[.A429:.A1428]=0;0);1));&quot;&quot;)">
            <text:p/>
          </table:table-cell>
        </table:table-row>
        <table:table-row table:style-name="ro1">
          <table:table-cell/>
          <table:table-cell table:formula="of:=IF((SUM([.A429])=0)*([.A430]&lt;&gt;0);SUMPRODUCT(OFFSET([.A430];0;0;MATCH(1;[.A430:.A1429]=0;0);1));&quot;&quot;)">
            <text:p/>
          </table:table-cell>
        </table:table-row>
        <table:table-row table:style-name="ro1">
          <table:table-cell/>
          <table:table-cell table:formula="of:=IF((SUM([.A430])=0)*([.A431]&lt;&gt;0);SUMPRODUCT(OFFSET([.A431];0;0;MATCH(1;[.A431:.A1430]=0;0);1));&quot;&quot;)">
            <text:p/>
          </table:table-cell>
        </table:table-row>
        <table:table-row table:style-name="ro1">
          <table:table-cell/>
          <table:table-cell table:formula="of:=IF((SUM([.A431])=0)*([.A432]&lt;&gt;0);SUMPRODUCT(OFFSET([.A432];0;0;MATCH(1;[.A432:.A1431]=0;0);1));&quot;&quot;)">
            <text:p/>
          </table:table-cell>
        </table:table-row>
        <table:table-row table:style-name="ro1">
          <table:table-cell/>
          <table:table-cell table:formula="of:=IF((SUM([.A432])=0)*([.A433]&lt;&gt;0);SUMPRODUCT(OFFSET([.A433];0;0;MATCH(1;[.A433:.A1432]=0;0);1));&quot;&quot;)">
            <text:p/>
          </table:table-cell>
        </table:table-row>
        <table:table-row table:style-name="ro1">
          <table:table-cell/>
          <table:table-cell table:formula="of:=IF((SUM([.A433])=0)*([.A434]&lt;&gt;0);SUMPRODUCT(OFFSET([.A434];0;0;MATCH(1;[.A434:.A1433]=0;0);1));&quot;&quot;)">
            <text:p/>
          </table:table-cell>
        </table:table-row>
        <table:table-row table:style-name="ro1">
          <table:table-cell/>
          <table:table-cell table:formula="of:=IF((SUM([.A434])=0)*([.A435]&lt;&gt;0);SUMPRODUCT(OFFSET([.A435];0;0;MATCH(1;[.A435:.A1434]=0;0);1));&quot;&quot;)">
            <text:p/>
          </table:table-cell>
        </table:table-row>
        <table:table-row table:style-name="ro1">
          <table:table-cell/>
          <table:table-cell table:formula="of:=IF((SUM([.A435])=0)*([.A436]&lt;&gt;0);SUMPRODUCT(OFFSET([.A436];0;0;MATCH(1;[.A436:.A1435]=0;0);1));&quot;&quot;)">
            <text:p/>
          </table:table-cell>
        </table:table-row>
        <table:table-row table:style-name="ro1">
          <table:table-cell/>
          <table:table-cell table:formula="of:=IF((SUM([.A436])=0)*([.A437]&lt;&gt;0);SUMPRODUCT(OFFSET([.A437];0;0;MATCH(1;[.A437:.A1436]=0;0);1));&quot;&quot;)">
            <text:p/>
          </table:table-cell>
        </table:table-row>
        <table:table-row table:style-name="ro1">
          <table:table-cell/>
          <table:table-cell table:formula="of:=IF((SUM([.A437])=0)*([.A438]&lt;&gt;0);SUMPRODUCT(OFFSET([.A438];0;0;MATCH(1;[.A438:.A1437]=0;0);1));&quot;&quot;)">
            <text:p/>
          </table:table-cell>
        </table:table-row>
        <table:table-row table:style-name="ro1">
          <table:table-cell/>
          <table:table-cell table:formula="of:=IF((SUM([.A438])=0)*([.A439]&lt;&gt;0);SUMPRODUCT(OFFSET([.A439];0;0;MATCH(1;[.A439:.A1438]=0;0);1));&quot;&quot;)">
            <text:p/>
          </table:table-cell>
        </table:table-row>
        <table:table-row table:style-name="ro1">
          <table:table-cell/>
          <table:table-cell table:formula="of:=IF((SUM([.A439])=0)*([.A440]&lt;&gt;0);SUMPRODUCT(OFFSET([.A440];0;0;MATCH(1;[.A440:.A1439]=0;0);1));&quot;&quot;)">
            <text:p/>
          </table:table-cell>
        </table:table-row>
        <table:table-row table:style-name="ro1">
          <table:table-cell/>
          <table:table-cell table:formula="of:=IF((SUM([.A440])=0)*([.A441]&lt;&gt;0);SUMPRODUCT(OFFSET([.A441];0;0;MATCH(1;[.A441:.A1440]=0;0);1));&quot;&quot;)">
            <text:p/>
          </table:table-cell>
        </table:table-row>
        <table:table-row table:style-name="ro1">
          <table:table-cell/>
          <table:table-cell table:formula="of:=IF((SUM([.A441])=0)*([.A442]&lt;&gt;0);SUMPRODUCT(OFFSET([.A442];0;0;MATCH(1;[.A442:.A1441]=0;0);1));&quot;&quot;)">
            <text:p/>
          </table:table-cell>
        </table:table-row>
        <table:table-row table:style-name="ro1">
          <table:table-cell/>
          <table:table-cell table:formula="of:=IF((SUM([.A442])=0)*([.A443]&lt;&gt;0);SUMPRODUCT(OFFSET([.A443];0;0;MATCH(1;[.A443:.A1442]=0;0);1));&quot;&quot;)">
            <text:p/>
          </table:table-cell>
        </table:table-row>
        <table:table-row table:style-name="ro1">
          <table:table-cell/>
          <table:table-cell table:formula="of:=IF((SUM([.A443])=0)*([.A444]&lt;&gt;0);SUMPRODUCT(OFFSET([.A444];0;0;MATCH(1;[.A444:.A1443]=0;0);1));&quot;&quot;)">
            <text:p/>
          </table:table-cell>
        </table:table-row>
        <table:table-row table:style-name="ro1">
          <table:table-cell/>
          <table:table-cell table:formula="of:=IF((SUM([.A444])=0)*([.A445]&lt;&gt;0);SUMPRODUCT(OFFSET([.A445];0;0;MATCH(1;[.A445:.A1444]=0;0);1));&quot;&quot;)">
            <text:p/>
          </table:table-cell>
        </table:table-row>
        <table:table-row table:style-name="ro1">
          <table:table-cell/>
          <table:table-cell table:formula="of:=IF((SUM([.A445])=0)*([.A446]&lt;&gt;0);SUMPRODUCT(OFFSET([.A446];0;0;MATCH(1;[.A446:.A1445]=0;0);1));&quot;&quot;)">
            <text:p/>
          </table:table-cell>
        </table:table-row>
        <table:table-row table:style-name="ro1">
          <table:table-cell/>
          <table:table-cell table:formula="of:=IF((SUM([.A446])=0)*([.A447]&lt;&gt;0);SUMPRODUCT(OFFSET([.A447];0;0;MATCH(1;[.A447:.A1446]=0;0);1));&quot;&quot;)">
            <text:p/>
          </table:table-cell>
        </table:table-row>
        <table:table-row table:style-name="ro1">
          <table:table-cell/>
          <table:table-cell table:formula="of:=IF((SUM([.A447])=0)*([.A448]&lt;&gt;0);SUMPRODUCT(OFFSET([.A448];0;0;MATCH(1;[.A448:.A1447]=0;0);1));&quot;&quot;)">
            <text:p/>
          </table:table-cell>
        </table:table-row>
        <table:table-row table:style-name="ro1">
          <table:table-cell/>
          <table:table-cell table:formula="of:=IF((SUM([.A448])=0)*([.A449]&lt;&gt;0);SUMPRODUCT(OFFSET([.A449];0;0;MATCH(1;[.A449:.A1448]=0;0);1));&quot;&quot;)">
            <text:p/>
          </table:table-cell>
        </table:table-row>
        <table:table-row table:style-name="ro1">
          <table:table-cell/>
          <table:table-cell table:formula="of:=IF((SUM([.A449])=0)*([.A450]&lt;&gt;0);SUMPRODUCT(OFFSET([.A450];0;0;MATCH(1;[.A450:.A1449]=0;0);1));&quot;&quot;)">
            <text:p/>
          </table:table-cell>
        </table:table-row>
        <table:table-row table:style-name="ro1">
          <table:table-cell/>
          <table:table-cell table:formula="of:=IF((SUM([.A450])=0)*([.A451]&lt;&gt;0);SUMPRODUCT(OFFSET([.A451];0;0;MATCH(1;[.A451:.A1450]=0;0);1));&quot;&quot;)">
            <text:p/>
          </table:table-cell>
        </table:table-row>
        <table:table-row table:style-name="ro1">
          <table:table-cell/>
          <table:table-cell table:formula="of:=IF((SUM([.A451])=0)*([.A452]&lt;&gt;0);SUMPRODUCT(OFFSET([.A452];0;0;MATCH(1;[.A452:.A1451]=0;0);1));&quot;&quot;)">
            <text:p/>
          </table:table-cell>
        </table:table-row>
        <table:table-row table:style-name="ro1">
          <table:table-cell/>
          <table:table-cell table:formula="of:=IF((SUM([.A452])=0)*([.A453]&lt;&gt;0);SUMPRODUCT(OFFSET([.A453];0;0;MATCH(1;[.A453:.A1452]=0;0);1));&quot;&quot;)">
            <text:p/>
          </table:table-cell>
        </table:table-row>
        <table:table-row table:style-name="ro1">
          <table:table-cell/>
          <table:table-cell table:formula="of:=IF((SUM([.A453])=0)*([.A454]&lt;&gt;0);SUMPRODUCT(OFFSET([.A454];0;0;MATCH(1;[.A454:.A1453]=0;0);1));&quot;&quot;)">
            <text:p/>
          </table:table-cell>
        </table:table-row>
        <table:table-row table:style-name="ro1">
          <table:table-cell/>
          <table:table-cell table:formula="of:=IF((SUM([.A454])=0)*([.A455]&lt;&gt;0);SUMPRODUCT(OFFSET([.A455];0;0;MATCH(1;[.A455:.A1454]=0;0);1));&quot;&quot;)">
            <text:p/>
          </table:table-cell>
        </table:table-row>
        <table:table-row table:style-name="ro1">
          <table:table-cell/>
          <table:table-cell table:formula="of:=IF((SUM([.A455])=0)*([.A456]&lt;&gt;0);SUMPRODUCT(OFFSET([.A456];0;0;MATCH(1;[.A456:.A1455]=0;0);1));&quot;&quot;)">
            <text:p/>
          </table:table-cell>
        </table:table-row>
        <table:table-row table:style-name="ro1">
          <table:table-cell/>
          <table:table-cell table:formula="of:=IF((SUM([.A456])=0)*([.A457]&lt;&gt;0);SUMPRODUCT(OFFSET([.A457];0;0;MATCH(1;[.A457:.A1456]=0;0);1));&quot;&quot;)">
            <text:p/>
          </table:table-cell>
        </table:table-row>
        <table:table-row table:style-name="ro1">
          <table:table-cell/>
          <table:table-cell table:formula="of:=IF((SUM([.A457])=0)*([.A458]&lt;&gt;0);SUMPRODUCT(OFFSET([.A458];0;0;MATCH(1;[.A458:.A1457]=0;0);1));&quot;&quot;)">
            <text:p/>
          </table:table-cell>
        </table:table-row>
        <table:table-row table:style-name="ro1">
          <table:table-cell/>
          <table:table-cell table:formula="of:=IF((SUM([.A458])=0)*([.A459]&lt;&gt;0);SUMPRODUCT(OFFSET([.A459];0;0;MATCH(1;[.A459:.A1458]=0;0);1));&quot;&quot;)">
            <text:p/>
          </table:table-cell>
        </table:table-row>
        <table:table-row table:style-name="ro1">
          <table:table-cell/>
          <table:table-cell table:formula="of:=IF((SUM([.A459])=0)*([.A460]&lt;&gt;0);SUMPRODUCT(OFFSET([.A460];0;0;MATCH(1;[.A460:.A1459]=0;0);1));&quot;&quot;)">
            <text:p/>
          </table:table-cell>
        </table:table-row>
        <table:table-row table:style-name="ro1">
          <table:table-cell/>
          <table:table-cell table:formula="of:=IF((SUM([.A460])=0)*([.A461]&lt;&gt;0);SUMPRODUCT(OFFSET([.A461];0;0;MATCH(1;[.A461:.A1460]=0;0);1));&quot;&quot;)">
            <text:p/>
          </table:table-cell>
        </table:table-row>
        <table:table-row table:style-name="ro1">
          <table:table-cell/>
          <table:table-cell table:formula="of:=IF((SUM([.A461])=0)*([.A462]&lt;&gt;0);SUMPRODUCT(OFFSET([.A462];0;0;MATCH(1;[.A462:.A1461]=0;0);1));&quot;&quot;)">
            <text:p/>
          </table:table-cell>
        </table:table-row>
        <table:table-row table:style-name="ro1">
          <table:table-cell/>
          <table:table-cell table:formula="of:=IF((SUM([.A462])=0)*([.A463]&lt;&gt;0);SUMPRODUCT(OFFSET([.A463];0;0;MATCH(1;[.A463:.A1462]=0;0);1));&quot;&quot;)">
            <text:p/>
          </table:table-cell>
        </table:table-row>
        <table:table-row table:style-name="ro1">
          <table:table-cell/>
          <table:table-cell table:formula="of:=IF((SUM([.A463])=0)*([.A464]&lt;&gt;0);SUMPRODUCT(OFFSET([.A464];0;0;MATCH(1;[.A464:.A1463]=0;0);1));&quot;&quot;)">
            <text:p/>
          </table:table-cell>
        </table:table-row>
        <table:table-row table:style-name="ro1">
          <table:table-cell/>
          <table:table-cell table:formula="of:=IF((SUM([.A464])=0)*([.A465]&lt;&gt;0);SUMPRODUCT(OFFSET([.A465];0;0;MATCH(1;[.A465:.A1464]=0;0);1));&quot;&quot;)">
            <text:p/>
          </table:table-cell>
        </table:table-row>
        <table:table-row table:style-name="ro1">
          <table:table-cell/>
          <table:table-cell table:formula="of:=IF((SUM([.A465])=0)*([.A466]&lt;&gt;0);SUMPRODUCT(OFFSET([.A466];0;0;MATCH(1;[.A466:.A1465]=0;0);1));&quot;&quot;)">
            <text:p/>
          </table:table-cell>
        </table:table-row>
        <table:table-row table:style-name="ro1">
          <table:table-cell/>
          <table:table-cell table:formula="of:=IF((SUM([.A466])=0)*([.A467]&lt;&gt;0);SUMPRODUCT(OFFSET([.A467];0;0;MATCH(1;[.A467:.A1466]=0;0);1));&quot;&quot;)">
            <text:p/>
          </table:table-cell>
        </table:table-row>
        <table:table-row table:style-name="ro1">
          <table:table-cell/>
          <table:table-cell table:formula="of:=IF((SUM([.A467])=0)*([.A468]&lt;&gt;0);SUMPRODUCT(OFFSET([.A468];0;0;MATCH(1;[.A468:.A1467]=0;0);1));&quot;&quot;)">
            <text:p/>
          </table:table-cell>
        </table:table-row>
        <table:table-row table:style-name="ro1">
          <table:table-cell/>
          <table:table-cell table:formula="of:=IF((SUM([.A468])=0)*([.A469]&lt;&gt;0);SUMPRODUCT(OFFSET([.A469];0;0;MATCH(1;[.A469:.A1468]=0;0);1));&quot;&quot;)">
            <text:p/>
          </table:table-cell>
        </table:table-row>
        <table:table-row table:style-name="ro1">
          <table:table-cell/>
          <table:table-cell table:formula="of:=IF((SUM([.A469])=0)*([.A470]&lt;&gt;0);SUMPRODUCT(OFFSET([.A470];0;0;MATCH(1;[.A470:.A1469]=0;0);1));&quot;&quot;)">
            <text:p/>
          </table:table-cell>
        </table:table-row>
        <table:table-row table:style-name="ro1">
          <table:table-cell/>
          <table:table-cell table:formula="of:=IF((SUM([.A470])=0)*([.A471]&lt;&gt;0);SUMPRODUCT(OFFSET([.A471];0;0;MATCH(1;[.A471:.A1470]=0;0);1));&quot;&quot;)">
            <text:p/>
          </table:table-cell>
        </table:table-row>
        <table:table-row table:style-name="ro1">
          <table:table-cell/>
          <table:table-cell table:formula="of:=IF((SUM([.A471])=0)*([.A472]&lt;&gt;0);SUMPRODUCT(OFFSET([.A472];0;0;MATCH(1;[.A472:.A1471]=0;0);1));&quot;&quot;)">
            <text:p/>
          </table:table-cell>
        </table:table-row>
        <table:table-row table:style-name="ro1">
          <table:table-cell/>
          <table:table-cell table:formula="of:=IF((SUM([.A472])=0)*([.A473]&lt;&gt;0);SUMPRODUCT(OFFSET([.A473];0;0;MATCH(1;[.A473:.A1472]=0;0);1));&quot;&quot;)">
            <text:p/>
          </table:table-cell>
        </table:table-row>
        <table:table-row table:style-name="ro1">
          <table:table-cell/>
          <table:table-cell table:formula="of:=IF((SUM([.A473])=0)*([.A474]&lt;&gt;0);SUMPRODUCT(OFFSET([.A474];0;0;MATCH(1;[.A474:.A1473]=0;0);1));&quot;&quot;)">
            <text:p/>
          </table:table-cell>
        </table:table-row>
        <table:table-row table:style-name="ro1">
          <table:table-cell/>
          <table:table-cell table:formula="of:=IF((SUM([.A474])=0)*([.A475]&lt;&gt;0);SUMPRODUCT(OFFSET([.A475];0;0;MATCH(1;[.A475:.A1474]=0;0);1));&quot;&quot;)">
            <text:p/>
          </table:table-cell>
        </table:table-row>
        <table:table-row table:style-name="ro1">
          <table:table-cell/>
          <table:table-cell table:formula="of:=IF((SUM([.A475])=0)*([.A476]&lt;&gt;0);SUMPRODUCT(OFFSET([.A476];0;0;MATCH(1;[.A476:.A1475]=0;0);1));&quot;&quot;)">
            <text:p/>
          </table:table-cell>
        </table:table-row>
        <table:table-row table:style-name="ro1">
          <table:table-cell/>
          <table:table-cell table:formula="of:=IF((SUM([.A476])=0)*([.A477]&lt;&gt;0);SUMPRODUCT(OFFSET([.A477];0;0;MATCH(1;[.A477:.A1476]=0;0);1));&quot;&quot;)">
            <text:p/>
          </table:table-cell>
        </table:table-row>
        <table:table-row table:style-name="ro1">
          <table:table-cell/>
          <table:table-cell table:formula="of:=IF((SUM([.A477])=0)*([.A478]&lt;&gt;0);SUMPRODUCT(OFFSET([.A478];0;0;MATCH(1;[.A478:.A1477]=0;0);1));&quot;&quot;)">
            <text:p/>
          </table:table-cell>
        </table:table-row>
        <table:table-row table:style-name="ro1">
          <table:table-cell/>
          <table:table-cell table:formula="of:=IF((SUM([.A478])=0)*([.A479]&lt;&gt;0);SUMPRODUCT(OFFSET([.A479];0;0;MATCH(1;[.A479:.A1478]=0;0);1));&quot;&quot;)">
            <text:p/>
          </table:table-cell>
        </table:table-row>
        <table:table-row table:style-name="ro1">
          <table:table-cell/>
          <table:table-cell table:formula="of:=IF((SUM([.A479])=0)*([.A480]&lt;&gt;0);SUMPRODUCT(OFFSET([.A480];0;0;MATCH(1;[.A480:.A1479]=0;0);1));&quot;&quot;)">
            <text:p/>
          </table:table-cell>
        </table:table-row>
        <table:table-row table:style-name="ro1">
          <table:table-cell/>
          <table:table-cell table:formula="of:=IF((SUM([.A480])=0)*([.A481]&lt;&gt;0);SUMPRODUCT(OFFSET([.A481];0;0;MATCH(1;[.A481:.A1480]=0;0);1));&quot;&quot;)">
            <text:p/>
          </table:table-cell>
        </table:table-row>
        <table:table-row table:style-name="ro1">
          <table:table-cell/>
          <table:table-cell table:formula="of:=IF((SUM([.A481])=0)*([.A482]&lt;&gt;0);SUMPRODUCT(OFFSET([.A482];0;0;MATCH(1;[.A482:.A1481]=0;0);1));&quot;&quot;)">
            <text:p/>
          </table:table-cell>
        </table:table-row>
        <table:table-row table:style-name="ro1">
          <table:table-cell/>
          <table:table-cell table:formula="of:=IF((SUM([.A482])=0)*([.A483]&lt;&gt;0);SUMPRODUCT(OFFSET([.A483];0;0;MATCH(1;[.A483:.A1482]=0;0);1));&quot;&quot;)">
            <text:p/>
          </table:table-cell>
        </table:table-row>
        <table:table-row table:style-name="ro1">
          <table:table-cell/>
          <table:table-cell table:formula="of:=IF((SUM([.A483])=0)*([.A484]&lt;&gt;0);SUMPRODUCT(OFFSET([.A484];0;0;MATCH(1;[.A484:.A1483]=0;0);1));&quot;&quot;)">
            <text:p/>
          </table:table-cell>
        </table:table-row>
        <table:table-row table:style-name="ro1">
          <table:table-cell/>
          <table:table-cell table:formula="of:=IF((SUM([.A484])=0)*([.A485]&lt;&gt;0);SUMPRODUCT(OFFSET([.A485];0;0;MATCH(1;[.A485:.A1484]=0;0);1));&quot;&quot;)">
            <text:p/>
          </table:table-cell>
        </table:table-row>
        <table:table-row table:style-name="ro1">
          <table:table-cell/>
          <table:table-cell table:formula="of:=IF((SUM([.A485])=0)*([.A486]&lt;&gt;0);SUMPRODUCT(OFFSET([.A486];0;0;MATCH(1;[.A486:.A1485]=0;0);1));&quot;&quot;)">
            <text:p/>
          </table:table-cell>
        </table:table-row>
        <table:table-row table:style-name="ro1">
          <table:table-cell/>
          <table:table-cell table:formula="of:=IF((SUM([.A486])=0)*([.A487]&lt;&gt;0);SUMPRODUCT(OFFSET([.A487];0;0;MATCH(1;[.A487:.A1486]=0;0);1));&quot;&quot;)">
            <text:p/>
          </table:table-cell>
        </table:table-row>
        <table:table-row table:style-name="ro1">
          <table:table-cell/>
          <table:table-cell table:formula="of:=IF((SUM([.A487])=0)*([.A488]&lt;&gt;0);SUMPRODUCT(OFFSET([.A488];0;0;MATCH(1;[.A488:.A1487]=0;0);1));&quot;&quot;)">
            <text:p/>
          </table:table-cell>
        </table:table-row>
        <table:table-row table:style-name="ro1">
          <table:table-cell/>
          <table:table-cell table:formula="of:=IF((SUM([.A488])=0)*([.A489]&lt;&gt;0);SUMPRODUCT(OFFSET([.A489];0;0;MATCH(1;[.A489:.A1488]=0;0);1));&quot;&quot;)">
            <text:p/>
          </table:table-cell>
        </table:table-row>
        <table:table-row table:style-name="ro1">
          <table:table-cell/>
          <table:table-cell table:formula="of:=IF((SUM([.A489])=0)*([.A490]&lt;&gt;0);SUMPRODUCT(OFFSET([.A490];0;0;MATCH(1;[.A490:.A1489]=0;0);1));&quot;&quot;)">
            <text:p/>
          </table:table-cell>
        </table:table-row>
        <table:table-row table:style-name="ro1">
          <table:table-cell/>
          <table:table-cell table:formula="of:=IF((SUM([.A490])=0)*([.A491]&lt;&gt;0);SUMPRODUCT(OFFSET([.A491];0;0;MATCH(1;[.A491:.A1490]=0;0);1));&quot;&quot;)">
            <text:p/>
          </table:table-cell>
        </table:table-row>
        <table:table-row table:style-name="ro1">
          <table:table-cell/>
          <table:table-cell table:formula="of:=IF((SUM([.A491])=0)*([.A492]&lt;&gt;0);SUMPRODUCT(OFFSET([.A492];0;0;MATCH(1;[.A492:.A1491]=0;0);1));&quot;&quot;)">
            <text:p/>
          </table:table-cell>
        </table:table-row>
        <table:table-row table:style-name="ro1">
          <table:table-cell/>
          <table:table-cell table:formula="of:=IF((SUM([.A492])=0)*([.A493]&lt;&gt;0);SUMPRODUCT(OFFSET([.A493];0;0;MATCH(1;[.A493:.A1492]=0;0);1));&quot;&quot;)">
            <text:p/>
          </table:table-cell>
        </table:table-row>
        <table:table-row table:style-name="ro1">
          <table:table-cell/>
          <table:table-cell table:formula="of:=IF((SUM([.A493])=0)*([.A494]&lt;&gt;0);SUMPRODUCT(OFFSET([.A494];0;0;MATCH(1;[.A494:.A1493]=0;0);1));&quot;&quot;)">
            <text:p/>
          </table:table-cell>
        </table:table-row>
        <table:table-row table:style-name="ro1">
          <table:table-cell/>
          <table:table-cell table:formula="of:=IF((SUM([.A494])=0)*([.A495]&lt;&gt;0);SUMPRODUCT(OFFSET([.A495];0;0;MATCH(1;[.A495:.A1494]=0;0);1));&quot;&quot;)">
            <text:p/>
          </table:table-cell>
        </table:table-row>
        <table:table-row table:style-name="ro1">
          <table:table-cell/>
          <table:table-cell table:formula="of:=IF((SUM([.A495])=0)*([.A496]&lt;&gt;0);SUMPRODUCT(OFFSET([.A496];0;0;MATCH(1;[.A496:.A1495]=0;0);1));&quot;&quot;)">
            <text:p/>
          </table:table-cell>
        </table:table-row>
        <table:table-row table:style-name="ro1">
          <table:table-cell/>
          <table:table-cell table:formula="of:=IF((SUM([.A496])=0)*([.A497]&lt;&gt;0);SUMPRODUCT(OFFSET([.A497];0;0;MATCH(1;[.A497:.A1496]=0;0);1));&quot;&quot;)">
            <text:p/>
          </table:table-cell>
        </table:table-row>
        <table:table-row table:style-name="ro1">
          <table:table-cell/>
          <table:table-cell table:formula="of:=IF((SUM([.A497])=0)*([.A498]&lt;&gt;0);SUMPRODUCT(OFFSET([.A498];0;0;MATCH(1;[.A498:.A1497]=0;0);1));&quot;&quot;)">
            <text:p/>
          </table:table-cell>
        </table:table-row>
        <table:table-row table:style-name="ro1">
          <table:table-cell/>
          <table:table-cell table:formula="of:=IF((SUM([.A498])=0)*([.A499]&lt;&gt;0);SUMPRODUCT(OFFSET([.A499];0;0;MATCH(1;[.A499:.A1498]=0;0);1));&quot;&quot;)">
            <text:p/>
          </table:table-cell>
        </table:table-row>
        <table:table-row table:style-name="ro1">
          <table:table-cell/>
          <table:table-cell table:formula="of:=IF((SUM([.A499])=0)*([.A500]&lt;&gt;0);SUMPRODUCT(OFFSET([.A500];0;0;MATCH(1;[.A500:.A1499]=0;0);1));&quot;&quot;)">
            <text:p/>
          </table:table-cell>
        </table:table-row>
        <table:table-row table:style-name="ro1">
          <table:table-cell/>
          <table:table-cell table:formula="of:=IF((SUM([.A500])=0)*([.A501]&lt;&gt;0);SUMPRODUCT(OFFSET([.A501];0;0;MATCH(1;[.A501:.A1500]=0;0);1));&quot;&quot;)">
            <text:p/>
          </table:table-cell>
        </table:table-row>
        <table:table-row table:style-name="ro1">
          <table:table-cell/>
          <table:table-cell table:formula="of:=IF((SUM([.A501])=0)*([.A502]&lt;&gt;0);SUMPRODUCT(OFFSET([.A502];0;0;MATCH(1;[.A502:.A1501]=0;0);1));&quot;&quot;)">
            <text:p/>
          </table:table-cell>
        </table:table-row>
        <table:table-row table:style-name="ro1">
          <table:table-cell/>
          <table:table-cell table:formula="of:=IF((SUM([.A502])=0)*([.A503]&lt;&gt;0);SUMPRODUCT(OFFSET([.A503];0;0;MATCH(1;[.A503:.A1502]=0;0);1));&quot;&quot;)">
            <text:p/>
          </table:table-cell>
        </table:table-row>
        <table:table-row table:style-name="ro1">
          <table:table-cell/>
          <table:table-cell table:formula="of:=IF((SUM([.A503])=0)*([.A504]&lt;&gt;0);SUMPRODUCT(OFFSET([.A504];0;0;MATCH(1;[.A504:.A1503]=0;0);1));&quot;&quot;)">
            <text:p/>
          </table:table-cell>
        </table:table-row>
        <table:table-row table:style-name="ro1">
          <table:table-cell/>
          <table:table-cell table:formula="of:=IF((SUM([.A504])=0)*([.A505]&lt;&gt;0);SUMPRODUCT(OFFSET([.A505];0;0;MATCH(1;[.A505:.A1504]=0;0);1));&quot;&quot;)">
            <text:p/>
          </table:table-cell>
        </table:table-row>
        <table:table-row table:style-name="ro1">
          <table:table-cell/>
          <table:table-cell table:formula="of:=IF((SUM([.A505])=0)*([.A506]&lt;&gt;0);SUMPRODUCT(OFFSET([.A506];0;0;MATCH(1;[.A506:.A1505]=0;0);1));&quot;&quot;)">
            <text:p/>
          </table:table-cell>
        </table:table-row>
        <table:table-row table:style-name="ro1">
          <table:table-cell/>
          <table:table-cell table:formula="of:=IF((SUM([.A506])=0)*([.A507]&lt;&gt;0);SUMPRODUCT(OFFSET([.A507];0;0;MATCH(1;[.A507:.A1506]=0;0);1));&quot;&quot;)">
            <text:p/>
          </table:table-cell>
        </table:table-row>
        <table:table-row table:style-name="ro1">
          <table:table-cell/>
          <table:table-cell table:formula="of:=IF((SUM([.A507])=0)*([.A508]&lt;&gt;0);SUMPRODUCT(OFFSET([.A508];0;0;MATCH(1;[.A508:.A1507]=0;0);1));&quot;&quot;)">
            <text:p/>
          </table:table-cell>
        </table:table-row>
        <table:table-row table:style-name="ro1">
          <table:table-cell/>
          <table:table-cell table:formula="of:=IF((SUM([.A508])=0)*([.A509]&lt;&gt;0);SUMPRODUCT(OFFSET([.A509];0;0;MATCH(1;[.A509:.A1508]=0;0);1));&quot;&quot;)">
            <text:p/>
          </table:table-cell>
        </table:table-row>
        <table:table-row table:style-name="ro1">
          <table:table-cell/>
          <table:table-cell table:formula="of:=IF((SUM([.A509])=0)*([.A510]&lt;&gt;0);SUMPRODUCT(OFFSET([.A510];0;0;MATCH(1;[.A510:.A1509]=0;0);1));&quot;&quot;)">
            <text:p/>
          </table:table-cell>
        </table:table-row>
        <table:table-row table:style-name="ro1">
          <table:table-cell/>
          <table:table-cell table:formula="of:=IF((SUM([.A510])=0)*([.A511]&lt;&gt;0);SUMPRODUCT(OFFSET([.A511];0;0;MATCH(1;[.A511:.A1510]=0;0);1));&quot;&quot;)">
            <text:p/>
          </table:table-cell>
        </table:table-row>
        <table:table-row table:style-name="ro1">
          <table:table-cell/>
          <table:table-cell table:formula="of:=IF((SUM([.A511])=0)*([.A512]&lt;&gt;0);SUMPRODUCT(OFFSET([.A512];0;0;MATCH(1;[.A512:.A1511]=0;0);1));&quot;&quot;)">
            <text:p/>
          </table:table-cell>
        </table:table-row>
        <table:table-row table:style-name="ro1">
          <table:table-cell/>
          <table:table-cell table:formula="of:=IF((SUM([.A512])=0)*([.A513]&lt;&gt;0);SUMPRODUCT(OFFSET([.A513];0;0;MATCH(1;[.A513:.A1512]=0;0);1));&quot;&quot;)">
            <text:p/>
          </table:table-cell>
        </table:table-row>
        <table:table-row table:style-name="ro1">
          <table:table-cell/>
          <table:table-cell table:formula="of:=IF((SUM([.A513])=0)*([.A514]&lt;&gt;0);SUMPRODUCT(OFFSET([.A514];0;0;MATCH(1;[.A514:.A1513]=0;0);1));&quot;&quot;)">
            <text:p/>
          </table:table-cell>
        </table:table-row>
        <table:table-row table:style-name="ro1">
          <table:table-cell/>
          <table:table-cell table:formula="of:=IF((SUM([.A514])=0)*([.A515]&lt;&gt;0);SUMPRODUCT(OFFSET([.A515];0;0;MATCH(1;[.A515:.A1514]=0;0);1));&quot;&quot;)">
            <text:p/>
          </table:table-cell>
        </table:table-row>
        <table:table-row table:style-name="ro1">
          <table:table-cell/>
          <table:table-cell table:formula="of:=IF((SUM([.A515])=0)*([.A516]&lt;&gt;0);SUMPRODUCT(OFFSET([.A516];0;0;MATCH(1;[.A516:.A1515]=0;0);1));&quot;&quot;)">
            <text:p/>
          </table:table-cell>
        </table:table-row>
        <table:table-row table:style-name="ro1">
          <table:table-cell/>
          <table:table-cell table:formula="of:=IF((SUM([.A516])=0)*([.A517]&lt;&gt;0);SUMPRODUCT(OFFSET([.A517];0;0;MATCH(1;[.A517:.A1516]=0;0);1));&quot;&quot;)">
            <text:p/>
          </table:table-cell>
        </table:table-row>
        <table:table-row table:style-name="ro1">
          <table:table-cell/>
          <table:table-cell table:formula="of:=IF((SUM([.A517])=0)*([.A518]&lt;&gt;0);SUMPRODUCT(OFFSET([.A518];0;0;MATCH(1;[.A518:.A1517]=0;0);1));&quot;&quot;)">
            <text:p/>
          </table:table-cell>
        </table:table-row>
        <table:table-row table:style-name="ro1">
          <table:table-cell/>
          <table:table-cell table:formula="of:=IF((SUM([.A518])=0)*([.A519]&lt;&gt;0);SUMPRODUCT(OFFSET([.A519];0;0;MATCH(1;[.A519:.A1518]=0;0);1));&quot;&quot;)">
            <text:p/>
          </table:table-cell>
        </table:table-row>
        <table:table-row table:style-name="ro1">
          <table:table-cell/>
          <table:table-cell table:formula="of:=IF((SUM([.A519])=0)*([.A520]&lt;&gt;0);SUMPRODUCT(OFFSET([.A520];0;0;MATCH(1;[.A520:.A1519]=0;0);1));&quot;&quot;)">
            <text:p/>
          </table:table-cell>
        </table:table-row>
        <table:table-row table:style-name="ro1">
          <table:table-cell/>
          <table:table-cell table:formula="of:=IF((SUM([.A520])=0)*([.A521]&lt;&gt;0);SUMPRODUCT(OFFSET([.A521];0;0;MATCH(1;[.A521:.A1520]=0;0);1));&quot;&quot;)">
            <text:p/>
          </table:table-cell>
        </table:table-row>
        <table:table-row table:style-name="ro1">
          <table:table-cell/>
          <table:table-cell table:formula="of:=IF((SUM([.A521])=0)*([.A522]&lt;&gt;0);SUMPRODUCT(OFFSET([.A522];0;0;MATCH(1;[.A522:.A1521]=0;0);1));&quot;&quot;)">
            <text:p/>
          </table:table-cell>
        </table:table-row>
        <table:table-row table:style-name="ro1">
          <table:table-cell/>
          <table:table-cell table:formula="of:=IF((SUM([.A522])=0)*([.A523]&lt;&gt;0);SUMPRODUCT(OFFSET([.A523];0;0;MATCH(1;[.A523:.A1522]=0;0);1));&quot;&quot;)">
            <text:p/>
          </table:table-cell>
        </table:table-row>
        <table:table-row table:style-name="ro1">
          <table:table-cell/>
          <table:table-cell table:formula="of:=IF((SUM([.A523])=0)*([.A524]&lt;&gt;0);SUMPRODUCT(OFFSET([.A524];0;0;MATCH(1;[.A524:.A1523]=0;0);1));&quot;&quot;)">
            <text:p/>
          </table:table-cell>
        </table:table-row>
        <table:table-row table:style-name="ro1">
          <table:table-cell/>
          <table:table-cell table:formula="of:=IF((SUM([.A524])=0)*([.A525]&lt;&gt;0);SUMPRODUCT(OFFSET([.A525];0;0;MATCH(1;[.A525:.A1524]=0;0);1));&quot;&quot;)">
            <text:p/>
          </table:table-cell>
        </table:table-row>
        <table:table-row table:style-name="ro1">
          <table:table-cell/>
          <table:table-cell table:formula="of:=IF((SUM([.A525])=0)*([.A526]&lt;&gt;0);SUMPRODUCT(OFFSET([.A526];0;0;MATCH(1;[.A526:.A1525]=0;0);1));&quot;&quot;)">
            <text:p/>
          </table:table-cell>
        </table:table-row>
        <table:table-row table:style-name="ro1">
          <table:table-cell/>
          <table:table-cell table:formula="of:=IF((SUM([.A526])=0)*([.A527]&lt;&gt;0);SUMPRODUCT(OFFSET([.A527];0;0;MATCH(1;[.A527:.A1526]=0;0);1));&quot;&quot;)">
            <text:p/>
          </table:table-cell>
        </table:table-row>
        <table:table-row table:style-name="ro1">
          <table:table-cell/>
          <table:table-cell table:formula="of:=IF((SUM([.A527])=0)*([.A528]&lt;&gt;0);SUMPRODUCT(OFFSET([.A528];0;0;MATCH(1;[.A528:.A1527]=0;0);1));&quot;&quot;)">
            <text:p/>
          </table:table-cell>
        </table:table-row>
        <table:table-row table:style-name="ro1">
          <table:table-cell/>
          <table:table-cell table:formula="of:=IF((SUM([.A528])=0)*([.A529]&lt;&gt;0);SUMPRODUCT(OFFSET([.A529];0;0;MATCH(1;[.A529:.A1528]=0;0);1));&quot;&quot;)">
            <text:p/>
          </table:table-cell>
        </table:table-row>
        <table:table-row table:style-name="ro1">
          <table:table-cell/>
          <table:table-cell table:formula="of:=IF((SUM([.A529])=0)*([.A530]&lt;&gt;0);SUMPRODUCT(OFFSET([.A530];0;0;MATCH(1;[.A530:.A1529]=0;0);1));&quot;&quot;)">
            <text:p/>
          </table:table-cell>
        </table:table-row>
        <table:table-row table:style-name="ro1">
          <table:table-cell/>
          <table:table-cell table:formula="of:=IF((SUM([.A530])=0)*([.A531]&lt;&gt;0);SUMPRODUCT(OFFSET([.A531];0;0;MATCH(1;[.A531:.A1530]=0;0);1));&quot;&quot;)">
            <text:p/>
          </table:table-cell>
        </table:table-row>
        <table:table-row table:style-name="ro1">
          <table:table-cell/>
          <table:table-cell table:formula="of:=IF((SUM([.A531])=0)*([.A532]&lt;&gt;0);SUMPRODUCT(OFFSET([.A532];0;0;MATCH(1;[.A532:.A1531]=0;0);1));&quot;&quot;)">
            <text:p/>
          </table:table-cell>
        </table:table-row>
        <table:table-row table:style-name="ro1">
          <table:table-cell/>
          <table:table-cell table:formula="of:=IF((SUM([.A532])=0)*([.A533]&lt;&gt;0);SUMPRODUCT(OFFSET([.A533];0;0;MATCH(1;[.A533:.A1532]=0;0);1));&quot;&quot;)">
            <text:p/>
          </table:table-cell>
        </table:table-row>
        <table:table-row table:style-name="ro1">
          <table:table-cell/>
          <table:table-cell table:formula="of:=IF((SUM([.A533])=0)*([.A534]&lt;&gt;0);SUMPRODUCT(OFFSET([.A534];0;0;MATCH(1;[.A534:.A1533]=0;0);1));&quot;&quot;)">
            <text:p/>
          </table:table-cell>
        </table:table-row>
        <table:table-row table:style-name="ro1">
          <table:table-cell/>
          <table:table-cell table:formula="of:=IF((SUM([.A534])=0)*([.A535]&lt;&gt;0);SUMPRODUCT(OFFSET([.A535];0;0;MATCH(1;[.A535:.A1534]=0;0);1));&quot;&quot;)">
            <text:p/>
          </table:table-cell>
        </table:table-row>
        <table:table-row table:style-name="ro1">
          <table:table-cell/>
          <table:table-cell table:formula="of:=IF((SUM([.A535])=0)*([.A536]&lt;&gt;0);SUMPRODUCT(OFFSET([.A536];0;0;MATCH(1;[.A536:.A1535]=0;0);1));&quot;&quot;)">
            <text:p/>
          </table:table-cell>
        </table:table-row>
        <table:table-row table:style-name="ro1">
          <table:table-cell/>
          <table:table-cell table:formula="of:=IF((SUM([.A536])=0)*([.A537]&lt;&gt;0);SUMPRODUCT(OFFSET([.A537];0;0;MATCH(1;[.A537:.A1536]=0;0);1));&quot;&quot;)">
            <text:p/>
          </table:table-cell>
        </table:table-row>
        <table:table-row table:style-name="ro1">
          <table:table-cell/>
          <table:table-cell table:formula="of:=IF((SUM([.A537])=0)*([.A538]&lt;&gt;0);SUMPRODUCT(OFFSET([.A538];0;0;MATCH(1;[.A538:.A1537]=0;0);1));&quot;&quot;)">
            <text:p/>
          </table:table-cell>
        </table:table-row>
        <table:table-row table:style-name="ro1">
          <table:table-cell/>
          <table:table-cell table:formula="of:=IF((SUM([.A538])=0)*([.A539]&lt;&gt;0);SUMPRODUCT(OFFSET([.A539];0;0;MATCH(1;[.A539:.A1538]=0;0);1));&quot;&quot;)">
            <text:p/>
          </table:table-cell>
        </table:table-row>
        <table:table-row table:style-name="ro1">
          <table:table-cell/>
          <table:table-cell table:formula="of:=IF((SUM([.A539])=0)*([.A540]&lt;&gt;0);SUMPRODUCT(OFFSET([.A540];0;0;MATCH(1;[.A540:.A1539]=0;0);1));&quot;&quot;)">
            <text:p/>
          </table:table-cell>
        </table:table-row>
        <table:table-row table:style-name="ro1">
          <table:table-cell/>
          <table:table-cell table:formula="of:=IF((SUM([.A540])=0)*([.A541]&lt;&gt;0);SUMPRODUCT(OFFSET([.A541];0;0;MATCH(1;[.A541:.A1540]=0;0);1));&quot;&quot;)">
            <text:p/>
          </table:table-cell>
        </table:table-row>
        <table:table-row table:style-name="ro1">
          <table:table-cell/>
          <table:table-cell table:formula="of:=IF((SUM([.A541])=0)*([.A542]&lt;&gt;0);SUMPRODUCT(OFFSET([.A542];0;0;MATCH(1;[.A542:.A1541]=0;0);1));&quot;&quot;)">
            <text:p/>
          </table:table-cell>
        </table:table-row>
        <table:table-row table:style-name="ro1">
          <table:table-cell/>
          <table:table-cell table:formula="of:=IF((SUM([.A542])=0)*([.A543]&lt;&gt;0);SUMPRODUCT(OFFSET([.A543];0;0;MATCH(1;[.A543:.A1542]=0;0);1));&quot;&quot;)">
            <text:p/>
          </table:table-cell>
        </table:table-row>
        <table:table-row table:style-name="ro1">
          <table:table-cell/>
          <table:table-cell table:formula="of:=IF((SUM([.A543])=0)*([.A544]&lt;&gt;0);SUMPRODUCT(OFFSET([.A544];0;0;MATCH(1;[.A544:.A1543]=0;0);1));&quot;&quot;)">
            <text:p/>
          </table:table-cell>
        </table:table-row>
        <table:table-row table:style-name="ro1">
          <table:table-cell/>
          <table:table-cell table:formula="of:=IF((SUM([.A544])=0)*([.A545]&lt;&gt;0);SUMPRODUCT(OFFSET([.A545];0;0;MATCH(1;[.A545:.A1544]=0;0);1));&quot;&quot;)">
            <text:p/>
          </table:table-cell>
        </table:table-row>
        <table:table-row table:style-name="ro1">
          <table:table-cell/>
          <table:table-cell table:formula="of:=IF((SUM([.A545])=0)*([.A546]&lt;&gt;0);SUMPRODUCT(OFFSET([.A546];0;0;MATCH(1;[.A546:.A1545]=0;0);1));&quot;&quot;)">
            <text:p/>
          </table:table-cell>
        </table:table-row>
        <table:table-row table:style-name="ro1">
          <table:table-cell/>
          <table:table-cell table:formula="of:=IF((SUM([.A546])=0)*([.A547]&lt;&gt;0);SUMPRODUCT(OFFSET([.A547];0;0;MATCH(1;[.A547:.A1546]=0;0);1));&quot;&quot;)">
            <text:p/>
          </table:table-cell>
        </table:table-row>
        <table:table-row table:style-name="ro1">
          <table:table-cell/>
          <table:table-cell table:formula="of:=IF((SUM([.A547])=0)*([.A548]&lt;&gt;0);SUMPRODUCT(OFFSET([.A548];0;0;MATCH(1;[.A548:.A1547]=0;0);1));&quot;&quot;)">
            <text:p/>
          </table:table-cell>
        </table:table-row>
        <table:table-row table:style-name="ro1">
          <table:table-cell/>
          <table:table-cell table:formula="of:=IF((SUM([.A548])=0)*([.A549]&lt;&gt;0);SUMPRODUCT(OFFSET([.A549];0;0;MATCH(1;[.A549:.A1548]=0;0);1));&quot;&quot;)">
            <text:p/>
          </table:table-cell>
        </table:table-row>
        <table:table-row table:style-name="ro1">
          <table:table-cell/>
          <table:table-cell table:formula="of:=IF((SUM([.A549])=0)*([.A550]&lt;&gt;0);SUMPRODUCT(OFFSET([.A550];0;0;MATCH(1;[.A550:.A1549]=0;0);1));&quot;&quot;)">
            <text:p/>
          </table:table-cell>
        </table:table-row>
        <table:table-row table:style-name="ro1">
          <table:table-cell/>
          <table:table-cell table:formula="of:=IF((SUM([.A550])=0)*([.A551]&lt;&gt;0);SUMPRODUCT(OFFSET([.A551];0;0;MATCH(1;[.A551:.A1550]=0;0);1));&quot;&quot;)">
            <text:p/>
          </table:table-cell>
        </table:table-row>
        <table:table-row table:style-name="ro1">
          <table:table-cell/>
          <table:table-cell table:formula="of:=IF((SUM([.A551])=0)*([.A552]&lt;&gt;0);SUMPRODUCT(OFFSET([.A552];0;0;MATCH(1;[.A552:.A1551]=0;0);1));&quot;&quot;)">
            <text:p/>
          </table:table-cell>
        </table:table-row>
        <table:table-row table:style-name="ro1">
          <table:table-cell/>
          <table:table-cell table:formula="of:=IF((SUM([.A552])=0)*([.A553]&lt;&gt;0);SUMPRODUCT(OFFSET([.A553];0;0;MATCH(1;[.A553:.A1552]=0;0);1));&quot;&quot;)">
            <text:p/>
          </table:table-cell>
        </table:table-row>
        <table:table-row table:style-name="ro1">
          <table:table-cell/>
          <table:table-cell table:formula="of:=IF((SUM([.A553])=0)*([.A554]&lt;&gt;0);SUMPRODUCT(OFFSET([.A554];0;0;MATCH(1;[.A554:.A1553]=0;0);1));&quot;&quot;)">
            <text:p/>
          </table:table-cell>
        </table:table-row>
        <table:table-row table:style-name="ro1">
          <table:table-cell/>
          <table:table-cell table:formula="of:=IF((SUM([.A554])=0)*([.A555]&lt;&gt;0);SUMPRODUCT(OFFSET([.A555];0;0;MATCH(1;[.A555:.A1554]=0;0);1));&quot;&quot;)">
            <text:p/>
          </table:table-cell>
        </table:table-row>
        <table:table-row table:style-name="ro1">
          <table:table-cell/>
          <table:table-cell table:formula="of:=IF((SUM([.A555])=0)*([.A556]&lt;&gt;0);SUMPRODUCT(OFFSET([.A556];0;0;MATCH(1;[.A556:.A1555]=0;0);1));&quot;&quot;)">
            <text:p/>
          </table:table-cell>
        </table:table-row>
        <table:table-row table:style-name="ro1">
          <table:table-cell/>
          <table:table-cell table:formula="of:=IF((SUM([.A556])=0)*([.A557]&lt;&gt;0);SUMPRODUCT(OFFSET([.A557];0;0;MATCH(1;[.A557:.A1556]=0;0);1));&quot;&quot;)">
            <text:p/>
          </table:table-cell>
        </table:table-row>
        <table:table-row table:style-name="ro1">
          <table:table-cell/>
          <table:table-cell table:formula="of:=IF((SUM([.A557])=0)*([.A558]&lt;&gt;0);SUMPRODUCT(OFFSET([.A558];0;0;MATCH(1;[.A558:.A1557]=0;0);1));&quot;&quot;)">
            <text:p/>
          </table:table-cell>
        </table:table-row>
        <table:table-row table:style-name="ro1">
          <table:table-cell/>
          <table:table-cell table:formula="of:=IF((SUM([.A558])=0)*([.A559]&lt;&gt;0);SUMPRODUCT(OFFSET([.A559];0;0;MATCH(1;[.A559:.A1558]=0;0);1));&quot;&quot;)">
            <text:p/>
          </table:table-cell>
        </table:table-row>
        <table:table-row table:style-name="ro1">
          <table:table-cell/>
          <table:table-cell table:formula="of:=IF((SUM([.A559])=0)*([.A560]&lt;&gt;0);SUMPRODUCT(OFFSET([.A560];0;0;MATCH(1;[.A560:.A1559]=0;0);1));&quot;&quot;)">
            <text:p/>
          </table:table-cell>
        </table:table-row>
        <table:table-row table:style-name="ro1">
          <table:table-cell/>
          <table:table-cell table:formula="of:=IF((SUM([.A560])=0)*([.A561]&lt;&gt;0);SUMPRODUCT(OFFSET([.A561];0;0;MATCH(1;[.A561:.A1560]=0;0);1));&quot;&quot;)">
            <text:p/>
          </table:table-cell>
        </table:table-row>
        <table:table-row table:style-name="ro1">
          <table:table-cell/>
          <table:table-cell table:formula="of:=IF((SUM([.A561])=0)*([.A562]&lt;&gt;0);SUMPRODUCT(OFFSET([.A562];0;0;MATCH(1;[.A562:.A1561]=0;0);1));&quot;&quot;)">
            <text:p/>
          </table:table-cell>
        </table:table-row>
        <table:table-row table:style-name="ro1">
          <table:table-cell/>
          <table:table-cell table:formula="of:=IF((SUM([.A562])=0)*([.A563]&lt;&gt;0);SUMPRODUCT(OFFSET([.A563];0;0;MATCH(1;[.A563:.A1562]=0;0);1));&quot;&quot;)">
            <text:p/>
          </table:table-cell>
        </table:table-row>
        <table:table-row table:style-name="ro1">
          <table:table-cell/>
          <table:table-cell table:formula="of:=IF((SUM([.A563])=0)*([.A564]&lt;&gt;0);SUMPRODUCT(OFFSET([.A564];0;0;MATCH(1;[.A564:.A1563]=0;0);1));&quot;&quot;)">
            <text:p/>
          </table:table-cell>
        </table:table-row>
        <table:table-row table:style-name="ro1">
          <table:table-cell/>
          <table:table-cell table:formula="of:=IF((SUM([.A564])=0)*([.A565]&lt;&gt;0);SUMPRODUCT(OFFSET([.A565];0;0;MATCH(1;[.A565:.A1564]=0;0);1));&quot;&quot;)">
            <text:p/>
          </table:table-cell>
        </table:table-row>
        <table:table-row table:style-name="ro1">
          <table:table-cell/>
          <table:table-cell table:formula="of:=IF((SUM([.A565])=0)*([.A566]&lt;&gt;0);SUMPRODUCT(OFFSET([.A566];0;0;MATCH(1;[.A566:.A1565]=0;0);1));&quot;&quot;)">
            <text:p/>
          </table:table-cell>
        </table:table-row>
        <table:table-row table:style-name="ro1">
          <table:table-cell/>
          <table:table-cell table:formula="of:=IF((SUM([.A566])=0)*([.A567]&lt;&gt;0);SUMPRODUCT(OFFSET([.A567];0;0;MATCH(1;[.A567:.A1566]=0;0);1));&quot;&quot;)">
            <text:p/>
          </table:table-cell>
        </table:table-row>
        <table:table-row table:style-name="ro1">
          <table:table-cell/>
          <table:table-cell table:formula="of:=IF((SUM([.A567])=0)*([.A568]&lt;&gt;0);SUMPRODUCT(OFFSET([.A568];0;0;MATCH(1;[.A568:.A1567]=0;0);1));&quot;&quot;)">
            <text:p/>
          </table:table-cell>
        </table:table-row>
        <table:table-row table:style-name="ro1">
          <table:table-cell/>
          <table:table-cell table:formula="of:=IF((SUM([.A568])=0)*([.A569]&lt;&gt;0);SUMPRODUCT(OFFSET([.A569];0;0;MATCH(1;[.A569:.A1568]=0;0);1));&quot;&quot;)">
            <text:p/>
          </table:table-cell>
        </table:table-row>
        <table:table-row table:style-name="ro1">
          <table:table-cell/>
          <table:table-cell table:formula="of:=IF((SUM([.A569])=0)*([.A570]&lt;&gt;0);SUMPRODUCT(OFFSET([.A570];0;0;MATCH(1;[.A570:.A1569]=0;0);1));&quot;&quot;)">
            <text:p/>
          </table:table-cell>
        </table:table-row>
        <table:table-row table:style-name="ro1">
          <table:table-cell/>
          <table:table-cell table:formula="of:=IF((SUM([.A570])=0)*([.A571]&lt;&gt;0);SUMPRODUCT(OFFSET([.A571];0;0;MATCH(1;[.A571:.A1570]=0;0);1));&quot;&quot;)">
            <text:p/>
          </table:table-cell>
        </table:table-row>
        <table:table-row table:style-name="ro1">
          <table:table-cell/>
          <table:table-cell table:formula="of:=IF((SUM([.A571])=0)*([.A572]&lt;&gt;0);SUMPRODUCT(OFFSET([.A572];0;0;MATCH(1;[.A572:.A1571]=0;0);1));&quot;&quot;)">
            <text:p/>
          </table:table-cell>
        </table:table-row>
        <table:table-row table:style-name="ro1">
          <table:table-cell/>
          <table:table-cell table:formula="of:=IF((SUM([.A572])=0)*([.A573]&lt;&gt;0);SUMPRODUCT(OFFSET([.A573];0;0;MATCH(1;[.A573:.A1572]=0;0);1));&quot;&quot;)">
            <text:p/>
          </table:table-cell>
        </table:table-row>
        <table:table-row table:style-name="ro1">
          <table:table-cell/>
          <table:table-cell table:formula="of:=IF((SUM([.A573])=0)*([.A574]&lt;&gt;0);SUMPRODUCT(OFFSET([.A574];0;0;MATCH(1;[.A574:.A1573]=0;0);1));&quot;&quot;)">
            <text:p/>
          </table:table-cell>
        </table:table-row>
        <table:table-row table:style-name="ro1">
          <table:table-cell/>
          <table:table-cell table:formula="of:=IF((SUM([.A574])=0)*([.A575]&lt;&gt;0);SUMPRODUCT(OFFSET([.A575];0;0;MATCH(1;[.A575:.A1574]=0;0);1));&quot;&quot;)">
            <text:p/>
          </table:table-cell>
        </table:table-row>
        <table:table-row table:style-name="ro1">
          <table:table-cell/>
          <table:table-cell table:formula="of:=IF((SUM([.A575])=0)*([.A576]&lt;&gt;0);SUMPRODUCT(OFFSET([.A576];0;0;MATCH(1;[.A576:.A1575]=0;0);1));&quot;&quot;)">
            <text:p/>
          </table:table-cell>
        </table:table-row>
        <table:table-row table:style-name="ro1">
          <table:table-cell/>
          <table:table-cell table:formula="of:=IF((SUM([.A576])=0)*([.A577]&lt;&gt;0);SUMPRODUCT(OFFSET([.A577];0;0;MATCH(1;[.A577:.A1576]=0;0);1));&quot;&quot;)">
            <text:p/>
          </table:table-cell>
        </table:table-row>
        <table:table-row table:style-name="ro1">
          <table:table-cell/>
          <table:table-cell table:formula="of:=IF((SUM([.A577])=0)*([.A578]&lt;&gt;0);SUMPRODUCT(OFFSET([.A578];0;0;MATCH(1;[.A578:.A1577]=0;0);1));&quot;&quot;)">
            <text:p/>
          </table:table-cell>
        </table:table-row>
        <table:table-row table:style-name="ro1">
          <table:table-cell/>
          <table:table-cell table:formula="of:=IF((SUM([.A578])=0)*([.A579]&lt;&gt;0);SUMPRODUCT(OFFSET([.A579];0;0;MATCH(1;[.A579:.A1578]=0;0);1));&quot;&quot;)">
            <text:p/>
          </table:table-cell>
        </table:table-row>
        <table:table-row table:style-name="ro1">
          <table:table-cell/>
          <table:table-cell table:formula="of:=IF((SUM([.A579])=0)*([.A580]&lt;&gt;0);SUMPRODUCT(OFFSET([.A580];0;0;MATCH(1;[.A580:.A1579]=0;0);1));&quot;&quot;)">
            <text:p/>
          </table:table-cell>
        </table:table-row>
        <table:table-row table:style-name="ro1">
          <table:table-cell/>
          <table:table-cell table:formula="of:=IF((SUM([.A580])=0)*([.A581]&lt;&gt;0);SUMPRODUCT(OFFSET([.A581];0;0;MATCH(1;[.A581:.A1580]=0;0);1));&quot;&quot;)">
            <text:p/>
          </table:table-cell>
        </table:table-row>
        <table:table-row table:style-name="ro1">
          <table:table-cell/>
          <table:table-cell table:formula="of:=IF((SUM([.A581])=0)*([.A582]&lt;&gt;0);SUMPRODUCT(OFFSET([.A582];0;0;MATCH(1;[.A582:.A1581]=0;0);1));&quot;&quot;)">
            <text:p/>
          </table:table-cell>
        </table:table-row>
        <table:table-row table:style-name="ro1">
          <table:table-cell/>
          <table:table-cell table:formula="of:=IF((SUM([.A582])=0)*([.A583]&lt;&gt;0);SUMPRODUCT(OFFSET([.A583];0;0;MATCH(1;[.A583:.A1582]=0;0);1));&quot;&quot;)">
            <text:p/>
          </table:table-cell>
        </table:table-row>
        <table:table-row table:style-name="ro1">
          <table:table-cell/>
          <table:table-cell table:formula="of:=IF((SUM([.A583])=0)*([.A584]&lt;&gt;0);SUMPRODUCT(OFFSET([.A584];0;0;MATCH(1;[.A584:.A1583]=0;0);1));&quot;&quot;)">
            <text:p/>
          </table:table-cell>
        </table:table-row>
        <table:table-row table:style-name="ro1">
          <table:table-cell/>
          <table:table-cell table:formula="of:=IF((SUM([.A584])=0)*([.A585]&lt;&gt;0);SUMPRODUCT(OFFSET([.A585];0;0;MATCH(1;[.A585:.A1584]=0;0);1));&quot;&quot;)">
            <text:p/>
          </table:table-cell>
        </table:table-row>
        <table:table-row table:style-name="ro1">
          <table:table-cell/>
          <table:table-cell table:formula="of:=IF((SUM([.A585])=0)*([.A586]&lt;&gt;0);SUMPRODUCT(OFFSET([.A586];0;0;MATCH(1;[.A586:.A1585]=0;0);1));&quot;&quot;)">
            <text:p/>
          </table:table-cell>
        </table:table-row>
        <table:table-row table:style-name="ro1">
          <table:table-cell/>
          <table:table-cell table:formula="of:=IF((SUM([.A586])=0)*([.A587]&lt;&gt;0);SUMPRODUCT(OFFSET([.A587];0;0;MATCH(1;[.A587:.A1586]=0;0);1));&quot;&quot;)">
            <text:p/>
          </table:table-cell>
        </table:table-row>
        <table:table-row table:style-name="ro1">
          <table:table-cell/>
          <table:table-cell table:formula="of:=IF((SUM([.A587])=0)*([.A588]&lt;&gt;0);SUMPRODUCT(OFFSET([.A588];0;0;MATCH(1;[.A588:.A1587]=0;0);1));&quot;&quot;)">
            <text:p/>
          </table:table-cell>
        </table:table-row>
        <table:table-row table:style-name="ro1">
          <table:table-cell/>
          <table:table-cell table:formula="of:=IF((SUM([.A588])=0)*([.A589]&lt;&gt;0);SUMPRODUCT(OFFSET([.A589];0;0;MATCH(1;[.A589:.A1588]=0;0);1));&quot;&quot;)">
            <text:p/>
          </table:table-cell>
        </table:table-row>
        <table:table-row table:style-name="ro1">
          <table:table-cell/>
          <table:table-cell table:formula="of:=IF((SUM([.A589])=0)*([.A590]&lt;&gt;0);SUMPRODUCT(OFFSET([.A590];0;0;MATCH(1;[.A590:.A1589]=0;0);1));&quot;&quot;)">
            <text:p/>
          </table:table-cell>
        </table:table-row>
        <table:table-row table:style-name="ro1">
          <table:table-cell/>
          <table:table-cell table:formula="of:=IF((SUM([.A590])=0)*([.A591]&lt;&gt;0);SUMPRODUCT(OFFSET([.A591];0;0;MATCH(1;[.A591:.A1590]=0;0);1));&quot;&quot;)">
            <text:p/>
          </table:table-cell>
        </table:table-row>
        <table:table-row table:style-name="ro1">
          <table:table-cell/>
          <table:table-cell table:formula="of:=IF((SUM([.A591])=0)*([.A592]&lt;&gt;0);SUMPRODUCT(OFFSET([.A592];0;0;MATCH(1;[.A592:.A1591]=0;0);1));&quot;&quot;)">
            <text:p/>
          </table:table-cell>
        </table:table-row>
        <table:table-row table:style-name="ro1">
          <table:table-cell/>
          <table:table-cell table:formula="of:=IF((SUM([.A592])=0)*([.A593]&lt;&gt;0);SUMPRODUCT(OFFSET([.A593];0;0;MATCH(1;[.A593:.A1592]=0;0);1));&quot;&quot;)">
            <text:p/>
          </table:table-cell>
        </table:table-row>
        <table:table-row table:style-name="ro1">
          <table:table-cell/>
          <table:table-cell table:formula="of:=IF((SUM([.A593])=0)*([.A594]&lt;&gt;0);SUMPRODUCT(OFFSET([.A594];0;0;MATCH(1;[.A594:.A1593]=0;0);1));&quot;&quot;)">
            <text:p/>
          </table:table-cell>
        </table:table-row>
        <table:table-row table:style-name="ro1">
          <table:table-cell/>
          <table:table-cell table:formula="of:=IF((SUM([.A594])=0)*([.A595]&lt;&gt;0);SUMPRODUCT(OFFSET([.A595];0;0;MATCH(1;[.A595:.A1594]=0;0);1));&quot;&quot;)">
            <text:p/>
          </table:table-cell>
        </table:table-row>
        <table:table-row table:style-name="ro1">
          <table:table-cell/>
          <table:table-cell table:formula="of:=IF((SUM([.A595])=0)*([.A596]&lt;&gt;0);SUMPRODUCT(OFFSET([.A596];0;0;MATCH(1;[.A596:.A1595]=0;0);1));&quot;&quot;)">
            <text:p/>
          </table:table-cell>
        </table:table-row>
        <table:table-row table:style-name="ro1">
          <table:table-cell/>
          <table:table-cell table:formula="of:=IF((SUM([.A596])=0)*([.A597]&lt;&gt;0);SUMPRODUCT(OFFSET([.A597];0;0;MATCH(1;[.A597:.A1596]=0;0);1));&quot;&quot;)">
            <text:p/>
          </table:table-cell>
        </table:table-row>
        <table:table-row table:style-name="ro1">
          <table:table-cell/>
          <table:table-cell table:formula="of:=IF((SUM([.A597])=0)*([.A598]&lt;&gt;0);SUMPRODUCT(OFFSET([.A598];0;0;MATCH(1;[.A598:.A1597]=0;0);1));&quot;&quot;)">
            <text:p/>
          </table:table-cell>
        </table:table-row>
        <table:table-row table:style-name="ro1">
          <table:table-cell/>
          <table:table-cell table:formula="of:=IF((SUM([.A598])=0)*([.A599]&lt;&gt;0);SUMPRODUCT(OFFSET([.A599];0;0;MATCH(1;[.A599:.A1598]=0;0);1));&quot;&quot;)">
            <text:p/>
          </table:table-cell>
        </table:table-row>
        <table:table-row table:style-name="ro1">
          <table:table-cell/>
          <table:table-cell table:formula="of:=IF((SUM([.A599])=0)*([.A600]&lt;&gt;0);SUMPRODUCT(OFFSET([.A600];0;0;MATCH(1;[.A600:.A1599]=0;0);1));&quot;&quot;)">
            <text:p/>
          </table:table-cell>
        </table:table-row>
        <table:table-row table:style-name="ro1">
          <table:table-cell/>
          <table:table-cell table:formula="of:=IF((SUM([.A600])=0)*([.A601]&lt;&gt;0);SUMPRODUCT(OFFSET([.A601];0;0;MATCH(1;[.A601:.A1600]=0;0);1));&quot;&quot;)">
            <text:p/>
          </table:table-cell>
        </table:table-row>
        <table:table-row table:style-name="ro1">
          <table:table-cell/>
          <table:table-cell table:formula="of:=IF((SUM([.A601])=0)*([.A602]&lt;&gt;0);SUMPRODUCT(OFFSET([.A602];0;0;MATCH(1;[.A602:.A1601]=0;0);1));&quot;&quot;)">
            <text:p/>
          </table:table-cell>
        </table:table-row>
        <table:table-row table:style-name="ro1">
          <table:table-cell/>
          <table:table-cell table:formula="of:=IF((SUM([.A602])=0)*([.A603]&lt;&gt;0);SUMPRODUCT(OFFSET([.A603];0;0;MATCH(1;[.A603:.A1602]=0;0);1));&quot;&quot;)">
            <text:p/>
          </table:table-cell>
        </table:table-row>
        <table:table-row table:style-name="ro1">
          <table:table-cell/>
          <table:table-cell table:formula="of:=IF((SUM([.A603])=0)*([.A604]&lt;&gt;0);SUMPRODUCT(OFFSET([.A604];0;0;MATCH(1;[.A604:.A1603]=0;0);1));&quot;&quot;)">
            <text:p/>
          </table:table-cell>
        </table:table-row>
        <table:table-row table:style-name="ro1">
          <table:table-cell/>
          <table:table-cell table:formula="of:=IF((SUM([.A604])=0)*([.A605]&lt;&gt;0);SUMPRODUCT(OFFSET([.A605];0;0;MATCH(1;[.A605:.A1604]=0;0);1));&quot;&quot;)">
            <text:p/>
          </table:table-cell>
        </table:table-row>
        <table:table-row table:style-name="ro1">
          <table:table-cell/>
          <table:table-cell table:formula="of:=IF((SUM([.A605])=0)*([.A606]&lt;&gt;0);SUMPRODUCT(OFFSET([.A606];0;0;MATCH(1;[.A606:.A1605]=0;0);1));&quot;&quot;)">
            <text:p/>
          </table:table-cell>
        </table:table-row>
        <table:table-row table:style-name="ro1">
          <table:table-cell/>
          <table:table-cell table:formula="of:=IF((SUM([.A606])=0)*([.A607]&lt;&gt;0);SUMPRODUCT(OFFSET([.A607];0;0;MATCH(1;[.A607:.A1606]=0;0);1));&quot;&quot;)">
            <text:p/>
          </table:table-cell>
        </table:table-row>
        <table:table-row table:style-name="ro1">
          <table:table-cell/>
          <table:table-cell table:formula="of:=IF((SUM([.A607])=0)*([.A608]&lt;&gt;0);SUMPRODUCT(OFFSET([.A608];0;0;MATCH(1;[.A608:.A1607]=0;0);1));&quot;&quot;)">
            <text:p/>
          </table:table-cell>
        </table:table-row>
        <table:table-row table:style-name="ro1">
          <table:table-cell/>
          <table:table-cell table:formula="of:=IF((SUM([.A608])=0)*([.A609]&lt;&gt;0);SUMPRODUCT(OFFSET([.A609];0;0;MATCH(1;[.A609:.A1608]=0;0);1));&quot;&quot;)">
            <text:p/>
          </table:table-cell>
        </table:table-row>
        <table:table-row table:style-name="ro1">
          <table:table-cell/>
          <table:table-cell table:formula="of:=IF((SUM([.A609])=0)*([.A610]&lt;&gt;0);SUMPRODUCT(OFFSET([.A610];0;0;MATCH(1;[.A610:.A1609]=0;0);1));&quot;&quot;)">
            <text:p/>
          </table:table-cell>
        </table:table-row>
        <table:table-row table:style-name="ro1">
          <table:table-cell/>
          <table:table-cell table:formula="of:=IF((SUM([.A610])=0)*([.A611]&lt;&gt;0);SUMPRODUCT(OFFSET([.A611];0;0;MATCH(1;[.A611:.A1610]=0;0);1));&quot;&quot;)">
            <text:p/>
          </table:table-cell>
        </table:table-row>
        <table:table-row table:style-name="ro1">
          <table:table-cell/>
          <table:table-cell table:formula="of:=IF((SUM([.A611])=0)*([.A612]&lt;&gt;0);SUMPRODUCT(OFFSET([.A612];0;0;MATCH(1;[.A612:.A1611]=0;0);1));&quot;&quot;)">
            <text:p/>
          </table:table-cell>
        </table:table-row>
        <table:table-row table:style-name="ro1">
          <table:table-cell/>
          <table:table-cell table:formula="of:=IF((SUM([.A612])=0)*([.A613]&lt;&gt;0);SUMPRODUCT(OFFSET([.A613];0;0;MATCH(1;[.A613:.A1612]=0;0);1));&quot;&quot;)">
            <text:p/>
          </table:table-cell>
        </table:table-row>
        <table:table-row table:style-name="ro1">
          <table:table-cell/>
          <table:table-cell table:formula="of:=IF((SUM([.A613])=0)*([.A614]&lt;&gt;0);SUMPRODUCT(OFFSET([.A614];0;0;MATCH(1;[.A614:.A1613]=0;0);1));&quot;&quot;)">
            <text:p/>
          </table:table-cell>
        </table:table-row>
        <table:table-row table:style-name="ro1">
          <table:table-cell/>
          <table:table-cell table:formula="of:=IF((SUM([.A614])=0)*([.A615]&lt;&gt;0);SUMPRODUCT(OFFSET([.A615];0;0;MATCH(1;[.A615:.A1614]=0;0);1));&quot;&quot;)">
            <text:p/>
          </table:table-cell>
        </table:table-row>
        <table:table-row table:style-name="ro1">
          <table:table-cell/>
          <table:table-cell table:formula="of:=IF((SUM([.A615])=0)*([.A616]&lt;&gt;0);SUMPRODUCT(OFFSET([.A616];0;0;MATCH(1;[.A616:.A1615]=0;0);1));&quot;&quot;)">
            <text:p/>
          </table:table-cell>
        </table:table-row>
        <table:table-row table:style-name="ro1">
          <table:table-cell/>
          <table:table-cell table:formula="of:=IF((SUM([.A616])=0)*([.A617]&lt;&gt;0);SUMPRODUCT(OFFSET([.A617];0;0;MATCH(1;[.A617:.A1616]=0;0);1));&quot;&quot;)">
            <text:p/>
          </table:table-cell>
        </table:table-row>
        <table:table-row table:style-name="ro1">
          <table:table-cell/>
          <table:table-cell table:formula="of:=IF((SUM([.A617])=0)*([.A618]&lt;&gt;0);SUMPRODUCT(OFFSET([.A618];0;0;MATCH(1;[.A618:.A1617]=0;0);1));&quot;&quot;)">
            <text:p/>
          </table:table-cell>
        </table:table-row>
        <table:table-row table:style-name="ro1">
          <table:table-cell/>
          <table:table-cell table:formula="of:=IF((SUM([.A618])=0)*([.A619]&lt;&gt;0);SUMPRODUCT(OFFSET([.A619];0;0;MATCH(1;[.A619:.A1618]=0;0);1));&quot;&quot;)">
            <text:p/>
          </table:table-cell>
        </table:table-row>
        <table:table-row table:style-name="ro1">
          <table:table-cell/>
          <table:table-cell table:formula="of:=IF((SUM([.A619])=0)*([.A620]&lt;&gt;0);SUMPRODUCT(OFFSET([.A620];0;0;MATCH(1;[.A620:.A1619]=0;0);1));&quot;&quot;)">
            <text:p/>
          </table:table-cell>
        </table:table-row>
        <table:table-row table:style-name="ro1">
          <table:table-cell/>
          <table:table-cell table:formula="of:=IF((SUM([.A620])=0)*([.A621]&lt;&gt;0);SUMPRODUCT(OFFSET([.A621];0;0;MATCH(1;[.A621:.A1620]=0;0);1));&quot;&quot;)">
            <text:p/>
          </table:table-cell>
        </table:table-row>
        <table:table-row table:style-name="ro1">
          <table:table-cell/>
          <table:table-cell table:formula="of:=IF((SUM([.A621])=0)*([.A622]&lt;&gt;0);SUMPRODUCT(OFFSET([.A622];0;0;MATCH(1;[.A622:.A1621]=0;0);1));&quot;&quot;)">
            <text:p/>
          </table:table-cell>
        </table:table-row>
        <table:table-row table:style-name="ro1">
          <table:table-cell/>
          <table:table-cell table:formula="of:=IF((SUM([.A622])=0)*([.A623]&lt;&gt;0);SUMPRODUCT(OFFSET([.A623];0;0;MATCH(1;[.A623:.A1622]=0;0);1));&quot;&quot;)">
            <text:p/>
          </table:table-cell>
        </table:table-row>
        <table:table-row table:style-name="ro1">
          <table:table-cell/>
          <table:table-cell table:formula="of:=IF((SUM([.A623])=0)*([.A624]&lt;&gt;0);SUMPRODUCT(OFFSET([.A624];0;0;MATCH(1;[.A624:.A1623]=0;0);1));&quot;&quot;)">
            <text:p/>
          </table:table-cell>
        </table:table-row>
        <table:table-row table:style-name="ro1">
          <table:table-cell/>
          <table:table-cell table:formula="of:=IF((SUM([.A624])=0)*([.A625]&lt;&gt;0);SUMPRODUCT(OFFSET([.A625];0;0;MATCH(1;[.A625:.A1624]=0;0);1));&quot;&quot;)">
            <text:p/>
          </table:table-cell>
        </table:table-row>
        <table:table-row table:style-name="ro1">
          <table:table-cell/>
          <table:table-cell table:formula="of:=IF((SUM([.A625])=0)*([.A626]&lt;&gt;0);SUMPRODUCT(OFFSET([.A626];0;0;MATCH(1;[.A626:.A1625]=0;0);1));&quot;&quot;)">
            <text:p/>
          </table:table-cell>
        </table:table-row>
        <table:table-row table:style-name="ro1">
          <table:table-cell/>
          <table:table-cell table:formula="of:=IF((SUM([.A626])=0)*([.A627]&lt;&gt;0);SUMPRODUCT(OFFSET([.A627];0;0;MATCH(1;[.A627:.A1626]=0;0);1));&quot;&quot;)">
            <text:p/>
          </table:table-cell>
        </table:table-row>
        <table:table-row table:style-name="ro1">
          <table:table-cell/>
          <table:table-cell table:formula="of:=IF((SUM([.A627])=0)*([.A628]&lt;&gt;0);SUMPRODUCT(OFFSET([.A628];0;0;MATCH(1;[.A628:.A1627]=0;0);1));&quot;&quot;)">
            <text:p/>
          </table:table-cell>
        </table:table-row>
        <table:table-row table:style-name="ro1">
          <table:table-cell/>
          <table:table-cell table:formula="of:=IF((SUM([.A628])=0)*([.A629]&lt;&gt;0);SUMPRODUCT(OFFSET([.A629];0;0;MATCH(1;[.A629:.A1628]=0;0);1));&quot;&quot;)">
            <text:p/>
          </table:table-cell>
        </table:table-row>
        <table:table-row table:style-name="ro1">
          <table:table-cell/>
          <table:table-cell table:formula="of:=IF((SUM([.A629])=0)*([.A630]&lt;&gt;0);SUMPRODUCT(OFFSET([.A630];0;0;MATCH(1;[.A630:.A1629]=0;0);1));&quot;&quot;)">
            <text:p/>
          </table:table-cell>
        </table:table-row>
        <table:table-row table:style-name="ro1">
          <table:table-cell/>
          <table:table-cell table:formula="of:=IF((SUM([.A630])=0)*([.A631]&lt;&gt;0);SUMPRODUCT(OFFSET([.A631];0;0;MATCH(1;[.A631:.A1630]=0;0);1));&quot;&quot;)">
            <text:p/>
          </table:table-cell>
        </table:table-row>
        <table:table-row table:style-name="ro1">
          <table:table-cell/>
          <table:table-cell table:formula="of:=IF((SUM([.A631])=0)*([.A632]&lt;&gt;0);SUMPRODUCT(OFFSET([.A632];0;0;MATCH(1;[.A632:.A1631]=0;0);1));&quot;&quot;)">
            <text:p/>
          </table:table-cell>
        </table:table-row>
        <table:table-row table:style-name="ro1">
          <table:table-cell/>
          <table:table-cell table:formula="of:=IF((SUM([.A632])=0)*([.A633]&lt;&gt;0);SUMPRODUCT(OFFSET([.A633];0;0;MATCH(1;[.A633:.A1632]=0;0);1));&quot;&quot;)">
            <text:p/>
          </table:table-cell>
        </table:table-row>
        <table:table-row table:style-name="ro1">
          <table:table-cell/>
          <table:table-cell table:formula="of:=IF((SUM([.A633])=0)*([.A634]&lt;&gt;0);SUMPRODUCT(OFFSET([.A634];0;0;MATCH(1;[.A634:.A1633]=0;0);1));&quot;&quot;)">
            <text:p/>
          </table:table-cell>
        </table:table-row>
        <table:table-row table:style-name="ro1">
          <table:table-cell/>
          <table:table-cell table:formula="of:=IF((SUM([.A634])=0)*([.A635]&lt;&gt;0);SUMPRODUCT(OFFSET([.A635];0;0;MATCH(1;[.A635:.A1634]=0;0);1));&quot;&quot;)">
            <text:p/>
          </table:table-cell>
        </table:table-row>
        <table:table-row table:style-name="ro1">
          <table:table-cell/>
          <table:table-cell table:formula="of:=IF((SUM([.A635])=0)*([.A636]&lt;&gt;0);SUMPRODUCT(OFFSET([.A636];0;0;MATCH(1;[.A636:.A1635]=0;0);1));&quot;&quot;)">
            <text:p/>
          </table:table-cell>
        </table:table-row>
        <table:table-row table:style-name="ro1">
          <table:table-cell/>
          <table:table-cell table:formula="of:=IF((SUM([.A636])=0)*([.A637]&lt;&gt;0);SUMPRODUCT(OFFSET([.A637];0;0;MATCH(1;[.A637:.A1636]=0;0);1));&quot;&quot;)">
            <text:p/>
          </table:table-cell>
        </table:table-row>
        <table:table-row table:style-name="ro1">
          <table:table-cell/>
          <table:table-cell table:formula="of:=IF((SUM([.A637])=0)*([.A638]&lt;&gt;0);SUMPRODUCT(OFFSET([.A638];0;0;MATCH(1;[.A638:.A1637]=0;0);1));&quot;&quot;)">
            <text:p/>
          </table:table-cell>
        </table:table-row>
        <table:table-row table:style-name="ro1">
          <table:table-cell/>
          <table:table-cell table:formula="of:=IF((SUM([.A638])=0)*([.A639]&lt;&gt;0);SUMPRODUCT(OFFSET([.A639];0;0;MATCH(1;[.A639:.A1638]=0;0);1));&quot;&quot;)">
            <text:p/>
          </table:table-cell>
        </table:table-row>
        <table:table-row table:style-name="ro1">
          <table:table-cell/>
          <table:table-cell table:formula="of:=IF((SUM([.A639])=0)*([.A640]&lt;&gt;0);SUMPRODUCT(OFFSET([.A640];0;0;MATCH(1;[.A640:.A1639]=0;0);1));&quot;&quot;)">
            <text:p/>
          </table:table-cell>
        </table:table-row>
        <table:table-row table:style-name="ro1">
          <table:table-cell/>
          <table:table-cell table:formula="of:=IF((SUM([.A640])=0)*([.A641]&lt;&gt;0);SUMPRODUCT(OFFSET([.A641];0;0;MATCH(1;[.A641:.A1640]=0;0);1));&quot;&quot;)">
            <text:p/>
          </table:table-cell>
        </table:table-row>
        <table:table-row table:style-name="ro1">
          <table:table-cell/>
          <table:table-cell table:formula="of:=IF((SUM([.A641])=0)*([.A642]&lt;&gt;0);SUMPRODUCT(OFFSET([.A642];0;0;MATCH(1;[.A642:.A1641]=0;0);1));&quot;&quot;)">
            <text:p/>
          </table:table-cell>
        </table:table-row>
        <table:table-row table:style-name="ro1">
          <table:table-cell/>
          <table:table-cell table:formula="of:=IF((SUM([.A642])=0)*([.A643]&lt;&gt;0);SUMPRODUCT(OFFSET([.A643];0;0;MATCH(1;[.A643:.A1642]=0;0);1));&quot;&quot;)">
            <text:p/>
          </table:table-cell>
        </table:table-row>
        <table:table-row table:style-name="ro1">
          <table:table-cell/>
          <table:table-cell table:formula="of:=IF((SUM([.A643])=0)*([.A644]&lt;&gt;0);SUMPRODUCT(OFFSET([.A644];0;0;MATCH(1;[.A644:.A1643]=0;0);1));&quot;&quot;)">
            <text:p/>
          </table:table-cell>
        </table:table-row>
        <table:table-row table:style-name="ro1">
          <table:table-cell/>
          <table:table-cell table:formula="of:=IF((SUM([.A644])=0)*([.A645]&lt;&gt;0);SUMPRODUCT(OFFSET([.A645];0;0;MATCH(1;[.A645:.A1644]=0;0);1));&quot;&quot;)">
            <text:p/>
          </table:table-cell>
        </table:table-row>
        <table:table-row table:style-name="ro1">
          <table:table-cell/>
          <table:table-cell table:formula="of:=IF((SUM([.A645])=0)*([.A646]&lt;&gt;0);SUMPRODUCT(OFFSET([.A646];0;0;MATCH(1;[.A646:.A1645]=0;0);1));&quot;&quot;)">
            <text:p/>
          </table:table-cell>
        </table:table-row>
        <table:table-row table:style-name="ro1">
          <table:table-cell/>
          <table:table-cell table:formula="of:=IF((SUM([.A646])=0)*([.A647]&lt;&gt;0);SUMPRODUCT(OFFSET([.A647];0;0;MATCH(1;[.A647:.A1646]=0;0);1));&quot;&quot;)">
            <text:p/>
          </table:table-cell>
        </table:table-row>
        <table:table-row table:style-name="ro1">
          <table:table-cell/>
          <table:table-cell table:formula="of:=IF((SUM([.A647])=0)*([.A648]&lt;&gt;0);SUMPRODUCT(OFFSET([.A648];0;0;MATCH(1;[.A648:.A1647]=0;0);1));&quot;&quot;)">
            <text:p/>
          </table:table-cell>
        </table:table-row>
        <table:table-row table:style-name="ro1">
          <table:table-cell/>
          <table:table-cell table:formula="of:=IF((SUM([.A648])=0)*([.A649]&lt;&gt;0);SUMPRODUCT(OFFSET([.A649];0;0;MATCH(1;[.A649:.A1648]=0;0);1));&quot;&quot;)">
            <text:p/>
          </table:table-cell>
        </table:table-row>
        <table:table-row table:style-name="ro1">
          <table:table-cell/>
          <table:table-cell table:formula="of:=IF((SUM([.A649])=0)*([.A650]&lt;&gt;0);SUMPRODUCT(OFFSET([.A650];0;0;MATCH(1;[.A650:.A1649]=0;0);1));&quot;&quot;)">
            <text:p/>
          </table:table-cell>
        </table:table-row>
        <table:table-row table:style-name="ro1">
          <table:table-cell/>
          <table:table-cell table:formula="of:=IF((SUM([.A650])=0)*([.A651]&lt;&gt;0);SUMPRODUCT(OFFSET([.A651];0;0;MATCH(1;[.A651:.A1650]=0;0);1));&quot;&quot;)">
            <text:p/>
          </table:table-cell>
        </table:table-row>
        <table:table-row table:style-name="ro1">
          <table:table-cell/>
          <table:table-cell table:formula="of:=IF((SUM([.A651])=0)*([.A652]&lt;&gt;0);SUMPRODUCT(OFFSET([.A652];0;0;MATCH(1;[.A652:.A1651]=0;0);1));&quot;&quot;)">
            <text:p/>
          </table:table-cell>
        </table:table-row>
        <table:table-row table:style-name="ro1">
          <table:table-cell/>
          <table:table-cell table:formula="of:=IF((SUM([.A652])=0)*([.A653]&lt;&gt;0);SUMPRODUCT(OFFSET([.A653];0;0;MATCH(1;[.A653:.A1652]=0;0);1));&quot;&quot;)">
            <text:p/>
          </table:table-cell>
        </table:table-row>
        <table:table-row table:style-name="ro1">
          <table:table-cell/>
          <table:table-cell table:formula="of:=IF((SUM([.A653])=0)*([.A654]&lt;&gt;0);SUMPRODUCT(OFFSET([.A654];0;0;MATCH(1;[.A654:.A1653]=0;0);1));&quot;&quot;)">
            <text:p/>
          </table:table-cell>
        </table:table-row>
        <table:table-row table:style-name="ro1">
          <table:table-cell/>
          <table:table-cell table:formula="of:=IF((SUM([.A654])=0)*([.A655]&lt;&gt;0);SUMPRODUCT(OFFSET([.A655];0;0;MATCH(1;[.A655:.A1654]=0;0);1));&quot;&quot;)">
            <text:p/>
          </table:table-cell>
        </table:table-row>
        <table:table-row table:style-name="ro1">
          <table:table-cell/>
          <table:table-cell table:formula="of:=IF((SUM([.A655])=0)*([.A656]&lt;&gt;0);SUMPRODUCT(OFFSET([.A656];0;0;MATCH(1;[.A656:.A1655]=0;0);1));&quot;&quot;)">
            <text:p/>
          </table:table-cell>
        </table:table-row>
        <table:table-row table:style-name="ro1">
          <table:table-cell/>
          <table:table-cell table:formula="of:=IF((SUM([.A656])=0)*([.A657]&lt;&gt;0);SUMPRODUCT(OFFSET([.A657];0;0;MATCH(1;[.A657:.A1656]=0;0);1));&quot;&quot;)">
            <text:p/>
          </table:table-cell>
        </table:table-row>
        <table:table-row table:style-name="ro1">
          <table:table-cell/>
          <table:table-cell table:formula="of:=IF((SUM([.A657])=0)*([.A658]&lt;&gt;0);SUMPRODUCT(OFFSET([.A658];0;0;MATCH(1;[.A658:.A1657]=0;0);1));&quot;&quot;)">
            <text:p/>
          </table:table-cell>
        </table:table-row>
        <table:table-row table:style-name="ro1">
          <table:table-cell/>
          <table:table-cell table:formula="of:=IF((SUM([.A658])=0)*([.A659]&lt;&gt;0);SUMPRODUCT(OFFSET([.A659];0;0;MATCH(1;[.A659:.A1658]=0;0);1));&quot;&quot;)">
            <text:p/>
          </table:table-cell>
        </table:table-row>
        <table:table-row table:style-name="ro1">
          <table:table-cell/>
          <table:table-cell table:formula="of:=IF((SUM([.A659])=0)*([.A660]&lt;&gt;0);SUMPRODUCT(OFFSET([.A660];0;0;MATCH(1;[.A660:.A1659]=0;0);1));&quot;&quot;)">
            <text:p/>
          </table:table-cell>
        </table:table-row>
        <table:table-row table:style-name="ro1">
          <table:table-cell/>
          <table:table-cell table:formula="of:=IF((SUM([.A660])=0)*([.A661]&lt;&gt;0);SUMPRODUCT(OFFSET([.A661];0;0;MATCH(1;[.A661:.A1660]=0;0);1));&quot;&quot;)">
            <text:p/>
          </table:table-cell>
        </table:table-row>
        <table:table-row table:style-name="ro1">
          <table:table-cell/>
          <table:table-cell table:formula="of:=IF((SUM([.A661])=0)*([.A662]&lt;&gt;0);SUMPRODUCT(OFFSET([.A662];0;0;MATCH(1;[.A662:.A1661]=0;0);1));&quot;&quot;)">
            <text:p/>
          </table:table-cell>
        </table:table-row>
        <table:table-row table:style-name="ro1">
          <table:table-cell/>
          <table:table-cell table:formula="of:=IF((SUM([.A662])=0)*([.A663]&lt;&gt;0);SUMPRODUCT(OFFSET([.A663];0;0;MATCH(1;[.A663:.A1662]=0;0);1));&quot;&quot;)">
            <text:p/>
          </table:table-cell>
        </table:table-row>
        <table:table-row table:style-name="ro1">
          <table:table-cell/>
          <table:table-cell table:formula="of:=IF((SUM([.A663])=0)*([.A664]&lt;&gt;0);SUMPRODUCT(OFFSET([.A664];0;0;MATCH(1;[.A664:.A1663]=0;0);1));&quot;&quot;)">
            <text:p/>
          </table:table-cell>
        </table:table-row>
        <table:table-row table:style-name="ro1">
          <table:table-cell/>
          <table:table-cell table:formula="of:=IF((SUM([.A664])=0)*([.A665]&lt;&gt;0);SUMPRODUCT(OFFSET([.A665];0;0;MATCH(1;[.A665:.A1664]=0;0);1));&quot;&quot;)">
            <text:p/>
          </table:table-cell>
        </table:table-row>
        <table:table-row table:style-name="ro1">
          <table:table-cell/>
          <table:table-cell table:formula="of:=IF((SUM([.A665])=0)*([.A666]&lt;&gt;0);SUMPRODUCT(OFFSET([.A666];0;0;MATCH(1;[.A666:.A1665]=0;0);1));&quot;&quot;)">
            <text:p/>
          </table:table-cell>
        </table:table-row>
        <table:table-row table:style-name="ro1">
          <table:table-cell/>
          <table:table-cell table:formula="of:=IF((SUM([.A666])=0)*([.A667]&lt;&gt;0);SUMPRODUCT(OFFSET([.A667];0;0;MATCH(1;[.A667:.A1666]=0;0);1));&quot;&quot;)">
            <text:p/>
          </table:table-cell>
        </table:table-row>
        <table:table-row table:style-name="ro1">
          <table:table-cell/>
          <table:table-cell table:formula="of:=IF((SUM([.A667])=0)*([.A668]&lt;&gt;0);SUMPRODUCT(OFFSET([.A668];0;0;MATCH(1;[.A668:.A1667]=0;0);1));&quot;&quot;)">
            <text:p/>
          </table:table-cell>
        </table:table-row>
        <table:table-row table:style-name="ro1">
          <table:table-cell/>
          <table:table-cell table:formula="of:=IF((SUM([.A668])=0)*([.A669]&lt;&gt;0);SUMPRODUCT(OFFSET([.A669];0;0;MATCH(1;[.A669:.A1668]=0;0);1));&quot;&quot;)">
            <text:p/>
          </table:table-cell>
        </table:table-row>
        <table:table-row table:style-name="ro1">
          <table:table-cell/>
          <table:table-cell table:formula="of:=IF((SUM([.A669])=0)*([.A670]&lt;&gt;0);SUMPRODUCT(OFFSET([.A670];0;0;MATCH(1;[.A670:.A1669]=0;0);1));&quot;&quot;)">
            <text:p/>
          </table:table-cell>
        </table:table-row>
        <table:table-row table:style-name="ro1">
          <table:table-cell/>
          <table:table-cell table:formula="of:=IF((SUM([.A670])=0)*([.A671]&lt;&gt;0);SUMPRODUCT(OFFSET([.A671];0;0;MATCH(1;[.A671:.A1670]=0;0);1));&quot;&quot;)">
            <text:p/>
          </table:table-cell>
        </table:table-row>
        <table:table-row table:style-name="ro1">
          <table:table-cell/>
          <table:table-cell table:formula="of:=IF((SUM([.A671])=0)*([.A672]&lt;&gt;0);SUMPRODUCT(OFFSET([.A672];0;0;MATCH(1;[.A672:.A1671]=0;0);1));&quot;&quot;)">
            <text:p/>
          </table:table-cell>
        </table:table-row>
        <table:table-row table:style-name="ro1">
          <table:table-cell/>
          <table:table-cell table:formula="of:=IF((SUM([.A672])=0)*([.A673]&lt;&gt;0);SUMPRODUCT(OFFSET([.A673];0;0;MATCH(1;[.A673:.A1672]=0;0);1));&quot;&quot;)">
            <text:p/>
          </table:table-cell>
        </table:table-row>
        <table:table-row table:style-name="ro1">
          <table:table-cell/>
          <table:table-cell table:formula="of:=IF((SUM([.A673])=0)*([.A674]&lt;&gt;0);SUMPRODUCT(OFFSET([.A674];0;0;MATCH(1;[.A674:.A1673]=0;0);1));&quot;&quot;)">
            <text:p/>
          </table:table-cell>
        </table:table-row>
        <table:table-row table:style-name="ro1">
          <table:table-cell/>
          <table:table-cell table:formula="of:=IF((SUM([.A674])=0)*([.A675]&lt;&gt;0);SUMPRODUCT(OFFSET([.A675];0;0;MATCH(1;[.A675:.A1674]=0;0);1));&quot;&quot;)">
            <text:p/>
          </table:table-cell>
        </table:table-row>
        <table:table-row table:style-name="ro1">
          <table:table-cell/>
          <table:table-cell table:formula="of:=IF((SUM([.A675])=0)*([.A676]&lt;&gt;0);SUMPRODUCT(OFFSET([.A676];0;0;MATCH(1;[.A676:.A1675]=0;0);1));&quot;&quot;)">
            <text:p/>
          </table:table-cell>
        </table:table-row>
        <table:table-row table:style-name="ro1">
          <table:table-cell/>
          <table:table-cell table:formula="of:=IF((SUM([.A676])=0)*([.A677]&lt;&gt;0);SUMPRODUCT(OFFSET([.A677];0;0;MATCH(1;[.A677:.A1676]=0;0);1));&quot;&quot;)">
            <text:p/>
          </table:table-cell>
        </table:table-row>
        <table:table-row table:style-name="ro1">
          <table:table-cell/>
          <table:table-cell table:formula="of:=IF((SUM([.A677])=0)*([.A678]&lt;&gt;0);SUMPRODUCT(OFFSET([.A678];0;0;MATCH(1;[.A678:.A1677]=0;0);1));&quot;&quot;)">
            <text:p/>
          </table:table-cell>
        </table:table-row>
        <table:table-row table:style-name="ro1">
          <table:table-cell/>
          <table:table-cell table:formula="of:=IF((SUM([.A678])=0)*([.A679]&lt;&gt;0);SUMPRODUCT(OFFSET([.A679];0;0;MATCH(1;[.A679:.A1678]=0;0);1));&quot;&quot;)">
            <text:p/>
          </table:table-cell>
        </table:table-row>
        <table:table-row table:style-name="ro1">
          <table:table-cell/>
          <table:table-cell table:formula="of:=IF((SUM([.A679])=0)*([.A680]&lt;&gt;0);SUMPRODUCT(OFFSET([.A680];0;0;MATCH(1;[.A680:.A1679]=0;0);1));&quot;&quot;)">
            <text:p/>
          </table:table-cell>
        </table:table-row>
        <table:table-row table:style-name="ro1">
          <table:table-cell/>
          <table:table-cell table:formula="of:=IF((SUM([.A680])=0)*([.A681]&lt;&gt;0);SUMPRODUCT(OFFSET([.A681];0;0;MATCH(1;[.A681:.A1680]=0;0);1));&quot;&quot;)">
            <text:p/>
          </table:table-cell>
        </table:table-row>
        <table:table-row table:style-name="ro1">
          <table:table-cell/>
          <table:table-cell table:formula="of:=IF((SUM([.A681])=0)*([.A682]&lt;&gt;0);SUMPRODUCT(OFFSET([.A682];0;0;MATCH(1;[.A682:.A1681]=0;0);1));&quot;&quot;)">
            <text:p/>
          </table:table-cell>
        </table:table-row>
        <table:table-row table:style-name="ro1">
          <table:table-cell/>
          <table:table-cell table:formula="of:=IF((SUM([.A682])=0)*([.A683]&lt;&gt;0);SUMPRODUCT(OFFSET([.A683];0;0;MATCH(1;[.A683:.A1682]=0;0);1));&quot;&quot;)">
            <text:p/>
          </table:table-cell>
        </table:table-row>
        <table:table-row table:style-name="ro1">
          <table:table-cell/>
          <table:table-cell table:formula="of:=IF((SUM([.A683])=0)*([.A684]&lt;&gt;0);SUMPRODUCT(OFFSET([.A684];0;0;MATCH(1;[.A684:.A1683]=0;0);1));&quot;&quot;)">
            <text:p/>
          </table:table-cell>
        </table:table-row>
        <table:table-row table:style-name="ro1">
          <table:table-cell/>
          <table:table-cell table:formula="of:=IF((SUM([.A684])=0)*([.A685]&lt;&gt;0);SUMPRODUCT(OFFSET([.A685];0;0;MATCH(1;[.A685:.A1684]=0;0);1));&quot;&quot;)">
            <text:p/>
          </table:table-cell>
        </table:table-row>
        <table:table-row table:style-name="ro1">
          <table:table-cell/>
          <table:table-cell table:formula="of:=IF((SUM([.A685])=0)*([.A686]&lt;&gt;0);SUMPRODUCT(OFFSET([.A686];0;0;MATCH(1;[.A686:.A1685]=0;0);1));&quot;&quot;)">
            <text:p/>
          </table:table-cell>
        </table:table-row>
        <table:table-row table:style-name="ro1">
          <table:table-cell/>
          <table:table-cell table:formula="of:=IF((SUM([.A686])=0)*([.A687]&lt;&gt;0);SUMPRODUCT(OFFSET([.A687];0;0;MATCH(1;[.A687:.A1686]=0;0);1));&quot;&quot;)">
            <text:p/>
          </table:table-cell>
        </table:table-row>
        <table:table-row table:style-name="ro1">
          <table:table-cell/>
          <table:table-cell table:formula="of:=IF((SUM([.A687])=0)*([.A688]&lt;&gt;0);SUMPRODUCT(OFFSET([.A688];0;0;MATCH(1;[.A688:.A1687]=0;0);1));&quot;&quot;)">
            <text:p/>
          </table:table-cell>
        </table:table-row>
        <table:table-row table:style-name="ro1">
          <table:table-cell/>
          <table:table-cell table:formula="of:=IF((SUM([.A688])=0)*([.A689]&lt;&gt;0);SUMPRODUCT(OFFSET([.A689];0;0;MATCH(1;[.A689:.A1688]=0;0);1));&quot;&quot;)">
            <text:p/>
          </table:table-cell>
        </table:table-row>
        <table:table-row table:style-name="ro1">
          <table:table-cell/>
          <table:table-cell table:formula="of:=IF((SUM([.A689])=0)*([.A690]&lt;&gt;0);SUMPRODUCT(OFFSET([.A690];0;0;MATCH(1;[.A690:.A1689]=0;0);1));&quot;&quot;)">
            <text:p/>
          </table:table-cell>
        </table:table-row>
        <table:table-row table:style-name="ro1">
          <table:table-cell/>
          <table:table-cell table:formula="of:=IF((SUM([.A690])=0)*([.A691]&lt;&gt;0);SUMPRODUCT(OFFSET([.A691];0;0;MATCH(1;[.A691:.A1690]=0;0);1));&quot;&quot;)">
            <text:p/>
          </table:table-cell>
        </table:table-row>
        <table:table-row table:style-name="ro1">
          <table:table-cell/>
          <table:table-cell table:formula="of:=IF((SUM([.A691])=0)*([.A692]&lt;&gt;0);SUMPRODUCT(OFFSET([.A692];0;0;MATCH(1;[.A692:.A1691]=0;0);1));&quot;&quot;)">
            <text:p/>
          </table:table-cell>
        </table:table-row>
        <table:table-row table:style-name="ro1">
          <table:table-cell/>
          <table:table-cell table:formula="of:=IF((SUM([.A692])=0)*([.A693]&lt;&gt;0);SUMPRODUCT(OFFSET([.A693];0;0;MATCH(1;[.A693:.A1692]=0;0);1));&quot;&quot;)">
            <text:p/>
          </table:table-cell>
        </table:table-row>
        <table:table-row table:style-name="ro1">
          <table:table-cell/>
          <table:table-cell table:formula="of:=IF((SUM([.A693])=0)*([.A694]&lt;&gt;0);SUMPRODUCT(OFFSET([.A694];0;0;MATCH(1;[.A694:.A1693]=0;0);1));&quot;&quot;)">
            <text:p/>
          </table:table-cell>
        </table:table-row>
        <table:table-row table:style-name="ro1">
          <table:table-cell/>
          <table:table-cell table:formula="of:=IF((SUM([.A694])=0)*([.A695]&lt;&gt;0);SUMPRODUCT(OFFSET([.A695];0;0;MATCH(1;[.A695:.A1694]=0;0);1));&quot;&quot;)">
            <text:p/>
          </table:table-cell>
        </table:table-row>
        <table:table-row table:style-name="ro1">
          <table:table-cell/>
          <table:table-cell table:formula="of:=IF((SUM([.A695])=0)*([.A696]&lt;&gt;0);SUMPRODUCT(OFFSET([.A696];0;0;MATCH(1;[.A696:.A1695]=0;0);1));&quot;&quot;)">
            <text:p/>
          </table:table-cell>
        </table:table-row>
        <table:table-row table:style-name="ro1">
          <table:table-cell/>
          <table:table-cell table:formula="of:=IF((SUM([.A696])=0)*([.A697]&lt;&gt;0);SUMPRODUCT(OFFSET([.A697];0;0;MATCH(1;[.A697:.A1696]=0;0);1));&quot;&quot;)">
            <text:p/>
          </table:table-cell>
        </table:table-row>
        <table:table-row table:style-name="ro1">
          <table:table-cell/>
          <table:table-cell table:formula="of:=IF((SUM([.A697])=0)*([.A698]&lt;&gt;0);SUMPRODUCT(OFFSET([.A698];0;0;MATCH(1;[.A698:.A1697]=0;0);1));&quot;&quot;)">
            <text:p/>
          </table:table-cell>
        </table:table-row>
        <table:table-row table:style-name="ro1">
          <table:table-cell/>
          <table:table-cell table:formula="of:=IF((SUM([.A698])=0)*([.A699]&lt;&gt;0);SUMPRODUCT(OFFSET([.A699];0;0;MATCH(1;[.A699:.A1698]=0;0);1));&quot;&quot;)">
            <text:p/>
          </table:table-cell>
        </table:table-row>
        <table:table-row table:style-name="ro1">
          <table:table-cell/>
          <table:table-cell table:formula="of:=IF((SUM([.A699])=0)*([.A700]&lt;&gt;0);SUMPRODUCT(OFFSET([.A700];0;0;MATCH(1;[.A700:.A1699]=0;0);1));&quot;&quot;)">
            <text:p/>
          </table:table-cell>
        </table:table-row>
        <table:table-row table:style-name="ro1">
          <table:table-cell/>
          <table:table-cell table:formula="of:=IF((SUM([.A700])=0)*([.A701]&lt;&gt;0);SUMPRODUCT(OFFSET([.A701];0;0;MATCH(1;[.A701:.A1700]=0;0);1));&quot;&quot;)">
            <text:p/>
          </table:table-cell>
        </table:table-row>
        <table:table-row table:style-name="ro1">
          <table:table-cell/>
          <table:table-cell table:formula="of:=IF((SUM([.A701])=0)*([.A702]&lt;&gt;0);SUMPRODUCT(OFFSET([.A702];0;0;MATCH(1;[.A702:.A1701]=0;0);1));&quot;&quot;)">
            <text:p/>
          </table:table-cell>
        </table:table-row>
        <table:table-row table:style-name="ro1">
          <table:table-cell/>
          <table:table-cell table:formula="of:=IF((SUM([.A702])=0)*([.A703]&lt;&gt;0);SUMPRODUCT(OFFSET([.A703];0;0;MATCH(1;[.A703:.A1702]=0;0);1));&quot;&quot;)">
            <text:p/>
          </table:table-cell>
        </table:table-row>
        <table:table-row table:style-name="ro1">
          <table:table-cell/>
          <table:table-cell table:formula="of:=IF((SUM([.A703])=0)*([.A704]&lt;&gt;0);SUMPRODUCT(OFFSET([.A704];0;0;MATCH(1;[.A704:.A1703]=0;0);1));&quot;&quot;)">
            <text:p/>
          </table:table-cell>
        </table:table-row>
        <table:table-row table:style-name="ro1">
          <table:table-cell/>
          <table:table-cell table:formula="of:=IF((SUM([.A704])=0)*([.A705]&lt;&gt;0);SUMPRODUCT(OFFSET([.A705];0;0;MATCH(1;[.A705:.A1704]=0;0);1));&quot;&quot;)">
            <text:p/>
          </table:table-cell>
        </table:table-row>
        <table:table-row table:style-name="ro1">
          <table:table-cell/>
          <table:table-cell table:formula="of:=IF((SUM([.A705])=0)*([.A706]&lt;&gt;0);SUMPRODUCT(OFFSET([.A706];0;0;MATCH(1;[.A706:.A1705]=0;0);1));&quot;&quot;)">
            <text:p/>
          </table:table-cell>
        </table:table-row>
        <table:table-row table:style-name="ro1">
          <table:table-cell/>
          <table:table-cell table:formula="of:=IF((SUM([.A706])=0)*([.A707]&lt;&gt;0);SUMPRODUCT(OFFSET([.A707];0;0;MATCH(1;[.A707:.A1706]=0;0);1));&quot;&quot;)">
            <text:p/>
          </table:table-cell>
        </table:table-row>
        <table:table-row table:style-name="ro1">
          <table:table-cell/>
          <table:table-cell table:formula="of:=IF((SUM([.A707])=0)*([.A708]&lt;&gt;0);SUMPRODUCT(OFFSET([.A708];0;0;MATCH(1;[.A708:.A1707]=0;0);1));&quot;&quot;)">
            <text:p/>
          </table:table-cell>
        </table:table-row>
        <table:table-row table:style-name="ro1">
          <table:table-cell/>
          <table:table-cell table:formula="of:=IF((SUM([.A708])=0)*([.A709]&lt;&gt;0);SUMPRODUCT(OFFSET([.A709];0;0;MATCH(1;[.A709:.A1708]=0;0);1));&quot;&quot;)">
            <text:p/>
          </table:table-cell>
        </table:table-row>
        <table:table-row table:style-name="ro1">
          <table:table-cell/>
          <table:table-cell table:formula="of:=IF((SUM([.A709])=0)*([.A710]&lt;&gt;0);SUMPRODUCT(OFFSET([.A710];0;0;MATCH(1;[.A710:.A1709]=0;0);1));&quot;&quot;)">
            <text:p/>
          </table:table-cell>
        </table:table-row>
        <table:table-row table:style-name="ro1">
          <table:table-cell/>
          <table:table-cell table:formula="of:=IF((SUM([.A710])=0)*([.A711]&lt;&gt;0);SUMPRODUCT(OFFSET([.A711];0;0;MATCH(1;[.A711:.A1710]=0;0);1));&quot;&quot;)">
            <text:p/>
          </table:table-cell>
        </table:table-row>
        <table:table-row table:style-name="ro1">
          <table:table-cell/>
          <table:table-cell table:formula="of:=IF((SUM([.A711])=0)*([.A712]&lt;&gt;0);SUMPRODUCT(OFFSET([.A712];0;0;MATCH(1;[.A712:.A1711]=0;0);1));&quot;&quot;)">
            <text:p/>
          </table:table-cell>
        </table:table-row>
        <table:table-row table:style-name="ro1">
          <table:table-cell/>
          <table:table-cell table:formula="of:=IF((SUM([.A712])=0)*([.A713]&lt;&gt;0);SUMPRODUCT(OFFSET([.A713];0;0;MATCH(1;[.A713:.A1712]=0;0);1));&quot;&quot;)">
            <text:p/>
          </table:table-cell>
        </table:table-row>
        <table:table-row table:style-name="ro1">
          <table:table-cell/>
          <table:table-cell table:formula="of:=IF((SUM([.A713])=0)*([.A714]&lt;&gt;0);SUMPRODUCT(OFFSET([.A714];0;0;MATCH(1;[.A714:.A1713]=0;0);1));&quot;&quot;)">
            <text:p/>
          </table:table-cell>
        </table:table-row>
        <table:table-row table:style-name="ro1">
          <table:table-cell/>
          <table:table-cell table:formula="of:=IF((SUM([.A714])=0)*([.A715]&lt;&gt;0);SUMPRODUCT(OFFSET([.A715];0;0;MATCH(1;[.A715:.A1714]=0;0);1));&quot;&quot;)">
            <text:p/>
          </table:table-cell>
        </table:table-row>
        <table:table-row table:style-name="ro1">
          <table:table-cell/>
          <table:table-cell table:formula="of:=IF((SUM([.A715])=0)*([.A716]&lt;&gt;0);SUMPRODUCT(OFFSET([.A716];0;0;MATCH(1;[.A716:.A1715]=0;0);1));&quot;&quot;)">
            <text:p/>
          </table:table-cell>
        </table:table-row>
        <table:table-row table:style-name="ro1">
          <table:table-cell/>
          <table:table-cell table:formula="of:=IF((SUM([.A716])=0)*([.A717]&lt;&gt;0);SUMPRODUCT(OFFSET([.A717];0;0;MATCH(1;[.A717:.A1716]=0;0);1));&quot;&quot;)">
            <text:p/>
          </table:table-cell>
        </table:table-row>
        <table:table-row table:style-name="ro1">
          <table:table-cell/>
          <table:table-cell table:formula="of:=IF((SUM([.A717])=0)*([.A718]&lt;&gt;0);SUMPRODUCT(OFFSET([.A718];0;0;MATCH(1;[.A718:.A1717]=0;0);1));&quot;&quot;)">
            <text:p/>
          </table:table-cell>
        </table:table-row>
        <table:table-row table:style-name="ro1">
          <table:table-cell/>
          <table:table-cell table:formula="of:=IF((SUM([.A718])=0)*([.A719]&lt;&gt;0);SUMPRODUCT(OFFSET([.A719];0;0;MATCH(1;[.A719:.A1718]=0;0);1));&quot;&quot;)">
            <text:p/>
          </table:table-cell>
        </table:table-row>
        <table:table-row table:style-name="ro1">
          <table:table-cell/>
          <table:table-cell table:formula="of:=IF((SUM([.A719])=0)*([.A720]&lt;&gt;0);SUMPRODUCT(OFFSET([.A720];0;0;MATCH(1;[.A720:.A1719]=0;0);1));&quot;&quot;)">
            <text:p/>
          </table:table-cell>
        </table:table-row>
        <table:table-row table:style-name="ro1">
          <table:table-cell/>
          <table:table-cell table:formula="of:=IF((SUM([.A720])=0)*([.A721]&lt;&gt;0);SUMPRODUCT(OFFSET([.A721];0;0;MATCH(1;[.A721:.A1720]=0;0);1));&quot;&quot;)">
            <text:p/>
          </table:table-cell>
        </table:table-row>
        <table:table-row table:style-name="ro1">
          <table:table-cell/>
          <table:table-cell table:formula="of:=IF((SUM([.A721])=0)*([.A722]&lt;&gt;0);SUMPRODUCT(OFFSET([.A722];0;0;MATCH(1;[.A722:.A1721]=0;0);1));&quot;&quot;)">
            <text:p/>
          </table:table-cell>
        </table:table-row>
        <table:table-row table:style-name="ro1">
          <table:table-cell/>
          <table:table-cell table:formula="of:=IF((SUM([.A722])=0)*([.A723]&lt;&gt;0);SUMPRODUCT(OFFSET([.A723];0;0;MATCH(1;[.A723:.A1722]=0;0);1));&quot;&quot;)">
            <text:p/>
          </table:table-cell>
        </table:table-row>
        <table:table-row table:style-name="ro1">
          <table:table-cell/>
          <table:table-cell table:formula="of:=IF((SUM([.A723])=0)*([.A724]&lt;&gt;0);SUMPRODUCT(OFFSET([.A724];0;0;MATCH(1;[.A724:.A1723]=0;0);1));&quot;&quot;)">
            <text:p/>
          </table:table-cell>
        </table:table-row>
        <table:table-row table:style-name="ro1">
          <table:table-cell/>
          <table:table-cell table:formula="of:=IF((SUM([.A724])=0)*([.A725]&lt;&gt;0);SUMPRODUCT(OFFSET([.A725];0;0;MATCH(1;[.A725:.A1724]=0;0);1));&quot;&quot;)">
            <text:p/>
          </table:table-cell>
        </table:table-row>
        <table:table-row table:style-name="ro1">
          <table:table-cell/>
          <table:table-cell table:formula="of:=IF((SUM([.A725])=0)*([.A726]&lt;&gt;0);SUMPRODUCT(OFFSET([.A726];0;0;MATCH(1;[.A726:.A1725]=0;0);1));&quot;&quot;)">
            <text:p/>
          </table:table-cell>
        </table:table-row>
        <table:table-row table:style-name="ro1">
          <table:table-cell/>
          <table:table-cell table:formula="of:=IF((SUM([.A726])=0)*([.A727]&lt;&gt;0);SUMPRODUCT(OFFSET([.A727];0;0;MATCH(1;[.A727:.A1726]=0;0);1));&quot;&quot;)">
            <text:p/>
          </table:table-cell>
        </table:table-row>
        <table:table-row table:style-name="ro1">
          <table:table-cell/>
          <table:table-cell table:formula="of:=IF((SUM([.A727])=0)*([.A728]&lt;&gt;0);SUMPRODUCT(OFFSET([.A728];0;0;MATCH(1;[.A728:.A1727]=0;0);1));&quot;&quot;)">
            <text:p/>
          </table:table-cell>
        </table:table-row>
        <table:table-row table:style-name="ro1">
          <table:table-cell/>
          <table:table-cell table:formula="of:=IF((SUM([.A728])=0)*([.A729]&lt;&gt;0);SUMPRODUCT(OFFSET([.A729];0;0;MATCH(1;[.A729:.A1728]=0;0);1));&quot;&quot;)">
            <text:p/>
          </table:table-cell>
        </table:table-row>
        <table:table-row table:style-name="ro1">
          <table:table-cell/>
          <table:table-cell table:formula="of:=IF((SUM([.A729])=0)*([.A730]&lt;&gt;0);SUMPRODUCT(OFFSET([.A730];0;0;MATCH(1;[.A730:.A1729]=0;0);1));&quot;&quot;)">
            <text:p/>
          </table:table-cell>
        </table:table-row>
        <table:table-row table:style-name="ro1">
          <table:table-cell/>
          <table:table-cell table:formula="of:=IF((SUM([.A730])=0)*([.A731]&lt;&gt;0);SUMPRODUCT(OFFSET([.A731];0;0;MATCH(1;[.A731:.A1730]=0;0);1));&quot;&quot;)">
            <text:p/>
          </table:table-cell>
        </table:table-row>
        <table:table-row table:style-name="ro1">
          <table:table-cell/>
          <table:table-cell table:formula="of:=IF((SUM([.A731])=0)*([.A732]&lt;&gt;0);SUMPRODUCT(OFFSET([.A732];0;0;MATCH(1;[.A732:.A1731]=0;0);1));&quot;&quot;)">
            <text:p/>
          </table:table-cell>
        </table:table-row>
        <table:table-row table:style-name="ro1">
          <table:table-cell/>
          <table:table-cell table:formula="of:=IF((SUM([.A732])=0)*([.A733]&lt;&gt;0);SUMPRODUCT(OFFSET([.A733];0;0;MATCH(1;[.A733:.A1732]=0;0);1));&quot;&quot;)">
            <text:p/>
          </table:table-cell>
        </table:table-row>
        <table:table-row table:style-name="ro1">
          <table:table-cell/>
          <table:table-cell table:formula="of:=IF((SUM([.A733])=0)*([.A734]&lt;&gt;0);SUMPRODUCT(OFFSET([.A734];0;0;MATCH(1;[.A734:.A1733]=0;0);1));&quot;&quot;)">
            <text:p/>
          </table:table-cell>
        </table:table-row>
        <table:table-row table:style-name="ro1">
          <table:table-cell/>
          <table:table-cell table:formula="of:=IF((SUM([.A734])=0)*([.A735]&lt;&gt;0);SUMPRODUCT(OFFSET([.A735];0;0;MATCH(1;[.A735:.A1734]=0;0);1));&quot;&quot;)">
            <text:p/>
          </table:table-cell>
        </table:table-row>
        <table:table-row table:style-name="ro1">
          <table:table-cell/>
          <table:table-cell table:formula="of:=IF((SUM([.A735])=0)*([.A736]&lt;&gt;0);SUMPRODUCT(OFFSET([.A736];0;0;MATCH(1;[.A736:.A1735]=0;0);1));&quot;&quot;)">
            <text:p/>
          </table:table-cell>
        </table:table-row>
        <table:table-row table:style-name="ro1">
          <table:table-cell/>
          <table:table-cell table:formula="of:=IF((SUM([.A736])=0)*([.A737]&lt;&gt;0);SUMPRODUCT(OFFSET([.A737];0;0;MATCH(1;[.A737:.A1736]=0;0);1));&quot;&quot;)">
            <text:p/>
          </table:table-cell>
        </table:table-row>
        <table:table-row table:style-name="ro1">
          <table:table-cell/>
          <table:table-cell table:formula="of:=IF((SUM([.A737])=0)*([.A738]&lt;&gt;0);SUMPRODUCT(OFFSET([.A738];0;0;MATCH(1;[.A738:.A1737]=0;0);1));&quot;&quot;)">
            <text:p/>
          </table:table-cell>
        </table:table-row>
        <table:table-row table:style-name="ro1">
          <table:table-cell/>
          <table:table-cell table:formula="of:=IF((SUM([.A738])=0)*([.A739]&lt;&gt;0);SUMPRODUCT(OFFSET([.A739];0;0;MATCH(1;[.A739:.A1738]=0;0);1));&quot;&quot;)">
            <text:p/>
          </table:table-cell>
        </table:table-row>
        <table:table-row table:style-name="ro1">
          <table:table-cell/>
          <table:table-cell table:formula="of:=IF((SUM([.A739])=0)*([.A740]&lt;&gt;0);SUMPRODUCT(OFFSET([.A740];0;0;MATCH(1;[.A740:.A1739]=0;0);1));&quot;&quot;)">
            <text:p/>
          </table:table-cell>
        </table:table-row>
        <table:table-row table:style-name="ro1">
          <table:table-cell/>
          <table:table-cell table:formula="of:=IF((SUM([.A740])=0)*([.A741]&lt;&gt;0);SUMPRODUCT(OFFSET([.A741];0;0;MATCH(1;[.A741:.A1740]=0;0);1));&quot;&quot;)">
            <text:p/>
          </table:table-cell>
        </table:table-row>
        <table:table-row table:style-name="ro1">
          <table:table-cell/>
          <table:table-cell table:formula="of:=IF((SUM([.A741])=0)*([.A742]&lt;&gt;0);SUMPRODUCT(OFFSET([.A742];0;0;MATCH(1;[.A742:.A1741]=0;0);1));&quot;&quot;)">
            <text:p/>
          </table:table-cell>
        </table:table-row>
        <table:table-row table:style-name="ro1">
          <table:table-cell/>
          <table:table-cell table:formula="of:=IF((SUM([.A742])=0)*([.A743]&lt;&gt;0);SUMPRODUCT(OFFSET([.A743];0;0;MATCH(1;[.A743:.A1742]=0;0);1));&quot;&quot;)">
            <text:p/>
          </table:table-cell>
        </table:table-row>
        <table:table-row table:style-name="ro1">
          <table:table-cell/>
          <table:table-cell table:formula="of:=IF((SUM([.A743])=0)*([.A744]&lt;&gt;0);SUMPRODUCT(OFFSET([.A744];0;0;MATCH(1;[.A744:.A1743]=0;0);1));&quot;&quot;)">
            <text:p/>
          </table:table-cell>
        </table:table-row>
        <table:table-row table:style-name="ro1">
          <table:table-cell/>
          <table:table-cell table:formula="of:=IF((SUM([.A744])=0)*([.A745]&lt;&gt;0);SUMPRODUCT(OFFSET([.A745];0;0;MATCH(1;[.A745:.A1744]=0;0);1));&quot;&quot;)">
            <text:p/>
          </table:table-cell>
        </table:table-row>
        <table:table-row table:style-name="ro1">
          <table:table-cell/>
          <table:table-cell table:formula="of:=IF((SUM([.A745])=0)*([.A746]&lt;&gt;0);SUMPRODUCT(OFFSET([.A746];0;0;MATCH(1;[.A746:.A1745]=0;0);1));&quot;&quot;)">
            <text:p/>
          </table:table-cell>
        </table:table-row>
        <table:table-row table:style-name="ro1">
          <table:table-cell/>
          <table:table-cell table:formula="of:=IF((SUM([.A746])=0)*([.A747]&lt;&gt;0);SUMPRODUCT(OFFSET([.A747];0;0;MATCH(1;[.A747:.A1746]=0;0);1));&quot;&quot;)">
            <text:p/>
          </table:table-cell>
        </table:table-row>
        <table:table-row table:style-name="ro1">
          <table:table-cell/>
          <table:table-cell table:formula="of:=IF((SUM([.A747])=0)*([.A748]&lt;&gt;0);SUMPRODUCT(OFFSET([.A748];0;0;MATCH(1;[.A748:.A1747]=0;0);1));&quot;&quot;)">
            <text:p/>
          </table:table-cell>
        </table:table-row>
        <table:table-row table:style-name="ro1">
          <table:table-cell/>
          <table:table-cell table:formula="of:=IF((SUM([.A748])=0)*([.A749]&lt;&gt;0);SUMPRODUCT(OFFSET([.A749];0;0;MATCH(1;[.A749:.A1748]=0;0);1));&quot;&quot;)">
            <text:p/>
          </table:table-cell>
        </table:table-row>
        <table:table-row table:style-name="ro1">
          <table:table-cell/>
          <table:table-cell table:formula="of:=IF((SUM([.A749])=0)*([.A750]&lt;&gt;0);SUMPRODUCT(OFFSET([.A750];0;0;MATCH(1;[.A750:.A1749]=0;0);1));&quot;&quot;)">
            <text:p/>
          </table:table-cell>
        </table:table-row>
        <table:table-row table:style-name="ro1">
          <table:table-cell/>
          <table:table-cell table:formula="of:=IF((SUM([.A750])=0)*([.A751]&lt;&gt;0);SUMPRODUCT(OFFSET([.A751];0;0;MATCH(1;[.A751:.A1750]=0;0);1));&quot;&quot;)">
            <text:p/>
          </table:table-cell>
        </table:table-row>
        <table:table-row table:style-name="ro1">
          <table:table-cell/>
          <table:table-cell table:formula="of:=IF((SUM([.A751])=0)*([.A752]&lt;&gt;0);SUMPRODUCT(OFFSET([.A752];0;0;MATCH(1;[.A752:.A1751]=0;0);1));&quot;&quot;)">
            <text:p/>
          </table:table-cell>
        </table:table-row>
        <table:table-row table:style-name="ro1">
          <table:table-cell/>
          <table:table-cell table:formula="of:=IF((SUM([.A752])=0)*([.A753]&lt;&gt;0);SUMPRODUCT(OFFSET([.A753];0;0;MATCH(1;[.A753:.A1752]=0;0);1));&quot;&quot;)">
            <text:p/>
          </table:table-cell>
        </table:table-row>
        <table:table-row table:style-name="ro1">
          <table:table-cell/>
          <table:table-cell table:formula="of:=IF((SUM([.A753])=0)*([.A754]&lt;&gt;0);SUMPRODUCT(OFFSET([.A754];0;0;MATCH(1;[.A754:.A1753]=0;0);1));&quot;&quot;)">
            <text:p/>
          </table:table-cell>
        </table:table-row>
        <table:table-row table:style-name="ro1">
          <table:table-cell/>
          <table:table-cell table:formula="of:=IF((SUM([.A754])=0)*([.A755]&lt;&gt;0);SUMPRODUCT(OFFSET([.A755];0;0;MATCH(1;[.A755:.A1754]=0;0);1));&quot;&quot;)">
            <text:p/>
          </table:table-cell>
        </table:table-row>
        <table:table-row table:style-name="ro1">
          <table:table-cell/>
          <table:table-cell table:formula="of:=IF((SUM([.A755])=0)*([.A756]&lt;&gt;0);SUMPRODUCT(OFFSET([.A756];0;0;MATCH(1;[.A756:.A1755]=0;0);1));&quot;&quot;)">
            <text:p/>
          </table:table-cell>
        </table:table-row>
        <table:table-row table:style-name="ro1">
          <table:table-cell/>
          <table:table-cell table:formula="of:=IF((SUM([.A756])=0)*([.A757]&lt;&gt;0);SUMPRODUCT(OFFSET([.A757];0;0;MATCH(1;[.A757:.A1756]=0;0);1));&quot;&quot;)">
            <text:p/>
          </table:table-cell>
        </table:table-row>
        <table:table-row table:style-name="ro1">
          <table:table-cell/>
          <table:table-cell table:formula="of:=IF((SUM([.A757])=0)*([.A758]&lt;&gt;0);SUMPRODUCT(OFFSET([.A758];0;0;MATCH(1;[.A758:.A1757]=0;0);1));&quot;&quot;)">
            <text:p/>
          </table:table-cell>
        </table:table-row>
        <table:table-row table:style-name="ro1">
          <table:table-cell/>
          <table:table-cell table:formula="of:=IF((SUM([.A758])=0)*([.A759]&lt;&gt;0);SUMPRODUCT(OFFSET([.A759];0;0;MATCH(1;[.A759:.A1758]=0;0);1));&quot;&quot;)">
            <text:p/>
          </table:table-cell>
        </table:table-row>
        <table:table-row table:style-name="ro1">
          <table:table-cell/>
          <table:table-cell table:formula="of:=IF((SUM([.A759])=0)*([.A760]&lt;&gt;0);SUMPRODUCT(OFFSET([.A760];0;0;MATCH(1;[.A760:.A1759]=0;0);1));&quot;&quot;)">
            <text:p/>
          </table:table-cell>
        </table:table-row>
        <table:table-row table:style-name="ro1">
          <table:table-cell/>
          <table:table-cell table:formula="of:=IF((SUM([.A760])=0)*([.A761]&lt;&gt;0);SUMPRODUCT(OFFSET([.A761];0;0;MATCH(1;[.A761:.A1760]=0;0);1));&quot;&quot;)">
            <text:p/>
          </table:table-cell>
        </table:table-row>
        <table:table-row table:style-name="ro1">
          <table:table-cell/>
          <table:table-cell table:formula="of:=IF((SUM([.A761])=0)*([.A762]&lt;&gt;0);SUMPRODUCT(OFFSET([.A762];0;0;MATCH(1;[.A762:.A1761]=0;0);1));&quot;&quot;)">
            <text:p/>
          </table:table-cell>
        </table:table-row>
        <table:table-row table:style-name="ro1">
          <table:table-cell/>
          <table:table-cell table:formula="of:=IF((SUM([.A762])=0)*([.A763]&lt;&gt;0);SUMPRODUCT(OFFSET([.A763];0;0;MATCH(1;[.A763:.A1762]=0;0);1));&quot;&quot;)">
            <text:p/>
          </table:table-cell>
        </table:table-row>
        <table:table-row table:style-name="ro1">
          <table:table-cell/>
          <table:table-cell table:formula="of:=IF((SUM([.A763])=0)*([.A764]&lt;&gt;0);SUMPRODUCT(OFFSET([.A764];0;0;MATCH(1;[.A764:.A1763]=0;0);1));&quot;&quot;)">
            <text:p/>
          </table:table-cell>
        </table:table-row>
        <table:table-row table:style-name="ro1">
          <table:table-cell/>
          <table:table-cell table:formula="of:=IF((SUM([.A764])=0)*([.A765]&lt;&gt;0);SUMPRODUCT(OFFSET([.A765];0;0;MATCH(1;[.A765:.A1764]=0;0);1));&quot;&quot;)">
            <text:p/>
          </table:table-cell>
        </table:table-row>
        <table:table-row table:style-name="ro1">
          <table:table-cell/>
          <table:table-cell table:formula="of:=IF((SUM([.A765])=0)*([.A766]&lt;&gt;0);SUMPRODUCT(OFFSET([.A766];0;0;MATCH(1;[.A766:.A1765]=0;0);1));&quot;&quot;)">
            <text:p/>
          </table:table-cell>
        </table:table-row>
        <table:table-row table:style-name="ro1">
          <table:table-cell/>
          <table:table-cell table:formula="of:=IF((SUM([.A766])=0)*([.A767]&lt;&gt;0);SUMPRODUCT(OFFSET([.A767];0;0;MATCH(1;[.A767:.A1766]=0;0);1));&quot;&quot;)">
            <text:p/>
          </table:table-cell>
        </table:table-row>
        <table:table-row table:style-name="ro1">
          <table:table-cell/>
          <table:table-cell table:formula="of:=IF((SUM([.A767])=0)*([.A768]&lt;&gt;0);SUMPRODUCT(OFFSET([.A768];0;0;MATCH(1;[.A768:.A1767]=0;0);1));&quot;&quot;)">
            <text:p/>
          </table:table-cell>
        </table:table-row>
        <table:table-row table:style-name="ro1">
          <table:table-cell/>
          <table:table-cell table:formula="of:=IF((SUM([.A768])=0)*([.A769]&lt;&gt;0);SUMPRODUCT(OFFSET([.A769];0;0;MATCH(1;[.A769:.A1768]=0;0);1));&quot;&quot;)">
            <text:p/>
          </table:table-cell>
        </table:table-row>
        <table:table-row table:style-name="ro1">
          <table:table-cell/>
          <table:table-cell table:formula="of:=IF((SUM([.A769])=0)*([.A770]&lt;&gt;0);SUMPRODUCT(OFFSET([.A770];0;0;MATCH(1;[.A770:.A1769]=0;0);1));&quot;&quot;)">
            <text:p/>
          </table:table-cell>
        </table:table-row>
        <table:table-row table:style-name="ro1">
          <table:table-cell/>
          <table:table-cell table:formula="of:=IF((SUM([.A770])=0)*([.A771]&lt;&gt;0);SUMPRODUCT(OFFSET([.A771];0;0;MATCH(1;[.A771:.A1770]=0;0);1));&quot;&quot;)">
            <text:p/>
          </table:table-cell>
        </table:table-row>
        <table:table-row table:style-name="ro1">
          <table:table-cell/>
          <table:table-cell table:formula="of:=IF((SUM([.A771])=0)*([.A772]&lt;&gt;0);SUMPRODUCT(OFFSET([.A772];0;0;MATCH(1;[.A772:.A1771]=0;0);1));&quot;&quot;)">
            <text:p/>
          </table:table-cell>
        </table:table-row>
        <table:table-row table:style-name="ro1">
          <table:table-cell/>
          <table:table-cell table:formula="of:=IF((SUM([.A772])=0)*([.A773]&lt;&gt;0);SUMPRODUCT(OFFSET([.A773];0;0;MATCH(1;[.A773:.A1772]=0;0);1));&quot;&quot;)">
            <text:p/>
          </table:table-cell>
        </table:table-row>
        <table:table-row table:style-name="ro1">
          <table:table-cell/>
          <table:table-cell table:formula="of:=IF((SUM([.A773])=0)*([.A774]&lt;&gt;0);SUMPRODUCT(OFFSET([.A774];0;0;MATCH(1;[.A774:.A1773]=0;0);1));&quot;&quot;)">
            <text:p/>
          </table:table-cell>
        </table:table-row>
        <table:table-row table:style-name="ro1">
          <table:table-cell/>
          <table:table-cell table:formula="of:=IF((SUM([.A774])=0)*([.A775]&lt;&gt;0);SUMPRODUCT(OFFSET([.A775];0;0;MATCH(1;[.A775:.A1774]=0;0);1));&quot;&quot;)">
            <text:p/>
          </table:table-cell>
        </table:table-row>
        <table:table-row table:style-name="ro1">
          <table:table-cell/>
          <table:table-cell table:formula="of:=IF((SUM([.A775])=0)*([.A776]&lt;&gt;0);SUMPRODUCT(OFFSET([.A776];0;0;MATCH(1;[.A776:.A1775]=0;0);1));&quot;&quot;)">
            <text:p/>
          </table:table-cell>
        </table:table-row>
        <table:table-row table:style-name="ro1">
          <table:table-cell/>
          <table:table-cell table:formula="of:=IF((SUM([.A776])=0)*([.A777]&lt;&gt;0);SUMPRODUCT(OFFSET([.A777];0;0;MATCH(1;[.A777:.A1776]=0;0);1));&quot;&quot;)">
            <text:p/>
          </table:table-cell>
        </table:table-row>
        <table:table-row table:style-name="ro1">
          <table:table-cell/>
          <table:table-cell table:formula="of:=IF((SUM([.A777])=0)*([.A778]&lt;&gt;0);SUMPRODUCT(OFFSET([.A778];0;0;MATCH(1;[.A778:.A1777]=0;0);1));&quot;&quot;)">
            <text:p/>
          </table:table-cell>
        </table:table-row>
        <table:table-row table:style-name="ro1">
          <table:table-cell/>
          <table:table-cell table:formula="of:=IF((SUM([.A778])=0)*([.A779]&lt;&gt;0);SUMPRODUCT(OFFSET([.A779];0;0;MATCH(1;[.A779:.A1778]=0;0);1));&quot;&quot;)">
            <text:p/>
          </table:table-cell>
        </table:table-row>
        <table:table-row table:style-name="ro1">
          <table:table-cell/>
          <table:table-cell table:formula="of:=IF((SUM([.A779])=0)*([.A780]&lt;&gt;0);SUMPRODUCT(OFFSET([.A780];0;0;MATCH(1;[.A780:.A1779]=0;0);1));&quot;&quot;)">
            <text:p/>
          </table:table-cell>
        </table:table-row>
        <table:table-row table:style-name="ro1">
          <table:table-cell/>
          <table:table-cell table:formula="of:=IF((SUM([.A780])=0)*([.A781]&lt;&gt;0);SUMPRODUCT(OFFSET([.A781];0;0;MATCH(1;[.A781:.A1780]=0;0);1));&quot;&quot;)">
            <text:p/>
          </table:table-cell>
        </table:table-row>
        <table:table-row table:style-name="ro1">
          <table:table-cell/>
          <table:table-cell table:formula="of:=IF((SUM([.A781])=0)*([.A782]&lt;&gt;0);SUMPRODUCT(OFFSET([.A782];0;0;MATCH(1;[.A782:.A1781]=0;0);1));&quot;&quot;)">
            <text:p/>
          </table:table-cell>
        </table:table-row>
        <table:table-row table:style-name="ro1">
          <table:table-cell/>
          <table:table-cell table:formula="of:=IF((SUM([.A782])=0)*([.A783]&lt;&gt;0);SUMPRODUCT(OFFSET([.A783];0;0;MATCH(1;[.A783:.A1782]=0;0);1));&quot;&quot;)">
            <text:p/>
          </table:table-cell>
        </table:table-row>
        <table:table-row table:style-name="ro1">
          <table:table-cell/>
          <table:table-cell table:formula="of:=IF((SUM([.A783])=0)*([.A784]&lt;&gt;0);SUMPRODUCT(OFFSET([.A784];0;0;MATCH(1;[.A784:.A1783]=0;0);1));&quot;&quot;)">
            <text:p/>
          </table:table-cell>
        </table:table-row>
        <table:table-row table:style-name="ro1">
          <table:table-cell/>
          <table:table-cell table:formula="of:=IF((SUM([.A784])=0)*([.A785]&lt;&gt;0);SUMPRODUCT(OFFSET([.A785];0;0;MATCH(1;[.A785:.A1784]=0;0);1));&quot;&quot;)">
            <text:p/>
          </table:table-cell>
        </table:table-row>
        <table:table-row table:style-name="ro1">
          <table:table-cell/>
          <table:table-cell table:formula="of:=IF((SUM([.A785])=0)*([.A786]&lt;&gt;0);SUMPRODUCT(OFFSET([.A786];0;0;MATCH(1;[.A786:.A1785]=0;0);1));&quot;&quot;)">
            <text:p/>
          </table:table-cell>
        </table:table-row>
        <table:table-row table:style-name="ro1">
          <table:table-cell/>
          <table:table-cell table:formula="of:=IF((SUM([.A786])=0)*([.A787]&lt;&gt;0);SUMPRODUCT(OFFSET([.A787];0;0;MATCH(1;[.A787:.A1786]=0;0);1));&quot;&quot;)">
            <text:p/>
          </table:table-cell>
        </table:table-row>
        <table:table-row table:style-name="ro1">
          <table:table-cell/>
          <table:table-cell table:formula="of:=IF((SUM([.A787])=0)*([.A788]&lt;&gt;0);SUMPRODUCT(OFFSET([.A788];0;0;MATCH(1;[.A788:.A1787]=0;0);1));&quot;&quot;)">
            <text:p/>
          </table:table-cell>
        </table:table-row>
        <table:table-row table:style-name="ro1">
          <table:table-cell/>
          <table:table-cell table:formula="of:=IF((SUM([.A788])=0)*([.A789]&lt;&gt;0);SUMPRODUCT(OFFSET([.A789];0;0;MATCH(1;[.A789:.A1788]=0;0);1));&quot;&quot;)">
            <text:p/>
          </table:table-cell>
        </table:table-row>
        <table:table-row table:style-name="ro1">
          <table:table-cell/>
          <table:table-cell table:formula="of:=IF((SUM([.A789])=0)*([.A790]&lt;&gt;0);SUMPRODUCT(OFFSET([.A790];0;0;MATCH(1;[.A790:.A1789]=0;0);1));&quot;&quot;)">
            <text:p/>
          </table:table-cell>
        </table:table-row>
        <table:table-row table:style-name="ro1">
          <table:table-cell/>
          <table:table-cell table:formula="of:=IF((SUM([.A790])=0)*([.A791]&lt;&gt;0);SUMPRODUCT(OFFSET([.A791];0;0;MATCH(1;[.A791:.A1790]=0;0);1));&quot;&quot;)">
            <text:p/>
          </table:table-cell>
        </table:table-row>
        <table:table-row table:style-name="ro1">
          <table:table-cell/>
          <table:table-cell table:formula="of:=IF((SUM([.A791])=0)*([.A792]&lt;&gt;0);SUMPRODUCT(OFFSET([.A792];0;0;MATCH(1;[.A792:.A1791]=0;0);1));&quot;&quot;)">
            <text:p/>
          </table:table-cell>
        </table:table-row>
        <table:table-row table:style-name="ro1">
          <table:table-cell/>
          <table:table-cell table:formula="of:=IF((SUM([.A792])=0)*([.A793]&lt;&gt;0);SUMPRODUCT(OFFSET([.A793];0;0;MATCH(1;[.A793:.A1792]=0;0);1));&quot;&quot;)">
            <text:p/>
          </table:table-cell>
        </table:table-row>
        <table:table-row table:style-name="ro1">
          <table:table-cell/>
          <table:table-cell table:formula="of:=IF((SUM([.A793])=0)*([.A794]&lt;&gt;0);SUMPRODUCT(OFFSET([.A794];0;0;MATCH(1;[.A794:.A1793]=0;0);1));&quot;&quot;)">
            <text:p/>
          </table:table-cell>
        </table:table-row>
        <table:table-row table:style-name="ro1">
          <table:table-cell/>
          <table:table-cell table:formula="of:=IF((SUM([.A794])=0)*([.A795]&lt;&gt;0);SUMPRODUCT(OFFSET([.A795];0;0;MATCH(1;[.A795:.A1794]=0;0);1));&quot;&quot;)">
            <text:p/>
          </table:table-cell>
        </table:table-row>
        <table:table-row table:style-name="ro1">
          <table:table-cell/>
          <table:table-cell table:formula="of:=IF((SUM([.A795])=0)*([.A796]&lt;&gt;0);SUMPRODUCT(OFFSET([.A796];0;0;MATCH(1;[.A796:.A1795]=0;0);1));&quot;&quot;)">
            <text:p/>
          </table:table-cell>
        </table:table-row>
        <table:table-row table:style-name="ro1">
          <table:table-cell/>
          <table:table-cell table:formula="of:=IF((SUM([.A796])=0)*([.A797]&lt;&gt;0);SUMPRODUCT(OFFSET([.A797];0;0;MATCH(1;[.A797:.A1796]=0;0);1));&quot;&quot;)">
            <text:p/>
          </table:table-cell>
        </table:table-row>
        <table:table-row table:style-name="ro1">
          <table:table-cell/>
          <table:table-cell table:formula="of:=IF((SUM([.A797])=0)*([.A798]&lt;&gt;0);SUMPRODUCT(OFFSET([.A798];0;0;MATCH(1;[.A798:.A1797]=0;0);1));&quot;&quot;)">
            <text:p/>
          </table:table-cell>
        </table:table-row>
        <table:table-row table:style-name="ro1">
          <table:table-cell/>
          <table:table-cell table:formula="of:=IF((SUM([.A798])=0)*([.A799]&lt;&gt;0);SUMPRODUCT(OFFSET([.A799];0;0;MATCH(1;[.A799:.A1798]=0;0);1));&quot;&quot;)">
            <text:p/>
          </table:table-cell>
        </table:table-row>
        <table:table-row table:style-name="ro1">
          <table:table-cell/>
          <table:table-cell table:formula="of:=IF((SUM([.A799])=0)*([.A800]&lt;&gt;0);SUMPRODUCT(OFFSET([.A800];0;0;MATCH(1;[.A800:.A1799]=0;0);1));&quot;&quot;)">
            <text:p/>
          </table:table-cell>
        </table:table-row>
        <table:table-row table:style-name="ro1">
          <table:table-cell/>
          <table:table-cell table:formula="of:=IF((SUM([.A800])=0)*([.A801]&lt;&gt;0);SUMPRODUCT(OFFSET([.A801];0;0;MATCH(1;[.A801:.A1800]=0;0);1));&quot;&quot;)">
            <text:p/>
          </table:table-cell>
        </table:table-row>
        <table:table-row table:style-name="ro1">
          <table:table-cell/>
          <table:table-cell table:formula="of:=IF((SUM([.A801])=0)*([.A802]&lt;&gt;0);SUMPRODUCT(OFFSET([.A802];0;0;MATCH(1;[.A802:.A1801]=0;0);1));&quot;&quot;)">
            <text:p/>
          </table:table-cell>
        </table:table-row>
        <table:table-row table:style-name="ro1">
          <table:table-cell/>
          <table:table-cell table:formula="of:=IF((SUM([.A802])=0)*([.A803]&lt;&gt;0);SUMPRODUCT(OFFSET([.A803];0;0;MATCH(1;[.A803:.A1802]=0;0);1));&quot;&quot;)">
            <text:p/>
          </table:table-cell>
        </table:table-row>
        <table:table-row table:style-name="ro1">
          <table:table-cell/>
          <table:table-cell table:formula="of:=IF((SUM([.A803])=0)*([.A804]&lt;&gt;0);SUMPRODUCT(OFFSET([.A804];0;0;MATCH(1;[.A804:.A1803]=0;0);1));&quot;&quot;)">
            <text:p/>
          </table:table-cell>
        </table:table-row>
        <table:table-row table:style-name="ro1">
          <table:table-cell/>
          <table:table-cell table:formula="of:=IF((SUM([.A804])=0)*([.A805]&lt;&gt;0);SUMPRODUCT(OFFSET([.A805];0;0;MATCH(1;[.A805:.A1804]=0;0);1));&quot;&quot;)">
            <text:p/>
          </table:table-cell>
        </table:table-row>
        <table:table-row table:style-name="ro1">
          <table:table-cell/>
          <table:table-cell table:formula="of:=IF((SUM([.A805])=0)*([.A806]&lt;&gt;0);SUMPRODUCT(OFFSET([.A806];0;0;MATCH(1;[.A806:.A1805]=0;0);1));&quot;&quot;)">
            <text:p/>
          </table:table-cell>
        </table:table-row>
        <table:table-row table:style-name="ro1">
          <table:table-cell/>
          <table:table-cell table:formula="of:=IF((SUM([.A806])=0)*([.A807]&lt;&gt;0);SUMPRODUCT(OFFSET([.A807];0;0;MATCH(1;[.A807:.A1806]=0;0);1));&quot;&quot;)">
            <text:p/>
          </table:table-cell>
        </table:table-row>
        <table:table-row table:style-name="ro1">
          <table:table-cell/>
          <table:table-cell table:formula="of:=IF((SUM([.A807])=0)*([.A808]&lt;&gt;0);SUMPRODUCT(OFFSET([.A808];0;0;MATCH(1;[.A808:.A1807]=0;0);1));&quot;&quot;)">
            <text:p/>
          </table:table-cell>
        </table:table-row>
        <table:table-row table:style-name="ro1">
          <table:table-cell/>
          <table:table-cell table:formula="of:=IF((SUM([.A808])=0)*([.A809]&lt;&gt;0);SUMPRODUCT(OFFSET([.A809];0;0;MATCH(1;[.A809:.A1808]=0;0);1));&quot;&quot;)">
            <text:p/>
          </table:table-cell>
        </table:table-row>
        <table:table-row table:style-name="ro1">
          <table:table-cell/>
          <table:table-cell table:formula="of:=IF((SUM([.A809])=0)*([.A810]&lt;&gt;0);SUMPRODUCT(OFFSET([.A810];0;0;MATCH(1;[.A810:.A1809]=0;0);1));&quot;&quot;)">
            <text:p/>
          </table:table-cell>
        </table:table-row>
        <table:table-row table:style-name="ro1">
          <table:table-cell/>
          <table:table-cell table:formula="of:=IF((SUM([.A810])=0)*([.A811]&lt;&gt;0);SUMPRODUCT(OFFSET([.A811];0;0;MATCH(1;[.A811:.A1810]=0;0);1));&quot;&quot;)">
            <text:p/>
          </table:table-cell>
        </table:table-row>
        <table:table-row table:style-name="ro1">
          <table:table-cell/>
          <table:table-cell table:formula="of:=IF((SUM([.A811])=0)*([.A812]&lt;&gt;0);SUMPRODUCT(OFFSET([.A812];0;0;MATCH(1;[.A812:.A1811]=0;0);1));&quot;&quot;)">
            <text:p/>
          </table:table-cell>
        </table:table-row>
        <table:table-row table:style-name="ro1">
          <table:table-cell/>
          <table:table-cell table:formula="of:=IF((SUM([.A812])=0)*([.A813]&lt;&gt;0);SUMPRODUCT(OFFSET([.A813];0;0;MATCH(1;[.A813:.A1812]=0;0);1));&quot;&quot;)">
            <text:p/>
          </table:table-cell>
        </table:table-row>
        <table:table-row table:style-name="ro1">
          <table:table-cell/>
          <table:table-cell table:formula="of:=IF((SUM([.A813])=0)*([.A814]&lt;&gt;0);SUMPRODUCT(OFFSET([.A814];0;0;MATCH(1;[.A814:.A1813]=0;0);1));&quot;&quot;)">
            <text:p/>
          </table:table-cell>
        </table:table-row>
        <table:table-row table:style-name="ro1">
          <table:table-cell/>
          <table:table-cell table:formula="of:=IF((SUM([.A814])=0)*([.A815]&lt;&gt;0);SUMPRODUCT(OFFSET([.A815];0;0;MATCH(1;[.A815:.A1814]=0;0);1));&quot;&quot;)">
            <text:p/>
          </table:table-cell>
        </table:table-row>
        <table:table-row table:style-name="ro1">
          <table:table-cell/>
          <table:table-cell table:formula="of:=IF((SUM([.A815])=0)*([.A816]&lt;&gt;0);SUMPRODUCT(OFFSET([.A816];0;0;MATCH(1;[.A816:.A1815]=0;0);1));&quot;&quot;)">
            <text:p/>
          </table:table-cell>
        </table:table-row>
        <table:table-row table:style-name="ro1">
          <table:table-cell/>
          <table:table-cell table:formula="of:=IF((SUM([.A816])=0)*([.A817]&lt;&gt;0);SUMPRODUCT(OFFSET([.A817];0;0;MATCH(1;[.A817:.A1816]=0;0);1));&quot;&quot;)">
            <text:p/>
          </table:table-cell>
        </table:table-row>
        <table:table-row table:style-name="ro1">
          <table:table-cell/>
          <table:table-cell table:formula="of:=IF((SUM([.A817])=0)*([.A818]&lt;&gt;0);SUMPRODUCT(OFFSET([.A818];0;0;MATCH(1;[.A818:.A1817]=0;0);1));&quot;&quot;)">
            <text:p/>
          </table:table-cell>
        </table:table-row>
        <table:table-row table:style-name="ro1">
          <table:table-cell/>
          <table:table-cell table:formula="of:=IF((SUM([.A818])=0)*([.A819]&lt;&gt;0);SUMPRODUCT(OFFSET([.A819];0;0;MATCH(1;[.A819:.A1818]=0;0);1));&quot;&quot;)">
            <text:p/>
          </table:table-cell>
        </table:table-row>
        <table:table-row table:style-name="ro1">
          <table:table-cell/>
          <table:table-cell table:formula="of:=IF((SUM([.A819])=0)*([.A820]&lt;&gt;0);SUMPRODUCT(OFFSET([.A820];0;0;MATCH(1;[.A820:.A1819]=0;0);1));&quot;&quot;)">
            <text:p/>
          </table:table-cell>
        </table:table-row>
        <table:table-row table:style-name="ro1">
          <table:table-cell/>
          <table:table-cell table:formula="of:=IF((SUM([.A820])=0)*([.A821]&lt;&gt;0);SUMPRODUCT(OFFSET([.A821];0;0;MATCH(1;[.A821:.A1820]=0;0);1));&quot;&quot;)">
            <text:p/>
          </table:table-cell>
        </table:table-row>
        <table:table-row table:style-name="ro1">
          <table:table-cell/>
          <table:table-cell table:formula="of:=IF((SUM([.A821])=0)*([.A822]&lt;&gt;0);SUMPRODUCT(OFFSET([.A822];0;0;MATCH(1;[.A822:.A1821]=0;0);1));&quot;&quot;)">
            <text:p/>
          </table:table-cell>
        </table:table-row>
        <table:table-row table:style-name="ro1">
          <table:table-cell/>
          <table:table-cell table:formula="of:=IF((SUM([.A822])=0)*([.A823]&lt;&gt;0);SUMPRODUCT(OFFSET([.A823];0;0;MATCH(1;[.A823:.A1822]=0;0);1));&quot;&quot;)">
            <text:p/>
          </table:table-cell>
        </table:table-row>
        <table:table-row table:style-name="ro1">
          <table:table-cell/>
          <table:table-cell table:formula="of:=IF((SUM([.A823])=0)*([.A824]&lt;&gt;0);SUMPRODUCT(OFFSET([.A824];0;0;MATCH(1;[.A824:.A1823]=0;0);1));&quot;&quot;)">
            <text:p/>
          </table:table-cell>
        </table:table-row>
        <table:table-row table:style-name="ro1">
          <table:table-cell/>
          <table:table-cell table:formula="of:=IF((SUM([.A824])=0)*([.A825]&lt;&gt;0);SUMPRODUCT(OFFSET([.A825];0;0;MATCH(1;[.A825:.A1824]=0;0);1));&quot;&quot;)">
            <text:p/>
          </table:table-cell>
        </table:table-row>
        <table:table-row table:style-name="ro1">
          <table:table-cell/>
          <table:table-cell table:formula="of:=IF((SUM([.A825])=0)*([.A826]&lt;&gt;0);SUMPRODUCT(OFFSET([.A826];0;0;MATCH(1;[.A826:.A1825]=0;0);1));&quot;&quot;)">
            <text:p/>
          </table:table-cell>
        </table:table-row>
        <table:table-row table:style-name="ro1">
          <table:table-cell/>
          <table:table-cell table:formula="of:=IF((SUM([.A826])=0)*([.A827]&lt;&gt;0);SUMPRODUCT(OFFSET([.A827];0;0;MATCH(1;[.A827:.A1826]=0;0);1));&quot;&quot;)">
            <text:p/>
          </table:table-cell>
        </table:table-row>
        <table:table-row table:style-name="ro1">
          <table:table-cell/>
          <table:table-cell table:formula="of:=IF((SUM([.A827])=0)*([.A828]&lt;&gt;0);SUMPRODUCT(OFFSET([.A828];0;0;MATCH(1;[.A828:.A1827]=0;0);1));&quot;&quot;)">
            <text:p/>
          </table:table-cell>
        </table:table-row>
        <table:table-row table:style-name="ro1">
          <table:table-cell/>
          <table:table-cell table:formula="of:=IF((SUM([.A828])=0)*([.A829]&lt;&gt;0);SUMPRODUCT(OFFSET([.A829];0;0;MATCH(1;[.A829:.A1828]=0;0);1));&quot;&quot;)">
            <text:p/>
          </table:table-cell>
        </table:table-row>
        <table:table-row table:style-name="ro1">
          <table:table-cell/>
          <table:table-cell table:formula="of:=IF((SUM([.A829])=0)*([.A830]&lt;&gt;0);SUMPRODUCT(OFFSET([.A830];0;0;MATCH(1;[.A830:.A1829]=0;0);1));&quot;&quot;)">
            <text:p/>
          </table:table-cell>
        </table:table-row>
        <table:table-row table:style-name="ro1">
          <table:table-cell/>
          <table:table-cell table:formula="of:=IF((SUM([.A830])=0)*([.A831]&lt;&gt;0);SUMPRODUCT(OFFSET([.A831];0;0;MATCH(1;[.A831:.A1830]=0;0);1));&quot;&quot;)">
            <text:p/>
          </table:table-cell>
        </table:table-row>
        <table:table-row table:style-name="ro1">
          <table:table-cell/>
          <table:table-cell table:formula="of:=IF((SUM([.A831])=0)*([.A832]&lt;&gt;0);SUMPRODUCT(OFFSET([.A832];0;0;MATCH(1;[.A832:.A1831]=0;0);1));&quot;&quot;)">
            <text:p/>
          </table:table-cell>
        </table:table-row>
        <table:table-row table:style-name="ro1">
          <table:table-cell/>
          <table:table-cell table:formula="of:=IF((SUM([.A832])=0)*([.A833]&lt;&gt;0);SUMPRODUCT(OFFSET([.A833];0;0;MATCH(1;[.A833:.A1832]=0;0);1));&quot;&quot;)">
            <text:p/>
          </table:table-cell>
        </table:table-row>
        <table:table-row table:style-name="ro1">
          <table:table-cell/>
          <table:table-cell table:formula="of:=IF((SUM([.A833])=0)*([.A834]&lt;&gt;0);SUMPRODUCT(OFFSET([.A834];0;0;MATCH(1;[.A834:.A1833]=0;0);1));&quot;&quot;)">
            <text:p/>
          </table:table-cell>
        </table:table-row>
        <table:table-row table:style-name="ro1">
          <table:table-cell/>
          <table:table-cell table:formula="of:=IF((SUM([.A834])=0)*([.A835]&lt;&gt;0);SUMPRODUCT(OFFSET([.A835];0;0;MATCH(1;[.A835:.A1834]=0;0);1));&quot;&quot;)">
            <text:p/>
          </table:table-cell>
        </table:table-row>
        <table:table-row table:style-name="ro1">
          <table:table-cell/>
          <table:table-cell table:formula="of:=IF((SUM([.A835])=0)*([.A836]&lt;&gt;0);SUMPRODUCT(OFFSET([.A836];0;0;MATCH(1;[.A836:.A1835]=0;0);1));&quot;&quot;)">
            <text:p/>
          </table:table-cell>
        </table:table-row>
        <table:table-row table:style-name="ro1">
          <table:table-cell/>
          <table:table-cell table:formula="of:=IF((SUM([.A836])=0)*([.A837]&lt;&gt;0);SUMPRODUCT(OFFSET([.A837];0;0;MATCH(1;[.A837:.A1836]=0;0);1));&quot;&quot;)">
            <text:p/>
          </table:table-cell>
        </table:table-row>
        <table:table-row table:style-name="ro1">
          <table:table-cell/>
          <table:table-cell table:formula="of:=IF((SUM([.A837])=0)*([.A838]&lt;&gt;0);SUMPRODUCT(OFFSET([.A838];0;0;MATCH(1;[.A838:.A1837]=0;0);1));&quot;&quot;)">
            <text:p/>
          </table:table-cell>
        </table:table-row>
        <table:table-row table:style-name="ro1">
          <table:table-cell/>
          <table:table-cell table:formula="of:=IF((SUM([.A838])=0)*([.A839]&lt;&gt;0);SUMPRODUCT(OFFSET([.A839];0;0;MATCH(1;[.A839:.A1838]=0;0);1));&quot;&quot;)">
            <text:p/>
          </table:table-cell>
        </table:table-row>
        <table:table-row table:style-name="ro1">
          <table:table-cell/>
          <table:table-cell table:formula="of:=IF((SUM([.A839])=0)*([.A840]&lt;&gt;0);SUMPRODUCT(OFFSET([.A840];0;0;MATCH(1;[.A840:.A1839]=0;0);1));&quot;&quot;)">
            <text:p/>
          </table:table-cell>
        </table:table-row>
        <table:table-row table:style-name="ro1">
          <table:table-cell/>
          <table:table-cell table:formula="of:=IF((SUM([.A840])=0)*([.A841]&lt;&gt;0);SUMPRODUCT(OFFSET([.A841];0;0;MATCH(1;[.A841:.A1840]=0;0);1));&quot;&quot;)">
            <text:p/>
          </table:table-cell>
        </table:table-row>
        <table:table-row table:style-name="ro1">
          <table:table-cell/>
          <table:table-cell table:formula="of:=IF((SUM([.A841])=0)*([.A842]&lt;&gt;0);SUMPRODUCT(OFFSET([.A842];0;0;MATCH(1;[.A842:.A1841]=0;0);1));&quot;&quot;)">
            <text:p/>
          </table:table-cell>
        </table:table-row>
        <table:table-row table:style-name="ro1">
          <table:table-cell/>
          <table:table-cell table:formula="of:=IF((SUM([.A842])=0)*([.A843]&lt;&gt;0);SUMPRODUCT(OFFSET([.A843];0;0;MATCH(1;[.A843:.A1842]=0;0);1));&quot;&quot;)">
            <text:p/>
          </table:table-cell>
        </table:table-row>
        <table:table-row table:style-name="ro1">
          <table:table-cell/>
          <table:table-cell table:formula="of:=IF((SUM([.A843])=0)*([.A844]&lt;&gt;0);SUMPRODUCT(OFFSET([.A844];0;0;MATCH(1;[.A844:.A1843]=0;0);1));&quot;&quot;)">
            <text:p/>
          </table:table-cell>
        </table:table-row>
        <table:table-row table:style-name="ro1">
          <table:table-cell/>
          <table:table-cell table:formula="of:=IF((SUM([.A844])=0)*([.A845]&lt;&gt;0);SUMPRODUCT(OFFSET([.A845];0;0;MATCH(1;[.A845:.A1844]=0;0);1));&quot;&quot;)">
            <text:p/>
          </table:table-cell>
        </table:table-row>
        <table:table-row table:style-name="ro1">
          <table:table-cell/>
          <table:table-cell table:formula="of:=IF((SUM([.A845])=0)*([.A846]&lt;&gt;0);SUMPRODUCT(OFFSET([.A846];0;0;MATCH(1;[.A846:.A1845]=0;0);1));&quot;&quot;)">
            <text:p/>
          </table:table-cell>
        </table:table-row>
        <table:table-row table:style-name="ro1">
          <table:table-cell/>
          <table:table-cell table:formula="of:=IF((SUM([.A846])=0)*([.A847]&lt;&gt;0);SUMPRODUCT(OFFSET([.A847];0;0;MATCH(1;[.A847:.A1846]=0;0);1));&quot;&quot;)">
            <text:p/>
          </table:table-cell>
        </table:table-row>
        <table:table-row table:style-name="ro1">
          <table:table-cell/>
          <table:table-cell table:formula="of:=IF((SUM([.A847])=0)*([.A848]&lt;&gt;0);SUMPRODUCT(OFFSET([.A848];0;0;MATCH(1;[.A848:.A1847]=0;0);1));&quot;&quot;)">
            <text:p/>
          </table:table-cell>
        </table:table-row>
        <table:table-row table:style-name="ro1">
          <table:table-cell/>
          <table:table-cell table:formula="of:=IF((SUM([.A848])=0)*([.A849]&lt;&gt;0);SUMPRODUCT(OFFSET([.A849];0;0;MATCH(1;[.A849:.A1848]=0;0);1));&quot;&quot;)">
            <text:p/>
          </table:table-cell>
        </table:table-row>
        <table:table-row table:style-name="ro1">
          <table:table-cell/>
          <table:table-cell table:formula="of:=IF((SUM([.A849])=0)*([.A850]&lt;&gt;0);SUMPRODUCT(OFFSET([.A850];0;0;MATCH(1;[.A850:.A1849]=0;0);1));&quot;&quot;)">
            <text:p/>
          </table:table-cell>
        </table:table-row>
        <table:table-row table:style-name="ro1">
          <table:table-cell/>
          <table:table-cell table:formula="of:=IF((SUM([.A850])=0)*([.A851]&lt;&gt;0);SUMPRODUCT(OFFSET([.A851];0;0;MATCH(1;[.A851:.A1850]=0;0);1));&quot;&quot;)">
            <text:p/>
          </table:table-cell>
        </table:table-row>
        <table:table-row table:style-name="ro1">
          <table:table-cell/>
          <table:table-cell table:formula="of:=IF((SUM([.A851])=0)*([.A852]&lt;&gt;0);SUMPRODUCT(OFFSET([.A852];0;0;MATCH(1;[.A852:.A1851]=0;0);1));&quot;&quot;)">
            <text:p/>
          </table:table-cell>
        </table:table-row>
        <table:table-row table:style-name="ro1">
          <table:table-cell/>
          <table:table-cell table:formula="of:=IF((SUM([.A852])=0)*([.A853]&lt;&gt;0);SUMPRODUCT(OFFSET([.A853];0;0;MATCH(1;[.A853:.A1852]=0;0);1));&quot;&quot;)">
            <text:p/>
          </table:table-cell>
        </table:table-row>
        <table:table-row table:style-name="ro1">
          <table:table-cell/>
          <table:table-cell table:formula="of:=IF((SUM([.A853])=0)*([.A854]&lt;&gt;0);SUMPRODUCT(OFFSET([.A854];0;0;MATCH(1;[.A854:.A1853]=0;0);1));&quot;&quot;)">
            <text:p/>
          </table:table-cell>
        </table:table-row>
        <table:table-row table:style-name="ro1">
          <table:table-cell/>
          <table:table-cell table:formula="of:=IF((SUM([.A854])=0)*([.A855]&lt;&gt;0);SUMPRODUCT(OFFSET([.A855];0;0;MATCH(1;[.A855:.A1854]=0;0);1));&quot;&quot;)">
            <text:p/>
          </table:table-cell>
        </table:table-row>
        <table:table-row table:style-name="ro1">
          <table:table-cell/>
          <table:table-cell table:formula="of:=IF((SUM([.A855])=0)*([.A856]&lt;&gt;0);SUMPRODUCT(OFFSET([.A856];0;0;MATCH(1;[.A856:.A1855]=0;0);1));&quot;&quot;)">
            <text:p/>
          </table:table-cell>
        </table:table-row>
        <table:table-row table:style-name="ro1">
          <table:table-cell/>
          <table:table-cell table:formula="of:=IF((SUM([.A856])=0)*([.A857]&lt;&gt;0);SUMPRODUCT(OFFSET([.A857];0;0;MATCH(1;[.A857:.A1856]=0;0);1));&quot;&quot;)">
            <text:p/>
          </table:table-cell>
        </table:table-row>
        <table:table-row table:style-name="ro1">
          <table:table-cell/>
          <table:table-cell table:formula="of:=IF((SUM([.A857])=0)*([.A858]&lt;&gt;0);SUMPRODUCT(OFFSET([.A858];0;0;MATCH(1;[.A858:.A1857]=0;0);1));&quot;&quot;)">
            <text:p/>
          </table:table-cell>
        </table:table-row>
        <table:table-row table:style-name="ro1">
          <table:table-cell/>
          <table:table-cell table:formula="of:=IF((SUM([.A858])=0)*([.A859]&lt;&gt;0);SUMPRODUCT(OFFSET([.A859];0;0;MATCH(1;[.A859:.A1858]=0;0);1));&quot;&quot;)">
            <text:p/>
          </table:table-cell>
        </table:table-row>
        <table:table-row table:style-name="ro1">
          <table:table-cell/>
          <table:table-cell table:formula="of:=IF((SUM([.A859])=0)*([.A860]&lt;&gt;0);SUMPRODUCT(OFFSET([.A860];0;0;MATCH(1;[.A860:.A1859]=0;0);1));&quot;&quot;)">
            <text:p/>
          </table:table-cell>
        </table:table-row>
        <table:table-row table:style-name="ro1">
          <table:table-cell/>
          <table:table-cell table:formula="of:=IF((SUM([.A860])=0)*([.A861]&lt;&gt;0);SUMPRODUCT(OFFSET([.A861];0;0;MATCH(1;[.A861:.A1860]=0;0);1));&quot;&quot;)">
            <text:p/>
          </table:table-cell>
        </table:table-row>
        <table:table-row table:style-name="ro1">
          <table:table-cell/>
          <table:table-cell table:formula="of:=IF((SUM([.A861])=0)*([.A862]&lt;&gt;0);SUMPRODUCT(OFFSET([.A862];0;0;MATCH(1;[.A862:.A1861]=0;0);1));&quot;&quot;)">
            <text:p/>
          </table:table-cell>
        </table:table-row>
        <table:table-row table:style-name="ro1">
          <table:table-cell/>
          <table:table-cell table:formula="of:=IF((SUM([.A862])=0)*([.A863]&lt;&gt;0);SUMPRODUCT(OFFSET([.A863];0;0;MATCH(1;[.A863:.A1862]=0;0);1));&quot;&quot;)">
            <text:p/>
          </table:table-cell>
        </table:table-row>
        <table:table-row table:style-name="ro1">
          <table:table-cell/>
          <table:table-cell table:formula="of:=IF((SUM([.A863])=0)*([.A864]&lt;&gt;0);SUMPRODUCT(OFFSET([.A864];0;0;MATCH(1;[.A864:.A1863]=0;0);1));&quot;&quot;)">
            <text:p/>
          </table:table-cell>
        </table:table-row>
        <table:table-row table:style-name="ro1">
          <table:table-cell/>
          <table:table-cell table:formula="of:=IF((SUM([.A864])=0)*([.A865]&lt;&gt;0);SUMPRODUCT(OFFSET([.A865];0;0;MATCH(1;[.A865:.A1864]=0;0);1));&quot;&quot;)">
            <text:p/>
          </table:table-cell>
        </table:table-row>
        <table:table-row table:style-name="ro1">
          <table:table-cell/>
          <table:table-cell table:formula="of:=IF((SUM([.A865])=0)*([.A866]&lt;&gt;0);SUMPRODUCT(OFFSET([.A866];0;0;MATCH(1;[.A866:.A1865]=0;0);1));&quot;&quot;)">
            <text:p/>
          </table:table-cell>
        </table:table-row>
        <table:table-row table:style-name="ro1">
          <table:table-cell/>
          <table:table-cell table:formula="of:=IF((SUM([.A866])=0)*([.A867]&lt;&gt;0);SUMPRODUCT(OFFSET([.A867];0;0;MATCH(1;[.A867:.A1866]=0;0);1));&quot;&quot;)">
            <text:p/>
          </table:table-cell>
        </table:table-row>
        <table:table-row table:style-name="ro1">
          <table:table-cell/>
          <table:table-cell table:formula="of:=IF((SUM([.A867])=0)*([.A868]&lt;&gt;0);SUMPRODUCT(OFFSET([.A868];0;0;MATCH(1;[.A868:.A1867]=0;0);1));&quot;&quot;)">
            <text:p/>
          </table:table-cell>
        </table:table-row>
        <table:table-row table:style-name="ro1">
          <table:table-cell/>
          <table:table-cell table:formula="of:=IF((SUM([.A868])=0)*([.A869]&lt;&gt;0);SUMPRODUCT(OFFSET([.A869];0;0;MATCH(1;[.A869:.A1868]=0;0);1));&quot;&quot;)">
            <text:p/>
          </table:table-cell>
        </table:table-row>
        <table:table-row table:style-name="ro1">
          <table:table-cell/>
          <table:table-cell table:formula="of:=IF((SUM([.A869])=0)*([.A870]&lt;&gt;0);SUMPRODUCT(OFFSET([.A870];0;0;MATCH(1;[.A870:.A1869]=0;0);1));&quot;&quot;)">
            <text:p/>
          </table:table-cell>
        </table:table-row>
        <table:table-row table:style-name="ro1">
          <table:table-cell/>
          <table:table-cell table:formula="of:=IF((SUM([.A870])=0)*([.A871]&lt;&gt;0);SUMPRODUCT(OFFSET([.A871];0;0;MATCH(1;[.A871:.A1870]=0;0);1));&quot;&quot;)">
            <text:p/>
          </table:table-cell>
        </table:table-row>
        <table:table-row table:style-name="ro1">
          <table:table-cell/>
          <table:table-cell table:formula="of:=IF((SUM([.A871])=0)*([.A872]&lt;&gt;0);SUMPRODUCT(OFFSET([.A872];0;0;MATCH(1;[.A872:.A1871]=0;0);1));&quot;&quot;)">
            <text:p/>
          </table:table-cell>
        </table:table-row>
        <table:table-row table:style-name="ro1">
          <table:table-cell/>
          <table:table-cell table:formula="of:=IF((SUM([.A872])=0)*([.A873]&lt;&gt;0);SUMPRODUCT(OFFSET([.A873];0;0;MATCH(1;[.A873:.A1872]=0;0);1));&quot;&quot;)">
            <text:p/>
          </table:table-cell>
        </table:table-row>
        <table:table-row table:style-name="ro1">
          <table:table-cell/>
          <table:table-cell table:formula="of:=IF((SUM([.A873])=0)*([.A874]&lt;&gt;0);SUMPRODUCT(OFFSET([.A874];0;0;MATCH(1;[.A874:.A1873]=0;0);1));&quot;&quot;)">
            <text:p/>
          </table:table-cell>
        </table:table-row>
        <table:table-row table:style-name="ro1">
          <table:table-cell/>
          <table:table-cell table:formula="of:=IF((SUM([.A874])=0)*([.A875]&lt;&gt;0);SUMPRODUCT(OFFSET([.A875];0;0;MATCH(1;[.A875:.A1874]=0;0);1));&quot;&quot;)">
            <text:p/>
          </table:table-cell>
        </table:table-row>
        <table:table-row table:style-name="ro1">
          <table:table-cell/>
          <table:table-cell table:formula="of:=IF((SUM([.A875])=0)*([.A876]&lt;&gt;0);SUMPRODUCT(OFFSET([.A876];0;0;MATCH(1;[.A876:.A1875]=0;0);1));&quot;&quot;)">
            <text:p/>
          </table:table-cell>
        </table:table-row>
        <table:table-row table:style-name="ro1">
          <table:table-cell/>
          <table:table-cell table:formula="of:=IF((SUM([.A876])=0)*([.A877]&lt;&gt;0);SUMPRODUCT(OFFSET([.A877];0;0;MATCH(1;[.A877:.A1876]=0;0);1));&quot;&quot;)">
            <text:p/>
          </table:table-cell>
        </table:table-row>
        <table:table-row table:style-name="ro1">
          <table:table-cell/>
          <table:table-cell table:formula="of:=IF((SUM([.A877])=0)*([.A878]&lt;&gt;0);SUMPRODUCT(OFFSET([.A878];0;0;MATCH(1;[.A878:.A1877]=0;0);1));&quot;&quot;)">
            <text:p/>
          </table:table-cell>
        </table:table-row>
        <table:table-row table:style-name="ro1">
          <table:table-cell/>
          <table:table-cell table:formula="of:=IF((SUM([.A878])=0)*([.A879]&lt;&gt;0);SUMPRODUCT(OFFSET([.A879];0;0;MATCH(1;[.A879:.A1878]=0;0);1));&quot;&quot;)">
            <text:p/>
          </table:table-cell>
        </table:table-row>
        <table:table-row table:style-name="ro1">
          <table:table-cell/>
          <table:table-cell table:formula="of:=IF((SUM([.A879])=0)*([.A880]&lt;&gt;0);SUMPRODUCT(OFFSET([.A880];0;0;MATCH(1;[.A880:.A1879]=0;0);1));&quot;&quot;)">
            <text:p/>
          </table:table-cell>
        </table:table-row>
        <table:table-row table:style-name="ro1">
          <table:table-cell/>
          <table:table-cell table:formula="of:=IF((SUM([.A880])=0)*([.A881]&lt;&gt;0);SUMPRODUCT(OFFSET([.A881];0;0;MATCH(1;[.A881:.A1880]=0;0);1));&quot;&quot;)">
            <text:p/>
          </table:table-cell>
        </table:table-row>
        <table:table-row table:style-name="ro1">
          <table:table-cell/>
          <table:table-cell table:formula="of:=IF((SUM([.A881])=0)*([.A882]&lt;&gt;0);SUMPRODUCT(OFFSET([.A882];0;0;MATCH(1;[.A882:.A1881]=0;0);1));&quot;&quot;)">
            <text:p/>
          </table:table-cell>
        </table:table-row>
        <table:table-row table:style-name="ro1">
          <table:table-cell/>
          <table:table-cell table:formula="of:=IF((SUM([.A882])=0)*([.A883]&lt;&gt;0);SUMPRODUCT(OFFSET([.A883];0;0;MATCH(1;[.A883:.A1882]=0;0);1));&quot;&quot;)">
            <text:p/>
          </table:table-cell>
        </table:table-row>
        <table:table-row table:style-name="ro1">
          <table:table-cell/>
          <table:table-cell table:formula="of:=IF((SUM([.A883])=0)*([.A884]&lt;&gt;0);SUMPRODUCT(OFFSET([.A884];0;0;MATCH(1;[.A884:.A1883]=0;0);1));&quot;&quot;)">
            <text:p/>
          </table:table-cell>
        </table:table-row>
        <table:table-row table:style-name="ro1">
          <table:table-cell/>
          <table:table-cell table:formula="of:=IF((SUM([.A884])=0)*([.A885]&lt;&gt;0);SUMPRODUCT(OFFSET([.A885];0;0;MATCH(1;[.A885:.A1884]=0;0);1));&quot;&quot;)">
            <text:p/>
          </table:table-cell>
        </table:table-row>
        <table:table-row table:style-name="ro1">
          <table:table-cell/>
          <table:table-cell table:formula="of:=IF((SUM([.A885])=0)*([.A886]&lt;&gt;0);SUMPRODUCT(OFFSET([.A886];0;0;MATCH(1;[.A886:.A1885]=0;0);1));&quot;&quot;)">
            <text:p/>
          </table:table-cell>
        </table:table-row>
        <table:table-row table:style-name="ro1">
          <table:table-cell/>
          <table:table-cell table:formula="of:=IF((SUM([.A886])=0)*([.A887]&lt;&gt;0);SUMPRODUCT(OFFSET([.A887];0;0;MATCH(1;[.A887:.A1886]=0;0);1));&quot;&quot;)">
            <text:p/>
          </table:table-cell>
        </table:table-row>
        <table:table-row table:style-name="ro1">
          <table:table-cell/>
          <table:table-cell table:formula="of:=IF((SUM([.A887])=0)*([.A888]&lt;&gt;0);SUMPRODUCT(OFFSET([.A888];0;0;MATCH(1;[.A888:.A1887]=0;0);1));&quot;&quot;)">
            <text:p/>
          </table:table-cell>
        </table:table-row>
        <table:table-row table:style-name="ro1">
          <table:table-cell/>
          <table:table-cell table:formula="of:=IF((SUM([.A888])=0)*([.A889]&lt;&gt;0);SUMPRODUCT(OFFSET([.A889];0;0;MATCH(1;[.A889:.A1888]=0;0);1));&quot;&quot;)">
            <text:p/>
          </table:table-cell>
        </table:table-row>
        <table:table-row table:style-name="ro1">
          <table:table-cell/>
          <table:table-cell table:formula="of:=IF((SUM([.A889])=0)*([.A890]&lt;&gt;0);SUMPRODUCT(OFFSET([.A890];0;0;MATCH(1;[.A890:.A1889]=0;0);1));&quot;&quot;)">
            <text:p/>
          </table:table-cell>
        </table:table-row>
        <table:table-row table:style-name="ro1">
          <table:table-cell/>
          <table:table-cell table:formula="of:=IF((SUM([.A890])=0)*([.A891]&lt;&gt;0);SUMPRODUCT(OFFSET([.A891];0;0;MATCH(1;[.A891:.A1890]=0;0);1));&quot;&quot;)">
            <text:p/>
          </table:table-cell>
        </table:table-row>
        <table:table-row table:style-name="ro1">
          <table:table-cell/>
          <table:table-cell table:formula="of:=IF((SUM([.A891])=0)*([.A892]&lt;&gt;0);SUMPRODUCT(OFFSET([.A892];0;0;MATCH(1;[.A892:.A1891]=0;0);1));&quot;&quot;)">
            <text:p/>
          </table:table-cell>
        </table:table-row>
        <table:table-row table:style-name="ro1">
          <table:table-cell/>
          <table:table-cell table:formula="of:=IF((SUM([.A892])=0)*([.A893]&lt;&gt;0);SUMPRODUCT(OFFSET([.A893];0;0;MATCH(1;[.A893:.A1892]=0;0);1));&quot;&quot;)">
            <text:p/>
          </table:table-cell>
        </table:table-row>
        <table:table-row table:style-name="ro1">
          <table:table-cell/>
          <table:table-cell table:formula="of:=IF((SUM([.A893])=0)*([.A894]&lt;&gt;0);SUMPRODUCT(OFFSET([.A894];0;0;MATCH(1;[.A894:.A1893]=0;0);1));&quot;&quot;)">
            <text:p/>
          </table:table-cell>
        </table:table-row>
        <table:table-row table:style-name="ro1">
          <table:table-cell/>
          <table:table-cell table:formula="of:=IF((SUM([.A894])=0)*([.A895]&lt;&gt;0);SUMPRODUCT(OFFSET([.A895];0;0;MATCH(1;[.A895:.A1894]=0;0);1));&quot;&quot;)">
            <text:p/>
          </table:table-cell>
        </table:table-row>
        <table:table-row table:style-name="ro1">
          <table:table-cell/>
          <table:table-cell table:formula="of:=IF((SUM([.A895])=0)*([.A896]&lt;&gt;0);SUMPRODUCT(OFFSET([.A896];0;0;MATCH(1;[.A896:.A1895]=0;0);1));&quot;&quot;)">
            <text:p/>
          </table:table-cell>
        </table:table-row>
        <table:table-row table:style-name="ro1">
          <table:table-cell/>
          <table:table-cell table:formula="of:=IF((SUM([.A896])=0)*([.A897]&lt;&gt;0);SUMPRODUCT(OFFSET([.A897];0;0;MATCH(1;[.A897:.A1896]=0;0);1));&quot;&quot;)">
            <text:p/>
          </table:table-cell>
        </table:table-row>
        <table:table-row table:style-name="ro1">
          <table:table-cell/>
          <table:table-cell table:formula="of:=IF((SUM([.A897])=0)*([.A898]&lt;&gt;0);SUMPRODUCT(OFFSET([.A898];0;0;MATCH(1;[.A898:.A1897]=0;0);1));&quot;&quot;)">
            <text:p/>
          </table:table-cell>
        </table:table-row>
        <table:table-row table:style-name="ro1">
          <table:table-cell/>
          <table:table-cell table:formula="of:=IF((SUM([.A898])=0)*([.A899]&lt;&gt;0);SUMPRODUCT(OFFSET([.A899];0;0;MATCH(1;[.A899:.A1898]=0;0);1));&quot;&quot;)">
            <text:p/>
          </table:table-cell>
        </table:table-row>
        <table:table-row table:style-name="ro1">
          <table:table-cell/>
          <table:table-cell table:formula="of:=IF((SUM([.A899])=0)*([.A900]&lt;&gt;0);SUMPRODUCT(OFFSET([.A900];0;0;MATCH(1;[.A900:.A1899]=0;0);1));&quot;&quot;)">
            <text:p/>
          </table:table-cell>
        </table:table-row>
        <table:table-row table:style-name="ro1">
          <table:table-cell/>
          <table:table-cell table:formula="of:=IF((SUM([.A900])=0)*([.A901]&lt;&gt;0);SUMPRODUCT(OFFSET([.A901];0;0;MATCH(1;[.A901:.A1900]=0;0);1));&quot;&quot;)">
            <text:p/>
          </table:table-cell>
        </table:table-row>
        <table:table-row table:style-name="ro1">
          <table:table-cell/>
          <table:table-cell table:formula="of:=IF((SUM([.A901])=0)*([.A902]&lt;&gt;0);SUMPRODUCT(OFFSET([.A902];0;0;MATCH(1;[.A902:.A1901]=0;0);1));&quot;&quot;)">
            <text:p/>
          </table:table-cell>
        </table:table-row>
        <table:table-row table:style-name="ro1">
          <table:table-cell/>
          <table:table-cell table:formula="of:=IF((SUM([.A902])=0)*([.A903]&lt;&gt;0);SUMPRODUCT(OFFSET([.A903];0;0;MATCH(1;[.A903:.A1902]=0;0);1));&quot;&quot;)">
            <text:p/>
          </table:table-cell>
        </table:table-row>
        <table:table-row table:style-name="ro1">
          <table:table-cell/>
          <table:table-cell table:formula="of:=IF((SUM([.A903])=0)*([.A904]&lt;&gt;0);SUMPRODUCT(OFFSET([.A904];0;0;MATCH(1;[.A904:.A1903]=0;0);1));&quot;&quot;)">
            <text:p/>
          </table:table-cell>
        </table:table-row>
        <table:table-row table:style-name="ro1">
          <table:table-cell/>
          <table:table-cell table:formula="of:=IF((SUM([.A904])=0)*([.A905]&lt;&gt;0);SUMPRODUCT(OFFSET([.A905];0;0;MATCH(1;[.A905:.A1904]=0;0);1));&quot;&quot;)">
            <text:p/>
          </table:table-cell>
        </table:table-row>
        <table:table-row table:style-name="ro1">
          <table:table-cell/>
          <table:table-cell table:formula="of:=IF((SUM([.A905])=0)*([.A906]&lt;&gt;0);SUMPRODUCT(OFFSET([.A906];0;0;MATCH(1;[.A906:.A1905]=0;0);1));&quot;&quot;)">
            <text:p/>
          </table:table-cell>
        </table:table-row>
        <table:table-row table:style-name="ro1">
          <table:table-cell/>
          <table:table-cell table:formula="of:=IF((SUM([.A906])=0)*([.A907]&lt;&gt;0);SUMPRODUCT(OFFSET([.A907];0;0;MATCH(1;[.A907:.A1906]=0;0);1));&quot;&quot;)">
            <text:p/>
          </table:table-cell>
        </table:table-row>
        <table:table-row table:style-name="ro1">
          <table:table-cell/>
          <table:table-cell table:formula="of:=IF((SUM([.A907])=0)*([.A908]&lt;&gt;0);SUMPRODUCT(OFFSET([.A908];0;0;MATCH(1;[.A908:.A1907]=0;0);1));&quot;&quot;)">
            <text:p/>
          </table:table-cell>
        </table:table-row>
        <table:table-row table:style-name="ro1">
          <table:table-cell/>
          <table:table-cell table:formula="of:=IF((SUM([.A908])=0)*([.A909]&lt;&gt;0);SUMPRODUCT(OFFSET([.A909];0;0;MATCH(1;[.A909:.A1908]=0;0);1));&quot;&quot;)">
            <text:p/>
          </table:table-cell>
        </table:table-row>
        <table:table-row table:style-name="ro1">
          <table:table-cell/>
          <table:table-cell table:formula="of:=IF((SUM([.A909])=0)*([.A910]&lt;&gt;0);SUMPRODUCT(OFFSET([.A910];0;0;MATCH(1;[.A910:.A1909]=0;0);1));&quot;&quot;)">
            <text:p/>
          </table:table-cell>
        </table:table-row>
        <table:table-row table:style-name="ro1">
          <table:table-cell/>
          <table:table-cell table:formula="of:=IF((SUM([.A910])=0)*([.A911]&lt;&gt;0);SUMPRODUCT(OFFSET([.A911];0;0;MATCH(1;[.A911:.A1910]=0;0);1));&quot;&quot;)">
            <text:p/>
          </table:table-cell>
        </table:table-row>
        <table:table-row table:style-name="ro1">
          <table:table-cell/>
          <table:table-cell table:formula="of:=IF((SUM([.A911])=0)*([.A912]&lt;&gt;0);SUMPRODUCT(OFFSET([.A912];0;0;MATCH(1;[.A912:.A1911]=0;0);1));&quot;&quot;)">
            <text:p/>
          </table:table-cell>
        </table:table-row>
        <table:table-row table:style-name="ro1">
          <table:table-cell/>
          <table:table-cell table:formula="of:=IF((SUM([.A912])=0)*([.A913]&lt;&gt;0);SUMPRODUCT(OFFSET([.A913];0;0;MATCH(1;[.A913:.A1912]=0;0);1));&quot;&quot;)">
            <text:p/>
          </table:table-cell>
        </table:table-row>
        <table:table-row table:style-name="ro1">
          <table:table-cell/>
          <table:table-cell table:formula="of:=IF((SUM([.A913])=0)*([.A914]&lt;&gt;0);SUMPRODUCT(OFFSET([.A914];0;0;MATCH(1;[.A914:.A1913]=0;0);1));&quot;&quot;)">
            <text:p/>
          </table:table-cell>
        </table:table-row>
        <table:table-row table:style-name="ro1">
          <table:table-cell/>
          <table:table-cell table:formula="of:=IF((SUM([.A914])=0)*([.A915]&lt;&gt;0);SUMPRODUCT(OFFSET([.A915];0;0;MATCH(1;[.A915:.A1914]=0;0);1));&quot;&quot;)">
            <text:p/>
          </table:table-cell>
        </table:table-row>
        <table:table-row table:style-name="ro1">
          <table:table-cell/>
          <table:table-cell table:formula="of:=IF((SUM([.A915])=0)*([.A916]&lt;&gt;0);SUMPRODUCT(OFFSET([.A916];0;0;MATCH(1;[.A916:.A1915]=0;0);1));&quot;&quot;)">
            <text:p/>
          </table:table-cell>
        </table:table-row>
        <table:table-row table:style-name="ro1">
          <table:table-cell/>
          <table:table-cell table:formula="of:=IF((SUM([.A916])=0)*([.A917]&lt;&gt;0);SUMPRODUCT(OFFSET([.A917];0;0;MATCH(1;[.A917:.A1916]=0;0);1));&quot;&quot;)">
            <text:p/>
          </table:table-cell>
        </table:table-row>
        <table:table-row table:style-name="ro1">
          <table:table-cell/>
          <table:table-cell table:formula="of:=IF((SUM([.A917])=0)*([.A918]&lt;&gt;0);SUMPRODUCT(OFFSET([.A918];0;0;MATCH(1;[.A918:.A1917]=0;0);1));&quot;&quot;)">
            <text:p/>
          </table:table-cell>
        </table:table-row>
        <table:table-row table:style-name="ro1">
          <table:table-cell/>
          <table:table-cell table:formula="of:=IF((SUM([.A918])=0)*([.A919]&lt;&gt;0);SUMPRODUCT(OFFSET([.A919];0;0;MATCH(1;[.A919:.A1918]=0;0);1));&quot;&quot;)">
            <text:p/>
          </table:table-cell>
        </table:table-row>
        <table:table-row table:style-name="ro1">
          <table:table-cell/>
          <table:table-cell table:formula="of:=IF((SUM([.A919])=0)*([.A920]&lt;&gt;0);SUMPRODUCT(OFFSET([.A920];0;0;MATCH(1;[.A920:.A1919]=0;0);1));&quot;&quot;)">
            <text:p/>
          </table:table-cell>
        </table:table-row>
        <table:table-row table:style-name="ro1">
          <table:table-cell/>
          <table:table-cell table:formula="of:=IF((SUM([.A920])=0)*([.A921]&lt;&gt;0);SUMPRODUCT(OFFSET([.A921];0;0;MATCH(1;[.A921:.A1920]=0;0);1));&quot;&quot;)">
            <text:p/>
          </table:table-cell>
        </table:table-row>
        <table:table-row table:style-name="ro1">
          <table:table-cell/>
          <table:table-cell table:formula="of:=IF((SUM([.A921])=0)*([.A922]&lt;&gt;0);SUMPRODUCT(OFFSET([.A922];0;0;MATCH(1;[.A922:.A1921]=0;0);1));&quot;&quot;)">
            <text:p/>
          </table:table-cell>
        </table:table-row>
        <table:table-row table:style-name="ro1">
          <table:table-cell/>
          <table:table-cell table:formula="of:=IF((SUM([.A922])=0)*([.A923]&lt;&gt;0);SUMPRODUCT(OFFSET([.A923];0;0;MATCH(1;[.A923:.A1922]=0;0);1));&quot;&quot;)">
            <text:p/>
          </table:table-cell>
        </table:table-row>
        <table:table-row table:style-name="ro1">
          <table:table-cell/>
          <table:table-cell table:formula="of:=IF((SUM([.A923])=0)*([.A924]&lt;&gt;0);SUMPRODUCT(OFFSET([.A924];0;0;MATCH(1;[.A924:.A1923]=0;0);1));&quot;&quot;)">
            <text:p/>
          </table:table-cell>
        </table:table-row>
        <table:table-row table:style-name="ro1">
          <table:table-cell/>
          <table:table-cell table:formula="of:=IF((SUM([.A924])=0)*([.A925]&lt;&gt;0);SUMPRODUCT(OFFSET([.A925];0;0;MATCH(1;[.A925:.A1924]=0;0);1));&quot;&quot;)">
            <text:p/>
          </table:table-cell>
        </table:table-row>
        <table:table-row table:style-name="ro1">
          <table:table-cell/>
          <table:table-cell table:formula="of:=IF((SUM([.A925])=0)*([.A926]&lt;&gt;0);SUMPRODUCT(OFFSET([.A926];0;0;MATCH(1;[.A926:.A1925]=0;0);1));&quot;&quot;)">
            <text:p/>
          </table:table-cell>
        </table:table-row>
        <table:table-row table:style-name="ro1">
          <table:table-cell/>
          <table:table-cell table:formula="of:=IF((SUM([.A926])=0)*([.A927]&lt;&gt;0);SUMPRODUCT(OFFSET([.A927];0;0;MATCH(1;[.A927:.A1926]=0;0);1));&quot;&quot;)">
            <text:p/>
          </table:table-cell>
        </table:table-row>
        <table:table-row table:style-name="ro1">
          <table:table-cell/>
          <table:table-cell table:formula="of:=IF((SUM([.A927])=0)*([.A928]&lt;&gt;0);SUMPRODUCT(OFFSET([.A928];0;0;MATCH(1;[.A928:.A1927]=0;0);1));&quot;&quot;)">
            <text:p/>
          </table:table-cell>
        </table:table-row>
        <table:table-row table:style-name="ro1">
          <table:table-cell/>
          <table:table-cell table:formula="of:=IF((SUM([.A928])=0)*([.A929]&lt;&gt;0);SUMPRODUCT(OFFSET([.A929];0;0;MATCH(1;[.A929:.A1928]=0;0);1));&quot;&quot;)">
            <text:p/>
          </table:table-cell>
        </table:table-row>
        <table:table-row table:style-name="ro1">
          <table:table-cell/>
          <table:table-cell table:formula="of:=IF((SUM([.A929])=0)*([.A930]&lt;&gt;0);SUMPRODUCT(OFFSET([.A930];0;0;MATCH(1;[.A930:.A1929]=0;0);1));&quot;&quot;)">
            <text:p/>
          </table:table-cell>
        </table:table-row>
        <table:table-row table:style-name="ro1">
          <table:table-cell/>
          <table:table-cell table:formula="of:=IF((SUM([.A930])=0)*([.A931]&lt;&gt;0);SUMPRODUCT(OFFSET([.A931];0;0;MATCH(1;[.A931:.A1930]=0;0);1));&quot;&quot;)">
            <text:p/>
          </table:table-cell>
        </table:table-row>
        <table:table-row table:style-name="ro1">
          <table:table-cell/>
          <table:table-cell table:formula="of:=IF((SUM([.A931])=0)*([.A932]&lt;&gt;0);SUMPRODUCT(OFFSET([.A932];0;0;MATCH(1;[.A932:.A1931]=0;0);1));&quot;&quot;)">
            <text:p/>
          </table:table-cell>
        </table:table-row>
        <table:table-row table:style-name="ro1">
          <table:table-cell/>
          <table:table-cell table:formula="of:=IF((SUM([.A932])=0)*([.A933]&lt;&gt;0);SUMPRODUCT(OFFSET([.A933];0;0;MATCH(1;[.A933:.A1932]=0;0);1));&quot;&quot;)">
            <text:p/>
          </table:table-cell>
        </table:table-row>
        <table:table-row table:style-name="ro1">
          <table:table-cell/>
          <table:table-cell table:formula="of:=IF((SUM([.A933])=0)*([.A934]&lt;&gt;0);SUMPRODUCT(OFFSET([.A934];0;0;MATCH(1;[.A934:.A1933]=0;0);1));&quot;&quot;)">
            <text:p/>
          </table:table-cell>
        </table:table-row>
        <table:table-row table:style-name="ro1">
          <table:table-cell/>
          <table:table-cell table:formula="of:=IF((SUM([.A934])=0)*([.A935]&lt;&gt;0);SUMPRODUCT(OFFSET([.A935];0;0;MATCH(1;[.A935:.A1934]=0;0);1));&quot;&quot;)">
            <text:p/>
          </table:table-cell>
        </table:table-row>
        <table:table-row table:style-name="ro1">
          <table:table-cell/>
          <table:table-cell table:formula="of:=IF((SUM([.A935])=0)*([.A936]&lt;&gt;0);SUMPRODUCT(OFFSET([.A936];0;0;MATCH(1;[.A936:.A1935]=0;0);1));&quot;&quot;)">
            <text:p/>
          </table:table-cell>
        </table:table-row>
        <table:table-row table:style-name="ro1">
          <table:table-cell/>
          <table:table-cell table:formula="of:=IF((SUM([.A936])=0)*([.A937]&lt;&gt;0);SUMPRODUCT(OFFSET([.A937];0;0;MATCH(1;[.A937:.A1936]=0;0);1));&quot;&quot;)">
            <text:p/>
          </table:table-cell>
        </table:table-row>
        <table:table-row table:style-name="ro1">
          <table:table-cell/>
          <table:table-cell table:formula="of:=IF((SUM([.A937])=0)*([.A938]&lt;&gt;0);SUMPRODUCT(OFFSET([.A938];0;0;MATCH(1;[.A938:.A1937]=0;0);1));&quot;&quot;)">
            <text:p/>
          </table:table-cell>
        </table:table-row>
        <table:table-row table:style-name="ro1">
          <table:table-cell/>
          <table:table-cell table:formula="of:=IF((SUM([.A938])=0)*([.A939]&lt;&gt;0);SUMPRODUCT(OFFSET([.A939];0;0;MATCH(1;[.A939:.A1938]=0;0);1));&quot;&quot;)">
            <text:p/>
          </table:table-cell>
        </table:table-row>
        <table:table-row table:style-name="ro1">
          <table:table-cell/>
          <table:table-cell table:formula="of:=IF((SUM([.A939])=0)*([.A940]&lt;&gt;0);SUMPRODUCT(OFFSET([.A940];0;0;MATCH(1;[.A940:.A1939]=0;0);1));&quot;&quot;)">
            <text:p/>
          </table:table-cell>
        </table:table-row>
        <table:table-row table:style-name="ro1">
          <table:table-cell/>
          <table:table-cell table:formula="of:=IF((SUM([.A940])=0)*([.A941]&lt;&gt;0);SUMPRODUCT(OFFSET([.A941];0;0;MATCH(1;[.A941:.A1940]=0;0);1));&quot;&quot;)">
            <text:p/>
          </table:table-cell>
        </table:table-row>
        <table:table-row table:style-name="ro1">
          <table:table-cell/>
          <table:table-cell table:formula="of:=IF((SUM([.A941])=0)*([.A942]&lt;&gt;0);SUMPRODUCT(OFFSET([.A942];0;0;MATCH(1;[.A942:.A1941]=0;0);1));&quot;&quot;)">
            <text:p/>
          </table:table-cell>
        </table:table-row>
        <table:table-row table:style-name="ro1">
          <table:table-cell/>
          <table:table-cell table:formula="of:=IF((SUM([.A942])=0)*([.A943]&lt;&gt;0);SUMPRODUCT(OFFSET([.A943];0;0;MATCH(1;[.A943:.A1942]=0;0);1));&quot;&quot;)">
            <text:p/>
          </table:table-cell>
        </table:table-row>
        <table:table-row table:style-name="ro1">
          <table:table-cell/>
          <table:table-cell table:formula="of:=IF((SUM([.A943])=0)*([.A944]&lt;&gt;0);SUMPRODUCT(OFFSET([.A944];0;0;MATCH(1;[.A944:.A1943]=0;0);1));&quot;&quot;)">
            <text:p/>
          </table:table-cell>
        </table:table-row>
        <table:table-row table:style-name="ro1">
          <table:table-cell/>
          <table:table-cell table:formula="of:=IF((SUM([.A944])=0)*([.A945]&lt;&gt;0);SUMPRODUCT(OFFSET([.A945];0;0;MATCH(1;[.A945:.A1944]=0;0);1));&quot;&quot;)">
            <text:p/>
          </table:table-cell>
        </table:table-row>
        <table:table-row table:style-name="ro1">
          <table:table-cell/>
          <table:table-cell table:formula="of:=IF((SUM([.A945])=0)*([.A946]&lt;&gt;0);SUMPRODUCT(OFFSET([.A946];0;0;MATCH(1;[.A946:.A1945]=0;0);1));&quot;&quot;)">
            <text:p/>
          </table:table-cell>
        </table:table-row>
        <table:table-row table:style-name="ro1">
          <table:table-cell/>
          <table:table-cell table:formula="of:=IF((SUM([.A946])=0)*([.A947]&lt;&gt;0);SUMPRODUCT(OFFSET([.A947];0;0;MATCH(1;[.A947:.A1946]=0;0);1));&quot;&quot;)">
            <text:p/>
          </table:table-cell>
        </table:table-row>
        <table:table-row table:style-name="ro1">
          <table:table-cell/>
          <table:table-cell table:formula="of:=IF((SUM([.A947])=0)*([.A948]&lt;&gt;0);SUMPRODUCT(OFFSET([.A948];0;0;MATCH(1;[.A948:.A1947]=0;0);1));&quot;&quot;)">
            <text:p/>
          </table:table-cell>
        </table:table-row>
        <table:table-row table:style-name="ro1">
          <table:table-cell/>
          <table:table-cell table:formula="of:=IF((SUM([.A948])=0)*([.A949]&lt;&gt;0);SUMPRODUCT(OFFSET([.A949];0;0;MATCH(1;[.A949:.A1948]=0;0);1));&quot;&quot;)">
            <text:p/>
          </table:table-cell>
        </table:table-row>
        <table:table-row table:style-name="ro1">
          <table:table-cell/>
          <table:table-cell table:formula="of:=IF((SUM([.A949])=0)*([.A950]&lt;&gt;0);SUMPRODUCT(OFFSET([.A950];0;0;MATCH(1;[.A950:.A1949]=0;0);1));&quot;&quot;)">
            <text:p/>
          </table:table-cell>
        </table:table-row>
        <table:table-row table:style-name="ro1">
          <table:table-cell/>
          <table:table-cell table:formula="of:=IF((SUM([.A950])=0)*([.A951]&lt;&gt;0);SUMPRODUCT(OFFSET([.A951];0;0;MATCH(1;[.A951:.A1950]=0;0);1));&quot;&quot;)">
            <text:p/>
          </table:table-cell>
        </table:table-row>
        <table:table-row table:style-name="ro1">
          <table:table-cell/>
          <table:table-cell table:formula="of:=IF((SUM([.A951])=0)*([.A952]&lt;&gt;0);SUMPRODUCT(OFFSET([.A952];0;0;MATCH(1;[.A952:.A1951]=0;0);1));&quot;&quot;)">
            <text:p/>
          </table:table-cell>
        </table:table-row>
        <table:table-row table:style-name="ro1">
          <table:table-cell/>
          <table:table-cell table:formula="of:=IF((SUM([.A952])=0)*([.A953]&lt;&gt;0);SUMPRODUCT(OFFSET([.A953];0;0;MATCH(1;[.A953:.A1952]=0;0);1));&quot;&quot;)">
            <text:p/>
          </table:table-cell>
        </table:table-row>
        <table:table-row table:style-name="ro1">
          <table:table-cell/>
          <table:table-cell table:formula="of:=IF((SUM([.A953])=0)*([.A954]&lt;&gt;0);SUMPRODUCT(OFFSET([.A954];0;0;MATCH(1;[.A954:.A1953]=0;0);1));&quot;&quot;)">
            <text:p/>
          </table:table-cell>
        </table:table-row>
        <table:table-row table:style-name="ro1">
          <table:table-cell/>
          <table:table-cell table:formula="of:=IF((SUM([.A954])=0)*([.A955]&lt;&gt;0);SUMPRODUCT(OFFSET([.A955];0;0;MATCH(1;[.A955:.A1954]=0;0);1));&quot;&quot;)">
            <text:p/>
          </table:table-cell>
        </table:table-row>
        <table:table-row table:style-name="ro1">
          <table:table-cell/>
          <table:table-cell table:formula="of:=IF((SUM([.A955])=0)*([.A956]&lt;&gt;0);SUMPRODUCT(OFFSET([.A956];0;0;MATCH(1;[.A956:.A1955]=0;0);1));&quot;&quot;)">
            <text:p/>
          </table:table-cell>
        </table:table-row>
        <table:table-row table:style-name="ro1">
          <table:table-cell/>
          <table:table-cell table:formula="of:=IF((SUM([.A956])=0)*([.A957]&lt;&gt;0);SUMPRODUCT(OFFSET([.A957];0;0;MATCH(1;[.A957:.A1956]=0;0);1));&quot;&quot;)">
            <text:p/>
          </table:table-cell>
        </table:table-row>
        <table:table-row table:style-name="ro1">
          <table:table-cell/>
          <table:table-cell table:formula="of:=IF((SUM([.A957])=0)*([.A958]&lt;&gt;0);SUMPRODUCT(OFFSET([.A958];0;0;MATCH(1;[.A958:.A1957]=0;0);1));&quot;&quot;)">
            <text:p/>
          </table:table-cell>
        </table:table-row>
        <table:table-row table:style-name="ro1">
          <table:table-cell/>
          <table:table-cell table:formula="of:=IF((SUM([.A958])=0)*([.A959]&lt;&gt;0);SUMPRODUCT(OFFSET([.A959];0;0;MATCH(1;[.A959:.A1958]=0;0);1));&quot;&quot;)">
            <text:p/>
          </table:table-cell>
        </table:table-row>
        <table:table-row table:style-name="ro1">
          <table:table-cell/>
          <table:table-cell table:formula="of:=IF((SUM([.A959])=0)*([.A960]&lt;&gt;0);SUMPRODUCT(OFFSET([.A960];0;0;MATCH(1;[.A960:.A1959]=0;0);1));&quot;&quot;)">
            <text:p/>
          </table:table-cell>
        </table:table-row>
        <table:table-row table:style-name="ro1">
          <table:table-cell/>
          <table:table-cell table:formula="of:=IF((SUM([.A960])=0)*([.A961]&lt;&gt;0);SUMPRODUCT(OFFSET([.A961];0;0;MATCH(1;[.A961:.A1960]=0;0);1));&quot;&quot;)">
            <text:p/>
          </table:table-cell>
        </table:table-row>
        <table:table-row table:style-name="ro1">
          <table:table-cell/>
          <table:table-cell table:formula="of:=IF((SUM([.A961])=0)*([.A962]&lt;&gt;0);SUMPRODUCT(OFFSET([.A962];0;0;MATCH(1;[.A962:.A1961]=0;0);1));&quot;&quot;)">
            <text:p/>
          </table:table-cell>
        </table:table-row>
        <table:table-row table:style-name="ro1">
          <table:table-cell/>
          <table:table-cell table:formula="of:=IF((SUM([.A962])=0)*([.A963]&lt;&gt;0);SUMPRODUCT(OFFSET([.A963];0;0;MATCH(1;[.A963:.A1962]=0;0);1));&quot;&quot;)">
            <text:p/>
          </table:table-cell>
        </table:table-row>
        <table:table-row table:style-name="ro1">
          <table:table-cell/>
          <table:table-cell table:formula="of:=IF((SUM([.A963])=0)*([.A964]&lt;&gt;0);SUMPRODUCT(OFFSET([.A964];0;0;MATCH(1;[.A964:.A1963]=0;0);1));&quot;&quot;)">
            <text:p/>
          </table:table-cell>
        </table:table-row>
        <table:table-row table:style-name="ro1">
          <table:table-cell/>
          <table:table-cell table:formula="of:=IF((SUM([.A964])=0)*([.A965]&lt;&gt;0);SUMPRODUCT(OFFSET([.A965];0;0;MATCH(1;[.A965:.A1964]=0;0);1));&quot;&quot;)">
            <text:p/>
          </table:table-cell>
        </table:table-row>
        <table:table-row table:style-name="ro1">
          <table:table-cell/>
          <table:table-cell table:formula="of:=IF((SUM([.A965])=0)*([.A966]&lt;&gt;0);SUMPRODUCT(OFFSET([.A966];0;0;MATCH(1;[.A966:.A1965]=0;0);1));&quot;&quot;)">
            <text:p/>
          </table:table-cell>
        </table:table-row>
        <table:table-row table:style-name="ro1">
          <table:table-cell/>
          <table:table-cell table:formula="of:=IF((SUM([.A966])=0)*([.A967]&lt;&gt;0);SUMPRODUCT(OFFSET([.A967];0;0;MATCH(1;[.A967:.A1966]=0;0);1));&quot;&quot;)">
            <text:p/>
          </table:table-cell>
        </table:table-row>
        <table:table-row table:style-name="ro1">
          <table:table-cell/>
          <table:table-cell table:formula="of:=IF((SUM([.A967])=0)*([.A968]&lt;&gt;0);SUMPRODUCT(OFFSET([.A968];0;0;MATCH(1;[.A968:.A1967]=0;0);1));&quot;&quot;)">
            <text:p/>
          </table:table-cell>
        </table:table-row>
        <table:table-row table:style-name="ro1">
          <table:table-cell/>
          <table:table-cell table:formula="of:=IF((SUM([.A968])=0)*([.A969]&lt;&gt;0);SUMPRODUCT(OFFSET([.A969];0;0;MATCH(1;[.A969:.A1968]=0;0);1));&quot;&quot;)">
            <text:p/>
          </table:table-cell>
        </table:table-row>
        <table:table-row table:style-name="ro1">
          <table:table-cell/>
          <table:table-cell table:formula="of:=IF((SUM([.A969])=0)*([.A970]&lt;&gt;0);SUMPRODUCT(OFFSET([.A970];0;0;MATCH(1;[.A970:.A1969]=0;0);1));&quot;&quot;)">
            <text:p/>
          </table:table-cell>
        </table:table-row>
        <table:table-row table:style-name="ro1">
          <table:table-cell/>
          <table:table-cell table:formula="of:=IF((SUM([.A970])=0)*([.A971]&lt;&gt;0);SUMPRODUCT(OFFSET([.A971];0;0;MATCH(1;[.A971:.A1970]=0;0);1));&quot;&quot;)">
            <text:p/>
          </table:table-cell>
        </table:table-row>
        <table:table-row table:style-name="ro1">
          <table:table-cell/>
          <table:table-cell table:formula="of:=IF((SUM([.A971])=0)*([.A972]&lt;&gt;0);SUMPRODUCT(OFFSET([.A972];0;0;MATCH(1;[.A972:.A1971]=0;0);1));&quot;&quot;)">
            <text:p/>
          </table:table-cell>
        </table:table-row>
        <table:table-row table:style-name="ro1">
          <table:table-cell/>
          <table:table-cell table:formula="of:=IF((SUM([.A972])=0)*([.A973]&lt;&gt;0);SUMPRODUCT(OFFSET([.A973];0;0;MATCH(1;[.A973:.A1972]=0;0);1));&quot;&quot;)">
            <text:p/>
          </table:table-cell>
        </table:table-row>
        <table:table-row table:style-name="ro1">
          <table:table-cell/>
          <table:table-cell table:formula="of:=IF((SUM([.A973])=0)*([.A974]&lt;&gt;0);SUMPRODUCT(OFFSET([.A974];0;0;MATCH(1;[.A974:.A1973]=0;0);1));&quot;&quot;)">
            <text:p/>
          </table:table-cell>
        </table:table-row>
        <table:table-row table:style-name="ro1">
          <table:table-cell/>
          <table:table-cell table:formula="of:=IF((SUM([.A974])=0)*([.A975]&lt;&gt;0);SUMPRODUCT(OFFSET([.A975];0;0;MATCH(1;[.A975:.A1974]=0;0);1));&quot;&quot;)">
            <text:p/>
          </table:table-cell>
        </table:table-row>
        <table:table-row table:style-name="ro1">
          <table:table-cell/>
          <table:table-cell table:formula="of:=IF((SUM([.A975])=0)*([.A976]&lt;&gt;0);SUMPRODUCT(OFFSET([.A976];0;0;MATCH(1;[.A976:.A1975]=0;0);1));&quot;&quot;)">
            <text:p/>
          </table:table-cell>
        </table:table-row>
        <table:table-row table:style-name="ro1">
          <table:table-cell/>
          <table:table-cell table:formula="of:=IF((SUM([.A976])=0)*([.A977]&lt;&gt;0);SUMPRODUCT(OFFSET([.A977];0;0;MATCH(1;[.A977:.A1976]=0;0);1));&quot;&quot;)">
            <text:p/>
          </table:table-cell>
        </table:table-row>
        <table:table-row table:style-name="ro1">
          <table:table-cell/>
          <table:table-cell table:formula="of:=IF((SUM([.A977])=0)*([.A978]&lt;&gt;0);SUMPRODUCT(OFFSET([.A978];0;0;MATCH(1;[.A978:.A1977]=0;0);1));&quot;&quot;)">
            <text:p/>
          </table:table-cell>
        </table:table-row>
        <table:table-row table:style-name="ro1">
          <table:table-cell/>
          <table:table-cell table:formula="of:=IF((SUM([.A978])=0)*([.A979]&lt;&gt;0);SUMPRODUCT(OFFSET([.A979];0;0;MATCH(1;[.A979:.A1978]=0;0);1));&quot;&quot;)">
            <text:p/>
          </table:table-cell>
        </table:table-row>
        <table:table-row table:style-name="ro1">
          <table:table-cell/>
          <table:table-cell table:formula="of:=IF((SUM([.A979])=0)*([.A980]&lt;&gt;0);SUMPRODUCT(OFFSET([.A980];0;0;MATCH(1;[.A980:.A1979]=0;0);1));&quot;&quot;)">
            <text:p/>
          </table:table-cell>
        </table:table-row>
        <table:table-row table:style-name="ro1">
          <table:table-cell/>
          <table:table-cell table:formula="of:=IF((SUM([.A980])=0)*([.A981]&lt;&gt;0);SUMPRODUCT(OFFSET([.A981];0;0;MATCH(1;[.A981:.A1980]=0;0);1));&quot;&quot;)">
            <text:p/>
          </table:table-cell>
        </table:table-row>
        <table:table-row table:style-name="ro1">
          <table:table-cell/>
          <table:table-cell table:formula="of:=IF((SUM([.A981])=0)*([.A982]&lt;&gt;0);SUMPRODUCT(OFFSET([.A982];0;0;MATCH(1;[.A982:.A1981]=0;0);1));&quot;&quot;)">
            <text:p/>
          </table:table-cell>
        </table:table-row>
        <table:table-row table:style-name="ro1">
          <table:table-cell/>
          <table:table-cell table:formula="of:=IF((SUM([.A982])=0)*([.A983]&lt;&gt;0);SUMPRODUCT(OFFSET([.A983];0;0;MATCH(1;[.A983:.A1982]=0;0);1));&quot;&quot;)">
            <text:p/>
          </table:table-cell>
        </table:table-row>
        <table:table-row table:style-name="ro1">
          <table:table-cell/>
          <table:table-cell table:formula="of:=IF((SUM([.A983])=0)*([.A984]&lt;&gt;0);SUMPRODUCT(OFFSET([.A984];0;0;MATCH(1;[.A984:.A1983]=0;0);1));&quot;&quot;)">
            <text:p/>
          </table:table-cell>
        </table:table-row>
        <table:table-row table:style-name="ro1">
          <table:table-cell/>
          <table:table-cell table:formula="of:=IF((SUM([.A984])=0)*([.A985]&lt;&gt;0);SUMPRODUCT(OFFSET([.A985];0;0;MATCH(1;[.A985:.A1984]=0;0);1));&quot;&quot;)">
            <text:p/>
          </table:table-cell>
        </table:table-row>
        <table:table-row table:style-name="ro1">
          <table:table-cell/>
          <table:table-cell table:formula="of:=IF((SUM([.A985])=0)*([.A986]&lt;&gt;0);SUMPRODUCT(OFFSET([.A986];0;0;MATCH(1;[.A986:.A1985]=0;0);1));&quot;&quot;)">
            <text:p/>
          </table:table-cell>
        </table:table-row>
        <table:table-row table:style-name="ro1">
          <table:table-cell/>
          <table:table-cell table:formula="of:=IF((SUM([.A986])=0)*([.A987]&lt;&gt;0);SUMPRODUCT(OFFSET([.A987];0;0;MATCH(1;[.A987:.A1986]=0;0);1));&quot;&quot;)">
            <text:p/>
          </table:table-cell>
        </table:table-row>
        <table:table-row table:style-name="ro1">
          <table:table-cell/>
          <table:table-cell table:formula="of:=IF((SUM([.A987])=0)*([.A988]&lt;&gt;0);SUMPRODUCT(OFFSET([.A988];0;0;MATCH(1;[.A988:.A1987]=0;0);1));&quot;&quot;)">
            <text:p/>
          </table:table-cell>
        </table:table-row>
        <table:table-row table:style-name="ro1">
          <table:table-cell/>
          <table:table-cell table:formula="of:=IF((SUM([.A988])=0)*([.A989]&lt;&gt;0);SUMPRODUCT(OFFSET([.A989];0;0;MATCH(1;[.A989:.A1988]=0;0);1));&quot;&quot;)">
            <text:p/>
          </table:table-cell>
        </table:table-row>
        <table:table-row table:style-name="ro1">
          <table:table-cell/>
          <table:table-cell table:formula="of:=IF((SUM([.A989])=0)*([.A990]&lt;&gt;0);SUMPRODUCT(OFFSET([.A990];0;0;MATCH(1;[.A990:.A1989]=0;0);1));&quot;&quot;)">
            <text:p/>
          </table:table-cell>
        </table:table-row>
        <table:table-row table:style-name="ro1">
          <table:table-cell/>
          <table:table-cell table:formula="of:=IF((SUM([.A990])=0)*([.A991]&lt;&gt;0);SUMPRODUCT(OFFSET([.A991];0;0;MATCH(1;[.A991:.A1990]=0;0);1));&quot;&quot;)">
            <text:p/>
          </table:table-cell>
        </table:table-row>
        <table:table-row table:style-name="ro1">
          <table:table-cell/>
          <table:table-cell table:formula="of:=IF((SUM([.A991])=0)*([.A992]&lt;&gt;0);SUMPRODUCT(OFFSET([.A992];0;0;MATCH(1;[.A992:.A1991]=0;0);1));&quot;&quot;)">
            <text:p/>
          </table:table-cell>
        </table:table-row>
        <table:table-row table:style-name="ro1">
          <table:table-cell/>
          <table:table-cell table:formula="of:=IF((SUM([.A992])=0)*([.A993]&lt;&gt;0);SUMPRODUCT(OFFSET([.A993];0;0;MATCH(1;[.A993:.A1992]=0;0);1));&quot;&quot;)">
            <text:p/>
          </table:table-cell>
        </table:table-row>
        <table:table-row table:style-name="ro1">
          <table:table-cell/>
          <table:table-cell table:formula="of:=IF((SUM([.A993])=0)*([.A994]&lt;&gt;0);SUMPRODUCT(OFFSET([.A994];0;0;MATCH(1;[.A994:.A1993]=0;0);1));&quot;&quot;)">
            <text:p/>
          </table:table-cell>
        </table:table-row>
        <table:table-row table:style-name="ro1">
          <table:table-cell/>
          <table:table-cell table:formula="of:=IF((SUM([.A994])=0)*([.A995]&lt;&gt;0);SUMPRODUCT(OFFSET([.A995];0;0;MATCH(1;[.A995:.A1994]=0;0);1));&quot;&quot;)">
            <text:p/>
          </table:table-cell>
        </table:table-row>
        <table:table-row table:style-name="ro1">
          <table:table-cell/>
          <table:table-cell table:formula="of:=IF((SUM([.A995])=0)*([.A996]&lt;&gt;0);SUMPRODUCT(OFFSET([.A996];0;0;MATCH(1;[.A996:.A1995]=0;0);1));&quot;&quot;)">
            <text:p/>
          </table:table-cell>
        </table:table-row>
        <table:table-row table:style-name="ro1">
          <table:table-cell/>
          <table:table-cell table:formula="of:=IF((SUM([.A996])=0)*([.A997]&lt;&gt;0);SUMPRODUCT(OFFSET([.A997];0;0;MATCH(1;[.A997:.A1996]=0;0);1));&quot;&quot;)">
            <text:p/>
          </table:table-cell>
        </table:table-row>
        <table:table-row table:style-name="ro1">
          <table:table-cell/>
          <table:table-cell table:formula="of:=IF((SUM([.A997])=0)*([.A998]&lt;&gt;0);SUMPRODUCT(OFFSET([.A998];0;0;MATCH(1;[.A998:.A1997]=0;0);1));&quot;&quot;)">
            <text:p/>
          </table:table-cell>
        </table:table-row>
        <table:table-row table:style-name="ro1">
          <table:table-cell/>
          <table:table-cell table:formula="of:=IF((SUM([.A998])=0)*([.A999]&lt;&gt;0);SUMPRODUCT(OFFSET([.A999];0;0;MATCH(1;[.A999:.A1998]=0;0);1));&quot;&quot;)">
            <text:p/>
          </table:table-cell>
        </table:table-row>
        <table:table-row table:style-name="ro1">
          <table:table-cell/>
          <table:table-cell table:formula="of:=IF((SUM([.A999])=0)*([.A1000]&lt;&gt;0);SUMPRODUCT(OFFSET([.A1000];0;0;MATCH(1;[.A1000:.A1999]=0;0);1));&quot;&quot;)">
            <text:p/>
          </table:table-cell>
        </table:table-row>
        <table:table-row table:style-name="ro1">
          <table:table-cell/>
          <table:table-cell table:formula="of:=IF((SUM([.A1000])=0)*([.A1001]&lt;&gt;0);SUMPRODUCT(OFFSET([.A1001];0;0;MATCH(1;[.A1001:.A2000]=0;0);1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23T02:21:20.535000000</meta:creation-date>
    <dc:date>2019-02-23T02:29:38.558000000</dc:date>
    <dc:creator>Wolfgang Jäger</dc:creator>
    <meta:editing-duration>PT8M18S</meta:editing-duration>
    <meta:editing-cycles>1</meta:editing-cycles>
    <meta:document-statistic meta:table-count="1" meta:cell-count="1011" meta:object-count="0"/>
    <meta:generator>LibreOffice/6.2.0.3$Windows_X86_64 LibreOffice_project/98c6a8a1c6c7b144ce3cc729e34964b47ce25d62</meta:generator>
  </office:meta>
</office:document-meta>
</file>