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</office:font-face-decls>
  <office:automatic-styles>
    <style:style style:name="Tabelle1" style:family="table">
      <style:table-properties style:width="10.705cm" fo:margin-left="0cm" table:align="left"/>
    </style:style>
    <style:style style:name="Tabelle1.A" style:family="table-column">
      <style:table-column-properties style:column-width="2.101cm"/>
    </style:style>
    <style:style style:name="Tabelle1.B" style:family="table-column">
      <style:table-column-properties style:column-width="1.905cm"/>
    </style:style>
    <style:style style:name="Tabelle1.C" style:family="table-column">
      <style:table-column-properties style:column-width="1.891cm"/>
    </style:style>
    <style:style style:name="Tabelle1.D" style:family="table-column">
      <style:table-column-properties style:column-width="1.799cm"/>
    </style:style>
    <style:style style:name="Tabelle1.E" style:family="table-column">
      <style:table-column-properties style:column-width="1.707cm"/>
    </style:style>
    <style:style style:name="Tabelle1.F" style:family="table-column">
      <style:table-column-properties style:column-width="1.302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a7e5b"/>
    </style:style>
    <style:style style:name="P2" style:family="paragraph" style:parent-style-name="Text_20_body">
      <style:text-properties officeooo:paragraph-rsid="001a7e5b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1a7e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1a7e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">
      <style:paragraph-properties fo:text-align="end" style:justify-single-word="false" fo:keep-with-next="always"/>
    </style:style>
    <style:style style:name="P6" style:family="paragraph" style:parent-style-name="Frame_20_contents">
      <style:text-properties officeooo:paragraph-rsid="0022b0b2"/>
    </style:style>
    <style:style style:name="P7" style:family="paragraph" style:parent-style-name="Standard">
      <style:text-properties officeooo:paragraph-rsid="0022b0b2"/>
    </style:style>
    <style:style style:name="P8" style:family="paragraph" style:parent-style-name="Standard">
      <style:text-properties officeooo:paragraph-rsid="002d79d5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1a7e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22b0b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278d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2aea7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2d79d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1a7e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erif" fo:font-size="8pt" fo:font-style="normal" fo:text-shadow="none" style:text-underline-style="none" fo:font-weight="normal" officeooo:rsid="0064173b" officeooo:paragraph-rsid="0022b0b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3e7349" fo:background-color="#ffff00" loext:char-shading-value="0"/>
    </style:style>
    <style:style style:name="T2" style:family="text">
      <style:text-properties officeooo:rsid="00388d40" fo:background-color="#ffff00" loext:char-shading-value="0"/>
    </style:style>
    <style:style style:name="T3" style:family="text">
      <style:text-properties officeooo:rsid="00393b63" fo:background-color="#ffff00" loext:char-shading-value="0"/>
    </style:style>
    <style:style style:name="T4" style:family="text">
      <style:text-properties officeooo:rsid="003ad438" fo:background-color="#ffff00" loext:char-shading-value="0"/>
    </style:style>
    <style:style style:name="T5" style:family="text">
      <style:text-properties officeooo:rsid="003cbc94" fo:background-color="#ffff00" loext:char-shading-value="0"/>
    </style:style>
    <style:style style:name="T6" style:family="text">
      <style:text-properties officeooo:rsid="0034f2ab" fo:background-color="#ffff00" loext:char-shading-value="0"/>
    </style:style>
    <style:style style:name="T7" style:family="text">
      <style:text-properties officeooo:rsid="00341297" fo:background-color="#ffff00" loext:char-shading-value="0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draw:wrap-influence-on-position="once-concurrent" loext:allow-overlap="true"/>
    </style:style>
    <number:number-style style:name="N10000" number:language="fr" number:country="FR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assiv</text:span><text:span text:style-name="T3">ité</text:span><text:span text:style-name="T6"> spontané</text:span><text:span text:style-name="T3">e</text:span><text:span text:style-name="T6"> en présence de l’oxygèn</text:span><text:span text:style-name="T3">e,</text:span><text:span text:style-name="T6"> formant une couche externe de </text:span><text:span text:style-name="T4">3 à 7 nanomètres de </text:span><text:span text:style-name="T6">TiO2 </text:span><text:span text:style-name="T4">principalemen</text:span><text:span text:style-name="T5">t</text:span><text:span text:style-name="T4"> </text:span><text:reference-mark-start text:name="ZOTERO_ITEM CSL_CITATION {&quot;citationID&quot;:&quot;QBaRztPf&quot;,&quot;properties&quot;:{&quot;formattedCitation&quot;:&quot;[27]&quot;,&quot;plainCitation&quot;:&quot;[27]&quot;,&quot;noteIndex&quot;:0},&quot;citationItems&quot;:[{&quot;id&quot;:239,&quot;uris&quot;:[&quot;http://zotero.org/users/local/G9RmIHU7/items/JBPZ7XPX&quot;],&quot;uri&quot;:[&quot;http://zotero.org/users/local/G9RmIHU7/items/JBPZ7XPX&quot;],&quot;itemData&quot;:{&quot;id&quot;:239,&quot;type&quot;:&quot;thesis&quot;,&quot;event-place&quot;:&quot;Nancy&quot;,&quot;genre&quot;:&quot;Odontologie&quot;,&quot;language&quot;:&quot;fr&quot;,&quot;number-of-pages&quot;:&quot;108&quot;,&quot;publisher&quot;:&quot;Université de Lorraine&quot;,&quot;publisher-place&quot;:&quot;Nancy&quot;,&quot;title&quot;:&quot;L’état de surface du titane et de ses alliages en implantologie. Comparaison des implants dentaires de marques différentes&quot;,&quot;URL&quot;:&quot;https://hal.univ-lorraine.fr/hal-01738966&quot;,&quot;author&quot;:[{&quot;literal&quot;:&quot;Ayham Mousa&quot;}],&quot;issued&quot;:{&quot;date-parts&quot;:[[&quot;2012&quot;,6,29]]}}}],&quot;schema&quot;:&quot;https://github.com/citation-style-language/schema/raw/master/csl-citation.json&quot;} RNDS0CBjDpDRL"/><text:span text:style-name="T4">[27]</text:span><text:reference-mark-end text:name="ZOTERO_ITEM CSL_CITATION {&quot;citationID&quot;:&quot;QBaRztPf&quot;,&quot;properties&quot;:{&quot;formattedCitation&quot;:&quot;[27]&quot;,&quot;plainCitation&quot;:&quot;[27]&quot;,&quot;noteIndex&quot;:0},&quot;citationItems&quot;:[{&quot;id&quot;:239,&quot;uris&quot;:[&quot;http://zotero.org/users/local/G9RmIHU7/items/JBPZ7XPX&quot;],&quot;uri&quot;:[&quot;http://zotero.org/users/local/G9RmIHU7/items/JBPZ7XPX&quot;],&quot;itemData&quot;:{&quot;id&quot;:239,&quot;type&quot;:&quot;thesis&quot;,&quot;event-place&quot;:&quot;Nancy&quot;,&quot;genre&quot;:&quot;Odontologie&quot;,&quot;language&quot;:&quot;fr&quot;,&quot;number-of-pages&quot;:&quot;108&quot;,&quot;publisher&quot;:&quot;Université de Lorraine&quot;,&quot;publisher-place&quot;:&quot;Nancy&quot;,&quot;title&quot;:&quot;L’état de surface du titane et de ses alliages en implantologie. Comparaison des implants dentaires de marques différentes&quot;,&quot;URL&quot;:&quot;https://hal.univ-lorraine.fr/hal-01738966&quot;,&quot;author&quot;:[{&quot;literal&quot;:&quot;Ayham Mousa&quot;}],&quot;issued&quot;:{&quot;date-parts&quot;:[[&quot;2012&quot;,6,29]]}}}],&quot;schema&quot;:&quot;https://github.com/citation-style-language/schema/raw/master/csl-citation.json&quot;} RNDS0CBjDpDRL"/><text:span text:style-name="T6">.</text:span><text:span text:style-name="T7"> </text:span><text:span text:style-name="T5">Et part cette couche externe protectrice </text:span><text:span text:style-name="T3">l</text:span><text:span text:style-name="T5">a</text:span><text:span text:style-name="T7"> résistance à la corrosion est excellente </text:span><text:reference-mark-start text:name="ZOTERO_ITEM CSL_CITATION {&quot;citationID&quot;:&quot;pDMwHl3O&quot;,&quot;properties&quot;:{&quot;formattedCitation&quot;:&quot;[28]&quot;,&quot;plainCitation&quot;:&quot;[28]&quot;,&quot;noteIndex&quot;:0},&quot;citationItems&quot;:[{&quot;id&quot;:237,&quot;uris&quot;:[&quot;http://zotero.org/users/local/G9RmIHU7/items/ASCQL25V&quot;],&quot;uri&quot;:[&quot;http://zotero.org/users/local/G9RmIHU7/items/ASCQL25V&quot;],&quot;itemData&quot;:{&quot;id&quot;:237,&quot;type&quot;:&quot;webpage&quot;,&quot;container-title&quot;:&quot;Fort Wayne Metals&quot;,&quot;language&quot;:&quot;fr&quot;,&quot;title&quot;:&quot;Titane commercialement pur (CP) non allié&quot;,&quot;URL&quot;:&quot;https://fwmetals.fr/materials/titanium/cp-titanium/&quot;,&quot;author&quot;:[{&quot;literal&quot;:&quot;Fort Wayne Metals Research Products Corp&quot;}],&quot;accessed&quot;:{&quot;date-parts&quot;:[[&quot;2021&quot;,11,16]]},&quot;issued&quot;:{&quot;date-parts&quot;:[[&quot;2021&quot;]]}}}],&quot;schema&quot;:&quot;https://github.com/citation-style-language/schema/raw/master/csl-citation.json&quot;} RNDjtgOggEOWH"/><text:span text:style-name="T7">[28]</text:span><text:reference-mark-end text:name="ZOTERO_ITEM CSL_CITATION {&quot;citationID&quot;:&quot;pDMwHl3O&quot;,&quot;properties&quot;:{&quot;formattedCitation&quot;:&quot;[28]&quot;,&quot;plainCitation&quot;:&quot;[28]&quot;,&quot;noteIndex&quot;:0},&quot;citationItems&quot;:[{&quot;id&quot;:237,&quot;uris&quot;:[&quot;http://zotero.org/users/local/G9RmIHU7/items/ASCQL25V&quot;],&quot;uri&quot;:[&quot;http://zotero.org/users/local/G9RmIHU7/items/ASCQL25V&quot;],&quot;itemData&quot;:{&quot;id&quot;:237,&quot;type&quot;:&quot;webpage&quot;,&quot;container-title&quot;:&quot;Fort Wayne Metals&quot;,&quot;language&quot;:&quot;fr&quot;,&quot;title&quot;:&quot;Titane commercialement pur (CP) non allié&quot;,&quot;URL&quot;:&quot;https://fwmetals.fr/materials/titanium/cp-titanium/&quot;,&quot;author&quot;:[{&quot;literal&quot;:&quot;Fort Wayne Metals Research Products Corp&quot;}],&quot;accessed&quot;:{&quot;date-parts&quot;:[[&quot;2021&quot;,11,16]]},&quot;issued&quot;:{&quot;date-parts&quot;:[[&quot;2021&quot;]]}}}],&quot;schema&quot;:&quot;https://github.com/citation-style-language/schema/raw/master/csl-citation.json&quot;} RNDjtgOggEOWH"/><text:span text:style-name="T7"> </text:span><text:span text:style-name="T5">car le TiO2 est très stable et recouvre l’ensemble de la surface de l’objet en titane.</text:span><text:span text:style-name="T7"> </text:span><text:span text:style-name="T2">Le titane de Gr 4 possède une résistance mécanique bonne (voir le Tableau 2) et est utilisable pour constituer des implants dentaires. </text:span></text:p>
      <text:p text:style-name="P5">Tableau <text:sequence text:ref-name="refTable0" text:name="Table" text:formula="ooow:Table+1" style:num-format="1">1</text:sequence>: Propriétés mécaniques de matériaux sélectionnés</text:p>
      <text:p text:style-name="P2"><draw:frame draw:style-name="fr1" draw:name="Rahmen1" text:anchor-type="paragraph" svg:x="5.99cm" svg:y="0.011cm" svg:width="11.003cm" draw:z-index="0"><draw:text-box fo:min-height="5.81cm"><table:table table:name="Tabelle1" table:style-name="Tabelle1" table:template-name="Default Style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F"/><table:table-row table:style-name="TableLine2037728616704"><table:table-cell table:style-name="Tabelle1.A1" office:value-type="string"><text:p text:style-name="P11">Matériaux</text:p></table:table-cell><table:table-cell table:style-name="Tabelle1.A1" office:value-type="string"><text:p text:style-name="P12">Module d’élasticité (GPa)</text:p></table:table-cell><table:table-cell table:style-name="Tabelle1.A1" office:value-type="string"><text:p text:style-name="P12">Résistance à la fracture (MPa)</text:p></table:table-cell><table:table-cell table:style-name="Tabelle1.A1" office:value-type="string"><text:p text:style-name="P12">Résistance à la flexion (MPa)</text:p></table:table-cell><table:table-cell table:style-name="Tabelle1.A1" office:value-type="string"><text:p text:style-name="P12">Élongation (%)</text:p></table:table-cell><table:table-cell table:style-name="Tabelle1.F1" office:value-type="string"><text:p text:style-name="P12">Densité (g/cc)</text:p></table:table-cell></table:table-row><table:table-row table:style-name="TableLine2037728616704"><table:table-cell table:style-name="Tabelle1.A2" office:value-type="string"><text:p text:style-name="P4">Cp grade I Ti</text:p></table:table-cell><table:table-cell table:style-name="Tabelle1.B2" office:value-type="float" office:value="102"><text:p text:style-name="P3">102</text:p></table:table-cell><table:table-cell table:style-name="Tabelle1.B2" office:value-type="float" office:value="240"><text:p text:style-name="P3">240</text:p></table:table-cell><table:table-cell table:style-name="Tabelle1.B2" office:value-type="float" office:value="170"><text:p text:style-name="P3">170</text:p></table:table-cell><table:table-cell table:style-name="Tabelle1.B2" office:value-type="float" office:value="24"><text:p text:style-name="P3">24</text:p></table:table-cell><table:table-cell table:style-name="Tabelle1.F10" office:value-type="string"><text:p text:style-name="P3">4.5</text:p></table:table-cell></table:table-row><table:table-row table:style-name="TableLine2037728616704"><table:table-cell table:style-name="Tabelle1.A2" office:value-type="string"><text:p text:style-name="P4">Cp grade II Ti</text:p></table:table-cell><table:table-cell table:style-name="Tabelle1.B2" office:value-type="float" office:value="102"><text:p text:style-name="P3">102</text:p></table:table-cell><table:table-cell table:style-name="Tabelle1.B2" office:value-type="float" office:value="345"><text:p text:style-name="P3">345</text:p></table:table-cell><table:table-cell table:style-name="Tabelle1.B2" office:value-type="float" office:value="275"><text:p text:style-name="P3">275</text:p></table:table-cell><table:table-cell table:style-name="Tabelle1.B2" office:value-type="float" office:value="20"><text:p text:style-name="P3">20</text:p></table:table-cell><table:table-cell table:style-name="Tabelle1.F11" office:value-type="string"><text:p text:style-name="P3">4.5</text:p></table:table-cell></table:table-row><table:table-row table:style-name="TableLine2037728616704"><table:table-cell table:style-name="Tabelle1.A2" office:value-type="string"><text:p text:style-name="P4">Cp grade III Ti</text:p></table:table-cell><table:table-cell table:style-name="Tabelle1.B2" office:value-type="float" office:value="102"><text:p text:style-name="P3">102</text:p></table:table-cell><table:table-cell table:style-name="Tabelle1.B2" office:value-type="float" office:value="450"><text:p text:style-name="P3">450</text:p></table:table-cell><table:table-cell table:style-name="Tabelle1.B2" office:value-type="float" office:value="380"><text:p text:style-name="P3">380</text:p></table:table-cell><table:table-cell table:style-name="Tabelle1.B2" office:value-type="float" office:value="18"><text:p text:style-name="P3">18</text:p></table:table-cell><table:table-cell table:style-name="Tabelle1.F10" office:value-type="string"><text:p text:style-name="P3">4.5</text:p></table:table-cell></table:table-row><table:table-row table:style-name="TableLine2037728616704"><table:table-cell table:style-name="Tabelle1.A2" office:value-type="string"><text:p text:style-name="P4">Cp grade IV Ti</text:p></table:table-cell><table:table-cell table:style-name="Tabelle1.B2" office:value-type="float" office:value="104"><text:p text:style-name="P3">104</text:p></table:table-cell><table:table-cell table:style-name="Tabelle1.B2" office:value-type="float" office:value="550"><text:p text:style-name="P3">550</text:p></table:table-cell><table:table-cell table:style-name="Tabelle1.B2" office:value-type="float" office:value="483"><text:p text:style-name="P3">483</text:p></table:table-cell><table:table-cell table:style-name="Tabelle1.B2" office:value-type="float" office:value="15"><text:p text:style-name="P3">15</text:p></table:table-cell><table:table-cell table:style-name="Tabelle1.F11" office:value-type="string"><text:p text:style-name="P3">4.5</text:p></table:table-cell></table:table-row><table:table-row table:style-name="TableLine2037728616704"><table:table-cell table:style-name="Tabelle1.A2" office:value-type="string"><text:p text:style-name="P4">Ti-6Al-4V ELI</text:p></table:table-cell><table:table-cell table:style-name="Tabelle1.B2" office:value-type="float" office:value="113"><text:p text:style-name="P3">113</text:p></table:table-cell><table:table-cell table:style-name="Tabelle1.B2" office:value-type="float" office:value="860"><text:p text:style-name="P3">860</text:p></table:table-cell><table:table-cell table:style-name="Tabelle1.B2" office:value-type="float" office:value="795"><text:p text:style-name="P3">795</text:p></table:table-cell><table:table-cell table:style-name="Tabelle1.B2" office:value-type="float" office:value="10"><text:p text:style-name="P3">10</text:p></table:table-cell><table:table-cell table:style-name="Tabelle1.F10" office:value-type="string"><text:p text:style-name="P3">4.4</text:p></table:table-cell></table:table-row><table:table-row table:style-name="TableLine2037728616704"><table:table-cell table:style-name="Tabelle1.A2" office:value-type="string"><text:p text:style-name="P4">Ti-6Al-4V </text:p></table:table-cell><table:table-cell table:style-name="Tabelle1.B2" office:value-type="float" office:value="113"><text:p text:style-name="P3">113</text:p></table:table-cell><table:table-cell table:style-name="Tabelle1.B2" office:value-type="float" office:value="930"><text:p text:style-name="P3">930</text:p></table:table-cell><table:table-cell table:style-name="Tabelle1.B2" office:value-type="float" office:value="860"><text:p text:style-name="P3">860</text:p></table:table-cell><table:table-cell table:style-name="Tabelle1.B2" office:value-type="float" office:value="10"><text:p text:style-name="P3">10</text:p></table:table-cell><table:table-cell table:style-name="Tabelle1.F11" office:value-type="string"><text:p text:style-name="P3">4.4</text:p></table:table-cell></table:table-row><table:table-row table:style-name="TableLine2037728616704"><table:table-cell table:style-name="Tabelle1.A2" office:value-type="string"><text:p text:style-name="P4">Co-Cr-Mo</text:p></table:table-cell><table:table-cell table:style-name="Tabelle1.B2" office:value-type="float" office:value="240"><text:p text:style-name="P3">240</text:p></table:table-cell><table:table-cell table:style-name="Tabelle1.B2" office:value-type="float" office:value="700"><text:p text:style-name="P3">700</text:p></table:table-cell><table:table-cell table:style-name="Tabelle1.B2" office:value-type="float" office:value="450"><text:p text:style-name="P3">450</text:p></table:table-cell><table:table-cell table:style-name="Tabelle1.B2" office:value-type="float" office:value="8"><text:p text:style-name="P3">8</text:p></table:table-cell><table:table-cell table:style-name="Tabelle1.F10" office:value-type="string"><text:p text:style-name="P3">8.5</text:p></table:table-cell></table:table-row><table:table-row table:style-name="TableLine2037728616704"><table:table-cell table:style-name="Tabelle1.A2" office:value-type="string"><text:p text:style-name="P4">316 L acier</text:p></table:table-cell><table:table-cell table:style-name="Tabelle1.B2" office:value-type="float" office:value="200"><text:p text:style-name="P3">200</text:p></table:table-cell><table:table-cell table:style-name="Tabelle1.B2" office:value-type="float" office:value="965"><text:p text:style-name="P3">965</text:p></table:table-cell><table:table-cell table:style-name="Tabelle1.B2" office:value-type="float" office:value="690"><text:p text:style-name="P3">690</text:p></table:table-cell><table:table-cell table:style-name="Tabelle1.B2" office:value-type="float" office:value="20"><text:p text:style-name="P3">20</text:p></table:table-cell><table:table-cell table:style-name="Tabelle1.F11" office:value-type="string"><text:p text:style-name="P3">7.9</text:p></table:table-cell></table:table-row><table:table-row table:style-name="TableLine2037728616704"><table:table-cell table:style-name="Tabelle1.A2" office:value-type="string"><text:p text:style-name="P4">Os cortical</text:p></table:table-cell><table:table-cell table:style-name="Tabelle1.B2" office:value-type="float" office:value="18"><text:p text:style-name="P3">18</text:p></table:table-cell><table:table-cell table:style-name="Tabelle1.B2" office:value-type="float" office:value="140"><text:p text:style-name="P3">140</text:p></table:table-cell><table:table-cell table:style-name="Tabelle1.A2" office:value-type="string"><text:p text:style-name="P3">n/a</text:p></table:table-cell><table:table-cell table:style-name="Tabelle1.B2" office:value-type="float" office:value="1"><text:p text:style-name="P3">1</text:p></table:table-cell><table:table-cell table:style-name="Tabelle1.F10" office:value-type="string"><text:p text:style-name="P3">0.7</text:p></table:table-cell></table:table-row><table:table-row table:style-name="TableLine2037728616704"><table:table-cell table:style-name="Tabelle1.A2" office:value-type="string"><text:p text:style-name="P4">Dentine</text:p></table:table-cell><table:table-cell table:style-name="Tabelle1.A2" office:value-type="string"><text:p text:style-name="P3">18.3</text:p></table:table-cell><table:table-cell table:style-name="Tabelle1.B2" office:value-type="float" office:value="52"><text:p text:style-name="P3">52</text:p></table:table-cell><table:table-cell table:style-name="Tabelle1.A2" office:value-type="string"><text:p text:style-name="P3">n/a</text:p></table:table-cell><table:table-cell table:style-name="Tabelle1.B2" office:value-type="float" office:value="0"><text:p text:style-name="P3">0</text:p></table:table-cell><table:table-cell table:style-name="Tabelle1.F11" office:value-type="string"><text:p text:style-name="P3">2.2</text:p></table:table-cell></table:table-row><table:table-row table:style-name="TableLine2037728616704"><table:table-cell table:style-name="Tabelle1.A2" office:value-type="string"><text:p text:style-name="P4">Email</text:p></table:table-cell><table:table-cell table:style-name="Tabelle1.B2" office:value-type="float" office:value="84"><text:p text:style-name="P3">84</text:p></table:table-cell><table:table-cell table:style-name="Tabelle1.B2" office:value-type="float" office:value="10"><text:p text:style-name="P3">10</text:p></table:table-cell><table:table-cell table:style-name="Tabelle1.A2" office:value-type="string"><text:p text:style-name="P3">n/a</text:p></table:table-cell><table:table-cell table:style-name="Tabelle1.B2" office:value-type="float" office:value="0"><text:p text:style-name="P3">0</text:p></table:table-cell><table:table-cell table:style-name="Tabelle1.F12" office:value-type="string"><text:p text:style-name="P3">4.5</text:p></table:table-cell></table:table-row></table:table><text:p text:style-name="Frame_20_contents"/></draw:text-box></draw:frame><text:span text:style-name="T1">A côté, </text:span><text:span text:style-name="T2">le titane de Gr 5 possède une résistance mécanique encore plus important</text:span><text:span text:style-name="T3">e par l</text:span><text:span text:style-name="T2">a présence d</text:span><text:span text:style-name="T4">e</text:span><text:span text:style-name="T2"> l’aluminium </text:span><text:span text:style-name="T4">dans sa composition </text:span><text:span text:style-name="T5">qui améliore sa </text:span><text:span text:style-name="T1">dureté et du vanadium qui améliore sa ductilité augmentant sa résistance à la fracture, l’un stabiliseur de phase alpha l’autre de phase bêta dans l’alliage biphasique alpha-bêta du <text:s/>TiA6V</text:span><text:span text:style-name="T4"> </text:span><text:reference-mark-start text:name="ZOTERO_ITEM CSL_CITATION {&quot;citationID&quot;:&quot;6GW56bUl&quot;,&quot;properties&quot;:{&quot;formattedCitation&quot;:&quot;[27]&quot;,&quot;plainCitation&quot;:&quot;[27]&quot;,&quot;noteIndex&quot;:0},&quot;citationItems&quot;:[{&quot;id&quot;:239,&quot;uris&quot;:[&quot;http://zotero.org/users/local/G9RmIHU7/items/JBPZ7XPX&quot;],&quot;uri&quot;:[&quot;http://zotero.org/users/local/G9RmIHU7/items/JBPZ7XPX&quot;],&quot;itemData&quot;:{&quot;id&quot;:239,&quot;type&quot;:&quot;thesis&quot;,&quot;event-place&quot;:&quot;Nancy&quot;,&quot;genre&quot;:&quot;Odontologie&quot;,&quot;language&quot;:&quot;fr&quot;,&quot;number-of-pages&quot;:&quot;108&quot;,&quot;publisher&quot;:&quot;Université de Lorraine&quot;,&quot;publisher-place&quot;:&quot;Nancy&quot;,&quot;title&quot;:&quot;L’état de surface du titane et de ses alliages en implantologie. Comparaison des implants dentaires de marques différentes&quot;,&quot;URL&quot;:&quot;https://hal.univ-lorraine.fr/hal-01738966&quot;,&quot;author&quot;:[{&quot;literal&quot;:&quot;Ayham Mousa&quot;}],&quot;issued&quot;:{&quot;date-parts&quot;:[[&quot;2012&quot;,6,29]]}}}],&quot;schema&quot;:&quot;https://github.com/citation-style-language/schema/raw/master/csl-citation.json&quot;} RNDEnKuTj3aPl"/><text:span text:style-name="T4">[27]</text:span><text:reference-mark-end text:name="ZOTERO_ITEM CSL_CITATION {&quot;citationID&quot;:&quot;6GW56bUl&quot;,&quot;properties&quot;:{&quot;formattedCitation&quot;:&quot;[27]&quot;,&quot;plainCitation&quot;:&quot;[27]&quot;,&quot;noteIndex&quot;:0},&quot;citationItems&quot;:[{&quot;id&quot;:239,&quot;uris&quot;:[&quot;http://zotero.org/users/local/G9RmIHU7/items/JBPZ7XPX&quot;],&quot;uri&quot;:[&quot;http://zotero.org/users/local/G9RmIHU7/items/JBPZ7XPX&quot;],&quot;itemData&quot;:{&quot;id&quot;:239,&quot;type&quot;:&quot;thesis&quot;,&quot;event-place&quot;:&quot;Nancy&quot;,&quot;genre&quot;:&quot;Odontologie&quot;,&quot;language&quot;:&quot;fr&quot;,&quot;number-of-pages&quot;:&quot;108&quot;,&quot;publisher&quot;:&quot;Université de Lorraine&quot;,&quot;publisher-place&quot;:&quot;Nancy&quot;,&quot;title&quot;:&quot;L’état de surface du titane et de ses alliages en implantologie. Comparaison des implants dentaires de marques différentes&quot;,&quot;URL&quot;:&quot;https://hal.univ-lorraine.fr/hal-01738966&quot;,&quot;author&quot;:[{&quot;literal&quot;:&quot;Ayham Mousa&quot;}],&quot;issued&quot;:{&quot;date-parts&quot;:[[&quot;2012&quot;,6,29]]}}}],&quot;schema&quot;:&quot;https://github.com/citation-style-language/schema/raw/master/csl-citation.json&quot;} RNDEnKuTj3aPl"/><text:span text:style-name="T2">. </text:span><text:span text:style-name="T1">Cependant, le Vanadium et l’Aluminium ont une action néfaste dans l’organisme à un cer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2T16:32:09.940000000</meta:creation-date>
    <dc:date>2022-01-02T16:58:19.654000000</dc:date>
    <meta:editing-duration>PT16M14S</meta:editing-duration>
    <meta:editing-cycles>11</meta:editing-cycles>
    <meta:generator>LibreOffice/7.2.4.1$Windows_X86_64 LibreOffice_project/27d75539669ac387bb498e35313b970b7fe9c4f9</meta:generator>
    <dc:creator>Klaus Mustermann</dc:creator>
    <meta:document-statistic meta:table-count="1" meta:image-count="0" meta:object-count="0" meta:page-count="1" meta:paragraph-count="75" meta:word-count="247" meta:character-count="1313" meta:non-whitespace-character-count="1138"/>
  </office:meta>
</office:document-meta>
</file>