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61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52fc47"/>
    </style:style>
    <style:style style:name="ce3" style:family="table-cell" style:parent-style-name="Default" style:data-style-name="N0">
      <style:table-cell-properties fo:background-color="#52fc47"/>
    </style:style>
    <style:style style:name="ce4" style:family="table-cell" style:parent-style-name="Default">
      <style:table-cell-properties fo:background-color="#3dbfff"/>
    </style:style>
    <style:style style:name="ce5" style:family="table-cell" style:parent-style-name="Default" style:data-style-name="N0">
      <style:table-cell-properties fo:background-color="#3dbfff"/>
    </style:style>
    <style:style style:name="ce6" style:family="table-cell" style:parent-style-name="Default" style:data-style-name="N99"/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1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3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row table:style-name="ro1">
          <table:table-cell table:style-name="ce1" table:formula="of:=VLOOKUP([.F2];[.A5:.D27];4;0)" office:value-type="string" office:string-value="Analista Sistemas" calcext:value-type="string">
            <office:annotation office:display="true" draw:style-name="gr1" draw:text-style-name="P2" svg:width="68.45mm" svg:height="6.16mm" svg:x="121.9mm" svg:y="22.58mm" draw:caption-point-x="-78.72mm" draw:caption-point-y="-22.48mm">
              <dc:creator>JG</dc:creator>
              <dc:date>2018-10-03T00:00:00</dc:date>
              <text:p text:style-name="P1">Resultado de =PROCV(F2;A5:D27;4;0)</text:p>
            </office:annotation>
            <text:p>Analista Sistemas</text:p>
          </table:table-cell>
          <table:table-cell table:number-columns-repeated="2"/>
          <table:table-cell table:style-name="ce4" office:value-type="string" calcext:value-type="string">
            <text:p>1º Critério Nome</text:p>
          </table:table-cell>
          <table:table-cell table:style-name="ce4" office:value-type="string" calcext:value-type="string">
            <text:p>2º Critério Profissão</text:p>
          </table:table-cell>
          <table:table-cell table:style-name="ce4" office:value-type="string" calcext:value-type="string">
            <text:p>Resultado da concatenação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 calcext:value-type="string">
            <text:p>beto</text:p>
          </table:table-cell>
          <table:table-cell table:style-name="ce4" office:value-type="string" calcext:value-type="string">
            <text:p>Analista Sistemas</text:p>
          </table:table-cell>
          <table:table-cell table:style-name="ce5" table:formula="of:=CONCATENATE([.D2];&quot; - &quot;;[.E2])" office:value-type="string" office:string-value="beto - Analista Sistemas" calcext:value-type="string">
            <text:p>beto - Analista Sistemas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>
            <office:annotation office:display="true" draw:style-name="gr3" draw:text-style-name="P2" svg:width="105.36mm" svg:height="5.96mm" svg:x="119.93mm" svg:y="33.73mm" draw:caption-point-x="-76.75mm" draw:caption-point-y="-20.09mm">
              <dc:creator>JG</dc:creator>
              <dc:date>2018-10-03T00:00:00</dc:date>
              <text:p text:style-name="P1">Concatenar cada linha para juntar o duplo critério …. C5 e D5</text:p>
            </office:annotation>
            <text:p>Concatenados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Profissão</text:p>
          </table:table-cell>
          <table:table-cell office:value-type="string" calcext:value-type="string">
            <text:p>Idade</text:p>
          </table:table-cell>
          <table:table-cell table:number-columns-repeated="10"/>
        </table:table-row>
        <table:table-row table:style-name="ro1">
          <table:table-cell table:style-name="ce3" table:formula="of:=CONCATENATE([.C5];&quot; - &quot;;[.D5])" office:value-type="string" office:string-value="beto - Professor" calcext:value-type="string">
            <text:p>beto - Profes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to</text:p>
          </table:table-cell>
          <table:table-cell office:value-type="string" calcext:value-type="string">
            <text:p>Professor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6" table:formula="of:=CONCATENATE([.P5];&quot; - &quot;;[.Q5])" office:value-type="string" office:string-value=" - " calcext:value-type="string">
            <text:p><text:s/>- </text:p>
          </table:table-cell>
        </table:table-row>
        <table:table-row table:style-name="ro1">
          <table:table-cell table:style-name="ce3" table:formula="of:=CONCATENATE([.C6];&quot; - &quot;;[.D6])" office:value-type="string" office:string-value="beto - Motorista" calcext:value-type="string">
            <text:p>beto - Motoris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to</text:p>
          </table:table-cell>
          <table:table-cell office:value-type="string" calcext:value-type="string">
            <text:p>Motorista</text:p>
          </table:table-cell>
          <table:table-cell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 table:style-name="ce3" table:formula="of:=CONCATENATE([.C7];&quot; - &quot;;[.D7])" office:value-type="string" office:string-value="beto - Analista Sistemas" calcext:value-type="string">
            <text:p>beto - Analista Sistem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to</text:p>
          </table:table-cell>
          <table:table-cell office:value-type="string" calcext:value-type="string">
            <text:p>Analista Sistemas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table:style-name="ce3" table:formula="of:=CONCATENATE([.C8];&quot; - &quot;;[.D8])" office:value-type="string" office:string-value="beto - Desenvolvedor Web" calcext:value-type="string">
            <text:p>beto - Desenvolvedor We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to</text:p>
          </table:table-cell>
          <table:table-cell office:value-type="string" calcext:value-type="string">
            <text:p>Desenvolvedor Web</text:p>
          </table:table-cell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eto</text:p>
          </table:table-cell>
          <table:table-cell office:value-type="string" calcext:value-type="string">
            <text:p>Administrador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8-10-03T16:37:24.454000000</meta:creation-date>
    <dc:date>2018-10-03T17:48:44.955000000</dc:date>
    <dc:creator>João Alberto Garcia</dc:creator>
    <meta:editing-duration>PT29M29S</meta:editing-duration>
    <meta:editing-cycles>4</meta:editing-cycles>
    <meta:generator>LibreOffice/5.4.6.2$Windows_X86_64 LibreOffice_project/4014ce260a04f1026ba855d3b8d91541c224eab8</meta:generator>
    <meta:document-statistic meta:table-count="1" meta:cell-count="54" meta:object-count="0"/>
  </office:meta>
</office:document-meta>
</file>