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7.172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752cm"/>
    </style:style>
    <style:style style:name="co5" style:family="table-column">
      <style:table-column-properties fo:break-before="auto" style:column-width="7.163cm"/>
    </style:style>
    <style:style style:name="co6" style:family="table-column">
      <style:table-column-properties fo:break-before="auto" style:column-width="26.9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407cm"/>
    </style:style>
    <style:style style:name="co9" style:family="table-column">
      <style:table-column-properties fo:break-before="auto" style:column-width="0.489cm"/>
    </style:style>
    <style:style style:name="co10" style:family="table-column">
      <style:table-column-properties fo:break-before="auto" style:column-width="8.059cm"/>
    </style:style>
    <style:style style:name="co11" style:family="table-column">
      <style:table-column-properties fo:break-before="auto" style:column-width="2.542cm"/>
    </style:style>
    <style:style style:name="co12" style:family="table-column">
      <style:table-column-properties fo:break-before="auto" style:column-width="25.058cm"/>
    </style:style>
    <style:style style:name="co13" style:family="table-column">
      <style:table-column-properties fo:break-before="auto" style:column-width="4.14cm"/>
    </style:style>
    <style:style style:name="co14" style:family="table-column">
      <style:table-column-properties fo:break-before="auto" style:column-width="4.711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945cm" fo:break-before="auto" style:use-optimal-row-height="true"/>
    </style:style>
    <style:style style:name="ro8" style:family="table-row">
      <style:table-row-properties style:row-height="24.0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3" style:family="table-cell" style:parent-style-name="Default">
      <style:table-cell-properties fo:padding-bottom="0.049cm" fo:padding-left="0.099cm" fo:padding-right="0.099cm" fo:padding-top="0.049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Heading_20_1">
      <style:table-cell-properties fo:border-bottom="none" style:text-align-source="fix" style:repeat-content="false" fo:border-left="1.5pt solid #000000" fo:padding-bottom="0.049cm" fo:padding-left="0.099cm" fo:padding-right="0.099cm" fo:padding-top="0.049cm" fo:border-right="none" fo:border-top="1.5pt solid #000000"/>
      <style:paragraph-properties fo:text-align="start" fo:margin-left="0cm"/>
    </style:style>
    <style:style style:name="ce10" style:family="table-cell" style:parent-style-name="Heading_20_1">
      <style:table-cell-properties fo:border-bottom="none" style:text-align-source="fix" style:repeat-content="false" fo:border-left="1.5pt solid #000000" fo:padding-bottom="0.049cm" fo:padding-left="0.099cm" fo:padding-right="0.099cm" fo:padding-top="0.049cm" fo:border-right="none" fo:border-top="none"/>
      <style:paragraph-properties fo:text-align="start" fo:margin-left="0cm"/>
    </style:style>
    <style:style style:name="ce5" style:family="table-cell" style:parent-style-name="Heading_20_2">
      <style:table-cell-properties fo:border-bottom="none" style:text-align-source="fix" style:repeat-content="false" fo:border-left="1.5pt solid #000000" fo:padding-bottom="0.049cm" fo:padding-left="0.099cm" fo:padding-right="0.099cm" fo:padding-top="0.049cm" fo:border-right="none" fo:border-top="none" style:vertical-align="middle"/>
      <style:paragraph-properties fo:text-align="end" fo:margin-left="0cm"/>
    </style:style>
    <style:style style:name="ce14" style:family="table-cell" style:parent-style-name="Heading_20_columns" style:data-style-name="N37">
      <style:table-cell-properties fo:border-bottom="1.5pt solid #000000" fo:border-left="1.5pt solid #000000" fo:border-right="0.74pt solid #000000" fo:border-top="0.74pt solid #000000"/>
    </style:style>
    <style:style style:name="ce22" style:family="table-cell" style:parent-style-name="Default" style:data-style-name="N37">
      <style:table-cell-properties fo:border="0.51pt solid #000000" fo:padding-bottom="0.049cm" fo:padding-left="0.099cm" fo:padding-right="0.099cm" fo:padding-top="0.049cm"/>
      <style:text-properties fo:font-weight="bold" style:font-weight-asian="bold" style:font-weight-complex="bold"/>
      <style:map style:condition="is-true-formula(AND([.A8] &lt;&gt; &quot;&quot;;OR([.A8]&lt;[.$G$3];[.A8]&gt;[.$G$4])))" style:apply-style-name="Bad" style:base-cell-address="'2023'.A8"/>
      <style:map style:condition="is-true-formula(ISEVEN(ROW()))" style:apply-style-name="AlternatingDark" style:base-cell-address="'2023'.A8"/>
    </style:style>
    <style:style style:name="ce26" style:family="table-cell" style:parent-style-name="Default" style:data-style-name="N37">
      <style:table-cell-properties fo:border="0.51pt solid #000000" fo:padding-bottom="0.049cm" fo:padding-left="0.099cm" fo:padding-right="0.099cm" fo:padding-top="0.049cm"/>
      <style:map style:condition="is-true-formula(AND([.A8] &lt;&gt; &quot;&quot;;OR([.A8]&lt;[.$G$3];[.A8]&gt;[.$G$4])))" style:apply-style-name="Bad" style:base-cell-address="'2023'.A8"/>
      <style:map style:condition="is-true-formula(ISEVEN(ROW()))" style:apply-style-name="AlternatingDark" style:base-cell-address="'2023'.A8"/>
    </style:style>
    <style:style style:name="ce11" style:family="table-cell" style:parent-style-name="Default" style:data-style-name="N37">
      <style:table-cell-properties fo:border="0.51pt solid #000000" fo:padding-bottom="0.049cm" fo:padding-left="0.099cm" fo:padding-right="0.099cm" fo:padding-top="0.049cm"/>
      <style:map style:condition="is-true-formula(AND([.A14] &lt;&gt; &quot;&quot;;OR([.A14]&lt;[.$G$3];[.A14]&gt;[.$G$4])))" style:apply-style-name="Bad" style:base-cell-address="'2023'.A14"/>
      <style:map style:condition="is-true-formula(ISEVEN(ROW()))" style:apply-style-name="AlternatingDark" style:base-cell-address="'2023'.A14"/>
    </style:style>
    <style:style style:name="ce29" style:family="table-cell" style:parent-style-name="Default">
      <style:table-cell-properties fo:border="0.51pt solid #000000" fo:padding-bottom="0.049cm" fo:padding-left="0.099cm" fo:padding-right="0.099cm" fo:padding-top="0.049cm"/>
      <style:map style:condition="is-true-formula(AND([.A8] &lt;&gt; &quot;&quot;;OR([.A8]&lt;[.$G$3];[.A8]&gt;[.$G$4])))" style:apply-style-name="Bad" style:base-cell-address="'2023'.A8"/>
      <style:map style:condition="is-true-formula(ISEVEN(ROW()))" style:apply-style-name="AlternatingDark" style:base-cell-address="'2023'.A8"/>
    </style:style>
    <style:style style:name="ce33" style:family="table-cell" style:parent-style-name="Default">
      <style:table-cell-properties fo:border="0.51pt solid #000000" fo:padding-bottom="0.049cm" fo:padding-left="0.099cm" fo:padding-right="0.099cm" fo:padding-top="0.049cm"/>
    </style:style>
    <style:style style:name="ce35" style:family="table-cell" style:parent-style-name="Default">
      <style:table-cell-properties fo:border="0.51pt solid #000000"/>
    </style:style>
    <style:style style:name="ce12" style:family="table-cell" style:parent-style-name="Default">
      <style:table-cell-properties fo:padding-bottom="0.049cm" fo:padding-left="0.099cm" fo:padding-right="0.099cm" fo:padding-top="0.049cm"/>
    </style:style>
    <style:style style:name="ce32" style:family="table-cell" style:parent-style-name="Default">
      <style:table-cell-properties fo:padding-bottom="0.049cm" fo:padding-left="0.099cm" fo:padding-right="0.099cm" fo:padding-top="0.049cm"/>
    </style:style>
    <style:style style:name="ce38" style:family="table-cell" style:parent-style-name="Heading_20_2">
      <style:table-cell-properties fo:border-bottom="none" style:text-align-source="fix" style:repeat-content="false" fo:border-left="none" fo:padding-bottom="0.049cm" fo:padding-left="0.099cm" fo:padding-right="0.099cm" fo:padding-top="0.049cm" fo:border-right="none" fo:border-top="1.5pt solid #000000"/>
      <style:paragraph-properties fo:text-align="end" fo:margin-left="0cm"/>
    </style:style>
    <style:style style:name="ce40" style:family="table-cell" style:parent-style-name="Heading_20_2">
      <style:table-cell-properties style:text-align-source="fix" style:repeat-content="false" fo:border="none" fo:padding-bottom="0.049cm" fo:padding-left="0.099cm" fo:padding-right="0.099cm" fo:padding-top="0.049cm"/>
      <style:paragraph-properties fo:text-align="end" fo:margin-left="0cm"/>
    </style:style>
    <style:style style:name="ce18" style:family="table-cell" style:parent-style-name="Heading_20_1">
      <style:table-cell-properties fo:border="none" fo:padding-bottom="0.049cm" fo:padding-left="0.099cm" fo:padding-right="0.099cm" fo:padding-top="0.049cm"/>
    </style:style>
    <style:style style:name="ce45" style:family="table-cell" style:parent-style-name="Heading_20_2">
      <style:table-cell-properties style:text-align-source="fix" style:repeat-content="false" fo:border="none" fo:padding-bottom="0.049cm" fo:padding-left="0.099cm" fo:padding-right="0.099cm" fo:padding-top="0.049cm" style:vertical-align="middle"/>
      <style:paragraph-properties fo:text-align="end" fo:margin-left="0cm"/>
    </style:style>
    <style:style style:name="ce47" style:family="table-cell" style:parent-style-name="Heading_20_columns">
      <style:table-cell-properties fo:border-bottom="1.5pt solid #000000" fo:border-left="0.74pt solid #000000" fo:border-right="0.74pt solid #000000" fo:border-top="0.74pt solid #000000"/>
    </style:style>
    <style:style style:name="ce48" style:family="table-cell" style:parent-style-name="Default">
      <style:table-cell-properties fo:border="0.51pt solid #000000" fo:padding-bottom="0.049cm" fo:padding-left="0.099cm" fo:padding-right="0.099cm" fo:padding-top="0.049cm"/>
      <style:text-properties fo:font-weight="bold" style:font-weight-asian="bold" style:font-weight-complex="bold"/>
      <style:map style:condition="is-true-formula(ISEVEN(ROW()))" style:apply-style-name="AlternatingDark" style:base-cell-address="'2023'.B8"/>
    </style:style>
    <style:style style:name="ce53" style:family="table-cell" style:parent-style-name="Default">
      <style:table-cell-properties fo:border="0.51pt solid #000000" fo:padding-bottom="0.049cm" fo:padding-left="0.099cm" fo:padding-right="0.099cm" fo:padding-top="0.049cm"/>
      <style:map style:condition="is-true-formula(ISEVEN(ROW()))" style:apply-style-name="AlternatingDark" style:base-cell-address="'2023'.B8"/>
    </style:style>
    <style:style style:name="ce36" style:family="table-cell" style:parent-style-name="Default">
      <style:table-cell-properties fo:border="0.51pt solid #000000" fo:padding-bottom="0.049cm" fo:padding-left="0.099cm" fo:padding-right="0.099cm" fo:padding-top="0.049cm"/>
      <style:map style:condition="is-true-formula(ISEVEN(ROW()))" style:apply-style-name="AlternatingDark" style:base-cell-address="'2023'.B14"/>
    </style:style>
    <style:style style:name="ce23" style:family="table-cell" style:parent-style-name="Default" style:data-style-name="N155">
      <style:table-cell-properties fo:padding-bottom="0.049cm" fo:padding-left="0.099cm" fo:padding-right="0.099cm" fo:padding-top="0.049cm"/>
    </style:style>
    <style:style style:name="ce16" style:family="table-cell" style:parent-style-name="Default" style:data-style-name="N155">
      <style:table-cell-properties fo:padding-bottom="0.049cm" fo:padding-left="0.099cm" fo:padding-right="0.099cm" fo:padding-top="0.049cm"/>
    </style:style>
    <style:style style:name="ce37" style:family="table-cell" style:parent-style-name="Heading_20_columns" style:data-style-name="N155">
      <style:table-cell-properties fo:border-bottom="none" fo:border-left="none" fo:border-right="none" fo:border-top="1.5pt solid #000000"/>
    </style:style>
    <style:style style:name="ce39" style:family="table-cell" style:parent-style-name="Heading_20_columns" style:data-style-name="N155"/>
    <style:style style:name="ce41" style:family="table-cell" style:parent-style-name="Heading_20_columns" style:data-style-name="N155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start" fo:margin-left="0cm"/>
    </style:style>
    <style:style style:name="ce42" style:family="table-cell" style:parent-style-name="Default" style:data-style-name="N155">
      <style:table-cell-properties fo:border="0.51pt solid #000000" fo:padding-bottom="0.049cm" fo:padding-left="0.099cm" fo:padding-right="0.099cm" fo:padding-top="0.049cm"/>
      <style:text-properties fo:font-weight="bold" style:font-weight-asian="bold" style:font-weight-complex="bold"/>
      <style:map style:condition="is-true-formula(ISEVEN(ROW()))" style:apply-style-name="AlternatingDark" style:base-cell-address="'2023'.B8"/>
    </style:style>
    <style:style style:name="ce60" style:family="table-cell" style:parent-style-name="Default" style:data-style-name="N155">
      <style:table-cell-properties fo:border="0.51pt solid #000000" fo:padding-bottom="0.049cm" fo:padding-left="0.099cm" fo:padding-right="0.099cm" fo:padding-top="0.049cm"/>
      <style:map style:condition="is-true-formula(ISEVEN(ROW()))" style:apply-style-name="AlternatingDark" style:base-cell-address="'2023'.C9"/>
    </style:style>
    <style:style style:name="ce63" style:family="table-cell" style:parent-style-name="Default" style:data-style-name="N155">
      <style:table-cell-properties fo:border="0.51pt solid #000000" fo:padding-bottom="0.049cm" fo:padding-left="0.099cm" fo:padding-right="0.099cm" fo:padding-top="0.049cm"/>
      <style:map style:condition="is-true-formula(ISEVEN(ROW()))" style:apply-style-name="AlternatingDark" style:base-cell-address="'2023'.C14"/>
    </style:style>
    <style:style style:name="ce43" style:family="table-cell" style:parent-style-name="Default" style:data-style-name="N155">
      <style:table-cell-properties fo:border="0.51pt solid #000000" fo:padding-bottom="0.049cm" fo:padding-left="0.099cm" fo:padding-right="0.099cm" fo:padding-top="0.049cm"/>
      <style:map style:condition="is-true-formula(ISEVEN(ROW()))" style:apply-style-name="AlternatingDark" style:base-cell-address="'2023'.B8"/>
    </style:style>
    <style:style style:name="ce61" style:family="table-cell" style:parent-style-name="Default" style:data-style-name="N155">
      <style:table-cell-properties fo:border="0.51pt solid #000000" fo:padding-bottom="0.049cm" fo:padding-left="0.099cm" fo:padding-right="0.099cm" fo:padding-top="0.049cm"/>
    </style:style>
    <style:style style:name="ce62" style:family="table-cell" style:parent-style-name="Default" style:data-style-name="N155">
      <style:table-cell-properties fo:border="0.51pt solid #000000"/>
    </style:style>
    <style:style style:name="ce50" style:family="table-cell" style:parent-style-name="Heading_20_2" style:data-style-name="N155">
      <style:table-cell-properties fo:border-bottom="none" style:text-align-source="fix" style:repeat-content="false" fo:border-left="none" fo:padding-bottom="0.049cm" fo:padding-left="0.099cm" fo:padding-right="0.099cm" fo:padding-top="0.049cm" fo:border-right="none" fo:border-top="1.5pt solid #000000"/>
      <style:paragraph-properties fo:text-align="end" fo:margin-left="0cm"/>
    </style:style>
    <style:style style:name="ce51" style:family="table-cell" style:parent-style-name="Heading_20_2" style:data-style-name="N155">
      <style:table-cell-properties style:text-align-source="fix" style:repeat-content="false" fo:border="none" fo:padding-bottom="0.049cm" fo:padding-left="0.099cm" fo:padding-right="0.099cm" fo:padding-top="0.049cm"/>
      <style:paragraph-properties fo:text-align="end" fo:margin-left="0cm"/>
    </style:style>
    <style:style style:name="ce52" style:family="table-cell" style:parent-style-name="Heading_20_1" style:data-style-name="N155">
      <style:table-cell-properties style:text-align-source="fix" style:repeat-content="false" fo:border="none" fo:padding-bottom="0.049cm" fo:padding-left="0.099cm" fo:padding-right="0.099cm" fo:padding-top="0.049cm"/>
      <style:paragraph-properties fo:text-align="end" fo:margin-left="0cm"/>
    </style:style>
    <style:style style:name="ce54" style:family="table-cell" style:parent-style-name="Default" style:data-style-name="N156">
      <style:table-cell-properties fo:border="0.51pt solid #000000" fo:padding-bottom="0.049cm" fo:padding-left="0.099cm" fo:padding-right="0.099cm" fo:padding-top="0.049cm"/>
      <style:text-properties fo:font-weight="bold" style:font-weight-asian="bold" style:font-weight-complex="bold"/>
      <style:map style:condition="is-true-formula(ISEVEN(ROW()))" style:apply-style-name="AlternatingDark" style:base-cell-address="'2023'.B8"/>
    </style:style>
    <style:style style:name="ce75" style:family="table-cell" style:parent-style-name="Default" style:data-style-name="N156">
      <style:table-cell-properties fo:border="0.51pt solid #000000" fo:padding-bottom="0.049cm" fo:padding-left="0.099cm" fo:padding-right="0.099cm" fo:padding-top="0.049cm"/>
      <style:map style:condition="is-true-formula(ISEVEN(ROW()))" style:apply-style-name="AlternatingDark" style:base-cell-address="'2023'.D9"/>
    </style:style>
    <style:style style:name="ce76" style:family="table-cell" style:parent-style-name="Default" style:data-style-name="N156">
      <style:table-cell-properties fo:border="0.51pt solid #000000" fo:padding-bottom="0.049cm" fo:padding-left="0.099cm" fo:padding-right="0.099cm" fo:padding-top="0.049cm"/>
      <style:map style:condition="is-true-formula(ISEVEN(ROW()))" style:apply-style-name="AlternatingDark" style:base-cell-address="'2023'.B8"/>
    </style:style>
    <style:style style:name="ce81" style:family="table-cell" style:parent-style-name="Heading_20_columns" style:data-style-name="N156">
      <style:table-cell-properties fo:border-bottom="none" fo:border-left="none" fo:border-right="none" fo:border-top="1.5pt solid #000000"/>
    </style:style>
    <style:style style:name="ce82" style:family="table-cell" style:parent-style-name="Heading_20_columns" style:data-style-name="N156"/>
    <style:style style:name="ce28" style:family="table-cell" style:parent-style-name="Heading_20_1" style:data-style-name="N155">
      <style:table-cell-properties fo:border="none" fo:padding-bottom="0.049cm" fo:padding-left="0.099cm" fo:padding-right="0.099cm" fo:padding-top="0.049cm"/>
    </style:style>
    <style:style style:name="ce87" style:family="table-cell" style:parent-style-name="Heading_20_columns" style:data-style-name="N155">
      <style:table-cell-properties fo:border-bottom="1.5pt solid #000000" fo:border-left="0.74pt solid #000000" fo:border-right="0.74pt solid #000000" fo:border-top="0.74pt solid #000000"/>
    </style:style>
    <style:style style:name="ce86" style:family="table-cell" style:parent-style-name="Default" style:data-style-name="N156">
      <style:table-cell-properties fo:border="0.51pt solid #000000" fo:padding-bottom="0.049cm" fo:padding-left="0.099cm" fo:padding-right="0.099cm" fo:padding-top="0.049cm"/>
      <style:map style:condition="is-true-formula(ISEVEN(ROW()))" style:apply-style-name="AlternatingDark" style:base-cell-address="'2023'.D9"/>
    </style:style>
    <style:style style:name="ce88" style:family="table-cell" style:parent-style-name="Default" style:data-style-name="N156">
      <style:table-cell-properties fo:border="0.51pt solid #000000" fo:padding-bottom="0.049cm" fo:padding-left="0.099cm" fo:padding-right="0.099cm" fo:padding-top="0.049cm"/>
      <style:map style:condition="is-true-formula(ISEVEN(ROW()))" style:apply-style-name="AlternatingDark" style:base-cell-address="'2023'.B8"/>
    </style:style>
    <style:style style:name="ce80" style:family="table-cell" style:parent-style-name="Heading_20_2">
      <style:table-cell-properties fo:border-bottom="none" fo:background-color="#ffb74d" style:text-align-source="fix" style:repeat-content="false" fo:border-left="none" fo:border-right="none" fo:border-top="1.5pt solid #000000" style:vertical-align="middle"/>
      <style:paragraph-properties fo:text-align="end" fo:margin-left="0cm"/>
    </style:style>
    <style:style style:name="ce49" style:family="table-cell" style:parent-style-name="Heading_20_2" style:data-style-name="N155">
      <style:table-cell-properties fo:background-color="#ffb74d" style:text-align-source="fix" style:repeat-content="false" fo:border="none" fo:padding-bottom="0.049cm" fo:padding-left="0.099cm" fo:padding-right="0.099cm" fo:padding-top="0.049cm" style:vertical-align="middle"/>
      <style:paragraph-properties fo:text-align="end" fo:margin-left="0cm"/>
    </style:style>
    <style:style style:name="ce83" style:family="table-cell" style:parent-style-name="Heading_20_2" style:data-style-name="N37">
      <style:table-cell-properties fo:border-bottom="none" fo:background-color="#ffb74d" style:text-align-source="fix" style:repeat-content="false" fo:border-left="none" fo:padding-bottom="0.049cm" fo:padding-left="0.099cm" fo:padding-right="0.099cm" fo:padding-top="0.049cm" fo:border-right="1.5pt solid #000000" fo:border-top="1.5pt solid #000000" style:vertical-align="middle"/>
      <style:paragraph-properties fo:text-align="start" fo:margin-left="0cm"/>
    </style:style>
    <style:style style:name="ce84" style:family="table-cell" style:parent-style-name="Heading_20_2" style:data-style-name="N37">
      <style:table-cell-properties fo:border-bottom="none" fo:background-color="#ffb74d" style:text-align-source="fix" style:repeat-content="false" fo:border-left="none" fo:padding-bottom="0.049cm" fo:padding-left="0.099cm" fo:padding-right="0.099cm" fo:padding-top="0.049cm" fo:border-right="1.5pt solid #000000" fo:border-top="none" style:vertical-align="middle"/>
      <style:paragraph-properties fo:text-align="start" fo:margin-left="0cm"/>
    </style:style>
    <style:style style:name="ce90" style:family="table-cell" style:parent-style-name="Heading_20_2" style:data-style-name="N100">
      <style:table-cell-properties fo:border-bottom="none" fo:background-color="#ffb74d" style:text-align-source="fix" style:repeat-content="false" fo:border-left="none" fo:padding-bottom="0.049cm" fo:padding-left="0.099cm" fo:padding-right="0.099cm" fo:padding-top="0.049cm" fo:border-right="1.5pt solid #000000" fo:border-top="none" style:vertical-align="middle"/>
      <style:paragraph-properties fo:text-align="start" fo:margin-left="0cm"/>
    </style:style>
    <style:style style:name="ce96" style:family="table-cell" style:parent-style-name="Heading_20_columns">
      <style:table-cell-properties fo:border-bottom="1.5pt solid #000000" fo:border-left="0.74pt solid #000000" fo:border-right="1.5pt solid #000000" fo:border-top="0.74pt solid #000000"/>
    </style:style>
    <style:style style:name="ce109" style:family="table-cell" style:parent-style-name="Default" style:data-style-name="N37">
      <style:table-cell-properties fo:border="0.51pt solid #000000" fo:padding-bottom="0.049cm" fo:padding-left="0.099cm" fo:padding-right="0.099cm" fo:padding-top="0.049cm"/>
      <style:text-properties fo:font-weight="bold" style:font-weight-asian="bold" style:font-weight-complex="bold"/>
      <style:map style:condition="is-true-formula(AND([.A8] &lt;&gt; &quot;&quot;;OR([.A8]&lt;[.$G$3];[.A8]&gt;[.$G$4])))" style:apply-style-name="Bad" style:base-cell-address="'2024'.A8"/>
      <style:map style:condition="is-true-formula(ISEVEN(ROW()))" style:apply-style-name="AlternatingDark" style:base-cell-address="'2024'.A8"/>
    </style:style>
    <style:style style:name="ce110" style:family="table-cell" style:parent-style-name="Default" style:data-style-name="N37">
      <style:table-cell-properties fo:border="0.51pt solid #000000" fo:padding-bottom="0.049cm" fo:padding-left="0.099cm" fo:padding-right="0.099cm" fo:padding-top="0.049cm"/>
      <style:map style:condition="is-true-formula(AND([.A8] &lt;&gt; &quot;&quot;;OR([.A8]&lt;[.$G$3];[.A8]&gt;[.$G$4])))" style:apply-style-name="Bad" style:base-cell-address="'2024'.A8"/>
      <style:map style:condition="is-true-formula(ISEVEN(ROW()))" style:apply-style-name="AlternatingDark" style:base-cell-address="'2024'.A8"/>
    </style:style>
    <style:style style:name="ce111" style:family="table-cell" style:parent-style-name="Default">
      <style:table-cell-properties fo:border="0.51pt solid #000000" fo:padding-bottom="0.049cm" fo:padding-left="0.099cm" fo:padding-right="0.099cm" fo:padding-top="0.049cm"/>
      <style:text-properties fo:font-weight="bold" style:font-weight-asian="bold" style:font-weight-complex="bold"/>
      <style:map style:condition="cell-content()&lt;0" style:apply-style-name="Bad" style:base-cell-address="'2024'.B8"/>
      <style:map style:condition="is-true-formula(ISEVEN(ROW()))" style:apply-style-name="AlternatingDark" style:base-cell-address="'2024'.B8"/>
    </style:style>
    <style:style style:name="ce112" style:family="table-cell" style:parent-style-name="Default">
      <style:table-cell-properties fo:border="0.51pt solid #000000" fo:padding-bottom="0.049cm" fo:padding-left="0.099cm" fo:padding-right="0.099cm" fo:padding-top="0.049cm"/>
      <style:map style:condition="cell-content()&lt;0" style:apply-style-name="Bad" style:base-cell-address="'2024'.B8"/>
      <style:map style:condition="is-true-formula(ISEVEN(ROW()))" style:apply-style-name="AlternatingDark" style:base-cell-address="'2024'.B8"/>
    </style:style>
    <style:style style:name="ce113" style:family="table-cell" style:parent-style-name="Default" style:data-style-name="N155">
      <style:table-cell-properties fo:border="0.51pt solid #000000" fo:padding-bottom="0.049cm" fo:padding-left="0.099cm" fo:padding-right="0.099cm" fo:padding-top="0.049cm"/>
      <style:text-properties fo:font-weight="bold" style:font-weight-asian="bold" style:font-weight-complex="bold"/>
      <style:map style:condition="cell-content()&lt;0" style:apply-style-name="Bad" style:base-cell-address="'2024'.B8"/>
      <style:map style:condition="is-true-formula(ISEVEN(ROW()))" style:apply-style-name="AlternatingDark" style:base-cell-address="'2024'.B8"/>
    </style:style>
    <style:style style:name="ce114" style:family="table-cell" style:parent-style-name="Default" style:data-style-name="N155">
      <style:table-cell-properties fo:border="0.51pt solid #000000" fo:padding-bottom="0.049cm" fo:padding-left="0.099cm" fo:padding-right="0.099cm" fo:padding-top="0.049cm"/>
      <style:map style:condition="cell-content()&lt;0" style:apply-style-name="Bad" style:base-cell-address="'2024'.B8"/>
      <style:map style:condition="is-true-formula(ISEVEN(ROW()))" style:apply-style-name="AlternatingDark" style:base-cell-address="'2024'.B8"/>
    </style:style>
    <style:style style:name="ce115" style:family="table-cell" style:parent-style-name="Default" style:data-style-name="N156">
      <style:table-cell-properties fo:border="0.51pt solid #000000" fo:padding-bottom="0.049cm" fo:padding-left="0.099cm" fo:padding-right="0.099cm" fo:padding-top="0.049cm"/>
      <style:text-properties fo:font-weight="bold" style:font-weight-asian="bold" style:font-weight-complex="bold"/>
      <style:map style:condition="cell-content()&lt;0" style:apply-style-name="Bad" style:base-cell-address="'2024'.B8"/>
      <style:map style:condition="is-true-formula(ISEVEN(ROW()))" style:apply-style-name="AlternatingDark" style:base-cell-address="'2024'.B8"/>
    </style:style>
    <style:style style:name="ce55" style:family="table-cell" style:parent-style-name="Default" style:data-style-name="N156">
      <style:table-cell-properties fo:border="0.51pt solid #000000" fo:padding-bottom="0.049cm" fo:padding-left="0.099cm" fo:padding-right="0.099cm" fo:padding-top="0.049cm"/>
      <style:map style:condition="cell-content()&lt;0" style:apply-style-name="Bad" style:base-cell-address="'2024'.B8"/>
      <style:map style:condition="is-true-formula(ISEVEN(ROW()))" style:apply-style-name="AlternatingDark" style:base-cell-address="'2024'.B8"/>
    </style:style>
    <style:style style:name="ce117" style:family="table-cell" style:parent-style-name="Default" style:data-style-name="N37">
      <style:table-cell-properties fo:border="0.51pt solid #000000" fo:padding-bottom="0.049cm" fo:padding-left="0.099cm" fo:padding-right="0.099cm" fo:padding-top="0.049cm"/>
      <style:text-properties fo:font-weight="bold" style:font-weight-asian="bold" style:font-weight-complex="bold"/>
      <style:map style:condition="is-true-formula(AND([.A8] &lt;&gt; &quot;&quot;;OR([.A8]&lt;[.$G$3];[.A8]&gt;[.$G$4])))" style:apply-style-name="Bad" style:base-cell-address="'2025'.A8"/>
      <style:map style:condition="is-true-formula(ISEVEN(ROW()))" style:apply-style-name="AlternatingDark" style:base-cell-address="'2025'.A8"/>
    </style:style>
    <style:style style:name="ce118" style:family="table-cell" style:parent-style-name="Default" style:data-style-name="N37">
      <style:table-cell-properties fo:border="0.51pt solid #000000" fo:padding-bottom="0.049cm" fo:padding-left="0.099cm" fo:padding-right="0.099cm" fo:padding-top="0.049cm"/>
      <style:map style:condition="is-true-formula(AND([.A8] &lt;&gt; &quot;&quot;;OR([.A8]&lt;[.$G$3];[.A8]&gt;[.$G$4])))" style:apply-style-name="Bad" style:base-cell-address="'2025'.A8"/>
      <style:map style:condition="is-true-formula(ISEVEN(ROW()))" style:apply-style-name="AlternatingDark" style:base-cell-address="'2025'.A8"/>
    </style:style>
    <style:style style:name="ce119" style:family="table-cell" style:parent-style-name="Default">
      <style:table-cell-properties fo:border="0.51pt solid #000000" fo:padding-bottom="0.049cm" fo:padding-left="0.099cm" fo:padding-right="0.099cm" fo:padding-top="0.049cm"/>
      <style:text-properties fo:font-weight="bold" style:font-weight-asian="bold" style:font-weight-complex="bold"/>
      <style:map style:condition="cell-content()&lt;0" style:apply-style-name="Bad" style:base-cell-address="'2025'.B8"/>
      <style:map style:condition="is-true-formula(ISEVEN(ROW()))" style:apply-style-name="AlternatingDark" style:base-cell-address="'2025'.B8"/>
    </style:style>
    <style:style style:name="ce120" style:family="table-cell" style:parent-style-name="Default">
      <style:table-cell-properties fo:border="0.51pt solid #000000" fo:padding-bottom="0.049cm" fo:padding-left="0.099cm" fo:padding-right="0.099cm" fo:padding-top="0.049cm"/>
      <style:map style:condition="cell-content()&lt;0" style:apply-style-name="Bad" style:base-cell-address="'2025'.B8"/>
      <style:map style:condition="is-true-formula(ISEVEN(ROW()))" style:apply-style-name="AlternatingDark" style:base-cell-address="'2025'.B8"/>
    </style:style>
    <style:style style:name="ce121" style:family="table-cell" style:parent-style-name="Default" style:data-style-name="N155">
      <style:table-cell-properties fo:border="0.51pt solid #000000" fo:padding-bottom="0.049cm" fo:padding-left="0.099cm" fo:padding-right="0.099cm" fo:padding-top="0.049cm"/>
      <style:text-properties fo:font-weight="bold" style:font-weight-asian="bold" style:font-weight-complex="bold"/>
      <style:map style:condition="cell-content()&lt;0" style:apply-style-name="Bad" style:base-cell-address="'2025'.B8"/>
      <style:map style:condition="is-true-formula(ISEVEN(ROW()))" style:apply-style-name="AlternatingDark" style:base-cell-address="'2025'.B8"/>
    </style:style>
    <style:style style:name="ce122" style:family="table-cell" style:parent-style-name="Default" style:data-style-name="N155">
      <style:table-cell-properties fo:border="0.51pt solid #000000" fo:padding-bottom="0.049cm" fo:padding-left="0.099cm" fo:padding-right="0.099cm" fo:padding-top="0.049cm"/>
      <style:map style:condition="cell-content()&lt;0" style:apply-style-name="Bad" style:base-cell-address="'2025'.B8"/>
      <style:map style:condition="is-true-formula(ISEVEN(ROW()))" style:apply-style-name="AlternatingDark" style:base-cell-address="'2025'.B8"/>
    </style:style>
    <style:style style:name="ce123" style:family="table-cell" style:parent-style-name="Default" style:data-style-name="N156">
      <style:table-cell-properties fo:border="0.51pt solid #000000" fo:padding-bottom="0.049cm" fo:padding-left="0.099cm" fo:padding-right="0.099cm" fo:padding-top="0.049cm"/>
      <style:text-properties fo:font-weight="bold" style:font-weight-asian="bold" style:font-weight-complex="bold"/>
      <style:map style:condition="cell-content()&lt;0" style:apply-style-name="Bad" style:base-cell-address="'2025'.B8"/>
      <style:map style:condition="is-true-formula(ISEVEN(ROW()))" style:apply-style-name="AlternatingDark" style:base-cell-address="'2025'.B8"/>
    </style:style>
    <style:style style:name="ce124" style:family="table-cell" style:parent-style-name="Default" style:data-style-name="N156">
      <style:table-cell-properties fo:border="0.51pt solid #000000" fo:padding-bottom="0.049cm" fo:padding-left="0.099cm" fo:padding-right="0.099cm" fo:padding-top="0.049cm"/>
      <style:map style:condition="cell-content()&lt;0" style:apply-style-name="Bad" style:base-cell-address="'2025'.B8"/>
      <style:map style:condition="is-true-formula(ISEVEN(ROW()))" style:apply-style-name="AlternatingDark" style:base-cell-address="'2025'.B8"/>
    </style:style>
    <style:style style:name="ce9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94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1.5pt solid #000000"/>
      <style:paragraph-properties fo:text-align="end" fo:margin-left="0cm"/>
    </style:style>
    <style:style style:name="ce95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end" fo:margin-left="0cm"/>
    </style:style>
    <style:style style:name="ce97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0.74pt solid #000000"/>
      <style:paragraph-properties fo:text-align="end" fo:margin-left="0cm"/>
    </style:style>
    <style:style style:name="ce98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/>
      <style:paragraph-properties fo:text-align="end" fo:margin-left="0cm"/>
    </style:style>
    <style:style style:name="ce99" style:family="table-cell" style:parent-style-name="Default" style:data-style-name="N37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end" fo:margin-left="0cm"/>
    </style:style>
    <style:style style:name="ce100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end" fo:margin-left="0cm"/>
    </style:style>
    <style:style style:name="ce101" style:family="table-cell" style:parent-style-name="Default" style:data-style-name="N61"/>
    <style:style style:name="gr1" style:family="graphic" style:parent-style-name="Note">
      <style:graphic-properties fo:min-height="1.599cm" loext:decorative="false"/>
      <style:paragraph-properties style:writing-mode="lr-tb"/>
    </style:style>
    <style:style style:name="gr2" style:family="graphic" style:parent-style-name="Note">
      <style:graphic-properties fo:min-height="2.766cm" loext:decorative="false"/>
      <style:paragraph-properties style:writing-mode="lr-tb"/>
    </style:style>
    <style:style style:name="gr3" style:family="graphic" style:parent-style-name="Note">
      <style:graphic-properties fo:min-height="1.976cm" loext:decorative="false"/>
      <style:paragraph-properties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3" table:style-name="ta1" table:print-ranges="'2023'.A1:'2023'.G30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62"/>
        <table:table-column table:style-name="co1" table:default-cell-style-name="ce62"/>
        <table:table-column table:style-name="co4" table:default-cell-style-name="ce62"/>
        <table:table-column table:style-name="co5" table:default-cell-style-name="ce35"/>
        <table:table-column table:style-name="co6" table:default-cell-style-name="ce35"/>
        <table:table-column table:style-name="co7" table:visibility="collapse" table:number-columns-repeated="16375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row table:style-name="ro1">
          <table:table-cell table:style-name="Title" office:value-type="string" calcext:value-type="string" table:number-columns-spanned="7" table:number-rows-spanned="1">
            <text:p><text:title>Hours-Testproject_02</text:title></text:p>
          </table:table-cell>
          <table:covered-table-cell table:style-name="ce12"/>
          <table:covered-table-cell table:number-columns-repeated="3" table:style-name="ce23"/>
          <table:covered-table-cell table:number-columns-repeated="2" table:style-name="ce12"/>
          <table:table-cell table:number-columns-repeated="16377"/>
        </table:table-row>
        <table:table-row table:style-name="ro2">
          <table:table-cell table:style-name="ce3"/>
          <table:table-cell table:style-name="ce32"/>
          <table:table-cell table:style-name="ce16" table:number-columns-repeated="3"/>
          <table:table-cell table:style-name="ce32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<text:sheet-name>2023</text:sheet-name></text:p>
          </table:table-cell>
          <table:table-cell table:style-name="ce38" office:value-type="string" calcext:value-type="string">
            <text:p>Residue hours from previous period:</text:p>
          </table:table-cell>
          <table:table-cell table:style-name="ce37" office:value-type="float" office:value="0.416666666666667" calcext:value-type="float">
            <text:p>10:00</text:p>
          </table:table-cell>
          <table:table-cell table:style-name="ce50" office:value-type="string" calcext:value-type="string">
            <text:p>Left:</text:p>
          </table:table-cell>
          <table:table-cell table:style-name="ce81" table:formula="of:=MIN([.D8:.D493])" office:value-type="float" office:value="0.416666666666667" calcext:value-type="float">
            <text:p>10:00</text:p>
          </table:table-cell>
          <table:table-cell table:style-name="ce80" office:value-type="string" calcext:value-type="string">
            <text:p>Start:</text:p>
          </table:table-cell>
          <table:table-cell table:style-name="ce83" office:value-type="date" office:date-value="2023-01-01" calcext:value-type="date">
            <text:p>01.01.23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40" office:value-type="string" calcext:value-type="string">
            <text:p>New period hours:</text:p>
          </table:table-cell>
          <table:table-cell table:style-name="ce39" office:value-type="float" office:value="0.833333333333333" calcext:value-type="float">
            <text:p>20:00</text:p>
          </table:table-cell>
          <table:table-cell table:style-name="ce51" office:value-type="string" calcext:value-type="string">
            <text:p>Left:</text:p>
          </table:table-cell>
          <table:table-cell table:style-name="ce82" table:formula="of:=MIN([.E8:.E493])" office:value-type="float" office:value="0.833333333333333" calcext:value-type="float">
            <text:p>20:00</text:p>
          </table:table-cell>
          <table:table-cell table:style-name="ce49" office:value-type="string" calcext:value-type="string">
            <text:p>End:</text:p>
          </table:table-cell>
          <table:table-cell table:style-name="ce84" office:value-type="date" office:date-value="2023-12-31" calcext:value-type="date">
            <text:p>31.12.23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 table:number-columns-spanned="2" table:number-rows-spanned="1">
            <text:p>Effort hours total:</text:p>
          </table:table-cell>
          <table:covered-table-cell table:style-name="ce18"/>
          <table:table-cell table:style-name="ce39" table:formula="of:=SUM([.C8:.C493])" office:value-type="float" office:value="0" calcext:value-type="float">
            <text:p/>
          </table:table-cell>
          <table:table-cell table:style-name="ce52"/>
          <table:table-cell table:style-name="ce28"/>
          <table:table-cell table:style-name="ce49"/>
          <table:table-cell table:style-name="ce90"/>
          <table:table-cell table:number-columns-repeated="16377"/>
        </table:table-row>
        <table:table-row table:style-name="ro4">
          <table:table-cell table:style-name="ce5"/>
          <table:table-cell table:style-name="ce45"/>
          <table:table-cell table:style-name="ce39"/>
          <table:table-cell table:style-name="ce52"/>
          <table:table-cell table:style-name="ce28"/>
          <table:table-cell table:style-name="ce28" table:formula="of:=SUM([.F9:.F37])" office:value-type="float" office:value="0" calcext:value-type="float">
            <text:p/>
          </table:table-cell>
          <table:table-cell table:style-name="ce90"/>
          <table:table-cell table:number-columns-repeated="16377"/>
        </table:table-row>
        <table:table-row table:style-name="ro5">
          <table:table-cell table:style-name="ce14" office:value-type="string" calcext:value-type="string">
            <text:p>Date</text:p>
          </table:table-cell>
          <table:table-cell table:style-name="ce47" office:value-type="string" calcext:value-type="string">
            <text:p>Requester</text:p>
          </table:table-cell>
          <table:table-cell table:style-name="ce41" office:value-type="string" calcext:value-type="string">
            <office:annotation draw:style-name="gr1" svg:width="2.899cm" svg:height="1.799cm" svg:x="11.409cm" svg:y="1.828cm" draw:caption-point-x="-0.61cm" draw:caption-point-y="1.51cm">
              <dc:creator>Author1</dc:creator>
              <dc:date>1970-01-01T00:00:00</dc:date>
              <text:p>Format: hh:mm</text:p>
            </office:annotation>
            <text:p>Duration</text:p>
          </table:table-cell>
          <table:table-cell table:style-name="ce41" office:value-type="string" calcext:value-type="string">
            <text:p>Residue</text:p>
          </table:table-cell>
          <table:table-cell table:style-name="ce87" office:value-type="string" calcext:value-type="string">
            <office:annotation draw:style-name="gr1" svg:width="2.899cm" svg:height="1.799cm" svg:x="14.939cm" svg:y="1.828cm" draw:caption-point-x="-0.61cm" draw:caption-point-y="1.51cm">
              <dc:creator>Author1</dc:creator>
              <dc:date>1970-01-01T00:00:00</dc:date>
              <text:p>Format: hh:mm</text:p>
            </office:annotation>
            <text:p>Balance</text:p>
          </table:table-cell>
          <table:table-cell table:style-name="ce47" office:value-type="string" calcext:value-type="string">
            <text:p>Agent</text:p>
          </table:table-cell>
          <table:table-cell table:style-name="ce96" office:value-type="string" calcext:value-type="string">
            <text:p>Description</text:p>
          </table:table-cell>
          <table:table-cell table:number-columns-repeated="16377"/>
        </table:table-row>
        <table:table-row table:style-name="ro5">
          <table:table-cell table:style-name="ce22"/>
          <table:table-cell table:style-name="ce48" office:value-type="string" calcext:value-type="string">
            <text:p>Initial Balances:</text:p>
          </table:table-cell>
          <table:table-cell table:style-name="ce42"/>
          <table:table-cell table:style-name="ce54" table:formula="of:=[.C3]" office:value-type="float" office:value="0.416666666666667" calcext:value-type="float">
            <text:p>10:00</text:p>
          </table:table-cell>
          <table:table-cell table:style-name="ce42" table:formula="of:=[.C4]" office:value-type="float" office:value="0.833333333333333" calcext:value-type="float">
            <text:p>20:00</text:p>
          </table:table-cell>
          <table:table-cell table:style-name="ce48" table:number-columns-repeated="2"/>
          <table:table-cell table:number-columns-repeated="16377"/>
        </table:table-row>
        <table:table-row table:style-name="ro5">
          <table:table-cell table:style-name="ce26"/>
          <table:table-cell table:style-name="ce53"/>
          <table:table-cell table:style-name="ce60"/>
          <table:table-cell table:style-name="ce75"/>
          <table:table-cell table:style-name="ce86"/>
          <table:table-cell table:style-name="ce53" table:number-columns-repeated="2"/>
          <table:table-cell table:number-columns-repeated="16377"/>
        </table:table-row>
        <table:table-row table:style-name="ro5" table:number-rows-repeated="4">
          <table:table-cell table:style-name="ce26"/>
          <table:table-cell table:style-name="ce53"/>
          <table:table-cell table:style-name="ce60"/>
          <table:table-cell table:style-name="ce76"/>
          <table:table-cell table:style-name="ce88"/>
          <table:table-cell table:style-name="ce53" table:number-columns-repeated="2"/>
          <table:table-cell table:number-columns-repeated="16377"/>
        </table:table-row>
        <table:table-row table:style-name="ro5" table:number-rows-repeated="5">
          <table:table-cell table:style-name="ce11"/>
          <table:table-cell table:style-name="ce36"/>
          <table:table-cell table:style-name="ce63"/>
          <table:table-cell table:style-name="ce76"/>
          <table:table-cell table:style-name="ce88"/>
          <table:table-cell table:style-name="ce36" table:number-columns-repeated="2"/>
          <table:table-cell table:number-columns-repeated="16377"/>
        </table:table-row>
        <table:table-row table:style-name="ro5" table:number-rows-repeated="7">
          <table:table-cell table:style-name="ce26"/>
          <table:table-cell table:style-name="ce53"/>
          <table:table-cell table:style-name="ce60"/>
          <table:table-cell table:style-name="ce76"/>
          <table:table-cell table:style-name="ce88"/>
          <table:table-cell table:style-name="ce53" table:number-columns-repeated="2"/>
          <table:table-cell table:number-columns-repeated="16377"/>
        </table:table-row>
        <table:table-row table:style-name="ro5" table:number-rows-repeated="468">
          <table:table-cell table:style-name="ce29"/>
          <table:table-cell table:style-name="ce53"/>
          <table:table-cell table:style-name="ce43" table:number-columns-repeated="3"/>
          <table:table-cell table:style-name="ce53" table:number-columns-repeated="2"/>
          <table:table-cell table:number-columns-repeated="16377"/>
        </table:table-row>
        <table:table-row table:style-name="ro5" table:number-rows-repeated="4">
          <table:table-cell table:style-name="ce33" table:number-columns-repeated="2"/>
          <table:table-cell table:style-name="ce61" table:number-columns-repeated="3"/>
          <table:table-cell table:style-name="ce33" table:number-columns-repeated="2"/>
          <table:table-cell table:number-columns-repeated="16377"/>
        </table:table-row>
        <table:table-row table:style-name="ro6" table:number-rows-repeated="3">
          <table:table-cell table:number-columns-repeated="16384"/>
        </table:table-row>
        <table:table-row table:style-name="ro6" table:visibility="collapse" table:number-rows-repeated="1048075">
          <table:table-cell table:number-columns-repeated="16384"/>
        </table:table-row>
        <table:table-row table:style-name="ro6" table:visibility="collapse">
          <table:table-cell table:number-columns-repeated="16384"/>
        </table:table-row>
        <calcext:conditional-formats>
          <calcext:conditional-format calcext:target-range-address="'2023'.B26:'2023'.G493 '2023'.B8:'2023'.G8 '2023'.B19:'2023'.B25 '2023'.F19:'2023'.G25 '2023'.B9:'2023'.B13 '2023'.F9:'2023'.G13 '2023'.D10:'2023'.E25">
            <calcext:condition calcext:apply-style-name="AlternatingDark" calcext:value="formula-is(ISEVEN(ROW()))" calcext:base-cell-address="'2023'.B8"/>
          </calcext:conditional-format>
          <calcext:conditional-format calcext:target-range-address="'2023'.A19:'2023'.A493 '2023'.A8:'2023'.A13">
            <calcext:condition calcext:apply-style-name="Bad" calcext:value="formula-is(AND([.A8] &lt;&gt; &quot;&quot;;OR([.A8]&lt;[.$G$3];[.A8]&gt;[.$G$4])))" calcext:base-cell-address="'2023'.A8"/>
            <calcext:condition calcext:apply-style-name="AlternatingDark" calcext:value="formula-is(ISEVEN(ROW()))" calcext:base-cell-address="'2023'.A8"/>
          </calcext:conditional-format>
          <calcext:conditional-format calcext:target-range-address="'2023'.F14:'2023'.G18 '2023'.B14:'2023'.B18">
            <calcext:condition calcext:apply-style-name="AlternatingDark" calcext:value="formula-is(ISEVEN(ROW()))" calcext:base-cell-address="'2023'.B14"/>
          </calcext:conditional-format>
          <calcext:conditional-format calcext:target-range-address="'2023'.A14:'2023'.A18">
            <calcext:condition calcext:apply-style-name="Bad" calcext:value="formula-is(AND([.A14] &lt;&gt; &quot;&quot;;OR([.A14]&lt;[.$G$3];[.A14]&gt;[.$G$4])))" calcext:base-cell-address="'2023'.A14"/>
            <calcext:condition calcext:apply-style-name="AlternatingDark" calcext:value="formula-is(ISEVEN(ROW()))" calcext:base-cell-address="'2023'.A14"/>
          </calcext:conditional-format>
          <calcext:conditional-format calcext:target-range-address="'2023'.E9:'2023'.E25 '2023'.D10:'2023'.D25">
            <calcext:condition calcext:apply-style-name="AlternatingDark" calcext:value="formula-is(ISEVEN(ROW()))" calcext:base-cell-address="'2023'.D9"/>
          </calcext:conditional-format>
          <calcext:conditional-format calcext:target-range-address="'2023'.D9:'2023'.D25">
            <calcext:condition calcext:apply-style-name="AlternatingDark" calcext:value="formula-is(ISEVEN(ROW()))" calcext:base-cell-address="'2023'.D9"/>
          </calcext:conditional-format>
          <calcext:conditional-format calcext:target-range-address="'2023'.C9:'2023'.C13 '2023'.C19:'2023'.C25">
            <calcext:condition calcext:apply-style-name="AlternatingDark" calcext:value="formula-is(ISEVEN(ROW()))" calcext:base-cell-address="'2023'.C9"/>
          </calcext:conditional-format>
          <calcext:conditional-format calcext:target-range-address="'2023'.C14:'2023'.C18">
            <calcext:condition calcext:apply-style-name="AlternatingDark" calcext:value="formula-is(ISEVEN(ROW()))" calcext:base-cell-address="'2023'.C14"/>
          </calcext:conditional-format>
        </calcext:conditional-formats>
      </table:table>
      <table:table table:name="2024" table:style-name="ta1" table:print-ranges="'2024'.A1:'2024'.G37">
        <office:forms form:automatic-focus="false" form:apply-design-mode="false"/>
        <table:table-column table:style-name="co1" table:default-cell-style-name="ce35"/>
        <table:table-column table:style-name="co10" table:default-cell-style-name="ce35"/>
        <table:table-column table:style-name="co3" table:default-cell-style-name="ce62"/>
        <table:table-column table:style-name="co11" table:default-cell-style-name="ce62"/>
        <table:table-column table:style-name="co4" table:default-cell-style-name="ce62"/>
        <table:table-column table:style-name="co10" table:default-cell-style-name="ce35"/>
        <table:table-column table:style-name="co12" table:default-cell-style-name="ce35"/>
        <table:table-column table:style-name="co7" table:visibility="collapse" table:number-columns-repeated="16375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row table:style-name="ro1">
          <table:table-cell table:style-name="Title" office:value-type="string" calcext:value-type="string" table:number-columns-spanned="7" table:number-rows-spanned="1">
            <text:p><text:title>Hours-Testproject_02</text:title></text:p>
          </table:table-cell>
          <table:covered-table-cell table:style-name="ce12"/>
          <table:covered-table-cell table:number-columns-repeated="3" table:style-name="ce23"/>
          <table:covered-table-cell table:number-columns-repeated="2" table:style-name="ce12"/>
          <table:table-cell table:number-columns-repeated="16377"/>
        </table:table-row>
        <table:table-row table:style-name="ro2">
          <table:table-cell table:style-name="ce3"/>
          <table:table-cell table:style-name="ce12"/>
          <table:table-cell table:style-name="ce23" table:number-columns-repeated="3"/>
          <table:table-cell table:style-name="ce12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<text:sheet-name>2024</text:sheet-name></text:p>
          </table:table-cell>
          <table:table-cell table:style-name="ce38" office:value-type="string" calcext:value-type="string">
            <text:p>Previous period residue hours:</text:p>
          </table:table-cell>
          <table:table-cell table:style-name="ce37" table:formula="of:=INDIRECT(TEXT([.A3] - 1; &quot;0&quot;) &amp; &quot;.$E$4&quot;)" office:value-type="float" office:value="0.833333333333333" calcext:value-type="float">
            <text:p>20:00</text:p>
          </table:table-cell>
          <table:table-cell table:style-name="ce50" office:value-type="string" calcext:value-type="string">
            <text:p>Currently left:</text:p>
          </table:table-cell>
          <table:table-cell table:style-name="ce81" table:formula="of:=MIN([.D8:.D500])" office:value-type="float" office:value="0" calcext:value-type="float">
            <text:p>00:00</text:p>
          </table:table-cell>
          <table:table-cell table:style-name="ce80" office:value-type="string" calcext:value-type="string">
            <text:p>Start:</text:p>
          </table:table-cell>
          <table:table-cell table:style-name="ce83" office:value-type="date" office:date-value="2024-01-01" calcext:value-type="date">
            <text:p>01.01.24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40" office:value-type="string" calcext:value-type="string">
            <text:p>This period hours:</text:p>
          </table:table-cell>
          <table:table-cell table:style-name="ce39" office:value-type="float" office:value="0.833333333333333" calcext:value-type="float">
            <text:p>20:00</text:p>
          </table:table-cell>
          <table:table-cell table:style-name="ce51" office:value-type="string" calcext:value-type="string">
            <text:p>Currently left:</text:p>
          </table:table-cell>
          <table:table-cell table:style-name="ce82" table:formula="of:=MIN([.E8:.E500])" office:value-type="float" office:value="0.549999999999998" calcext:value-type="float">
            <text:p>13:12</text:p>
          </table:table-cell>
          <table:table-cell table:style-name="ce49" office:value-type="string" calcext:value-type="string">
            <text:p>End:</text:p>
          </table:table-cell>
          <table:table-cell table:style-name="ce84" office:value-type="date" office:date-value="2024-12-31" calcext:value-type="date">
            <text:p>31.12.24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 table:number-columns-spanned="2" table:number-rows-spanned="1">
            <text:p>Effort hours total:</text:p>
          </table:table-cell>
          <table:covered-table-cell table:style-name="ce18"/>
          <table:table-cell table:style-name="ce39" table:formula="of:=SUM([.C8:.C500])" office:value-type="float" office:value="1.11666666666667" calcext:value-type="float">
            <text:p>26:48</text:p>
          </table:table-cell>
          <table:table-cell table:style-name="ce52"/>
          <table:table-cell table:style-name="ce28"/>
          <table:table-cell table:style-name="ce49"/>
          <table:table-cell table:style-name="ce90"/>
          <table:table-cell table:number-columns-repeated="16377"/>
        </table:table-row>
        <table:table-row table:style-name="ro4">
          <table:table-cell table:style-name="ce5"/>
          <table:table-cell table:style-name="ce45"/>
          <table:table-cell table:style-name="ce39"/>
          <table:table-cell table:style-name="ce52"/>
          <table:table-cell table:style-name="ce28"/>
          <table:table-cell table:style-name="ce28" table:formula="of:=SUM([.F9:.F44])" office:value-type="float" office:value="0" calcext:value-type="float">
            <text:p/>
          </table:table-cell>
          <table:table-cell table:style-name="ce90"/>
          <table:table-cell table:number-columns-repeated="16377"/>
        </table:table-row>
        <table:table-row table:style-name="ro5">
          <table:table-cell table:style-name="ce14" office:value-type="string" calcext:value-type="string">
            <text:p>Date</text:p>
          </table:table-cell>
          <table:table-cell table:style-name="ce47" office:value-type="string" calcext:value-type="string">
            <text:p>Requester</text:p>
          </table:table-cell>
          <table:table-cell table:style-name="ce41" office:value-type="string" calcext:value-type="string">
            <office:annotation draw:style-name="gr1" svg:width="2.899cm" svg:height="1.799cm" svg:x="12.296cm" svg:y="1.828cm" draw:caption-point-x="-0.61cm" draw:caption-point-y="1.51cm">
              <dc:creator>Author2</dc:creator>
              <dc:date>1970-01-01T00:00:00</dc:date>
              <text:p>Duration of action</text:p>
              <text:p/>
              <text:p>Format:hh:mm</text:p>
            </office:annotation>
            <text:p>Duration</text:p>
          </table:table-cell>
          <table:table-cell table:style-name="ce41" office:value-type="string" calcext:value-type="string">
            <office:annotation draw:style-name="gr2" svg:width="2.899cm" svg:height="2.966cm" svg:x="14.838cm" svg:y="1.828cm" draw:caption-point-x="-0.61cm" draw:caption-point-y="1.51cm">
              <dc:creator>Author2</dc:creator>
              <dc:date>1970-01-01T00:00:00</dc:date>
              <text:p>Residue hours from previous period, used first before new balance is used</text:p>
              <text:p/>
              <text:p>Format: hh:mm</text:p>
            </office:annotation>
            <text:p>Residue</text:p>
          </table:table-cell>
          <table:table-cell table:style-name="ce87" office:value-type="string" calcext:value-type="string">
            <office:annotation draw:style-name="gr3" svg:width="2.899cm" svg:height="2.176cm" svg:x="16.59cm" svg:y="1.828cm" draw:caption-point-x="-0.61cm" draw:caption-point-y="1.51cm">
              <dc:creator>Author2</dc:creator>
              <dc:date>1970-01-01T00:00:00</dc:date>
              <text:p>New hours balance for this period</text:p>
              <text:p/>
              <text:p>Format: hh:mm</text:p>
            </office:annotation>
            <text:p>Balance</text:p>
          </table:table-cell>
          <table:table-cell table:style-name="ce47" office:value-type="string" calcext:value-type="string">
            <text:p>Agent</text:p>
          </table:table-cell>
          <table:table-cell table:style-name="ce96" office:value-type="string" calcext:value-type="string">
            <text:p>Description</text:p>
          </table:table-cell>
          <table:table-cell table:number-columns-repeated="16377"/>
        </table:table-row>
        <table:table-row table:style-name="ro5">
          <table:table-cell table:style-name="ce109"/>
          <table:table-cell table:style-name="ce111" office:value-type="string" calcext:value-type="string">
            <text:p>Initial Balances:</text:p>
          </table:table-cell>
          <table:table-cell table:style-name="ce113"/>
          <table:table-cell table:style-name="ce115" table:formula="of:=[.C3]" office:value-type="float" office:value="0.833333333333333" calcext:value-type="float">
            <text:p>20:00</text:p>
          </table:table-cell>
          <table:table-cell table:style-name="ce113" table:formula="of:=[.C4]" office:value-type="float" office:value="0.833333333333333" calcext:value-type="float">
            <text:p>20:00</text:p>
          </table:table-cell>
          <table:table-cell table:style-name="ce111" table:number-columns-repeated="2"/>
          <table:table-cell table:number-columns-repeated="16377"/>
        </table:table-row>
        <table:table-row table:style-name="ro5">
          <table:table-cell table:style-name="ce110" office:value-type="date" office:date-value="2024-03-01" calcext:value-type="date">
            <text:p>01.03.24</text:p>
          </table:table-cell>
          <table:table-cell table:style-name="ce112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14" office:value-type="float" office:value="0.0833333333333333" calcext:value-type="float">
            <text:p>02:00</text:p>
          </table:table-cell>
          <table:table-cell table:style-name="ce55" table:formula="of:=MAX([.D8]-[.C9];0)" office:value-type="float" office:value="0.75" calcext:value-type="float">
            <text:p>18:00</text:p>
          </table:table-cell>
          <table:table-cell table:style-name="ce55" table:formula="of:=[.E8]-([.C9]-[.D8]+[.D9])" office:value-type="float" office:value="0.833333333333333" calcext:value-type="float">
            <text:p>20:00</text:p>
          </table:table-cell>
          <table:table-cell table:style-name="ce112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12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0" office:value-type="date" office:date-value="2024-03-01" calcext:value-type="date">
            <text:p>01.03.24</text:p>
          </table:table-cell>
          <table:table-cell table:style-name="ce112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14" office:value-type="float" office:value="0.00347222222222222" calcext:value-type="float">
            <text:p>00:05</text:p>
          </table:table-cell>
          <table:table-cell table:style-name="ce55" table:formula="of:=MAX([.D9]-[.C10];0)" office:value-type="float" office:value="0.746527777777778" calcext:value-type="float">
            <text:p>17:55</text:p>
          </table:table-cell>
          <table:table-cell table:style-name="ce55" table:formula="of:=[.E9]-([.C10]-[.D9]+[.D10])" office:value-type="float" office:value="0.833333333333333" calcext:value-type="float">
            <text:p>20:00</text:p>
          </table:table-cell>
          <table:table-cell table:style-name="ce112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12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0" office:value-type="date" office:date-value="2024-03-01" calcext:value-type="date">
            <text:p>01.03.24</text:p>
          </table:table-cell>
          <table:table-cell table:style-name="ce112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14" office:value-type="float" office:value="0.0208333333333333" calcext:value-type="float">
            <text:p>00:30</text:p>
          </table:table-cell>
          <table:table-cell table:style-name="ce55" table:formula="of:=MAX([.D10]-[.C11];0)" office:value-type="float" office:value="0.725694444444444" calcext:value-type="float">
            <text:p>17:25</text:p>
          </table:table-cell>
          <table:table-cell table:style-name="ce55" table:formula="of:=[.E10]-([.C11]-[.D10]+[.D11])" office:value-type="float" office:value="0.833333333333333" calcext:value-type="float">
            <text:p>20:00</text:p>
          </table:table-cell>
          <table:table-cell table:style-name="ce112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12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0" office:value-type="date" office:date-value="2024-03-25" calcext:value-type="date">
            <text:p>25.03.24</text:p>
          </table:table-cell>
          <table:table-cell table:style-name="ce112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14" office:value-type="float" office:value="0.0173611111111111" calcext:value-type="float">
            <text:p>00:25</text:p>
          </table:table-cell>
          <table:table-cell table:style-name="ce55" table:formula="of:=MAX([.D11]-[.C12];0)" office:value-type="float" office:value="0.708333333333333" calcext:value-type="float">
            <text:p>17:00</text:p>
          </table:table-cell>
          <table:table-cell table:style-name="ce55" table:formula="of:=[.E11]-([.C12]-[.D11]+[.D12])" office:value-type="float" office:value="0.833333333333333" calcext:value-type="float">
            <text:p>20:00</text:p>
          </table:table-cell>
          <table:table-cell table:style-name="ce112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12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0" office:value-type="date" office:date-value="2024-03-26" calcext:value-type="date">
            <text:p>26.03.24</text:p>
          </table:table-cell>
          <table:table-cell table:style-name="ce112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14" office:value-type="float" office:value="0.0152777777777778" calcext:value-type="float">
            <text:p>00:22</text:p>
          </table:table-cell>
          <table:table-cell table:style-name="ce55" table:formula="of:=MAX([.D12]-[.C13];0)" office:value-type="float" office:value="0.693055555555555" calcext:value-type="float">
            <text:p>16:38</text:p>
          </table:table-cell>
          <table:table-cell table:style-name="ce55" table:formula="of:=[.E12]-([.C13]-[.D12]+[.D13])" office:value-type="float" office:value="0.833333333333333" calcext:value-type="float">
            <text:p>20:00</text:p>
          </table:table-cell>
          <table:table-cell table:style-name="ce112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12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0" office:value-type="date" office:date-value="2024-03-27" calcext:value-type="date">
            <text:p>27.03.24</text:p>
          </table:table-cell>
          <table:table-cell table:style-name="ce112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14" office:value-type="float" office:value="0.147916666666667" calcext:value-type="float">
            <text:p>03:33</text:p>
          </table:table-cell>
          <table:table-cell table:style-name="ce55" table:formula="of:=MAX([.D13]-[.C14];0)" office:value-type="float" office:value="0.545138888888888" calcext:value-type="float">
            <text:p>13:05</text:p>
          </table:table-cell>
          <table:table-cell table:style-name="ce55" table:formula="of:=[.E13]-([.C14]-[.D13]+[.D14])" office:value-type="float" office:value="0.833333333333333" calcext:value-type="float">
            <text:p>20:00</text:p>
          </table:table-cell>
          <table:table-cell table:style-name="ce112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12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0" office:value-type="date" office:date-value="2024-03-29" calcext:value-type="date">
            <text:p>29.03.24</text:p>
          </table:table-cell>
          <table:table-cell table:style-name="ce112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14" office:value-type="float" office:value="0.0590277777777778" calcext:value-type="float">
            <text:p>01:25</text:p>
          </table:table-cell>
          <table:table-cell table:style-name="ce55" table:formula="of:=MAX([.D14]-[.C15];0)" office:value-type="float" office:value="0.486111111111111" calcext:value-type="float">
            <text:p>11:40</text:p>
          </table:table-cell>
          <table:table-cell table:style-name="ce55" table:formula="of:=[.E14]-([.C15]-[.D14]+[.D15])" office:value-type="float" office:value="0.833333333333333" calcext:value-type="float">
            <text:p>20:00</text:p>
          </table:table-cell>
          <table:table-cell table:style-name="ce112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12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0" office:value-type="date" office:date-value="2024-03-30" calcext:value-type="date">
            <text:p>30.03.24</text:p>
          </table:table-cell>
          <table:table-cell table:style-name="ce112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14" office:value-type="float" office:value="0.0416666666666667" calcext:value-type="float">
            <text:p>01:00</text:p>
          </table:table-cell>
          <table:table-cell table:style-name="ce55" table:formula="of:=MAX([.D15]-[.C16];0)" office:value-type="float" office:value="0.444444444444444" calcext:value-type="float">
            <text:p>10:40</text:p>
          </table:table-cell>
          <table:table-cell table:style-name="ce55" table:formula="of:=[.E15]-([.C16]-[.D15]+[.D16])" office:value-type="float" office:value="0.833333333333333" calcext:value-type="float">
            <text:p>20:00</text:p>
          </table:table-cell>
          <table:table-cell table:style-name="ce112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12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0" office:value-type="date" office:date-value="2024-03-31" calcext:value-type="date">
            <text:p>31.03.24</text:p>
          </table:table-cell>
          <table:table-cell table:style-name="ce112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14" office:value-type="float" office:value="0.0416666666666667" calcext:value-type="float">
            <text:p>01:00</text:p>
          </table:table-cell>
          <table:table-cell table:style-name="ce55" table:formula="of:=MAX([.D16]-[.C17];0)" office:value-type="float" office:value="0.402777777777777" calcext:value-type="float">
            <text:p>09:40</text:p>
          </table:table-cell>
          <table:table-cell table:style-name="ce55" table:formula="of:=[.E16]-([.C17]-[.D16]+[.D17])" office:value-type="float" office:value="0.833333333333333" calcext:value-type="float">
            <text:p>20:00</text:p>
          </table:table-cell>
          <table:table-cell table:style-name="ce112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12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0" office:value-type="date" office:date-value="2024-04-01" calcext:value-type="date">
            <text:p>01.04.24</text:p>
          </table:table-cell>
          <table:table-cell table:style-name="ce112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14" office:value-type="float" office:value="0.125" calcext:value-type="float">
            <text:p>03:00</text:p>
          </table:table-cell>
          <table:table-cell table:style-name="ce55" table:formula="of:=MAX([.D17]-[.C18];0)" office:value-type="float" office:value="0.277777777777777" calcext:value-type="float">
            <text:p>06:40</text:p>
          </table:table-cell>
          <table:table-cell table:style-name="ce55" table:formula="of:=[.E17]-([.C18]-[.D17]+[.D18])" office:value-type="float" office:value="0.833333333333333" calcext:value-type="float">
            <text:p>20:00</text:p>
          </table:table-cell>
          <table:table-cell table:style-name="ce112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12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0" office:value-type="date" office:date-value="2024-04-02" calcext:value-type="date">
            <text:p>02.04.24</text:p>
          </table:table-cell>
          <table:table-cell table:style-name="ce112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14" office:value-type="float" office:value="0.0416666666666667" calcext:value-type="float">
            <text:p>01:00</text:p>
          </table:table-cell>
          <table:table-cell table:style-name="ce55" table:formula="of:=MAX([.D18]-[.C19];0)" office:value-type="float" office:value="0.236111111111111" calcext:value-type="float">
            <text:p>05:40</text:p>
          </table:table-cell>
          <table:table-cell table:style-name="ce55" table:formula="of:=[.E18]-([.C19]-[.D18]+[.D19])" office:value-type="float" office:value="0.833333333333333" calcext:value-type="float">
            <text:p>20:00</text:p>
          </table:table-cell>
          <table:table-cell table:style-name="ce112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12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0" office:value-type="date" office:date-value="2024-04-03" calcext:value-type="date">
            <text:p>03.04.24</text:p>
          </table:table-cell>
          <table:table-cell table:style-name="ce112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14" office:value-type="float" office:value="0.0416666666666667" calcext:value-type="float">
            <text:p>01:00</text:p>
          </table:table-cell>
          <table:table-cell table:style-name="ce55" table:formula="of:=MAX([.D19]-[.C20];0)" office:value-type="float" office:value="0.194444444444444" calcext:value-type="float">
            <text:p>04:40</text:p>
          </table:table-cell>
          <table:table-cell table:style-name="ce55" table:formula="of:=[.E19]-([.C20]-[.D19]+[.D20])" office:value-type="float" office:value="0.833333333333333" calcext:value-type="float">
            <text:p>20:00</text:p>
          </table:table-cell>
          <table:table-cell table:style-name="ce112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12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0" office:value-type="date" office:date-value="2024-04-04" calcext:value-type="date">
            <text:p>04.04.24</text:p>
          </table:table-cell>
          <table:table-cell table:style-name="ce112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14" office:value-type="float" office:value="0.0416666666666667" calcext:value-type="float">
            <text:p>01:00</text:p>
          </table:table-cell>
          <table:table-cell table:style-name="ce55" table:formula="of:=MAX([.D20]-[.C21];0)" office:value-type="float" office:value="0.152777777777777" calcext:value-type="float">
            <text:p>03:40</text:p>
          </table:table-cell>
          <table:table-cell table:style-name="ce55" table:formula="of:=[.E20]-([.C21]-[.D20]+[.D21])" office:value-type="float" office:value="0.833333333333333" calcext:value-type="float">
            <text:p>20:00</text:p>
          </table:table-cell>
          <table:table-cell table:style-name="ce112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12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0" office:value-type="date" office:date-value="2024-04-05" calcext:value-type="date">
            <text:p>05.04.24</text:p>
          </table:table-cell>
          <table:table-cell table:style-name="ce112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14" office:value-type="float" office:value="0.0416666666666667" calcext:value-type="float">
            <text:p>01:00</text:p>
          </table:table-cell>
          <table:table-cell table:style-name="ce55" table:formula="of:=MAX([.D21]-[.C22];0)" office:value-type="float" office:value="0.11111111111111" calcext:value-type="float">
            <text:p>02:40</text:p>
          </table:table-cell>
          <table:table-cell table:style-name="ce55" table:formula="of:=[.E21]-([.C22]-[.D21]+[.D22])" office:value-type="float" office:value="0.833333333333333" calcext:value-type="float">
            <text:p>20:00</text:p>
          </table:table-cell>
          <table:table-cell table:style-name="ce112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12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0" office:value-type="date" office:date-value="2024-08-11" calcext:value-type="date">
            <text:p>11.08.24</text:p>
          </table:table-cell>
          <table:table-cell table:style-name="ce112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14" office:value-type="float" office:value="0.0986111111111111" calcext:value-type="float">
            <text:p>02:22</text:p>
          </table:table-cell>
          <table:table-cell table:style-name="ce55" table:formula="of:=MAX([.D22]-[.C23];0)" office:value-type="float" office:value="0.0124999999999994" calcext:value-type="float">
            <text:p>00:18</text:p>
          </table:table-cell>
          <table:table-cell table:style-name="ce55" table:formula="of:=[.E22]-([.C23]-[.D22]+[.D23])" office:value-type="float" office:value="0.833333333333333" calcext:value-type="float">
            <text:p>20:00</text:p>
          </table:table-cell>
          <table:table-cell table:style-name="ce112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12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0" office:value-type="date" office:date-value="2024-08-12" calcext:value-type="date">
            <text:p>12.08.24</text:p>
          </table:table-cell>
          <table:table-cell table:style-name="ce112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14" office:value-type="float" office:value="0.147916666666667" calcext:value-type="float">
            <text:p>03:33</text:p>
          </table:table-cell>
          <table:table-cell table:style-name="ce55" table:formula="of:=MAX([.D23]-[.C24];0)" office:value-type="float" office:value="0" calcext:value-type="float">
            <text:p>00:00</text:p>
          </table:table-cell>
          <table:table-cell table:style-name="ce55" table:formula="of:=[.E23]-([.C24]-[.D23]+[.D24])" office:value-type="float" office:value="0.697916666666665" calcext:value-type="float">
            <text:p>16:45</text:p>
          </table:table-cell>
          <table:table-cell table:style-name="ce112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12" office:value-type="string" calcext:value-type="string">
            <text:p>Urgent repair, Ticket 5246</text:p>
          </table:table-cell>
          <table:table-cell table:number-columns-repeated="16377"/>
        </table:table-row>
        <table:table-row table:style-name="ro5">
          <table:table-cell table:style-name="ce110" office:value-type="date" office:date-value="2025-01-12" calcext:value-type="date">
            <text:p>12.01.25</text:p>
          </table:table-cell>
          <table:table-cell table:style-name="ce112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14" office:value-type="float" office:value="0.147916666666667" calcext:value-type="float">
            <text:p>03:33</text:p>
          </table:table-cell>
          <table:table-cell table:style-name="ce55" table:formula="of:=MAX([.D24]-[.C25];0)" office:value-type="float" office:value="0" calcext:value-type="float">
            <text:p>00:00</text:p>
          </table:table-cell>
          <table:table-cell table:style-name="ce55" table:formula="of:=[.E24]-([.C25]-[.D24]+[.D25])" office:value-type="float" office:value="0.549999999999998" calcext:value-type="float">
            <text:p>13:12</text:p>
          </table:table-cell>
          <table:table-cell table:style-name="ce112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12" office:value-type="string" calcext:value-type="string">
            <text:p>Urgent repair, Ticket 5246</text:p>
          </table:table-cell>
          <table:table-cell table:number-columns-repeated="16377"/>
        </table:table-row>
        <table:table-row table:style-name="ro5" table:number-rows-repeated="475">
          <table:table-cell table:style-name="ce110"/>
          <table:table-cell table:style-name="ce112"/>
          <table:table-cell table:style-name="ce114"/>
          <table:table-cell table:style-name="ce55" table:number-columns-repeated="2"/>
          <table:table-cell table:style-name="ce112" table:number-columns-repeated="2"/>
          <table:table-cell table:number-columns-repeated="16377"/>
        </table:table-row>
        <table:table-row table:style-name="ro5" table:visibility="collapse" table:number-rows-repeated="4">
          <table:table-cell table:style-name="ce33" table:number-columns-repeated="2"/>
          <table:table-cell table:style-name="ce61" table:number-columns-repeated="3"/>
          <table:table-cell table:style-name="ce33" table:number-columns-repeated="2"/>
          <table:table-cell table:number-columns-repeated="16377"/>
        </table:table-row>
        <table:table-row table:style-name="ro6" table:visibility="collapse" table:number-rows-repeated="1048071">
          <table:table-cell table:number-columns-repeated="16384"/>
        </table:table-row>
        <table:table-row table:style-name="ro6" table:visibility="collapse">
          <table:table-cell table:number-columns-repeated="16384"/>
        </table:table-row>
        <calcext:conditional-formats>
          <calcext:conditional-format calcext:target-range-address="'2024'.B8:'2024'.G500">
            <calcext:condition calcext:apply-style-name="Bad" calcext:value="&lt;0" calcext:base-cell-address="'2024'.B8"/>
            <calcext:condition calcext:apply-style-name="AlternatingDark" calcext:value="formula-is(ISEVEN(ROW()))" calcext:base-cell-address="'2024'.B8"/>
          </calcext:conditional-format>
          <calcext:conditional-format calcext:target-range-address="'2024'.A8:'2024'.A500">
            <calcext:condition calcext:apply-style-name="Bad" calcext:value="formula-is(AND([.A8] &lt;&gt; &quot;&quot;;OR([.A8]&lt;[.$G$3];[.A8]&gt;[.$G$4])))" calcext:base-cell-address="'2024'.A8"/>
            <calcext:condition calcext:apply-style-name="AlternatingDark" calcext:value="formula-is(ISEVEN(ROW()))" calcext:base-cell-address="'2024'.A8"/>
          </calcext:conditional-format>
        </calcext:conditional-formats>
      </table:table>
      <table:table table:name="2025" table:style-name="ta1" table:print-ranges="'2025'.A1:'2025'.G37">
        <office:forms form:automatic-focus="false" form:apply-design-mode="false"/>
        <table:table-column table:style-name="co1" table:default-cell-style-name="ce35"/>
        <table:table-column table:style-name="co10" table:default-cell-style-name="ce35"/>
        <table:table-column table:style-name="co3" table:default-cell-style-name="ce62"/>
        <table:table-column table:style-name="co11" table:default-cell-style-name="ce62"/>
        <table:table-column table:style-name="co4" table:default-cell-style-name="ce62"/>
        <table:table-column table:style-name="co10" table:default-cell-style-name="ce35"/>
        <table:table-column table:style-name="co12" table:default-cell-style-name="ce35"/>
        <table:table-column table:style-name="co7" table:visibility="collapse" table:number-columns-repeated="16375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row table:style-name="ro1">
          <table:table-cell table:style-name="Title" office:value-type="string" calcext:value-type="string" table:number-columns-spanned="7" table:number-rows-spanned="1">
            <text:p><text:title>Hours-Testproject_02</text:title></text:p>
          </table:table-cell>
          <table:covered-table-cell table:style-name="ce12"/>
          <table:covered-table-cell table:number-columns-repeated="3" table:style-name="ce23"/>
          <table:covered-table-cell table:number-columns-repeated="2" table:style-name="ce12"/>
          <table:table-cell table:number-columns-repeated="16377"/>
        </table:table-row>
        <table:table-row table:style-name="ro2">
          <table:table-cell table:style-name="ce3"/>
          <table:table-cell table:style-name="ce12"/>
          <table:table-cell table:style-name="ce23" table:number-columns-repeated="3"/>
          <table:table-cell table:style-name="ce12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<text:sheet-name>2025</text:sheet-name></text:p>
          </table:table-cell>
          <table:table-cell table:style-name="ce38" office:value-type="string" calcext:value-type="string">
            <text:p>Previous period residue hours:</text:p>
          </table:table-cell>
          <table:table-cell table:style-name="ce37" table:formula="of:=INDIRECT(TEXT([.A3] - 1; &quot;0&quot;) &amp; &quot;.$E$4&quot;)" office:value-type="float" office:value="0.549999999999998" calcext:value-type="float">
            <text:p>13:12</text:p>
          </table:table-cell>
          <table:table-cell table:style-name="ce50" office:value-type="string" calcext:value-type="string">
            <text:p>Currently left:</text:p>
          </table:table-cell>
          <table:table-cell table:style-name="ce81" table:formula="of:=MIN([.D8:.D500])" office:value-type="float" office:value="0" calcext:value-type="float">
            <text:p>00:00</text:p>
          </table:table-cell>
          <table:table-cell table:style-name="ce80" office:value-type="string" calcext:value-type="string">
            <text:p>Start:</text:p>
          </table:table-cell>
          <table:table-cell table:style-name="ce83" office:value-type="date" office:date-value="2025-01-01" calcext:value-type="date">
            <text:p>01.01.25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40" office:value-type="string" calcext:value-type="string">
            <text:p>This period hours:</text:p>
          </table:table-cell>
          <table:table-cell table:style-name="ce39" office:value-type="float" office:value="0.833333333333333" calcext:value-type="float">
            <text:p>20:00</text:p>
          </table:table-cell>
          <table:table-cell table:style-name="ce51" office:value-type="string" calcext:value-type="string">
            <text:p>Currently left:</text:p>
          </table:table-cell>
          <table:table-cell table:style-name="ce82" table:formula="of:=MIN([.E8:.E500])" office:value-type="float" office:value="0.266666666666663" calcext:value-type="float">
            <text:p>06:24</text:p>
          </table:table-cell>
          <table:table-cell table:style-name="ce49" office:value-type="string" calcext:value-type="string">
            <text:p>End:</text:p>
          </table:table-cell>
          <table:table-cell table:style-name="ce84" office:value-type="date" office:date-value="2025-12-31" calcext:value-type="date">
            <text:p>31.12.25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 table:number-columns-spanned="2" table:number-rows-spanned="1">
            <text:p>Effort hours total:</text:p>
          </table:table-cell>
          <table:covered-table-cell table:style-name="ce18"/>
          <table:table-cell table:style-name="ce39" table:formula="of:=SUM([.C8:.C500])" office:value-type="float" office:value="1.11666666666667" calcext:value-type="float">
            <text:p>26:48</text:p>
          </table:table-cell>
          <table:table-cell table:style-name="ce52"/>
          <table:table-cell table:style-name="ce28"/>
          <table:table-cell table:style-name="ce49"/>
          <table:table-cell table:style-name="ce90"/>
          <table:table-cell table:number-columns-repeated="16377"/>
        </table:table-row>
        <table:table-row table:style-name="ro4">
          <table:table-cell table:style-name="ce5"/>
          <table:table-cell table:style-name="ce45"/>
          <table:table-cell table:style-name="ce39"/>
          <table:table-cell table:style-name="ce52"/>
          <table:table-cell table:style-name="ce28"/>
          <table:table-cell table:style-name="ce28" table:formula="of:=SUM([.F9:.F44])" office:value-type="float" office:value="0" calcext:value-type="float">
            <text:p/>
          </table:table-cell>
          <table:table-cell table:style-name="ce90"/>
          <table:table-cell table:number-columns-repeated="16377"/>
        </table:table-row>
        <table:table-row table:style-name="ro5">
          <table:table-cell table:style-name="ce14" office:value-type="string" calcext:value-type="string">
            <text:p>Date</text:p>
          </table:table-cell>
          <table:table-cell table:style-name="ce47" office:value-type="string" calcext:value-type="string">
            <text:p>Requester</text:p>
          </table:table-cell>
          <table:table-cell table:style-name="ce41" office:value-type="string" calcext:value-type="string">
            <office:annotation draw:style-name="gr1" svg:width="2.899cm" svg:height="1.799cm" svg:x="12.296cm" svg:y="1.828cm" draw:caption-point-x="-0.61cm" draw:caption-point-y="1.51cm">
              <dc:creator>Author2</dc:creator>
              <dc:date>1970-01-01T00:00:00</dc:date>
              <text:p>Duration of action</text:p>
              <text:p/>
              <text:p>Format:hh:mm</text:p>
            </office:annotation>
            <text:p>Duration</text:p>
          </table:table-cell>
          <table:table-cell table:style-name="ce41" office:value-type="string" calcext:value-type="string">
            <office:annotation draw:style-name="gr2" svg:width="2.899cm" svg:height="2.966cm" svg:x="14.838cm" svg:y="1.828cm" draw:caption-point-x="-0.61cm" draw:caption-point-y="1.51cm">
              <dc:creator>Author2</dc:creator>
              <dc:date>1970-01-01T00:00:00</dc:date>
              <text:p>Residue hours from previous period, used first before new balance is used</text:p>
              <text:p/>
              <text:p>Format: hh:mm</text:p>
            </office:annotation>
            <text:p>Residue</text:p>
          </table:table-cell>
          <table:table-cell table:style-name="ce87" office:value-type="string" calcext:value-type="string">
            <office:annotation draw:style-name="gr3" svg:width="2.899cm" svg:height="2.176cm" svg:x="16.59cm" svg:y="1.828cm" draw:caption-point-x="-0.61cm" draw:caption-point-y="1.51cm">
              <dc:creator>Author2</dc:creator>
              <dc:date>1970-01-01T00:00:00</dc:date>
              <text:p>New hours balance for this period</text:p>
              <text:p/>
              <text:p>Format: hh:mm</text:p>
            </office:annotation>
            <text:p>Balance</text:p>
          </table:table-cell>
          <table:table-cell table:style-name="ce47" office:value-type="string" calcext:value-type="string">
            <text:p>Agent</text:p>
          </table:table-cell>
          <table:table-cell table:style-name="ce96" office:value-type="string" calcext:value-type="string">
            <text:p>Description</text:p>
          </table:table-cell>
          <table:table-cell table:number-columns-repeated="16377"/>
        </table:table-row>
        <table:table-row table:style-name="ro5">
          <table:table-cell table:style-name="ce117"/>
          <table:table-cell table:style-name="ce119" office:value-type="string" calcext:value-type="string">
            <text:p>Initial Balances:</text:p>
          </table:table-cell>
          <table:table-cell table:style-name="ce121"/>
          <table:table-cell table:style-name="ce123" table:formula="of:=[.C3]" office:value-type="float" office:value="0.549999999999998" calcext:value-type="float">
            <text:p>13:12</text:p>
          </table:table-cell>
          <table:table-cell table:style-name="ce121" table:formula="of:=[.C4]" office:value-type="float" office:value="0.833333333333333" calcext:value-type="float">
            <text:p>20:00</text:p>
          </table:table-cell>
          <table:table-cell table:style-name="ce119" table:number-columns-repeated="2"/>
          <table:table-cell table:number-columns-repeated="16377"/>
        </table:table-row>
        <table:table-row table:style-name="ro5">
          <table:table-cell table:style-name="ce118" office:value-type="date" office:date-value="2025-03-01" calcext:value-type="date">
            <text:p>01.03.25</text:p>
          </table:table-cell>
          <table:table-cell table:style-name="ce120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22" office:value-type="float" office:value="0.0833333333333333" calcext:value-type="float">
            <text:p>02:00</text:p>
          </table:table-cell>
          <table:table-cell table:style-name="ce124" table:formula="of:=MAX([.D8]-[.C9];0)" office:value-type="float" office:value="0.466666666666665" calcext:value-type="float">
            <text:p>11:12</text:p>
          </table:table-cell>
          <table:table-cell table:style-name="ce124" table:formula="of:=[.E8]-([.C9]-[.D8]+[.D9])" office:value-type="float" office:value="0.833333333333333" calcext:value-type="float">
            <text:p>20:00</text:p>
          </table:table-cell>
          <table:table-cell table:style-name="ce120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20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8" office:value-type="date" office:date-value="2025-03-01" calcext:value-type="date">
            <text:p>01.03.25</text:p>
          </table:table-cell>
          <table:table-cell table:style-name="ce120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22" office:value-type="float" office:value="0.00347222222222222" calcext:value-type="float">
            <text:p>00:05</text:p>
          </table:table-cell>
          <table:table-cell table:style-name="ce124" table:formula="of:=MAX([.D9]-[.C10];0)" office:value-type="float" office:value="0.463194444444443" calcext:value-type="float">
            <text:p>11:07</text:p>
          </table:table-cell>
          <table:table-cell table:style-name="ce124" table:formula="of:=[.E9]-([.C10]-[.D9]+[.D10])" office:value-type="float" office:value="0.833333333333333" calcext:value-type="float">
            <text:p>20:00</text:p>
          </table:table-cell>
          <table:table-cell table:style-name="ce120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20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8" office:value-type="date" office:date-value="2025-03-01" calcext:value-type="date">
            <text:p>01.03.25</text:p>
          </table:table-cell>
          <table:table-cell table:style-name="ce120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22" office:value-type="float" office:value="0.0208333333333333" calcext:value-type="float">
            <text:p>00:30</text:p>
          </table:table-cell>
          <table:table-cell table:style-name="ce124" table:formula="of:=MAX([.D10]-[.C11];0)" office:value-type="float" office:value="0.44236111111111" calcext:value-type="float">
            <text:p>10:37</text:p>
          </table:table-cell>
          <table:table-cell table:style-name="ce124" table:formula="of:=[.E10]-([.C11]-[.D10]+[.D11])" office:value-type="float" office:value="0.833333333333333" calcext:value-type="float">
            <text:p>20:00</text:p>
          </table:table-cell>
          <table:table-cell table:style-name="ce120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20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8" office:value-type="date" office:date-value="2025-03-25" calcext:value-type="date">
            <text:p>25.03.25</text:p>
          </table:table-cell>
          <table:table-cell table:style-name="ce120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22" office:value-type="float" office:value="0.0173611111111111" calcext:value-type="float">
            <text:p>00:25</text:p>
          </table:table-cell>
          <table:table-cell table:style-name="ce124" table:formula="of:=MAX([.D11]-[.C12];0)" office:value-type="float" office:value="0.424999999999998" calcext:value-type="float">
            <text:p>10:12</text:p>
          </table:table-cell>
          <table:table-cell table:style-name="ce124" table:formula="of:=[.E11]-([.C12]-[.D11]+[.D12])" office:value-type="float" office:value="0.833333333333333" calcext:value-type="float">
            <text:p>20:00</text:p>
          </table:table-cell>
          <table:table-cell table:style-name="ce120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20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8" office:value-type="date" office:date-value="2025-03-26" calcext:value-type="date">
            <text:p>26.03.25</text:p>
          </table:table-cell>
          <table:table-cell table:style-name="ce120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22" office:value-type="float" office:value="0.0152777777777778" calcext:value-type="float">
            <text:p>00:22</text:p>
          </table:table-cell>
          <table:table-cell table:style-name="ce124" table:formula="of:=MAX([.D12]-[.C13];0)" office:value-type="float" office:value="0.409722222222221" calcext:value-type="float">
            <text:p>09:50</text:p>
          </table:table-cell>
          <table:table-cell table:style-name="ce124" table:formula="of:=[.E12]-([.C13]-[.D12]+[.D13])" office:value-type="float" office:value="0.833333333333333" calcext:value-type="float">
            <text:p>20:00</text:p>
          </table:table-cell>
          <table:table-cell table:style-name="ce120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20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8" office:value-type="date" office:date-value="2025-03-27" calcext:value-type="date">
            <text:p>27.03.25</text:p>
          </table:table-cell>
          <table:table-cell table:style-name="ce120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22" office:value-type="float" office:value="0.147916666666667" calcext:value-type="float">
            <text:p>03:33</text:p>
          </table:table-cell>
          <table:table-cell table:style-name="ce124" table:formula="of:=MAX([.D13]-[.C14];0)" office:value-type="float" office:value="0.261805555555554" calcext:value-type="float">
            <text:p>06:17</text:p>
          </table:table-cell>
          <table:table-cell table:style-name="ce124" table:formula="of:=[.E13]-([.C14]-[.D13]+[.D14])" office:value-type="float" office:value="0.833333333333333" calcext:value-type="float">
            <text:p>20:00</text:p>
          </table:table-cell>
          <table:table-cell table:style-name="ce120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20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8" office:value-type="date" office:date-value="2025-03-29" calcext:value-type="date">
            <text:p>29.03.25</text:p>
          </table:table-cell>
          <table:table-cell table:style-name="ce120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22" office:value-type="float" office:value="0.0590277777777778" calcext:value-type="float">
            <text:p>01:25</text:p>
          </table:table-cell>
          <table:table-cell table:style-name="ce124" table:formula="of:=MAX([.D14]-[.C15];0)" office:value-type="float" office:value="0.202777777777776" calcext:value-type="float">
            <text:p>04:52</text:p>
          </table:table-cell>
          <table:table-cell table:style-name="ce124" table:formula="of:=[.E14]-([.C15]-[.D14]+[.D15])" office:value-type="float" office:value="0.833333333333333" calcext:value-type="float">
            <text:p>20:00</text:p>
          </table:table-cell>
          <table:table-cell table:style-name="ce120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20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8" office:value-type="date" office:date-value="2025-03-30" calcext:value-type="date">
            <text:p>30.03.25</text:p>
          </table:table-cell>
          <table:table-cell table:style-name="ce120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22" office:value-type="float" office:value="0.0416666666666667" calcext:value-type="float">
            <text:p>01:00</text:p>
          </table:table-cell>
          <table:table-cell table:style-name="ce124" table:formula="of:=MAX([.D15]-[.C16];0)" office:value-type="float" office:value="0.161111111111109" calcext:value-type="float">
            <text:p>03:52</text:p>
          </table:table-cell>
          <table:table-cell table:style-name="ce124" table:formula="of:=[.E15]-([.C16]-[.D15]+[.D16])" office:value-type="float" office:value="0.833333333333333" calcext:value-type="float">
            <text:p>20:00</text:p>
          </table:table-cell>
          <table:table-cell table:style-name="ce120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20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8" office:value-type="date" office:date-value="2025-03-31" calcext:value-type="date">
            <text:p>31.03.25</text:p>
          </table:table-cell>
          <table:table-cell table:style-name="ce120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22" office:value-type="float" office:value="0.0416666666666667" calcext:value-type="float">
            <text:p>01:00</text:p>
          </table:table-cell>
          <table:table-cell table:style-name="ce124" table:formula="of:=MAX([.D16]-[.C17];0)" office:value-type="float" office:value="0.119444444444442" calcext:value-type="float">
            <text:p>02:52</text:p>
          </table:table-cell>
          <table:table-cell table:style-name="ce124" table:formula="of:=[.E16]-([.C17]-[.D16]+[.D17])" office:value-type="float" office:value="0.833333333333333" calcext:value-type="float">
            <text:p>20:00</text:p>
          </table:table-cell>
          <table:table-cell table:style-name="ce120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20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8" office:value-type="date" office:date-value="2025-04-01" calcext:value-type="date">
            <text:p>01.04.25</text:p>
          </table:table-cell>
          <table:table-cell table:style-name="ce120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22" office:value-type="float" office:value="0.125" calcext:value-type="float">
            <text:p>03:00</text:p>
          </table:table-cell>
          <table:table-cell table:style-name="ce124" table:formula="of:=MAX([.D17]-[.C18];0)" office:value-type="float" office:value="0" calcext:value-type="float">
            <text:p>00:00</text:p>
          </table:table-cell>
          <table:table-cell table:style-name="ce124" table:formula="of:=[.E17]-([.C18]-[.D17]+[.D18])" office:value-type="float" office:value="0.827777777777776" calcext:value-type="float">
            <text:p>19:52</text:p>
          </table:table-cell>
          <table:table-cell table:style-name="ce120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20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8" office:value-type="date" office:date-value="2025-04-02" calcext:value-type="date">
            <text:p>02.04.25</text:p>
          </table:table-cell>
          <table:table-cell table:style-name="ce120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22" office:value-type="float" office:value="0.0416666666666667" calcext:value-type="float">
            <text:p>01:00</text:p>
          </table:table-cell>
          <table:table-cell table:style-name="ce124" table:formula="of:=MAX([.D18]-[.C19];0)" office:value-type="float" office:value="0" calcext:value-type="float">
            <text:p>00:00</text:p>
          </table:table-cell>
          <table:table-cell table:style-name="ce124" table:formula="of:=[.E18]-([.C19]-[.D18]+[.D19])" office:value-type="float" office:value="0.786111111111109" calcext:value-type="float">
            <text:p>18:52</text:p>
          </table:table-cell>
          <table:table-cell table:style-name="ce120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20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8" office:value-type="date" office:date-value="2025-04-03" calcext:value-type="date">
            <text:p>03.04.25</text:p>
          </table:table-cell>
          <table:table-cell table:style-name="ce120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22" office:value-type="float" office:value="0.0416666666666667" calcext:value-type="float">
            <text:p>01:00</text:p>
          </table:table-cell>
          <table:table-cell table:style-name="ce124" table:formula="of:=MAX([.D19]-[.C20];0)" office:value-type="float" office:value="0" calcext:value-type="float">
            <text:p>00:00</text:p>
          </table:table-cell>
          <table:table-cell table:style-name="ce124" table:formula="of:=[.E19]-([.C20]-[.D19]+[.D20])" office:value-type="float" office:value="0.744444444444442" calcext:value-type="float">
            <text:p>17:52</text:p>
          </table:table-cell>
          <table:table-cell table:style-name="ce120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20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8" office:value-type="date" office:date-value="2025-04-04" calcext:value-type="date">
            <text:p>04.04.25</text:p>
          </table:table-cell>
          <table:table-cell table:style-name="ce120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22" office:value-type="float" office:value="0.0416666666666667" calcext:value-type="float">
            <text:p>01:00</text:p>
          </table:table-cell>
          <table:table-cell table:style-name="ce124" table:formula="of:=MAX([.D20]-[.C21];0)" office:value-type="float" office:value="0" calcext:value-type="float">
            <text:p>00:00</text:p>
          </table:table-cell>
          <table:table-cell table:style-name="ce124" table:formula="of:=[.E20]-([.C21]-[.D20]+[.D21])" office:value-type="float" office:value="0.702777777777775" calcext:value-type="float">
            <text:p>16:52</text:p>
          </table:table-cell>
          <table:table-cell table:style-name="ce120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20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8" office:value-type="date" office:date-value="2025-04-05" calcext:value-type="date">
            <text:p>05.04.25</text:p>
          </table:table-cell>
          <table:table-cell table:style-name="ce120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22" office:value-type="float" office:value="0.0416666666666667" calcext:value-type="float">
            <text:p>01:00</text:p>
          </table:table-cell>
          <table:table-cell table:style-name="ce124" table:formula="of:=MAX([.D21]-[.C22];0)" office:value-type="float" office:value="0" calcext:value-type="float">
            <text:p>00:00</text:p>
          </table:table-cell>
          <table:table-cell table:style-name="ce124" table:formula="of:=[.E21]-([.C22]-[.D21]+[.D22])" office:value-type="float" office:value="0.661111111111109" calcext:value-type="float">
            <text:p>15:52</text:p>
          </table:table-cell>
          <table:table-cell table:style-name="ce120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20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8" office:value-type="date" office:date-value="2025-08-11" calcext:value-type="date">
            <text:p>11.08.25</text:p>
          </table:table-cell>
          <table:table-cell table:style-name="ce120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22" office:value-type="float" office:value="0.0986111111111111" calcext:value-type="float">
            <text:p>02:22</text:p>
          </table:table-cell>
          <table:table-cell table:style-name="ce124" table:formula="of:=MAX([.D22]-[.C23];0)" office:value-type="float" office:value="0" calcext:value-type="float">
            <text:p>00:00</text:p>
          </table:table-cell>
          <table:table-cell table:style-name="ce124" table:formula="of:=[.E22]-([.C23]-[.D22]+[.D23])" office:value-type="float" office:value="0.562499999999997" calcext:value-type="float">
            <text:p>13:30</text:p>
          </table:table-cell>
          <table:table-cell table:style-name="ce120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20" office:value-type="string" calcext:value-type="string">
            <text:p>Urgent repair</text:p>
          </table:table-cell>
          <table:table-cell table:number-columns-repeated="16377"/>
        </table:table-row>
        <table:table-row table:style-name="ro5">
          <table:table-cell table:style-name="ce118" office:value-type="date" office:date-value="2025-08-12" calcext:value-type="date">
            <text:p>12.08.25</text:p>
          </table:table-cell>
          <table:table-cell table:style-name="ce120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22" office:value-type="float" office:value="0.147916666666667" calcext:value-type="float">
            <text:p>03:33</text:p>
          </table:table-cell>
          <table:table-cell table:style-name="ce124" table:formula="of:=MAX([.D23]-[.C24];0)" office:value-type="float" office:value="0" calcext:value-type="float">
            <text:p>00:00</text:p>
          </table:table-cell>
          <table:table-cell table:style-name="ce124" table:formula="of:=[.E23]-([.C24]-[.D23]+[.D24])" office:value-type="float" office:value="0.41458333333333" calcext:value-type="float">
            <text:p>09:57</text:p>
          </table:table-cell>
          <table:table-cell table:style-name="ce120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20" office:value-type="string" calcext:value-type="string">
            <text:p>Urgent repair, Ticket 5246</text:p>
          </table:table-cell>
          <table:table-cell table:number-columns-repeated="16377"/>
        </table:table-row>
        <table:table-row table:style-name="ro5">
          <table:table-cell table:style-name="ce118" office:value-type="date" office:date-value="2026-01-12" calcext:value-type="date">
            <text:p>12.01.26</text:p>
          </table:table-cell>
          <table:table-cell table:style-name="ce120" office:value-type="string" calcext:value-type="string">
            <text:p>Paul Taylor &lt;<text:a xlink:href="mailto:paul.taylor@customerfactory" xlink:type="simple">paul.taylor@customerfactory</text:a>&gt;</text:p>
          </table:table-cell>
          <table:table-cell table:style-name="ce122" office:value-type="float" office:value="0.147916666666667" calcext:value-type="float">
            <text:p>03:33</text:p>
          </table:table-cell>
          <table:table-cell table:style-name="ce124" table:formula="of:=MAX([.D24]-[.C25];0)" office:value-type="float" office:value="0" calcext:value-type="float">
            <text:p>00:00</text:p>
          </table:table-cell>
          <table:table-cell table:style-name="ce124" table:formula="of:=[.E24]-([.C25]-[.D24]+[.D25])" office:value-type="float" office:value="0.266666666666663" calcext:value-type="float">
            <text:p>06:24</text:p>
          </table:table-cell>
          <table:table-cell table:style-name="ce120" office:value-type="string" calcext:value-type="string">
            <text:p>Michel Meier &lt;<text:a xlink:href="mailto:michel.meier@foobarsoft" xlink:type="simple">michel.meier@foobarsoft</text:a>&gt;</text:p>
          </table:table-cell>
          <table:table-cell table:style-name="ce120" office:value-type="string" calcext:value-type="string">
            <text:p>Urgent repair, Ticket 5246</text:p>
          </table:table-cell>
          <table:table-cell table:number-columns-repeated="16377"/>
        </table:table-row>
        <table:table-row table:style-name="ro5" table:number-rows-repeated="475">
          <table:table-cell table:style-name="ce118"/>
          <table:table-cell table:style-name="ce120"/>
          <table:table-cell table:style-name="ce122"/>
          <table:table-cell table:style-name="ce124" table:number-columns-repeated="2"/>
          <table:table-cell table:style-name="ce120" table:number-columns-repeated="2"/>
          <table:table-cell table:number-columns-repeated="16377"/>
        </table:table-row>
        <table:table-row table:style-name="ro5" table:visibility="collapse" table:number-rows-repeated="4">
          <table:table-cell table:style-name="ce33" table:number-columns-repeated="2"/>
          <table:table-cell table:style-name="ce61" table:number-columns-repeated="3"/>
          <table:table-cell table:style-name="ce33" table:number-columns-repeated="2"/>
          <table:table-cell table:number-columns-repeated="16377"/>
        </table:table-row>
        <table:table-row table:style-name="ro6" table:visibility="collapse" table:number-rows-repeated="1048071">
          <table:table-cell table:number-columns-repeated="16384"/>
        </table:table-row>
        <table:table-row table:style-name="ro6" table:visibility="collapse">
          <table:table-cell table:number-columns-repeated="16384"/>
        </table:table-row>
        <calcext:conditional-formats>
          <calcext:conditional-format calcext:target-range-address="'2025'.B8:'2025'.G500">
            <calcext:condition calcext:apply-style-name="Bad" calcext:value="&lt;0" calcext:base-cell-address="'2025'.B8"/>
            <calcext:condition calcext:apply-style-name="AlternatingDark" calcext:value="formula-is(ISEVEN(ROW()))" calcext:base-cell-address="'2025'.B8"/>
          </calcext:conditional-format>
          <calcext:conditional-format calcext:target-range-address="'2025'.A8:'2025'.A500">
            <calcext:condition calcext:apply-style-name="Bad" calcext:value="formula-is(AND([.A8] &lt;&gt; &quot;&quot;;OR([.A8]&lt;[.$G$3];[.A8]&gt;[.$G$4])))" calcext:base-cell-address="'2025'.A8"/>
            <calcext:condition calcext:apply-style-name="AlternatingDark" calcext:value="formula-is(ISEVEN(ROW()))" calcext:base-cell-address="'2025'.A8"/>
          </calcext:conditional-format>
        </calcext:conditional-formats>
      </table:table>
      <table:table table:name="Help_EN" table:style-name="ta1">
        <table:table-column table:style-name="co13" table:default-cell-style-name="ce95"/>
        <table:table-column table:style-name="co14" table:default-cell-style-name="Default"/>
        <table:table-column table:style-name="co7" table:number-columns-repeated="5" table:default-cell-style-name="Default"/>
        <table:table-row table:style-name="ro7">
          <table:table-cell table:style-name="Title" office:value-type="string" calcext:value-type="string">
            <text:p>Help (EN)</text:p>
          </table:table-cell>
          <table:table-cell table:number-columns-repeated="6"/>
        </table:table-row>
        <table:table-row table:style-name="ro2">
          <table:table-cell table:style-name="Default"/>
          <table:table-cell table:number-columns-repeated="6"/>
        </table:table-row>
        <table:table-row table:style-name="ro8">
          <table:table-cell table:style-name="ce93" office:value-type="string" calcext:value-type="string" table:number-columns-spanned="7" table:number-rows-spanned="1">
            <text:p><text:span text:style-name="T1">Create a new yearly period:</text:span></text:p>
            <text:p>Take the recent tab like „2024“ and duplicate, rename the new tab to the new year like „2025“. Adapt Start end End date of the new period.</text:p>
          </table:table-cell>
          <table:covered-table-cell table:number-columns-repeated="6"/>
        </table:table-row>
        <table:table-row table:style-name="ro6">
          <table:table-cell table:style-name="ce94" office:value-type="string" calcext:value-type="string">
            <text:p>Author:</text:p>
          </table:table-cell>
          <table:table-cell table:style-name="ce98" office:value-type="string" calcext:value-type="string">
            <text:p>Massimo Burcheri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Erstellt:</text:p>
          </table:table-cell>
          <table:table-cell table:style-name="ce99" office:value-type="date" office:date-value="2024-07-08" calcext:value-type="date">
            <text:p>08.07.24</text:p>
          </table:table-cell>
          <table:table-cell/>
          <table:table-cell table:style-name="ce101"/>
          <table:table-cell table:number-columns-repeated="3"/>
        </table:table-row>
        <table:table-row table:style-name="ro6">
          <table:table-cell office:value-type="string" calcext:value-type="string">
            <text:p>Geändert:</text:p>
          </table:table-cell>
          <table:table-cell table:style-name="ce99" table:formula="of:=TODAY()" office:value-type="date" office:date-value="2024-07-31" calcext:value-type="date">
            <text:p>31.07.24</text:p>
          </table:table-cell>
          <table:table-cell table:number-columns-repeated="5"/>
        </table:table-row>
        <table:table-row table:style-name="ro6">
          <table:table-cell table:style-name="ce97" office:value-type="string" calcext:value-type="string">
            <text:p>Version:</text:p>
          </table:table-cell>
          <table:table-cell table:style-name="ce100" office:value-type="string" calcext:value-type="string">
            <text:p>1.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roid Sans Fallback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Verdan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roid Sans Fallback" style:font-family-asian="'Droid Sans Fallback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52P0" style:volatile="true">
      <number:hours/>
      <number:text>:</number:text>
      <number:minutes number:style="long"/>
    </number:time-style>
    <number:text-style style:name="N152">
      <number:text-content/>
      <style:map style:condition="value()&lt;=1.7976931348623157E+308" style:apply-style-name="N152P0"/>
    </number:text-style>
    <number:time-style style:name="N155P0" style:volatile="true" number:truncate-on-overflow="false">
      <number:hours number:style="long"/>
      <number:text>:</number:text>
      <number:minutes number:style="long"/>
    </number:time-style>
    <number:time-style style:name="N155P1" style:volatile="true" number:truncate-on-overflow="false">
      <number:text>-</number:text>
      <number:hours number:style="long"/>
      <number:text>:</number:text>
      <number:minutes number:style="long"/>
    </number:time-style>
    <number:number-style style:name="N155">
      <number:text/>
      <style:map style:condition="value()&gt;0" style:apply-style-name="N155P0"/>
      <style:map style:condition="value()&lt;0" style:apply-style-name="N155P1"/>
    </number:number-style>
    <number:time-style style:name="N156P0" style:volatile="true" number:truncate-on-overflow="false">
      <number:hours number:style="long"/>
      <number:text>:</number:text>
      <number:minutes number:style="long"/>
    </number:time-style>
    <number:time-style style:name="N156P1" style:volatile="true" number:truncate-on-overflow="false">
      <number:text>-</number:text>
      <number:hours number:style="long"/>
      <number:text>:</number:text>
      <number:minutes number:style="long"/>
    </number:time-style>
    <number:number-style style:name="N156">
      <number:text/>
      <style:map style:condition="value()&gt;=0" style:apply-style-name="N156P0"/>
      <style:map style:condition="value()&lt;0" style:apply-style-name="N156P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background-color="#ffb74d" fo:wrap-option="no-wrap" style:shrink-to-fit="false"/>
      <style:text-properties fo:font-size="12pt" style:font-size-asian="18pt" style:font-size-complex="18pt"/>
    </style:style>
    <style:style style:name="Heading_20_2" style:display-name="Heading 2" style:family="table-cell" style:parent-style-name="Heading">
      <style:table-cell-properties fo:background-color="#ffb74d" fo:wrap-option="no-wrap" style:shrink-to-fit="false"/>
      <style:text-properties fo:font-size="10pt" fo:font-style="italic" fo:font-weight="normal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 fo:font-weight="bold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lternatingLight" style:family="table-cell" style:parent-style-name="Text">
      <style:table-cell-properties fo:background-color="#e0e0e0"/>
    </style:style>
    <style:style style:name="AlternatingDark" style:family="table-cell" style:parent-style-name="Text">
      <style:table-cell-properties fo:background-color="#fff3e0"/>
    </style:style>
    <style:style style:name="Title" style:family="table-cell" style:parent-style-name="Heading">
      <style:table-cell-properties style:diagonal-bl-tr="none" style:diagonal-tl-br="none" style:text-align-source="fix" style:repeat-content="false" fo:background-color="transparent" style:vertical-align="middle"/>
      <style:paragraph-properties fo:text-align="start"/>
      <style:text-properties fo:font-size="22pt" fo:text-shadow="1pt 1pt"/>
    </style:style>
    <style:style style:name="Pivot_20_Table_20_Corner" style:display-name="Pivot Table Corner" style:family="table-cell" style:parent-style-name="Default">
      <style:table-cell-properties fo:background-color="#fff3e0" style:diagonal-bl-tr="none" style:diagonal-tl-br="none"/>
      <style:text-properties fo:font-weight="bold"/>
    </style:style>
    <style:style style:name="Pivot_20_Table_20_Value" style:display-name="Pivot Table Value" style:family="table-cell" style:parent-style-name="Default">
      <style:table-cell-properties fo:background-color="#fff3e0"/>
    </style:style>
    <style:style style:name="Pivot_20_Table_20_Field" style:display-name="Pivot Table Field" style:family="table-cell" style:parent-style-name="Default">
      <style:table-cell-properties style:diagonal-bl-tr="none" style:diagonal-tl-br="none" fo:border="none"/>
    </style:style>
    <style:style style:name="Pivot_20_Table_20_Category" style:display-name="Pivot Table Category" style:family="table-cell" style:parent-style-name="Default">
      <style:table-cell-properties fo:background-color="#fff3e0" style:diagonal-bl-tr="none" style:diagonal-tl-br="none"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fo:background-color="#ffb74d" style:diagonal-bl-tr="none" style:diagonal-tl-br="none"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able-cell-properties fo:background-color="#ffb74d" style:diagonal-bl-tr="none" style:diagonal-tl-br="none" fo:border="none"/>
      <style:text-properties fo:font-weight="bold" style:font-weight-asian="bold" style:font-weight-complex="bold"/>
    </style:style>
    <style:style style:name="Heading_20_columns" style:display-name="Heading columns" style:family="table-cell" style:parent-style-name="Default">
      <style:table-cell-properties fo:background-color="#ffb74d" style:diagonal-bl-tr="none" style:diagonal-tl-br="none" style:text-align-source="fix" style:repeat-content="false" fo:border="none" fo:padding-bottom="0.049cm" fo:padding-left="0.099cm" fo:padding-right="0.099cm" fo:padding-top="0.049cm"/>
      <style:paragraph-properties fo:text-align="start" fo:margin-left="0cm"/>
      <style:text-properties fo:font-weight="bold" style:font-weight-asian="bold" style:font-weight-complex="bold"/>
    </style:style>
    <style:style style:name="Negative" style:family="table-cell" style:parent-style-name="Default">
      <style:text-properties fo:color="#ff00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.00.0000</text:date>, <text:time style:data-style-name="N2" text:time-value="11:46:39.26544959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31T11:49:25.366837851</meta:creation-date>
    <meta:generator>LibreOffice/24.2.4.2$Linux_X86_64 LibreOffice_project/420$Build-2</meta:generator>
    <meta:editing-duration>P0D</meta:editing-duration>
    <meta:editing-cycles>1</meta:editing-cycles>
    <meta:document-statistic meta:table-count="4" meta:cell-count="329" meta:object-count="0"/>
  </office:meta>
</office:document-meta>
</file>