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99"/>
    <style:style style:name="ce3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mm"/>
      <style:text-properties fo:color="#c9211e"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Teste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5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3" table:number-matrix-columns-spanned="1" table:number-matrix-rows-spanned="1" table:formula="of:=LARGE(COUNTIF([.$B$3:.$B$14];[.B3:.B14]);1)&gt;1" office:value-type="float" office:value="1" calcext:value-type="float">
            <text:p>1</text:p>
          </table:table-cell>
          <table:table-cell office:value-type="string" calcext:value-type="string">
            <text:p>Não deletar amarelo, Ocultar</text:p>
          </table:table-cell>
          <table:table-cell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4" table:formula="of:=XPTO([.D4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6"/>
        </table:table-row>
        <table:table-row table:style-name="ro2">
          <table:table-cell/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6"/>
        </table:table-row>
        <table:table-row table:style-name="ro2"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6"/>
        </table:table-row>
        <table:table-row table:style-name="ro1">
          <table:table-cell/>
          <table:table-cell table:style-name="ce1"/>
          <table:table-cell table:number-columns-repeated="3"/>
          <table:table-cell table:style-name="ce6"/>
        </table:table-row>
        <table:table-row table:style-name="ro1" table:number-rows-repeated="5">
          <table:table-cell/>
          <table:table-cell table:style-name="ce1"/>
          <table:table-cell table:number-columns-repeated="4"/>
        </table:table-row>
        <table:table-row table:style-name="ro1" table:number-rows-repeated="1048561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Teste.B3:Teste.B14">
            <calcext:condition calcext:apply-style-name="Error" calcext:value="duplicate" calcext:base-cell-address="Teste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7-30T11:19:12.182000000</meta:creation-date>
    <meta:generator>LibreOffice/6.2.5.2$Windows_X86_64 LibreOffice_project/1ec314fa52f458adc18c4f025c545a4e8b22c159</meta:generator>
    <dc:date>2019-07-30T12:22:36.054000000</dc:date>
    <dc:creator>Gilberto Schiavinatto</dc:creator>
    <meta:editing-duration>PT10M22S</meta:editing-duration>
    <meta:editing-cycles>3</meta:editing-cycles>
    <meta:document-statistic meta:table-count="1" meta:cell-count="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XPTO( a )
	XPTO = a * 1
	Select Case XPTO
		Case &gt;0
   		MsgBox "Item em duplicata", 0, "Atenção"
	End Select   
End Function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