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99cm" table:align="margins"/>
    </style:style>
    <style:style style:name="Table1.A" style:family="table-column">
      <style:table-column-properties style:column-width="3.339cm" style:rel-column-width="12159*"/>
    </style:style>
    <style:style style:name="Table1.B" style:family="table-column">
      <style:table-column-properties style:column-width="10.643cm" style:rel-column-width="38755*"/>
    </style:style>
    <style:style style:name="Table1.C" style:family="table-column">
      <style:table-column-properties style:column-width="4.016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999cm" table:align="margins"/>
    </style:style>
    <style:style style:name="Table2.A" style:family="table-column">
      <style:table-column-properties style:column-width="3.339cm" style:rel-column-width="12159*"/>
    </style:style>
    <style:style style:name="Table2.B" style:family="table-column">
      <style:table-column-properties style:column-width="10.643cm" style:rel-column-width="38755*"/>
    </style:style>
    <style:style style:name="Table2.C" style:family="table-column">
      <style:table-column-properties style:column-width="4.016cm" style:rel-column-width="1462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999cm" table:align="margins"/>
    </style:style>
    <style:style style:name="Table3.A" style:family="table-column">
      <style:table-column-properties style:column-width="3.339cm" style:rel-column-width="12159*"/>
    </style:style>
    <style:style style:name="Table3.B" style:family="table-column">
      <style:table-column-properties style:column-width="10.643cm" style:rel-column-width="38755*"/>
    </style:style>
    <style:style style:name="Table3.C" style:family="table-column">
      <style:table-column-properties style:column-width="4.016cm" style:rel-column-width="1462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999cm" table:align="margins"/>
    </style:style>
    <style:style style:name="Table4.A" style:family="table-column">
      <style:table-column-properties style:column-width="3.339cm" style:rel-column-width="12159*"/>
    </style:style>
    <style:style style:name="Table4.B" style:family="table-column">
      <style:table-column-properties style:column-width="10.643cm" style:rel-column-width="38755*"/>
    </style:style>
    <style:style style:name="Table4.C" style:family="table-column">
      <style:table-column-properties style:column-width="4.016cm" style:rel-column-width="1462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999cm" table:align="margins"/>
    </style:style>
    <style:style style:name="Table5.A" style:family="table-column">
      <style:table-column-properties style:column-width="3.339cm" style:rel-column-width="12159*"/>
    </style:style>
    <style:style style:name="Table5.B" style:family="table-column">
      <style:table-column-properties style:column-width="10.643cm" style:rel-column-width="38755*"/>
    </style:style>
    <style:style style:name="Table5.C" style:family="table-column">
      <style:table-column-properties style:column-width="4.016cm" style:rel-column-width="1462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999cm" table:align="margins"/>
    </style:style>
    <style:style style:name="Table6.A" style:family="table-column">
      <style:table-column-properties style:column-width="3.339cm" style:rel-column-width="12159*"/>
    </style:style>
    <style:style style:name="Table6.B" style:family="table-column">
      <style:table-column-properties style:column-width="10.643cm" style:rel-column-width="38755*"/>
    </style:style>
    <style:style style:name="Table6.C" style:family="table-column">
      <style:table-column-properties style:column-width="4.016cm" style:rel-column-width="1462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999cm" table:align="margins"/>
    </style:style>
    <style:style style:name="Table7.A" style:family="table-column">
      <style:table-column-properties style:column-width="3.339cm" style:rel-column-width="12159*"/>
    </style:style>
    <style:style style:name="Table7.B" style:family="table-column">
      <style:table-column-properties style:column-width="10.643cm" style:rel-column-width="38755*"/>
    </style:style>
    <style:style style:name="Table7.C" style:family="table-column">
      <style:table-column-properties style:column-width="4.016cm" style:rel-column-width="1462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.999cm" table:align="margins"/>
    </style:style>
    <style:style style:name="Table8.A" style:family="table-column">
      <style:table-column-properties style:column-width="3.339cm" style:rel-column-width="12159*"/>
    </style:style>
    <style:style style:name="Table8.B" style:family="table-column">
      <style:table-column-properties style:column-width="10.643cm" style:rel-column-width="38755*"/>
    </style:style>
    <style:style style:name="Table8.C" style:family="table-column">
      <style:table-column-properties style:column-width="4.016cm" style:rel-column-width="1462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.999cm" table:align="margins"/>
    </style:style>
    <style:style style:name="Table9.A" style:family="table-column">
      <style:table-column-properties style:column-width="3.339cm" style:rel-column-width="12159*"/>
    </style:style>
    <style:style style:name="Table9.B" style:family="table-column">
      <style:table-column-properties style:column-width="10.643cm" style:rel-column-width="38755*"/>
    </style:style>
    <style:style style:name="Table9.C" style:family="table-column">
      <style:table-column-properties style:column-width="4.016cm" style:rel-column-width="1462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.999cm" table:align="margins"/>
    </style:style>
    <style:style style:name="Table10.A" style:family="table-column">
      <style:table-column-properties style:column-width="3.339cm" style:rel-column-width="12159*"/>
    </style:style>
    <style:style style:name="Table10.B" style:family="table-column">
      <style:table-column-properties style:column-width="10.643cm" style:rel-column-width="38755*"/>
    </style:style>
    <style:style style:name="Table10.C" style:family="table-column">
      <style:table-column-properties style:column-width="4.016cm" style:rel-column-width="1462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.999cm" table:align="margins"/>
    </style:style>
    <style:style style:name="Table11.A" style:family="table-column">
      <style:table-column-properties style:column-width="3.339cm" style:rel-column-width="12159*"/>
    </style:style>
    <style:style style:name="Table11.B" style:family="table-column">
      <style:table-column-properties style:column-width="10.643cm" style:rel-column-width="38755*"/>
    </style:style>
    <style:style style:name="Table11.C" style:family="table-column">
      <style:table-column-properties style:column-width="4.016cm" style:rel-column-width="1462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.999cm" table:align="margins"/>
    </style:style>
    <style:style style:name="Table12.A" style:family="table-column">
      <style:table-column-properties style:column-width="3.339cm" style:rel-column-width="12159*"/>
    </style:style>
    <style:style style:name="Table12.B" style:family="table-column">
      <style:table-column-properties style:column-width="10.643cm" style:rel-column-width="38755*"/>
    </style:style>
    <style:style style:name="Table12.C" style:family="table-column">
      <style:table-column-properties style:column-width="4.016cm" style:rel-column-width="1462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999cm" table:align="margins"/>
    </style:style>
    <style:style style:name="Table13.A" style:family="table-column">
      <style:table-column-properties style:column-width="3.339cm" style:rel-column-width="12159*"/>
    </style:style>
    <style:style style:name="Table13.B" style:family="table-column">
      <style:table-column-properties style:column-width="10.643cm" style:rel-column-width="38755*"/>
    </style:style>
    <style:style style:name="Table13.C" style:family="table-column">
      <style:table-column-properties style:column-width="4.016cm" style:rel-column-width="1462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.999cm" table:align="margins"/>
    </style:style>
    <style:style style:name="Table14.A" style:family="table-column">
      <style:table-column-properties style:column-width="3.339cm" style:rel-column-width="12159*"/>
    </style:style>
    <style:style style:name="Table14.B" style:family="table-column">
      <style:table-column-properties style:column-width="10.643cm" style:rel-column-width="38755*"/>
    </style:style>
    <style:style style:name="Table14.C" style:family="table-column">
      <style:table-column-properties style:column-width="4.016cm" style:rel-column-width="1462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.999cm" table:align="margins"/>
    </style:style>
    <style:style style:name="Table15.A" style:family="table-column">
      <style:table-column-properties style:column-width="3.339cm" style:rel-column-width="12159*"/>
    </style:style>
    <style:style style:name="Table15.B" style:family="table-column">
      <style:table-column-properties style:column-width="10.643cm" style:rel-column-width="38755*"/>
    </style:style>
    <style:style style:name="Table15.C" style:family="table-column">
      <style:table-column-properties style:column-width="4.016cm" style:rel-column-width="1462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.999cm" table:align="margins"/>
    </style:style>
    <style:style style:name="Table16.A" style:family="table-column">
      <style:table-column-properties style:column-width="3.339cm" style:rel-column-width="12159*"/>
    </style:style>
    <style:style style:name="Table16.B" style:family="table-column">
      <style:table-column-properties style:column-width="10.643cm" style:rel-column-width="38755*"/>
    </style:style>
    <style:style style:name="Table16.C" style:family="table-column">
      <style:table-column-properties style:column-width="4.016cm" style:rel-column-width="1462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7.999cm" table:align="margins"/>
    </style:style>
    <style:style style:name="Table17.A" style:family="table-column">
      <style:table-column-properties style:column-width="3.339cm" style:rel-column-width="12159*"/>
    </style:style>
    <style:style style:name="Table17.B" style:family="table-column">
      <style:table-column-properties style:column-width="10.643cm" style:rel-column-width="38755*"/>
    </style:style>
    <style:style style:name="Table17.C" style:family="table-column">
      <style:table-column-properties style:column-width="4.016cm" style:rel-column-width="1462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C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7.999cm" table:align="margins"/>
    </style:style>
    <style:style style:name="Table18.A" style:family="table-column">
      <style:table-column-properties style:column-width="3.339cm" style:rel-column-width="12159*"/>
    </style:style>
    <style:style style:name="Table18.B" style:family="table-column">
      <style:table-column-properties style:column-width="10.643cm" style:rel-column-width="38755*"/>
    </style:style>
    <style:style style:name="Table18.C" style:family="table-column">
      <style:table-column-properties style:column-width="4.016cm" style:rel-column-width="1462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C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7.999cm" table:align="margins"/>
    </style:style>
    <style:style style:name="Table19.A" style:family="table-column">
      <style:table-column-properties style:column-width="3.339cm" style:rel-column-width="12159*"/>
    </style:style>
    <style:style style:name="Table19.B" style:family="table-column">
      <style:table-column-properties style:column-width="10.643cm" style:rel-column-width="38755*"/>
    </style:style>
    <style:style style:name="Table19.C" style:family="table-column">
      <style:table-column-properties style:column-width="4.016cm" style:rel-column-width="1462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C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7.999cm" table:align="margins"/>
    </style:style>
    <style:style style:name="Table20.A" style:family="table-column">
      <style:table-column-properties style:column-width="3.339cm" style:rel-column-width="12159*"/>
    </style:style>
    <style:style style:name="Table20.B" style:family="table-column">
      <style:table-column-properties style:column-width="10.643cm" style:rel-column-width="38755*"/>
    </style:style>
    <style:style style:name="Table20.C" style:family="table-column">
      <style:table-column-properties style:column-width="4.016cm" style:rel-column-width="1462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C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7.999cm" table:align="margins"/>
    </style:style>
    <style:style style:name="Table21.A" style:family="table-column">
      <style:table-column-properties style:column-width="3.339cm" style:rel-column-width="12159*"/>
    </style:style>
    <style:style style:name="Table21.B" style:family="table-column">
      <style:table-column-properties style:column-width="10.643cm" style:rel-column-width="38755*"/>
    </style:style>
    <style:style style:name="Table21.C" style:family="table-column">
      <style:table-column-properties style:column-width="4.016cm" style:rel-column-width="1462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C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7.999cm" table:align="margins"/>
    </style:style>
    <style:style style:name="Table22.A" style:family="table-column">
      <style:table-column-properties style:column-width="3.339cm" style:rel-column-width="12159*"/>
    </style:style>
    <style:style style:name="Table22.B" style:family="table-column">
      <style:table-column-properties style:column-width="10.643cm" style:rel-column-width="38755*"/>
    </style:style>
    <style:style style:name="Table22.C" style:family="table-column">
      <style:table-column-properties style:column-width="4.016cm" style:rel-column-width="1462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C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7.999cm" table:align="margins"/>
    </style:style>
    <style:style style:name="Table23.A" style:family="table-column">
      <style:table-column-properties style:column-width="3.339cm" style:rel-column-width="12159*"/>
    </style:style>
    <style:style style:name="Table23.B" style:family="table-column">
      <style:table-column-properties style:column-width="10.643cm" style:rel-column-width="38755*"/>
    </style:style>
    <style:style style:name="Table23.C" style:family="table-column">
      <style:table-column-properties style:column-width="4.016cm" style:rel-column-width="14621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C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7.999cm" table:align="margins"/>
    </style:style>
    <style:style style:name="Table24.A" style:family="table-column">
      <style:table-column-properties style:column-width="3.339cm" style:rel-column-width="12159*"/>
    </style:style>
    <style:style style:name="Table24.B" style:family="table-column">
      <style:table-column-properties style:column-width="10.643cm" style:rel-column-width="38755*"/>
    </style:style>
    <style:style style:name="Table24.C" style:family="table-column">
      <style:table-column-properties style:column-width="4.016cm" style:rel-column-width="14621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C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7.999cm" table:align="margins"/>
    </style:style>
    <style:style style:name="Table25.A" style:family="table-column">
      <style:table-column-properties style:column-width="3.339cm" style:rel-column-width="12159*"/>
    </style:style>
    <style:style style:name="Table25.B" style:family="table-column">
      <style:table-column-properties style:column-width="10.643cm" style:rel-column-width="38755*"/>
    </style:style>
    <style:style style:name="Table25.C" style:family="table-column">
      <style:table-column-properties style:column-width="4.016cm" style:rel-column-width="14621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C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7.999cm" table:align="margins"/>
    </style:style>
    <style:style style:name="Table26.A" style:family="table-column">
      <style:table-column-properties style:column-width="3.339cm" style:rel-column-width="12159*"/>
    </style:style>
    <style:style style:name="Table26.B" style:family="table-column">
      <style:table-column-properties style:column-width="10.643cm" style:rel-column-width="38755*"/>
    </style:style>
    <style:style style:name="Table26.C" style:family="table-column">
      <style:table-column-properties style:column-width="4.016cm" style:rel-column-width="14621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C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7.999cm" table:align="margins"/>
    </style:style>
    <style:style style:name="Table27.A" style:family="table-column">
      <style:table-column-properties style:column-width="3.339cm" style:rel-column-width="12159*"/>
    </style:style>
    <style:style style:name="Table27.B" style:family="table-column">
      <style:table-column-properties style:column-width="10.643cm" style:rel-column-width="38755*"/>
    </style:style>
    <style:style style:name="Table27.C" style:family="table-column">
      <style:table-column-properties style:column-width="4.016cm" style:rel-column-width="14621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C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7.999cm" table:align="margins"/>
    </style:style>
    <style:style style:name="Table28.A" style:family="table-column">
      <style:table-column-properties style:column-width="3.339cm" style:rel-column-width="12159*"/>
    </style:style>
    <style:style style:name="Table28.B" style:family="table-column">
      <style:table-column-properties style:column-width="10.643cm" style:rel-column-width="38755*"/>
    </style:style>
    <style:style style:name="Table28.C" style:family="table-column">
      <style:table-column-properties style:column-width="4.016cm" style:rel-column-width="14621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C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7.999cm" table:align="margins"/>
    </style:style>
    <style:style style:name="Table29.A" style:family="table-column">
      <style:table-column-properties style:column-width="3.339cm" style:rel-column-width="12159*"/>
    </style:style>
    <style:style style:name="Table29.B" style:family="table-column">
      <style:table-column-properties style:column-width="10.643cm" style:rel-column-width="38755*"/>
    </style:style>
    <style:style style:name="Table29.C" style:family="table-column">
      <style:table-column-properties style:column-width="4.016cm" style:rel-column-width="14621*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C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7.999cm" table:align="margins"/>
    </style:style>
    <style:style style:name="Table30.A" style:family="table-column">
      <style:table-column-properties style:column-width="3.339cm" style:rel-column-width="12159*"/>
    </style:style>
    <style:style style:name="Table30.B" style:family="table-column">
      <style:table-column-properties style:column-width="10.643cm" style:rel-column-width="38755*"/>
    </style:style>
    <style:style style:name="Table30.C" style:family="table-column">
      <style:table-column-properties style:column-width="4.016cm" style:rel-column-width="14621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C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.999cm" table:align="margins"/>
    </style:style>
    <style:style style:name="Table31.A" style:family="table-column">
      <style:table-column-properties style:column-width="3.339cm" style:rel-column-width="12159*"/>
    </style:style>
    <style:style style:name="Table31.B" style:family="table-column">
      <style:table-column-properties style:column-width="10.643cm" style:rel-column-width="38755*"/>
    </style:style>
    <style:style style:name="Table31.C" style:family="table-column">
      <style:table-column-properties style:column-width="4.016cm" style:rel-column-width="14621*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C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2" style:family="table">
      <style:table-properties style:width="17.999cm" table:align="margins"/>
    </style:style>
    <style:style style:name="Table32.A" style:family="table-column">
      <style:table-column-properties style:column-width="3.339cm" style:rel-column-width="12159*"/>
    </style:style>
    <style:style style:name="Table32.B" style:family="table-column">
      <style:table-column-properties style:column-width="10.643cm" style:rel-column-width="38755*"/>
    </style:style>
    <style:style style:name="Table32.C" style:family="table-column">
      <style:table-column-properties style:column-width="4.016cm" style:rel-column-width="14621*"/>
    </style:style>
    <style:style style:name="Table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2.C1" style:family="table-cell">
      <style:table-cell-properties fo:padding="0.097cm" fo:border="0.05pt solid #000000"/>
    </style:style>
    <style:style style:name="Table32.A2" style:family="table-cell">
      <style:table-cell-properties fo:padding="0.097cm" fo:border-left="0.05pt solid #000000" fo:border-right="none" fo:border-top="none" fo:border-bottom="0.05pt solid #000000"/>
    </style:style>
    <style:style style:name="Table3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7.999cm" table:align="margins"/>
    </style:style>
    <style:style style:name="Table33.A" style:family="table-column">
      <style:table-column-properties style:column-width="3.339cm" style:rel-column-width="12159*"/>
    </style:style>
    <style:style style:name="Table33.B" style:family="table-column">
      <style:table-column-properties style:column-width="10.643cm" style:rel-column-width="38755*"/>
    </style:style>
    <style:style style:name="Table33.C" style:family="table-column">
      <style:table-column-properties style:column-width="4.016cm" style:rel-column-width="14621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C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7.999cm" table:align="margins"/>
    </style:style>
    <style:style style:name="Table34.A" style:family="table-column">
      <style:table-column-properties style:column-width="3.339cm" style:rel-column-width="12159*"/>
    </style:style>
    <style:style style:name="Table34.B" style:family="table-column">
      <style:table-column-properties style:column-width="10.643cm" style:rel-column-width="38755*"/>
    </style:style>
    <style:style style:name="Table34.C" style:family="table-column">
      <style:table-column-properties style:column-width="4.016cm" style:rel-column-width="14621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C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7.999cm" table:align="margins"/>
    </style:style>
    <style:style style:name="Table35.A" style:family="table-column">
      <style:table-column-properties style:column-width="3.339cm" style:rel-column-width="12159*"/>
    </style:style>
    <style:style style:name="Table35.B" style:family="table-column">
      <style:table-column-properties style:column-width="10.643cm" style:rel-column-width="38755*"/>
    </style:style>
    <style:style style:name="Table35.C" style:family="table-column">
      <style:table-column-properties style:column-width="4.016cm" style:rel-column-width="14621*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C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7.999cm" table:align="margins"/>
    </style:style>
    <style:style style:name="Table36.A" style:family="table-column">
      <style:table-column-properties style:column-width="3.339cm" style:rel-column-width="12159*"/>
    </style:style>
    <style:style style:name="Table36.B" style:family="table-column">
      <style:table-column-properties style:column-width="10.643cm" style:rel-column-width="38755*"/>
    </style:style>
    <style:style style:name="Table36.C" style:family="table-column">
      <style:table-column-properties style:column-width="4.016cm" style:rel-column-width="14621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C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7.999cm" table:align="margins"/>
    </style:style>
    <style:style style:name="Table37.A" style:family="table-column">
      <style:table-column-properties style:column-width="3.339cm" style:rel-column-width="12159*"/>
    </style:style>
    <style:style style:name="Table37.B" style:family="table-column">
      <style:table-column-properties style:column-width="10.643cm" style:rel-column-width="38755*"/>
    </style:style>
    <style:style style:name="Table37.C" style:family="table-column">
      <style:table-column-properties style:column-width="4.016cm" style:rel-column-width="14621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C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3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7.999cm" table:align="margins"/>
    </style:style>
    <style:style style:name="Table38.A" style:family="table-column">
      <style:table-column-properties style:column-width="3.339cm" style:rel-column-width="12159*"/>
    </style:style>
    <style:style style:name="Table38.B" style:family="table-column">
      <style:table-column-properties style:column-width="10.643cm" style:rel-column-width="38755*"/>
    </style:style>
    <style:style style:name="Table38.C" style:family="table-column">
      <style:table-column-properties style:column-width="4.016cm" style:rel-column-width="14621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C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7.999cm" table:align="margins"/>
    </style:style>
    <style:style style:name="Table39.A" style:family="table-column">
      <style:table-column-properties style:column-width="3.339cm" style:rel-column-width="12159*"/>
    </style:style>
    <style:style style:name="Table39.B" style:family="table-column">
      <style:table-column-properties style:column-width="10.643cm" style:rel-column-width="38755*"/>
    </style:style>
    <style:style style:name="Table39.C" style:family="table-column">
      <style:table-column-properties style:column-width="4.016cm" style:rel-column-width="14621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C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7.999cm" table:align="margins"/>
    </style:style>
    <style:style style:name="Table40.A" style:family="table-column">
      <style:table-column-properties style:column-width="3.339cm" style:rel-column-width="12159*"/>
    </style:style>
    <style:style style:name="Table40.B" style:family="table-column">
      <style:table-column-properties style:column-width="10.643cm" style:rel-column-width="38755*"/>
    </style:style>
    <style:style style:name="Table40.C" style:family="table-column">
      <style:table-column-properties style:column-width="4.016cm" style:rel-column-width="14621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C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7.999cm" table:align="margins"/>
    </style:style>
    <style:style style:name="Table41.A" style:family="table-column">
      <style:table-column-properties style:column-width="3.339cm" style:rel-column-width="12159*"/>
    </style:style>
    <style:style style:name="Table41.B" style:family="table-column">
      <style:table-column-properties style:column-width="10.643cm" style:rel-column-width="38755*"/>
    </style:style>
    <style:style style:name="Table41.C" style:family="table-column">
      <style:table-column-properties style:column-width="4.016cm" style:rel-column-width="14621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C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7.999cm" table:align="margins"/>
    </style:style>
    <style:style style:name="Table42.A" style:family="table-column">
      <style:table-column-properties style:column-width="3.339cm" style:rel-column-width="12159*"/>
    </style:style>
    <style:style style:name="Table42.B" style:family="table-column">
      <style:table-column-properties style:column-width="10.643cm" style:rel-column-width="38755*"/>
    </style:style>
    <style:style style:name="Table42.C" style:family="table-column">
      <style:table-column-properties style:column-width="4.016cm" style:rel-column-width="14621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C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7.999cm" table:align="margins"/>
    </style:style>
    <style:style style:name="Table43.A" style:family="table-column">
      <style:table-column-properties style:column-width="3.339cm" style:rel-column-width="12159*"/>
    </style:style>
    <style:style style:name="Table43.B" style:family="table-column">
      <style:table-column-properties style:column-width="10.643cm" style:rel-column-width="38755*"/>
    </style:style>
    <style:style style:name="Table43.C" style:family="table-column">
      <style:table-column-properties style:column-width="4.016cm" style:rel-column-width="14621*"/>
    </style:style>
    <style:style style:name="Tab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3.C1" style:family="table-cell">
      <style:table-cell-properties fo:padding="0.097cm" fo:border="0.05pt solid #000000"/>
    </style:style>
    <style:style style:name="Table43.A2" style:family="table-cell">
      <style:table-cell-properties fo:padding="0.097cm" fo:border-left="0.05pt solid #000000" fo:border-right="none" fo:border-top="none" fo:border-bottom="0.05pt solid #000000"/>
    </style:style>
    <style:style style:name="Table4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4" style:family="table">
      <style:table-properties style:width="17.999cm" table:align="margins"/>
    </style:style>
    <style:style style:name="Table44.A" style:family="table-column">
      <style:table-column-properties style:column-width="3.339cm" style:rel-column-width="12159*"/>
    </style:style>
    <style:style style:name="Table44.B" style:family="table-column">
      <style:table-column-properties style:column-width="10.643cm" style:rel-column-width="38755*"/>
    </style:style>
    <style:style style:name="Table44.C" style:family="table-column">
      <style:table-column-properties style:column-width="4.016cm" style:rel-column-width="14621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C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7.999cm" table:align="margins"/>
    </style:style>
    <style:style style:name="Table45.A" style:family="table-column">
      <style:table-column-properties style:column-width="3.339cm" style:rel-column-width="12159*"/>
    </style:style>
    <style:style style:name="Table45.B" style:family="table-column">
      <style:table-column-properties style:column-width="10.643cm" style:rel-column-width="38755*"/>
    </style:style>
    <style:style style:name="Table45.C" style:family="table-column">
      <style:table-column-properties style:column-width="4.016cm" style:rel-column-width="14621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C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7.999cm" table:align="margins"/>
    </style:style>
    <style:style style:name="Table46.A" style:family="table-column">
      <style:table-column-properties style:column-width="3.339cm" style:rel-column-width="12159*"/>
    </style:style>
    <style:style style:name="Table46.B" style:family="table-column">
      <style:table-column-properties style:column-width="10.643cm" style:rel-column-width="38755*"/>
    </style:style>
    <style:style style:name="Table46.C" style:family="table-column">
      <style:table-column-properties style:column-width="4.016cm" style:rel-column-width="14621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C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17.999cm" table:align="margins"/>
    </style:style>
    <style:style style:name="Table47.A" style:family="table-column">
      <style:table-column-properties style:column-width="3.339cm" style:rel-column-width="12159*"/>
    </style:style>
    <style:style style:name="Table47.B" style:family="table-column">
      <style:table-column-properties style:column-width="10.643cm" style:rel-column-width="38755*"/>
    </style:style>
    <style:style style:name="Table47.C" style:family="table-column">
      <style:table-column-properties style:column-width="4.016cm" style:rel-column-width="14621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C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7.999cm" table:align="margins"/>
    </style:style>
    <style:style style:name="Table48.A" style:family="table-column">
      <style:table-column-properties style:column-width="3.339cm" style:rel-column-width="12159*"/>
    </style:style>
    <style:style style:name="Table48.B" style:family="table-column">
      <style:table-column-properties style:column-width="10.643cm" style:rel-column-width="38755*"/>
    </style:style>
    <style:style style:name="Table48.C" style:family="table-column">
      <style:table-column-properties style:column-width="4.016cm" style:rel-column-width="14621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C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7.999cm" table:align="margins"/>
    </style:style>
    <style:style style:name="Table49.A" style:family="table-column">
      <style:table-column-properties style:column-width="3.339cm" style:rel-column-width="12159*"/>
    </style:style>
    <style:style style:name="Table49.B" style:family="table-column">
      <style:table-column-properties style:column-width="10.643cm" style:rel-column-width="38755*"/>
    </style:style>
    <style:style style:name="Table49.C" style:family="table-column">
      <style:table-column-properties style:column-width="4.016cm" style:rel-column-width="14621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C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7.999cm" table:align="margins"/>
    </style:style>
    <style:style style:name="Table50.A" style:family="table-column">
      <style:table-column-properties style:column-width="3.339cm" style:rel-column-width="12159*"/>
    </style:style>
    <style:style style:name="Table50.B" style:family="table-column">
      <style:table-column-properties style:column-width="10.643cm" style:rel-column-width="38755*"/>
    </style:style>
    <style:style style:name="Table50.C" style:family="table-column">
      <style:table-column-properties style:column-width="4.016cm" style:rel-column-width="14621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C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7.999cm" table:align="margins"/>
    </style:style>
    <style:style style:name="Table51.A" style:family="table-column">
      <style:table-column-properties style:column-width="3.339cm" style:rel-column-width="12159*"/>
    </style:style>
    <style:style style:name="Table51.B" style:family="table-column">
      <style:table-column-properties style:column-width="10.643cm" style:rel-column-width="38755*"/>
    </style:style>
    <style:style style:name="Table51.C" style:family="table-column">
      <style:table-column-properties style:column-width="4.016cm" style:rel-column-width="14621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C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2" style:family="table">
      <style:table-properties style:width="17.999cm" table:align="margins"/>
    </style:style>
    <style:style style:name="Table52.A" style:family="table-column">
      <style:table-column-properties style:column-width="3.339cm" style:rel-column-width="12159*"/>
    </style:style>
    <style:style style:name="Table52.B" style:family="table-column">
      <style:table-column-properties style:column-width="10.643cm" style:rel-column-width="38755*"/>
    </style:style>
    <style:style style:name="Table52.C" style:family="table-column">
      <style:table-column-properties style:column-width="4.016cm" style:rel-column-width="14621*"/>
    </style:style>
    <style:style style:name="Tab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2.C1" style:family="table-cell">
      <style:table-cell-properties fo:padding="0.097cm" fo:border="0.05pt solid #000000"/>
    </style:style>
    <style:style style:name="Table52.A2" style:family="table-cell">
      <style:table-cell-properties fo:padding="0.097cm" fo:border-left="0.05pt solid #000000" fo:border-right="none" fo:border-top="none" fo:border-bottom="0.05pt solid #000000"/>
    </style:style>
    <style:style style:name="Table5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7.999cm" table:align="margins"/>
    </style:style>
    <style:style style:name="Table53.A" style:family="table-column">
      <style:table-column-properties style:column-width="3.339cm" style:rel-column-width="12159*"/>
    </style:style>
    <style:style style:name="Table53.B" style:family="table-column">
      <style:table-column-properties style:column-width="10.643cm" style:rel-column-width="38755*"/>
    </style:style>
    <style:style style:name="Table53.C" style:family="table-column">
      <style:table-column-properties style:column-width="4.016cm" style:rel-column-width="14621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C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17.999cm" table:align="margins"/>
    </style:style>
    <style:style style:name="Table54.A" style:family="table-column">
      <style:table-column-properties style:column-width="3.339cm" style:rel-column-width="12159*"/>
    </style:style>
    <style:style style:name="Table54.B" style:family="table-column">
      <style:table-column-properties style:column-width="10.643cm" style:rel-column-width="38755*"/>
    </style:style>
    <style:style style:name="Table54.C" style:family="table-column">
      <style:table-column-properties style:column-width="4.016cm" style:rel-column-width="14621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C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17.999cm" table:align="margins"/>
    </style:style>
    <style:style style:name="Table55.A" style:family="table-column">
      <style:table-column-properties style:column-width="3.339cm" style:rel-column-width="12159*"/>
    </style:style>
    <style:style style:name="Table55.B" style:family="table-column">
      <style:table-column-properties style:column-width="10.643cm" style:rel-column-width="38755*"/>
    </style:style>
    <style:style style:name="Table55.C" style:family="table-column">
      <style:table-column-properties style:column-width="4.016cm" style:rel-column-width="14621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C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7.999cm" table:align="margins"/>
    </style:style>
    <style:style style:name="Table56.A" style:family="table-column">
      <style:table-column-properties style:column-width="3.339cm" style:rel-column-width="12159*"/>
    </style:style>
    <style:style style:name="Table56.B" style:family="table-column">
      <style:table-column-properties style:column-width="10.643cm" style:rel-column-width="38755*"/>
    </style:style>
    <style:style style:name="Table56.C" style:family="table-column">
      <style:table-column-properties style:column-width="4.016cm" style:rel-column-width="14621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C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17.999cm" table:align="margins"/>
    </style:style>
    <style:style style:name="Table57.A" style:family="table-column">
      <style:table-column-properties style:column-width="3.339cm" style:rel-column-width="12159*"/>
    </style:style>
    <style:style style:name="Table57.B" style:family="table-column">
      <style:table-column-properties style:column-width="10.643cm" style:rel-column-width="38755*"/>
    </style:style>
    <style:style style:name="Table57.C" style:family="table-column">
      <style:table-column-properties style:column-width="4.016cm" style:rel-column-width="14621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C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17.999cm" table:align="margins"/>
    </style:style>
    <style:style style:name="Table58.A" style:family="table-column">
      <style:table-column-properties style:column-width="3.339cm" style:rel-column-width="12159*"/>
    </style:style>
    <style:style style:name="Table58.B" style:family="table-column">
      <style:table-column-properties style:column-width="10.643cm" style:rel-column-width="38755*"/>
    </style:style>
    <style:style style:name="Table58.C" style:family="table-column">
      <style:table-column-properties style:column-width="4.016cm" style:rel-column-width="14621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C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17.999cm" table:align="margins"/>
    </style:style>
    <style:style style:name="Table59.A" style:family="table-column">
      <style:table-column-properties style:column-width="3.339cm" style:rel-column-width="12159*"/>
    </style:style>
    <style:style style:name="Table59.B" style:family="table-column">
      <style:table-column-properties style:column-width="10.643cm" style:rel-column-width="38755*"/>
    </style:style>
    <style:style style:name="Table59.C" style:family="table-column">
      <style:table-column-properties style:column-width="4.016cm" style:rel-column-width="14621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C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17.999cm" table:align="margins"/>
    </style:style>
    <style:style style:name="Table60.A" style:family="table-column">
      <style:table-column-properties style:column-width="3.339cm" style:rel-column-width="12159*"/>
    </style:style>
    <style:style style:name="Table60.B" style:family="table-column">
      <style:table-column-properties style:column-width="10.643cm" style:rel-column-width="38755*"/>
    </style:style>
    <style:style style:name="Table60.C" style:family="table-column">
      <style:table-column-properties style:column-width="4.016cm" style:rel-column-width="14621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C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7.999cm" table:align="margins"/>
    </style:style>
    <style:style style:name="Table61.A" style:family="table-column">
      <style:table-column-properties style:column-width="3.339cm" style:rel-column-width="12159*"/>
    </style:style>
    <style:style style:name="Table61.B" style:family="table-column">
      <style:table-column-properties style:column-width="10.643cm" style:rel-column-width="38755*"/>
    </style:style>
    <style:style style:name="Table61.C" style:family="table-column">
      <style:table-column-properties style:column-width="4.016cm" style:rel-column-width="14621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C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17.999cm" table:align="margins"/>
    </style:style>
    <style:style style:name="Table62.A" style:family="table-column">
      <style:table-column-properties style:column-width="3.339cm" style:rel-column-width="12159*"/>
    </style:style>
    <style:style style:name="Table62.B" style:family="table-column">
      <style:table-column-properties style:column-width="10.643cm" style:rel-column-width="38755*"/>
    </style:style>
    <style:style style:name="Table62.C" style:family="table-column">
      <style:table-column-properties style:column-width="4.016cm" style:rel-column-width="14621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C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17.999cm" table:align="margins"/>
    </style:style>
    <style:style style:name="Table63.A" style:family="table-column">
      <style:table-column-properties style:column-width="3.339cm" style:rel-column-width="12159*"/>
    </style:style>
    <style:style style:name="Table63.B" style:family="table-column">
      <style:table-column-properties style:column-width="10.643cm" style:rel-column-width="38755*"/>
    </style:style>
    <style:style style:name="Table63.C" style:family="table-column">
      <style:table-column-properties style:column-width="4.016cm" style:rel-column-width="14621*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C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4" style:family="table">
      <style:table-properties style:width="17.999cm" table:align="margins"/>
    </style:style>
    <style:style style:name="Table64.A" style:family="table-column">
      <style:table-column-properties style:column-width="3.339cm" style:rel-column-width="12159*"/>
    </style:style>
    <style:style style:name="Table64.B" style:family="table-column">
      <style:table-column-properties style:column-width="10.643cm" style:rel-column-width="38755*"/>
    </style:style>
    <style:style style:name="Table64.C" style:family="table-column">
      <style:table-column-properties style:column-width="4.016cm" style:rel-column-width="14621*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C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7.999cm" table:align="margins"/>
    </style:style>
    <style:style style:name="Table65.A" style:family="table-column">
      <style:table-column-properties style:column-width="3.339cm" style:rel-column-width="12159*"/>
    </style:style>
    <style:style style:name="Table65.B" style:family="table-column">
      <style:table-column-properties style:column-width="10.643cm" style:rel-column-width="38755*"/>
    </style:style>
    <style:style style:name="Table65.C" style:family="table-column">
      <style:table-column-properties style:column-width="4.016cm" style:rel-column-width="14621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C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7.999cm" table:align="margins"/>
    </style:style>
    <style:style style:name="Table66.A" style:family="table-column">
      <style:table-column-properties style:column-width="3.339cm" style:rel-column-width="12159*"/>
    </style:style>
    <style:style style:name="Table66.B" style:family="table-column">
      <style:table-column-properties style:column-width="10.643cm" style:rel-column-width="38755*"/>
    </style:style>
    <style:style style:name="Table66.C" style:family="table-column">
      <style:table-column-properties style:column-width="4.016cm" style:rel-column-width="14621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C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7.999cm" table:align="margins"/>
    </style:style>
    <style:style style:name="Table67.A" style:family="table-column">
      <style:table-column-properties style:column-width="3.339cm" style:rel-column-width="12159*"/>
    </style:style>
    <style:style style:name="Table67.B" style:family="table-column">
      <style:table-column-properties style:column-width="10.643cm" style:rel-column-width="38755*"/>
    </style:style>
    <style:style style:name="Table67.C" style:family="table-column">
      <style:table-column-properties style:column-width="4.016cm" style:rel-column-width="14621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C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17.999cm" table:align="margins"/>
    </style:style>
    <style:style style:name="Table68.A" style:family="table-column">
      <style:table-column-properties style:column-width="3.339cm" style:rel-column-width="12159*"/>
    </style:style>
    <style:style style:name="Table68.B" style:family="table-column">
      <style:table-column-properties style:column-width="10.643cm" style:rel-column-width="38755*"/>
    </style:style>
    <style:style style:name="Table68.C" style:family="table-column">
      <style:table-column-properties style:column-width="4.016cm" style:rel-column-width="14621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C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17.999cm" table:align="margins"/>
    </style:style>
    <style:style style:name="Table69.A" style:family="table-column">
      <style:table-column-properties style:column-width="3.339cm" style:rel-column-width="12159*"/>
    </style:style>
    <style:style style:name="Table69.B" style:family="table-column">
      <style:table-column-properties style:column-width="10.643cm" style:rel-column-width="38755*"/>
    </style:style>
    <style:style style:name="Table69.C" style:family="table-column">
      <style:table-column-properties style:column-width="4.016cm" style:rel-column-width="14621*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C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0" style:family="table">
      <style:table-properties style:width="17.999cm" table:align="margins"/>
    </style:style>
    <style:style style:name="Table70.A" style:family="table-column">
      <style:table-column-properties style:column-width="3.339cm" style:rel-column-width="12159*"/>
    </style:style>
    <style:style style:name="Table70.B" style:family="table-column">
      <style:table-column-properties style:column-width="10.643cm" style:rel-column-width="38755*"/>
    </style:style>
    <style:style style:name="Table70.C" style:family="table-column">
      <style:table-column-properties style:column-width="4.016cm" style:rel-column-width="14621*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C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1" style:family="table">
      <style:table-properties style:width="17.999cm" table:align="margins"/>
    </style:style>
    <style:style style:name="Table71.A" style:family="table-column">
      <style:table-column-properties style:column-width="3.339cm" style:rel-column-width="12159*"/>
    </style:style>
    <style:style style:name="Table71.B" style:family="table-column">
      <style:table-column-properties style:column-width="10.643cm" style:rel-column-width="38755*"/>
    </style:style>
    <style:style style:name="Table71.C" style:family="table-column">
      <style:table-column-properties style:column-width="4.016cm" style:rel-column-width="14621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C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2" style:family="table">
      <style:table-properties style:width="17.999cm" table:align="margins"/>
    </style:style>
    <style:style style:name="Table72.A" style:family="table-column">
      <style:table-column-properties style:column-width="3.339cm" style:rel-column-width="12159*"/>
    </style:style>
    <style:style style:name="Table72.B" style:family="table-column">
      <style:table-column-properties style:column-width="10.643cm" style:rel-column-width="38755*"/>
    </style:style>
    <style:style style:name="Table72.C" style:family="table-column">
      <style:table-column-properties style:column-width="4.016cm" style:rel-column-width="14621*"/>
    </style:style>
    <style:style style:name="Table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2.C1" style:family="table-cell">
      <style:table-cell-properties fo:padding="0.097cm" fo:border="0.05pt solid #000000"/>
    </style:style>
    <style:style style:name="Table72.A2" style:family="table-cell">
      <style:table-cell-properties fo:padding="0.097cm" fo:border-left="0.05pt solid #000000" fo:border-right="none" fo:border-top="none" fo:border-bottom="0.05pt solid #000000"/>
    </style:style>
    <style:style style:name="Table7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3" style:family="table">
      <style:table-properties style:width="17.999cm" table:align="margins"/>
    </style:style>
    <style:style style:name="Table73.A" style:family="table-column">
      <style:table-column-properties style:column-width="3.339cm" style:rel-column-width="12159*"/>
    </style:style>
    <style:style style:name="Table73.B" style:family="table-column">
      <style:table-column-properties style:column-width="10.643cm" style:rel-column-width="38755*"/>
    </style:style>
    <style:style style:name="Table73.C" style:family="table-column">
      <style:table-column-properties style:column-width="4.016cm" style:rel-column-width="14621*"/>
    </style:style>
    <style:style style:name="Tab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3.C1" style:family="table-cell">
      <style:table-cell-properties fo:padding="0.097cm" fo:border="0.05pt solid #000000"/>
    </style:style>
    <style:style style:name="Table73.A2" style:family="table-cell">
      <style:table-cell-properties fo:padding="0.097cm" fo:border-left="0.05pt solid #000000" fo:border-right="none" fo:border-top="none" fo:border-bottom="0.05pt solid #000000"/>
    </style:style>
    <style:style style:name="Table7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4" style:family="table">
      <style:table-properties style:width="17.999cm" table:align="margins"/>
    </style:style>
    <style:style style:name="Table74.A" style:family="table-column">
      <style:table-column-properties style:column-width="3.339cm" style:rel-column-width="12159*"/>
    </style:style>
    <style:style style:name="Table74.B" style:family="table-column">
      <style:table-column-properties style:column-width="10.643cm" style:rel-column-width="38755*"/>
    </style:style>
    <style:style style:name="Table74.C" style:family="table-column">
      <style:table-column-properties style:column-width="4.016cm" style:rel-column-width="14621*"/>
    </style:style>
    <style:style style:name="Tab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4.C1" style:family="table-cell">
      <style:table-cell-properties fo:padding="0.097cm" fo:border="0.05pt solid #000000"/>
    </style:style>
    <style:style style:name="Table74.A2" style:family="table-cell">
      <style:table-cell-properties fo:padding="0.097cm" fo:border-left="0.05pt solid #000000" fo:border-right="none" fo:border-top="none" fo:border-bottom="0.05pt solid #000000"/>
    </style:style>
    <style:style style:name="Table7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5" style:family="table">
      <style:table-properties style:width="17.999cm" table:align="margins"/>
    </style:style>
    <style:style style:name="Table75.A" style:family="table-column">
      <style:table-column-properties style:column-width="3.339cm" style:rel-column-width="12159*"/>
    </style:style>
    <style:style style:name="Table75.B" style:family="table-column">
      <style:table-column-properties style:column-width="10.643cm" style:rel-column-width="38755*"/>
    </style:style>
    <style:style style:name="Table75.C" style:family="table-column">
      <style:table-column-properties style:column-width="4.016cm" style:rel-column-width="14621*"/>
    </style:style>
    <style:style style:name="Table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5.C1" style:family="table-cell">
      <style:table-cell-properties fo:padding="0.097cm" fo:border="0.05pt solid #000000"/>
    </style:style>
    <style:style style:name="Table75.A2" style:family="table-cell">
      <style:table-cell-properties fo:padding="0.097cm" fo:border-left="0.05pt solid #000000" fo:border-right="none" fo:border-top="none" fo:border-bottom="0.05pt solid #000000"/>
    </style:style>
    <style:style style:name="Table7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6" style:family="table">
      <style:table-properties style:width="17.999cm" table:align="margins"/>
    </style:style>
    <style:style style:name="Table76.A" style:family="table-column">
      <style:table-column-properties style:column-width="3.339cm" style:rel-column-width="12159*"/>
    </style:style>
    <style:style style:name="Table76.B" style:family="table-column">
      <style:table-column-properties style:column-width="10.643cm" style:rel-column-width="38755*"/>
    </style:style>
    <style:style style:name="Table76.C" style:family="table-column">
      <style:table-column-properties style:column-width="4.016cm" style:rel-column-width="14621*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C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7" style:family="table">
      <style:table-properties style:width="17.999cm" table:align="margins"/>
    </style:style>
    <style:style style:name="Table77.A" style:family="table-column">
      <style:table-column-properties style:column-width="3.339cm" style:rel-column-width="12159*"/>
    </style:style>
    <style:style style:name="Table77.B" style:family="table-column">
      <style:table-column-properties style:column-width="10.643cm" style:rel-column-width="38755*"/>
    </style:style>
    <style:style style:name="Table77.C" style:family="table-column">
      <style:table-column-properties style:column-width="4.016cm" style:rel-column-width="14621*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C1" style:family="table-cell">
      <style:table-cell-properties fo:padding="0.097cm" fo:border="0.05pt solid #000000"/>
    </style:style>
    <style:style style:name="Table77.A2" style:family="table-cell">
      <style:table-cell-properties fo:padding="0.097cm" fo:border-left="0.05pt solid #000000" fo:border-right="none" fo:border-top="none" fo:border-bottom="0.05pt solid #000000"/>
    </style:style>
    <style:style style:name="Table7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78" style:family="table">
      <style:table-properties style:width="17.999cm" table:align="margins"/>
    </style:style>
    <style:style style:name="Table78.A" style:family="table-column">
      <style:table-column-properties style:column-width="3.339cm" style:rel-column-width="12159*"/>
    </style:style>
    <style:style style:name="Table78.B" style:family="table-column">
      <style:table-column-properties style:column-width="10.643cm" style:rel-column-width="38755*"/>
    </style:style>
    <style:style style:name="Table78.C" style:family="table-column">
      <style:table-column-properties style:column-width="4.016cm" style:rel-column-width="14621*"/>
    </style:style>
    <style:style style:name="Table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8.C1" style:family="table-cell">
      <style:table-cell-properties fo:padding="0.097cm" fo:border="0.05pt solid #000000"/>
    </style:style>
    <style:style style:name="Table78.A2" style:family="table-cell">
      <style:table-cell-properties fo:padding="0.097cm" fo:border-left="0.05pt solid #000000" fo:border-right="none" fo:border-top="none" fo:border-bottom="0.05pt solid #000000"/>
    </style:style>
    <style:style style:name="Table7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erif" fo:font-size="12pt" officeooo:paragraph-rsid="0008f09f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itstream Charter" fo:font-size="12pt" fo:font-style="normal" fo:font-weight="bold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Bitstream Charter" fo:font-size="12pt" fo:font-weight="bold"/>
    </style:style>
    <style:style style:name="T2" style:family="text">
      <style:text-properties style:font-name="Bitstream Charter" fo:font-size="12pt" fo:font-weight="bold" style:font-name-complex="Lohit Devanagari" style:font-weight-complex="bold"/>
    </style:style>
    <style:style style:name="T3" style:family="text">
      <style:text-properties style:font-name-complex="Lohit Devanaga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 THE COURT OF Smt. R.S. Rai JT. C.J.J.D. J.M.F.C. AMRAVATI <text:line-break/>Case No.<text:span text:style-name="T2">: Other Misc.Cri.Appln / 1296 / </text:span><text:span text:style-name="T1">2022</text:span> CNR Number: MHAM030099312022 <text:line-break/>Ravindra Tulshiram Kaware Vs State of Maharashtra <text:line-break/>Gawande S.W. Advocate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6"><text:span text:style-name="T3">27-01</text:span>-2023</text:p>
          </table:table-cell>
          <table:table-cell table:style-name="Table1.A2" office:value-type="string">
            <text:p text:style-name="P2">Applicant absent, counsel absent. <text:line-break/>P. O. seating on J. J. B. <text:line-break/>Case for argument of advocate </text:p>
            <text:p text:style-name="P2">Case Adjourn for: Arguments</text:p>
            <text:p text:style-name="P3">I/c JMFC</text:p>
          </table:table-cell>
          <table:table-cell table:style-name="Table1.C2" office:value-type="string">
            <text:p text:style-name="P6"><text:span text:style-name="T3">23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883 / </text:span><text:span text:style-name="T1">2020</text:span> CNR Number: MHAM030065662020 <text:line-break/>ICICI Bank Ltd through Ankit Mangesh Shejwalkar Vs Milan Ashok Gupta <text:line-break/>Bhandari M. K. Advocate /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Todays Date</text:p>
          </table:table-cell>
          <table:table-cell table:style-name="Table2.A1" office:value-type="string">
            <text:p text:style-name="P1">Roznama</text:p>
          </table:table-cell>
          <table:table-cell table:style-name="Table2.C1" office:value-type="string">
            <text:p text:style-name="P1">Next/Disposal Date</text:p>
          </table:table-cell>
        </table:table-row>
        <table:table-row>
          <table:table-cell table:style-name="Table2.A2" office:value-type="string">
            <text:p text:style-name="P6"><text:span text:style-name="T3">27-01</text:span>-2023</text:p>
          </table:table-cell>
          <table:table-cell table:style-name="Table2.A2" office:value-type="string">
            <text:p text:style-name="P2">Applicant absent, counsel present. <text:line-break/>N. A. absent, counsel absent. <text:line-break/>P. O. is seating on J. J. B. </text:p>
            <text:p text:style-name="P2">Case Adjourn for: Hearing</text:p>
            <text:p text:style-name="P3">I/c JMFC</text:p>
          </table:table-cell>
          <table:table-cell table:style-name="Table2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257 / </text:span><text:span text:style-name="T1">2020</text:span> CNR Number: MHAM030072292020 <text:line-break/>HDFC Bank ltd through Sachin Dnyandeorao Bochre Vs Ishan Javed Mohammad Saheb Qureshi <text:line-break/>Bhandari M. K. Advocate / 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>Todays Date</text:p>
          </table:table-cell>
          <table:table-cell table:style-name="Table3.A1" office:value-type="string">
            <text:p text:style-name="P1">Roznama</text:p>
          </table:table-cell>
          <table:table-cell table:style-name="Table3.C1" office:value-type="string">
            <text:p text:style-name="P1">Next/Disposal Date</text:p>
          </table:table-cell>
        </table:table-row>
        <table:table-row>
          <table:table-cell table:style-name="Table3.A2" office:value-type="string">
            <text:p text:style-name="P6"><text:span text:style-name="T3">27-01</text:span>-2023</text:p>
          </table:table-cell>
          <table:table-cell table:style-name="Table3.A2" office:value-type="string">
            <text:p text:style-name="P2">Applicant absent, counsel present. <text:line-break/>N. A. Absent. <text:line-break/>P. O. seating on J. J. B. </text:p>
            <text:p text:style-name="P2">Case Adjourn for: Hearing</text:p>
            <text:p text:style-name="P3">I/c JMFC</text:p>
          </table:table-cell>
          <table:table-cell table:style-name="Table3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652 / </text:span><text:span text:style-name="T1">2020</text:span> CNR Number: MHAM030079222020 <text:line-break/>HDFC Bank ltd through Sachin Dnyandeorao Bochre Vs Vivek Dnyaneshwar Turankar <text:line-break/>Bhandari M. K. Advocate / 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>Todays Date</text:p>
          </table:table-cell>
          <table:table-cell table:style-name="Table4.A1" office:value-type="string">
            <text:p text:style-name="P1">Roznama</text:p>
          </table:table-cell>
          <table:table-cell table:style-name="Table4.C1" office:value-type="string">
            <text:p text:style-name="P1">Next/Disposal Date</text:p>
          </table:table-cell>
        </table:table-row>
        <table:table-row>
          <table:table-cell table:style-name="Table4.A2" office:value-type="string">
            <text:p text:style-name="P6"><text:span text:style-name="T3">27-01</text:span>-2023</text:p>
          </table:table-cell>
          <table:table-cell table:style-name="Table4.A2" office:value-type="string">
            <text:p text:style-name="P2">Applicant absent, counsel present. N. A. absent. <text:line-break/>P. O. is seating on J. J. B. </text:p>
            <text:p text:style-name="P2">Case Adjourn for: Hearing</text:p>
            <text:p text:style-name="P3">I/c JMFC</text:p>
          </table:table-cell>
          <table:table-cell table:style-name="Table4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PWDVA Appln. / 245 / </text:span><text:span text:style-name="T1">2021</text:span> CNR Number: MHAM030106722021 <text:line-break/>Rashmi Praveen Bhujbal Vs Praveen Abasaheb Bhujbal <text:line-break/>Khandarkar L. P. Advocate / 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">Todays Date</text:p>
          </table:table-cell>
          <table:table-cell table:style-name="Table5.A1" office:value-type="string">
            <text:p text:style-name="P1">Roznama</text:p>
          </table:table-cell>
          <table:table-cell table:style-name="Table5.C1" office:value-type="string">
            <text:p text:style-name="P1">Next/Disposal Date</text:p>
          </table:table-cell>
        </table:table-row>
        <table:table-row>
          <table:table-cell table:style-name="Table5.A2" office:value-type="string">
            <text:p text:style-name="P6"><text:span text:style-name="T3">27-01</text:span>-2023</text:p>
          </table:table-cell>
          <table:table-cell table:style-name="Table5.A2" office:value-type="string">
            <text:p text:style-name="P2">Applicant present, counsel absent. <text:line-break/>N. A. absent, counsel present. <text:line-break/>P. O. seating on J. J. B. </text:p>
            <text:p text:style-name="P2">Case Adjourn for: Hearing</text:p>
            <text:p text:style-name="P3">I/c JMFC</text:p>
          </table:table-cell>
          <table:table-cell table:style-name="Table5.C2" office:value-type="string">
            <text:p text:style-name="P6"><text:span text:style-name="T3">18-03</text:span>-2023</text:p>
            <text:p text:style-name="P4"/>
          </table:table-cell>
        </table:table-row>
      </table:table>
      <text:p text:style-name="P5"><text:soft-page-break/>IN THE COURT OF Smt. R.S. Rai JT. C.J.J.D. J.M.F.C. AMRAVATI <text:line-break/>Case No.<text:span text:style-name="T2">: R.C.C. / 1174 / </text:span><text:span text:style-name="T1">2017</text:span> CNR Number: MHAM030076572017 <text:line-break/>State Government Vs Kishor Uttamrao Sardadar <text:line-break/>APP Advocate / 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Todays Date</text:p>
          </table:table-cell>
          <table:table-cell table:style-name="Table6.A1" office:value-type="string">
            <text:p text:style-name="P1">Roznama</text:p>
          </table:table-cell>
          <table:table-cell table:style-name="Table6.C1" office:value-type="string">
            <text:p text:style-name="P1">Next/Disposal Date</text:p>
          </table:table-cell>
        </table:table-row>
        <table:table-row>
          <table:table-cell table:style-name="Table6.A2" office:value-type="string">
            <text:p text:style-name="P6"><text:span text:style-name="T3">27-01</text:span>-2023</text:p>
          </table:table-cell>
          <table:table-cell table:style-name="Table6.A2" office:value-type="string">
            <text:p text:style-name="P2">APP for the state <text:line-break/>Accused present, his counsel present. <text:line-break/>P. O. seating on J. J. B. </text:p>
            <text:p text:style-name="P2">Case Adjourn for: Statement U/sec.313 Cr.P.C.</text:p>
            <text:p text:style-name="P3">I/c JMFC</text:p>
          </table:table-cell>
          <table:table-cell table:style-name="Table6.C2" office:value-type="string">
            <text:p text:style-name="P6"><text:span text:style-name="T3">01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452 / </text:span><text:span text:style-name="T1">2014</text:span> CNR Number: MHAM030012992014 <text:line-break/>P S O Rajapeth Vs Vikasit Rameshrao Tingane <text:line-break/>A.P.P Advocate / Nawale N. V. Advocate 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">Todays Date</text:p>
          </table:table-cell>
          <table:table-cell table:style-name="Table7.A1" office:value-type="string">
            <text:p text:style-name="P1">Roznama</text:p>
          </table:table-cell>
          <table:table-cell table:style-name="Table7.C1" office:value-type="string">
            <text:p text:style-name="P1">Next/Disposal Date</text:p>
          </table:table-cell>
        </table:table-row>
        <table:table-row>
          <table:table-cell table:style-name="Table7.A2" office:value-type="string">
            <text:p text:style-name="P6"><text:span text:style-name="T3">27-01</text:span>-2023</text:p>
          </table:table-cell>
          <table:table-cell table:style-name="Table7.A2" office:value-type="string">
            <text:p text:style-name="P2">APP for the state <text:line-break/>Accused present <text:line-break/>P. O. is seating on J. J. B. <text:line-break/>Issue witness summons to P. W. No. 3, 4, 6 and 7 </text:p>
            <text:p text:style-name="P2">Case Adjourn for: Evidence Part Heard</text:p>
            <text:p text:style-name="P3">I/c JMFC</text:p>
          </table:table-cell>
          <table:table-cell table:style-name="Table7.C2" office:value-type="string">
            <text:p text:style-name="P6"><text:span text:style-name="T3">0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300901 / </text:span><text:span text:style-name="T1">2015</text:span> CNR Number: MHAM030054512015 <text:line-break/>P. S. Mahuli Ja. Vs Shyam Banduji Barodkar and 2 <text:line-break/>A.P. P. Advocate / Mohiuddin Naveduddin Khwaja Advocate 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Todays Date</text:p>
          </table:table-cell>
          <table:table-cell table:style-name="Table8.A1" office:value-type="string">
            <text:p text:style-name="P1">Roznama</text:p>
          </table:table-cell>
          <table:table-cell table:style-name="Table8.C1" office:value-type="string">
            <text:p text:style-name="P1">Next/Disposal Date</text:p>
          </table:table-cell>
        </table:table-row>
        <table:table-row>
          <table:table-cell table:style-name="Table8.A2" office:value-type="string">
            <text:p text:style-name="P6"><text:span text:style-name="T3">27-01</text:span>-2023</text:p>
          </table:table-cell>
          <table:table-cell table:style-name="Table8.A2" office:value-type="string">
            <text:p text:style-name="P2">APP for the state <text:line-break/>Accused absent. <text:line-break/>P. O. is seating on J. J. B. </text:p>
            <text:p text:style-name="P2">Case Adjourn for: Evidence Part Heard</text:p>
            <text:p text:style-name="P3">I/c JMFC</text:p>
          </table:table-cell>
          <table:table-cell table:style-name="Table8.C2" office:value-type="string">
            <text:p text:style-name="P6"><text:span text:style-name="T3">0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3415 / </text:span><text:span text:style-name="T1">2015</text:span> CNR Number: MHAM030057932015 <text:line-break/>Police Station Frezarpura Vs Wasimkh ShakilKha <text:line-break/>A.P.P Advocate / Lalwani D.D. Advocate 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">Todays Date</text:p>
          </table:table-cell>
          <table:table-cell table:style-name="Table9.A1" office:value-type="string">
            <text:p text:style-name="P1">Roznama</text:p>
          </table:table-cell>
          <table:table-cell table:style-name="Table9.C1" office:value-type="string">
            <text:p text:style-name="P1">Next/Disposal Date</text:p>
          </table:table-cell>
        </table:table-row>
        <table:table-row>
          <table:table-cell table:style-name="Table9.A2" office:value-type="string">
            <text:p text:style-name="P6"><text:span text:style-name="T3">27-01</text:span>-2023</text:p>
          </table:table-cell>
          <table:table-cell table:style-name="Table9.A2" office:value-type="string">
            <text:p text:style-name="P2">APP for the state <text:line-break/>Accused present his counsel present. <text:line-break/>P. O. seating on J. J. B. </text:p>
            <text:p text:style-name="P2">Case Adjourn for: Evidence Part Heard</text:p>
            <text:p text:style-name="P3">I/c JMFC</text:p>
          </table:table-cell>
          <table:table-cell table:style-name="Table9.C2" office:value-type="string">
            <text:p text:style-name="P6"><text:span text:style-name="T3">0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655 / </text:span><text:span text:style-name="T1">2013</text:span> CNR Number: MHAM030064232013 <text:line-break/>The State of Maharashtra Vs Umesh Bapurao Naik <text:line-break/>Yado G. R. Advocate 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">Todays Date</text:p>
          </table:table-cell>
          <table:table-cell table:style-name="Table10.A1" office:value-type="string">
            <text:p text:style-name="P1">Roznama</text:p>
          </table:table-cell>
          <table:table-cell table:style-name="Table10.C1" office:value-type="string">
            <text:p text:style-name="P1">Next/Disposal Date</text:p>
          </table:table-cell>
        </table:table-row>
        <table:table-row>
          <table:table-cell table:style-name="Table10.A2" office:value-type="string">
            <text:p text:style-name="P6"><text:span text:style-name="T3">27-01</text:span>-2023</text:p>
          </table:table-cell>
          <table:table-cell table:style-name="Table10.A2" office:value-type="string">
            <text:p text:style-name="P2">APP for the state <text:line-break/>Accused present his counsel present. <text:line-break/>P. O. is seating on J. J. B. </text:p>
            <text:p text:style-name="P2"><text:soft-page-break/>Case Adjourn for: Evidence</text:p>
            <text:p text:style-name="P3">I/c JMFC</text:p>
          </table:table-cell>
          <table:table-cell table:style-name="Table10.C2" office:value-type="string">
            <text:p text:style-name="P6"><text:span text:style-name="T3">06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3601 / </text:span><text:span text:style-name="T1">2014</text:span> CNR Number: MHAM030072292014 <text:line-break/>P S O Gadge Nagar Vs Panjabrao Akaramaji Dakam <text:line-break/>A.P.P Advocate / Khandare B.G. Advocate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1">Todays Date</text:p>
          </table:table-cell>
          <table:table-cell table:style-name="Table11.A1" office:value-type="string">
            <text:p text:style-name="P1">Roznama</text:p>
          </table:table-cell>
          <table:table-cell table:style-name="Table11.C1" office:value-type="string">
            <text:p text:style-name="P1">Next/Disposal Date</text:p>
          </table:table-cell>
        </table:table-row>
        <table:table-row>
          <table:table-cell table:style-name="Table11.A2" office:value-type="string">
            <text:p text:style-name="P6"><text:span text:style-name="T3">27-01</text:span>-2023</text:p>
          </table:table-cell>
          <table:table-cell table:style-name="Table11.A2" office:value-type="string">
            <text:p text:style-name="P2">APP for state <text:line-break/>Accused absent. <text:line-break/>P. O. is seating in J. J. B. <text:line-break/>Issue witness summons to P. W. No. 2, 3, 5 </text:p>
            <text:p text:style-name="P2">Case Adjourn for: Evidence</text:p>
            <text:p text:style-name="P3">I/c JMFC</text:p>
          </table:table-cell>
          <table:table-cell table:style-name="Table11.C2" office:value-type="string">
            <text:p text:style-name="P6"><text:span text:style-name="T3">06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0346 / </text:span><text:span text:style-name="T1">2015</text:span> CNR Number: MHAM030006272015 <text:line-break/>P S O Frezarpura Vs Sayyad Mehfus Sayyad Musa <text:line-break/>A.P.P Advocate / Nawale N. V. Advocate 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">Todays Date</text:p>
          </table:table-cell>
          <table:table-cell table:style-name="Table12.A1" office:value-type="string">
            <text:p text:style-name="P1">Roznama</text:p>
          </table:table-cell>
          <table:table-cell table:style-name="Table12.C1" office:value-type="string">
            <text:p text:style-name="P1">Next/Disposal Date</text:p>
          </table:table-cell>
        </table:table-row>
        <table:table-row>
          <table:table-cell table:style-name="Table12.A2" office:value-type="string">
            <text:p text:style-name="P6"><text:span text:style-name="T3">27-01</text:span>-2023</text:p>
          </table:table-cell>
          <table:table-cell table:style-name="Table12.A2" office:value-type="string">
            <text:p text:style-name="P2">APP for state <text:line-break/>Accused absent. <text:line-break/>P. O. is seating in J. J. B. <text:line-break/>Issue witness summons to P. W. No. 4 and 6 </text:p>
            <text:p text:style-name="P2">Case Adjourn for: Evidence</text:p>
            <text:p text:style-name="P3">I/c JMFC</text:p>
          </table:table-cell>
          <table:table-cell table:style-name="Table12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1796 / </text:span><text:span text:style-name="T1">2015</text:span> CNR Number: MHAM030030432015 <text:line-break/>P S O Frezarpura Vs Gajanan Yashwantrao Dhule <text:line-break/>A.P.P Advocate / Agme S.N. Advocate 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">Todays Date</text:p>
          </table:table-cell>
          <table:table-cell table:style-name="Table13.A1" office:value-type="string">
            <text:p text:style-name="P1">Roznama</text:p>
          </table:table-cell>
          <table:table-cell table:style-name="Table13.C1" office:value-type="string">
            <text:p text:style-name="P1">Next/Disposal Date</text:p>
          </table:table-cell>
        </table:table-row>
        <table:table-row>
          <table:table-cell table:style-name="Table13.A2" office:value-type="string">
            <text:p text:style-name="P6"><text:span text:style-name="T3">27-01</text:span>-2023</text:p>
          </table:table-cell>
          <table:table-cell table:style-name="Table13.A2" office:value-type="string">
            <text:p text:style-name="P2">APP for state <text:line-break/>Accused absent. <text:line-break/>P. O. is seating in J. J. B. </text:p>
            <text:p text:style-name="P2">Case Adjourn for: Evidence</text:p>
            <text:p text:style-name="P3">I/c JMFC</text:p>
          </table:table-cell>
          <table:table-cell table:style-name="Table13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301100 / </text:span><text:span text:style-name="T1">2015</text:span> CNR Number: MHAM030065282015 <text:line-break/>P.S. Frezarpura Vs Gautam Gawai and 2 <text:line-break/>APP Advocate / Gawande V.D. Advocate 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">Todays Date</text:p>
          </table:table-cell>
          <table:table-cell table:style-name="Table14.A1" office:value-type="string">
            <text:p text:style-name="P1">Roznama</text:p>
          </table:table-cell>
          <table:table-cell table:style-name="Table14.C1" office:value-type="string">
            <text:p text:style-name="P1">Next/Disposal Date</text:p>
          </table:table-cell>
        </table:table-row>
        <table:table-row>
          <table:table-cell table:style-name="Table14.A2" office:value-type="string">
            <text:p text:style-name="P6"><text:span text:style-name="T3">27-01</text:span>-2023</text:p>
          </table:table-cell>
          <table:table-cell table:style-name="Table14.A2" office:value-type="string">
            <text:p text:style-name="P2">APP for state <text:line-break/>Accused absent. <text:line-break/>P. O. is seating in J. J. B. <text:line-break/>Issue witness summons to P. W. No. 1 and 2 </text:p>
            <text:p text:style-name="P2">Case Adjourn for: Evidence</text:p>
            <text:p text:style-name="P3">I/c JMFC</text:p>
          </table:table-cell>
          <table:table-cell table:style-name="Table14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5311 / </text:span><text:span text:style-name="T1">2015</text:span> CNR Number: MHAM030082452015 <text:line-break/>State Government Vs Kamlesh Wamanrao Vijaykar <text:line-break/>APP Advocate / Mishra S. V. Advocate </text:p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>
          <table:table-cell table:style-name="Table15.A1" office:value-type="string">
            <text:p text:style-name="P1">Todays Date</text:p>
          </table:table-cell>
          <table:table-cell table:style-name="Table15.A1" office:value-type="string">
            <text:p text:style-name="P1">Roznama</text:p>
          </table:table-cell>
          <table:table-cell table:style-name="Table15.C1" office:value-type="string">
            <text:p text:style-name="P1">Next/Disposal Date</text:p>
          </table:table-cell>
        </table:table-row>
        <table:table-row>
          <table:table-cell table:style-name="Table15.A2" office:value-type="string">
            <text:p text:style-name="P6"><text:span text:style-name="T3">27-01</text:span>-2023</text:p>
          </table:table-cell>
          <table:table-cell table:style-name="Table15.A2" office:value-type="string">
            <text:p text:style-name="P2">APP for state <text:line-break/>Accused present. <text:line-break/>P. O. is seating in J. J. B. <text:line-break/>Issue witness summons to P. W. No. 1 to 4 </text:p>
            <text:p text:style-name="P2">Case Adjourn for: Evidence</text:p>
            <text:p text:style-name="P3">I/c JMFC</text:p>
          </table:table-cell>
          <table:table-cell table:style-name="Table15.C2" office:value-type="string">
            <text:p text:style-name="P6"><text:span text:style-name="T3">16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48 / </text:span><text:span text:style-name="T1">2016</text:span> CNR Number: MHAM030010312016 <text:line-break/>State Government Vs Sau. Venutai Krushnarao Wankhade and 04 <text:line-break/>APP Advocate / Khadse B.H. Advocate 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">Todays Date</text:p>
          </table:table-cell>
          <table:table-cell table:style-name="Table16.A1" office:value-type="string">
            <text:p text:style-name="P1">Roznama</text:p>
          </table:table-cell>
          <table:table-cell table:style-name="Table16.C1" office:value-type="string">
            <text:p text:style-name="P1">Next/Disposal Date</text:p>
          </table:table-cell>
        </table:table-row>
        <table:table-row>
          <table:table-cell table:style-name="Table16.A2" office:value-type="string">
            <text:p text:style-name="P6"><text:span text:style-name="T3">27-01</text:span>-2023</text:p>
          </table:table-cell>
          <table:table-cell table:style-name="Table16.A2" office:value-type="string">
            <text:p text:style-name="P2">APP for state <text:line-break/>Accused absent. His counsel present. <text:line-break/>P. O. is seating in J. J. B. <text:line-break/>Issue witness summons to P. W. No. 2, 4 to 6 </text:p>
            <text:p text:style-name="P2">Case Adjourn for: Evidence</text:p>
            <text:p text:style-name="P3">I/c JMFC</text:p>
          </table:table-cell>
          <table:table-cell table:style-name="Table16.C2" office:value-type="string">
            <text:p text:style-name="P6"><text:span text:style-name="T3">02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76 / </text:span><text:span text:style-name="T1">2017</text:span> CNR Number: MHAM030050452017 <text:line-break/>State Government Vs Ajay Ambadas Dandale <text:line-break/>APP Advocate / 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">Todays Date</text:p>
          </table:table-cell>
          <table:table-cell table:style-name="Table17.A1" office:value-type="string">
            <text:p text:style-name="P1">Roznama</text:p>
          </table:table-cell>
          <table:table-cell table:style-name="Table17.C1" office:value-type="string">
            <text:p text:style-name="P1">Next/Disposal Date</text:p>
          </table:table-cell>
        </table:table-row>
        <table:table-row>
          <table:table-cell table:style-name="Table17.A2" office:value-type="string">
            <text:p text:style-name="P6"><text:span text:style-name="T3">27-01</text:span>-2023</text:p>
          </table:table-cell>
          <table:table-cell table:style-name="Table17.A2" office:value-type="string">
            <text:p text:style-name="P2">APP for the state <text:line-break/>Accused present, his counsel present. <text:line-break/>P. O. seating on J. J. B. </text:p>
            <text:p text:style-name="P2">Case Adjourn for: Evidence</text:p>
            <text:p text:style-name="P3">I/c JMFC</text:p>
          </table:table-cell>
          <table:table-cell table:style-name="Table17.C2" office:value-type="string">
            <text:p text:style-name="P6"><text:span text:style-name="T3">20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831 / </text:span><text:span text:style-name="T1">2017</text:span> CNR Number: MHAM030062292017 <text:line-break/>State Government Vs Mukesh Shravan Uike <text:line-break/>APP Advocate / Dhavsel P.L. Advocate </text:p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">Todays Date</text:p>
          </table:table-cell>
          <table:table-cell table:style-name="Table18.A1" office:value-type="string">
            <text:p text:style-name="P1">Roznama</text:p>
          </table:table-cell>
          <table:table-cell table:style-name="Table18.C1" office:value-type="string">
            <text:p text:style-name="P1">Next/Disposal Date</text:p>
          </table:table-cell>
        </table:table-row>
        <table:table-row>
          <table:table-cell table:style-name="Table18.A2" office:value-type="string">
            <text:p text:style-name="P6"><text:span text:style-name="T3">27-01</text:span>-2023</text:p>
          </table:table-cell>
          <table:table-cell table:style-name="Table18.A2" office:value-type="string">
            <text:p text:style-name="P2">APP for the state <text:line-break/>Accused absent <text:line-break/>P. O. seating on J. J. B. <text:line-break/>Issue witness summons to P. W. No. 1 and 3 </text:p>
            <text:p text:style-name="P2">Case Adjourn for: Evidence</text:p>
            <text:p text:style-name="P3">I/c JMFC</text:p>
          </table:table-cell>
          <table:table-cell table:style-name="Table18.C2" office:value-type="string">
            <text:p text:style-name="P6"><text:span text:style-name="T3">23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473 / </text:span><text:span text:style-name="T1">2022</text:span> CNR Number: MHAM030110302022 <text:line-break/>Dr. Siddharthvinayaka Padmakar Kane Vs Registrar Births and Deaths, Amravati <text:line-break/>Tapre S. A Advocate / 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">Todays Date</text:p>
          </table:table-cell>
          <table:table-cell table:style-name="Table19.A1" office:value-type="string">
            <text:p text:style-name="P1">Roznama</text:p>
          </table:table-cell>
          <table:table-cell table:style-name="Table19.C1" office:value-type="string">
            <text:p text:style-name="P1">Next/Disposal Date</text:p>
          </table:table-cell>
        </table:table-row>
        <table:table-row>
          <table:table-cell table:style-name="Table19.A2" office:value-type="string">
            <text:p text:style-name="P6"><text:span text:style-name="T3">27-01</text:span>-2023</text:p>
          </table:table-cell>
          <table:table-cell table:style-name="Table19.A2" office:value-type="string">
            <text:p text:style-name="P2">Applicant present, counsel present. <text:line-break/>P. O. seating on J. J. B. <text:line-break/>Case for return of notice </text:p>
            <text:p text:style-name="P2">Case Adjourn for: Awaiting Notice</text:p>
            <text:p text:style-name="P3">I/c JMFC</text:p>
          </table:table-cell>
          <table:table-cell table:style-name="Table19.C2" office:value-type="string">
            <text:p text:style-name="P6"><text:span text:style-name="T3">06-02</text:span>-2023</text:p>
            <text:p text:style-name="P4"/>
          </table:table-cell>
        </table:table-row>
      </table:table>
      <text:p text:style-name="P5"><text:soft-page-break/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474 / </text:span><text:span text:style-name="T1">2022</text:span> CNR Number: MHAM030110312022 <text:line-break/>Nila Siddharthvinayak Kane Vs Registrar Births and Deaths, Amravati <text:line-break/>Tapare S. A Advocate / 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">Todays Date</text:p>
          </table:table-cell>
          <table:table-cell table:style-name="Table20.A1" office:value-type="string">
            <text:p text:style-name="P1">Roznama</text:p>
          </table:table-cell>
          <table:table-cell table:style-name="Table20.C1" office:value-type="string">
            <text:p text:style-name="P1">Next/Disposal Date</text:p>
          </table:table-cell>
        </table:table-row>
        <table:table-row>
          <table:table-cell table:style-name="Table20.A2" office:value-type="string">
            <text:p text:style-name="P6"><text:span text:style-name="T3">27-01</text:span>-2023</text:p>
          </table:table-cell>
          <table:table-cell table:style-name="Table20.A2" office:value-type="string">
            <text:p text:style-name="P2">Applicant present, counsel present. <text:line-break/>P. O. seating on J. J. B. <text:line-break/>Case for return of notice </text:p>
            <text:p text:style-name="P2">Case Adjourn for: Awaiting Notice</text:p>
            <text:p text:style-name="P3">I/c JMFC</text:p>
          </table:table-cell>
          <table:table-cell table:style-name="Table20.C2" office:value-type="string">
            <text:p text:style-name="P6"><text:span text:style-name="T3">06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429 / </text:span><text:span text:style-name="T1">2018</text:span> CNR Number: MHAM030021882018 <text:line-break/>State Government Vs Sunil Manikrao Ajabe <text:line-break/>APP Advocate / 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">Todays Date</text:p>
          </table:table-cell>
          <table:table-cell table:style-name="Table21.A1" office:value-type="string">
            <text:p text:style-name="P1">Roznama</text:p>
          </table:table-cell>
          <table:table-cell table:style-name="Table21.C1" office:value-type="string">
            <text:p text:style-name="P1">Next/Disposal Date</text:p>
          </table:table-cell>
        </table:table-row>
        <table:table-row>
          <table:table-cell table:style-name="Table21.A2" office:value-type="string">
            <text:p text:style-name="P6"><text:span text:style-name="T3">27-01</text:span>-2023</text:p>
          </table:table-cell>
          <table:table-cell table:style-name="Table2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1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455 / </text:span><text:span text:style-name="T1">2018</text:span> CNR Number: MHAM030090802018 <text:line-break/>State Government Vs Smt. Saywati Gangaram Pawar <text:line-break/>app Advocate /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">Todays Date</text:p>
          </table:table-cell>
          <table:table-cell table:style-name="Table22.A1" office:value-type="string">
            <text:p text:style-name="P1">Roznama</text:p>
          </table:table-cell>
          <table:table-cell table:style-name="Table22.C1" office:value-type="string">
            <text:p text:style-name="P1">Next/Disposal Date</text:p>
          </table:table-cell>
        </table:table-row>
        <table:table-row>
          <table:table-cell table:style-name="Table22.A2" office:value-type="string">
            <text:p text:style-name="P6"><text:span text:style-name="T3">27-01</text:span>-2023</text:p>
          </table:table-cell>
          <table:table-cell table:style-name="Table2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2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15 / </text:span><text:span text:style-name="T1">2019</text:span> CNR Number: MHAM030003662019 <text:line-break/>State Government Vs Sardar Mansoorali Shaukatali <text:line-break/>APP Advocate / 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">Todays Date</text:p>
          </table:table-cell>
          <table:table-cell table:style-name="Table23.A1" office:value-type="string">
            <text:p text:style-name="P1">Roznama</text:p>
          </table:table-cell>
          <table:table-cell table:style-name="Table23.C1" office:value-type="string">
            <text:p text:style-name="P1">Next/Disposal Date</text:p>
          </table:table-cell>
        </table:table-row>
        <table:table-row>
          <table:table-cell table:style-name="Table23.A2" office:value-type="string">
            <text:p text:style-name="P6"><text:span text:style-name="T3">27-01</text:span>-2023</text:p>
          </table:table-cell>
          <table:table-cell table:style-name="Table2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3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744 / </text:span><text:span text:style-name="T1">2019</text:span> CNR Number: MHAM030011092019 <text:line-break/>State Government Vs Umesh Sukdeorao Warthe <text:line-break/>APP Advocate / Mansoori M. L. Advocate 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">Todays Date</text:p>
          </table:table-cell>
          <table:table-cell table:style-name="Table24.A1" office:value-type="string">
            <text:p text:style-name="P1">Roznama</text:p>
          </table:table-cell>
          <table:table-cell table:style-name="Table24.C1" office:value-type="string">
            <text:p text:style-name="P1">Next/Disposal Date</text:p>
          </table:table-cell>
        </table:table-row>
        <text:soft-page-break/>
        <table:table-row>
          <table:table-cell table:style-name="Table24.A2" office:value-type="string">
            <text:p text:style-name="P6"><text:span text:style-name="T3">27-01</text:span>-2023</text:p>
          </table:table-cell>
          <table:table-cell table:style-name="Table2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4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203 / </text:span><text:span text:style-name="T1">2019</text:span> CNR Number: MHAM030017782019 <text:line-break/>State Government Vs Anil Kawaluji Barbude and other <text:line-break/>app Advocate / 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">Todays Date</text:p>
          </table:table-cell>
          <table:table-cell table:style-name="Table25.A1" office:value-type="string">
            <text:p text:style-name="P1">Roznama</text:p>
          </table:table-cell>
          <table:table-cell table:style-name="Table25.C1" office:value-type="string">
            <text:p text:style-name="P1">Next/Disposal Date</text:p>
          </table:table-cell>
        </table:table-row>
        <table:table-row>
          <table:table-cell table:style-name="Table25.A2" office:value-type="string">
            <text:p text:style-name="P6"><text:span text:style-name="T3">27-01</text:span>-2023</text:p>
          </table:table-cell>
          <table:table-cell table:style-name="Table2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5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500 / </text:span><text:span text:style-name="T1">2019</text:span> CNR Number: MHAM030036422019 <text:line-break/>State Government Vs Sau.Arti Santoshrao Mohokar <text:line-break/>APP Advocate / 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">Todays Date</text:p>
          </table:table-cell>
          <table:table-cell table:style-name="Table26.A1" office:value-type="string">
            <text:p text:style-name="P1">Roznama</text:p>
          </table:table-cell>
          <table:table-cell table:style-name="Table26.C1" office:value-type="string">
            <text:p text:style-name="P1">Next/Disposal Date</text:p>
          </table:table-cell>
        </table:table-row>
        <table:table-row>
          <table:table-cell table:style-name="Table26.A2" office:value-type="string">
            <text:p text:style-name="P6"><text:span text:style-name="T3">27-01</text:span>-2023</text:p>
          </table:table-cell>
          <table:table-cell table:style-name="Table2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6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739 / </text:span><text:span text:style-name="T1">2019</text:span> CNR Number: MHAM030100642019 <text:line-break/>State Government Vs Rakesh @ Ramu Ramesh Bode <text:line-break/>APP Advocate / </text:p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">Todays Date</text:p>
          </table:table-cell>
          <table:table-cell table:style-name="Table27.A1" office:value-type="string">
            <text:p text:style-name="P1">Roznama</text:p>
          </table:table-cell>
          <table:table-cell table:style-name="Table27.C1" office:value-type="string">
            <text:p text:style-name="P1">Next/Disposal Date</text:p>
          </table:table-cell>
        </table:table-row>
        <table:table-row>
          <table:table-cell table:style-name="Table27.A2" office:value-type="string">
            <text:p text:style-name="P6"><text:span text:style-name="T3">27-01</text:span>-2023</text:p>
          </table:table-cell>
          <table:table-cell table:style-name="Table2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7.C2" office:value-type="string">
            <text:p text:style-name="P6"><text:span text:style-name="T3">08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600 / </text:span><text:span text:style-name="T1">2020</text:span> CNR Number: MHAM030028592020 <text:line-break/>State Government Vs Shrikrushna Pandurang Rajgure <text:line-break/>APP Advocate / 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">Todays Date</text:p>
          </table:table-cell>
          <table:table-cell table:style-name="Table28.A1" office:value-type="string">
            <text:p text:style-name="P1">Roznama</text:p>
          </table:table-cell>
          <table:table-cell table:style-name="Table28.C1" office:value-type="string">
            <text:p text:style-name="P1">Next/Disposal Date</text:p>
          </table:table-cell>
        </table:table-row>
        <table:table-row>
          <table:table-cell table:style-name="Table28.A2" office:value-type="string">
            <text:p text:style-name="P6"><text:span text:style-name="T3">27-01</text:span>-2023</text:p>
          </table:table-cell>
          <table:table-cell table:style-name="Table2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8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<text:soft-page-break/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501 / </text:span><text:span text:style-name="T1">2020</text:span> CNR Number: MHAM030042912020 <text:line-break/>State Government Vs Pawan Rajesh Warma <text:line-break/>APP Advocate / 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">Todays Date</text:p>
          </table:table-cell>
          <table:table-cell table:style-name="Table29.A1" office:value-type="string">
            <text:p text:style-name="P1">Roznama</text:p>
          </table:table-cell>
          <table:table-cell table:style-name="Table29.C1" office:value-type="string">
            <text:p text:style-name="P1">Next/Disposal Date</text:p>
          </table:table-cell>
        </table:table-row>
        <table:table-row>
          <table:table-cell table:style-name="Table29.A2" office:value-type="string">
            <text:p text:style-name="P6"><text:span text:style-name="T3">27-01</text:span>-2023</text:p>
          </table:table-cell>
          <table:table-cell table:style-name="Table2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29.C2" office:value-type="string">
            <text:p text:style-name="P6"><text:span text:style-name="T3">04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632 / </text:span><text:span text:style-name="T1">2020</text:span> CNR Number: MHAM030044612020 <text:line-break/>State Government Vs Praddum Arunrao Gujar <text:line-break/>APP Advocate / 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">Todays Date</text:p>
          </table:table-cell>
          <table:table-cell table:style-name="Table30.A1" office:value-type="string">
            <text:p text:style-name="P1">Roznama</text:p>
          </table:table-cell>
          <table:table-cell table:style-name="Table30.C1" office:value-type="string">
            <text:p text:style-name="P1">Next/Disposal Date</text:p>
          </table:table-cell>
        </table:table-row>
        <table:table-row>
          <table:table-cell table:style-name="Table30.A2" office:value-type="string">
            <text:p text:style-name="P6"><text:span text:style-name="T3">27-01</text:span>-2023</text:p>
          </table:table-cell>
          <table:table-cell table:style-name="Table30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0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459 / </text:span><text:span text:style-name="T1">2020</text:span> CNR Number: MHAM030058302020 <text:line-break/>State Government Vs Nitin @ Mongya Liladhar Harne <text:line-break/>APP Advocate / 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">Todays Date</text:p>
          </table:table-cell>
          <table:table-cell table:style-name="Table31.A1" office:value-type="string">
            <text:p text:style-name="P1">Roznama</text:p>
          </table:table-cell>
          <table:table-cell table:style-name="Table31.C1" office:value-type="string">
            <text:p text:style-name="P1">Next/Disposal Date</text:p>
          </table:table-cell>
        </table:table-row>
        <table:table-row>
          <table:table-cell table:style-name="Table31.A2" office:value-type="string">
            <text:p text:style-name="P6"><text:span text:style-name="T3">27-01</text:span>-2023</text:p>
          </table:table-cell>
          <table:table-cell table:style-name="Table3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1.C2" office:value-type="string">
            <text:p text:style-name="P6"><text:span text:style-name="T3">16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474 / </text:span><text:span text:style-name="T1">2020</text:span> CNR Number: MHAM030058682020 <text:line-break/>State Government Vs Sunil Dattopant Athawale <text:line-break/>APP Advocate / 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">Todays Date</text:p>
          </table:table-cell>
          <table:table-cell table:style-name="Table32.A1" office:value-type="string">
            <text:p text:style-name="P1">Roznama</text:p>
          </table:table-cell>
          <table:table-cell table:style-name="Table32.C1" office:value-type="string">
            <text:p text:style-name="P1">Next/Disposal Date</text:p>
          </table:table-cell>
        </table:table-row>
        <table:table-row>
          <table:table-cell table:style-name="Table32.A2" office:value-type="string">
            <text:p text:style-name="P6"><text:span text:style-name="T3">27-01</text:span>-2023</text:p>
          </table:table-cell>
          <table:table-cell table:style-name="Table3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2.C2" office:value-type="string">
            <text:p text:style-name="P6"><text:span text:style-name="T3">18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935 / </text:span><text:span text:style-name="T1">2020</text:span> CNR Number: MHAM030066642020 <text:line-break/>State Government Vs Chetan Namdeorao Devtale <text:line-break/>APP Advocate / 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">Todays Date</text:p>
          </table:table-cell>
          <table:table-cell table:style-name="Table33.A1" office:value-type="string">
            <text:p text:style-name="P1">Roznama</text:p>
          </table:table-cell>
          <table:table-cell table:style-name="Table33.C1" office:value-type="string">
            <text:p text:style-name="P1">Next/Disposal Date</text:p>
          </table:table-cell>
        </table:table-row>
        <text:soft-page-break/>
        <table:table-row>
          <table:table-cell table:style-name="Table33.A2" office:value-type="string">
            <text:p text:style-name="P6"><text:span text:style-name="T3">27-01</text:span>-2023</text:p>
          </table:table-cell>
          <table:table-cell table:style-name="Table3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3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312 / </text:span><text:span text:style-name="T1">2020</text:span> CNR Number: MHAM030067822020 <text:line-break/>State Government Vs Afsar Khan @ Anda Enayat Khan <text:line-break/>APP Advocate / </text:p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">Todays Date</text:p>
          </table:table-cell>
          <table:table-cell table:style-name="Table34.A1" office:value-type="string">
            <text:p text:style-name="P1">Roznama</text:p>
          </table:table-cell>
          <table:table-cell table:style-name="Table34.C1" office:value-type="string">
            <text:p text:style-name="P1">Next/Disposal Date</text:p>
          </table:table-cell>
        </table:table-row>
        <table:table-row>
          <table:table-cell table:style-name="Table34.A2" office:value-type="string">
            <text:p text:style-name="P6"><text:span text:style-name="T3">27-01</text:span>-2023</text:p>
          </table:table-cell>
          <table:table-cell table:style-name="Table3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4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518 / </text:span><text:span text:style-name="T1">2020</text:span> CNR Number: MHAM030077182020 <text:line-break/>State Government Vs Vijay Ruprao Sakhare <text:line-break/>APP Advocate / 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">Todays Date</text:p>
          </table:table-cell>
          <table:table-cell table:style-name="Table35.A1" office:value-type="string">
            <text:p text:style-name="P1">Roznama</text:p>
          </table:table-cell>
          <table:table-cell table:style-name="Table35.C1" office:value-type="string">
            <text:p text:style-name="P1">Next/Disposal Date</text:p>
          </table:table-cell>
        </table:table-row>
        <table:table-row>
          <table:table-cell table:style-name="Table35.A2" office:value-type="string">
            <text:p text:style-name="P6"><text:span text:style-name="T3">27-01</text:span>-2023</text:p>
          </table:table-cell>
          <table:table-cell table:style-name="Table3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5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555 / </text:span><text:span text:style-name="T1">2020</text:span> CNR Number: MHAM030078182020 <text:line-break/>State Government Vs Sabstin Vilsan Fransis <text:line-break/>APP Advocate / 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">Todays Date</text:p>
          </table:table-cell>
          <table:table-cell table:style-name="Table36.A1" office:value-type="string">
            <text:p text:style-name="P1">Roznama</text:p>
          </table:table-cell>
          <table:table-cell table:style-name="Table36.C1" office:value-type="string">
            <text:p text:style-name="P1">Next/Disposal Date</text:p>
          </table:table-cell>
        </table:table-row>
        <table:table-row>
          <table:table-cell table:style-name="Table36.A2" office:value-type="string">
            <text:p text:style-name="P6"><text:span text:style-name="T3">27-01</text:span>-2023</text:p>
          </table:table-cell>
          <table:table-cell table:style-name="Table3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6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823 / </text:span><text:span text:style-name="T1">2020</text:span> CNR Number: MHAM030081592020 <text:line-break/>State Government Vs Hukumchand Narayan Chadhar <text:line-break/>APP Advocate / 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1">Todays Date</text:p>
          </table:table-cell>
          <table:table-cell table:style-name="Table37.A1" office:value-type="string">
            <text:p text:style-name="P1">Roznama</text:p>
          </table:table-cell>
          <table:table-cell table:style-name="Table37.C1" office:value-type="string">
            <text:p text:style-name="P1">Next/Disposal Date</text:p>
          </table:table-cell>
        </table:table-row>
        <table:table-row>
          <table:table-cell table:style-name="Table37.A2" office:value-type="string">
            <text:p text:style-name="P6"><text:span text:style-name="T3">27-01</text:span>-2023</text:p>
          </table:table-cell>
          <table:table-cell table:style-name="Table3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7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<text:soft-page-break/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1484 / </text:span><text:span text:style-name="T1">2021</text:span> CNR Number: MHAM030023552021 <text:line-break/>State Government Vs Sunil Dattopant Athawale <text:line-break/>APP Advocate / 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Todays Date</text:p>
          </table:table-cell>
          <table:table-cell table:style-name="Table38.A1" office:value-type="string">
            <text:p text:style-name="P1">Roznama</text:p>
          </table:table-cell>
          <table:table-cell table:style-name="Table38.C1" office:value-type="string">
            <text:p text:style-name="P1">Next/Disposal Date</text:p>
          </table:table-cell>
        </table:table-row>
        <table:table-row>
          <table:table-cell table:style-name="Table38.A2" office:value-type="string">
            <text:p text:style-name="P6"><text:span text:style-name="T3">27-01</text:span>-2023</text:p>
          </table:table-cell>
          <table:table-cell table:style-name="Table3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8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052 / </text:span><text:span text:style-name="T1">2021</text:span> CNR Number: MHAM030031882021 <text:line-break/>State Government Vs Ravi Shivdas Dhore <text:line-break/>APP Advocate / 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">Todays Date</text:p>
          </table:table-cell>
          <table:table-cell table:style-name="Table39.A1" office:value-type="string">
            <text:p text:style-name="P1">Roznama</text:p>
          </table:table-cell>
          <table:table-cell table:style-name="Table39.C1" office:value-type="string">
            <text:p text:style-name="P1">Next/Disposal Date</text:p>
          </table:table-cell>
        </table:table-row>
        <table:table-row>
          <table:table-cell table:style-name="Table39.A2" office:value-type="string">
            <text:p text:style-name="P6"><text:span text:style-name="T3">27-01</text:span>-2023</text:p>
          </table:table-cell>
          <table:table-cell table:style-name="Table3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39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715 / </text:span><text:span text:style-name="T1">2021</text:span> CNR Number: MHAM030045792021 <text:line-break/>State Government Vs Babulal Marotrao Sardar <text:line-break/>APP Advocate / 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">Todays Date</text:p>
          </table:table-cell>
          <table:table-cell table:style-name="Table40.A1" office:value-type="string">
            <text:p text:style-name="P1">Roznama</text:p>
          </table:table-cell>
          <table:table-cell table:style-name="Table40.C1" office:value-type="string">
            <text:p text:style-name="P1">Next/Disposal Date</text:p>
          </table:table-cell>
        </table:table-row>
        <table:table-row>
          <table:table-cell table:style-name="Table40.A2" office:value-type="string">
            <text:p text:style-name="P6"><text:span text:style-name="T3">27-01</text:span>-2023</text:p>
          </table:table-cell>
          <table:table-cell table:style-name="Table40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0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145 / </text:span><text:span text:style-name="T1">2021</text:span> CNR Number: MHAM030048922021 <text:line-break/>State Government Vs Raj Arjun Baggan <text:line-break/>APP Advocate / </text:p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">Todays Date</text:p>
          </table:table-cell>
          <table:table-cell table:style-name="Table41.A1" office:value-type="string">
            <text:p text:style-name="P1">Roznama</text:p>
          </table:table-cell>
          <table:table-cell table:style-name="Table41.C1" office:value-type="string">
            <text:p text:style-name="P1">Next/Disposal Date</text:p>
          </table:table-cell>
        </table:table-row>
        <table:table-row>
          <table:table-cell table:style-name="Table41.A2" office:value-type="string">
            <text:p text:style-name="P6"><text:span text:style-name="T3">27-01</text:span>-2023</text:p>
          </table:table-cell>
          <table:table-cell table:style-name="Table4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1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354 / </text:span><text:span text:style-name="T1">2021</text:span> CNR Number: MHAM030052452021 <text:line-break/>State Government Vs Nitin Ramdas Dhande <text:line-break/>APP Advocate / 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">Todays Date</text:p>
          </table:table-cell>
          <table:table-cell table:style-name="Table42.A1" office:value-type="string">
            <text:p text:style-name="P1">Roznama</text:p>
          </table:table-cell>
          <table:table-cell table:style-name="Table42.C1" office:value-type="string">
            <text:p text:style-name="P1">Next/Disposal Date</text:p>
          </table:table-cell>
        </table:table-row>
        <text:soft-page-break/>
        <table:table-row>
          <table:table-cell table:style-name="Table42.A2" office:value-type="string">
            <text:p text:style-name="P6"><text:span text:style-name="T3">27-01</text:span>-2023</text:p>
          </table:table-cell>
          <table:table-cell table:style-name="Table4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2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051 / </text:span><text:span text:style-name="T1">2021</text:span> CNR Number: MHAM030063092021 <text:line-break/>State Government Vs Saiyad Wasim @ Badshah Saiyad Salim <text:line-break/>APP Advocate / </text:p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">Todays Date</text:p>
          </table:table-cell>
          <table:table-cell table:style-name="Table43.A1" office:value-type="string">
            <text:p text:style-name="P1">Roznama</text:p>
          </table:table-cell>
          <table:table-cell table:style-name="Table43.C1" office:value-type="string">
            <text:p text:style-name="P1">Next/Disposal Date</text:p>
          </table:table-cell>
        </table:table-row>
        <table:table-row>
          <table:table-cell table:style-name="Table43.A2" office:value-type="string">
            <text:p text:style-name="P6"><text:span text:style-name="T3">27-01</text:span>-2023</text:p>
          </table:table-cell>
          <table:table-cell table:style-name="Table4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3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158 / </text:span><text:span text:style-name="T1">2021</text:span> CNR Number: MHAM030072142021 <text:line-break/>State Government Vs Bablu @ Gowardhan Subhash Rathod <text:line-break/>APP Advocate / </text:p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1">Todays Date</text:p>
          </table:table-cell>
          <table:table-cell table:style-name="Table44.A1" office:value-type="string">
            <text:p text:style-name="P1">Roznama</text:p>
          </table:table-cell>
          <table:table-cell table:style-name="Table44.C1" office:value-type="string">
            <text:p text:style-name="P1">Next/Disposal Date</text:p>
          </table:table-cell>
        </table:table-row>
        <table:table-row>
          <table:table-cell table:style-name="Table44.A2" office:value-type="string">
            <text:p text:style-name="P6"><text:span text:style-name="T3">27-01</text:span>-2023</text:p>
          </table:table-cell>
          <table:table-cell table:style-name="Table4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4.C2" office:value-type="string">
            <text:p text:style-name="P6"><text:span text:style-name="T3">27-04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400 / </text:span><text:span text:style-name="T1">2021</text:span> CNR Number: MHAM030080842021 <text:line-break/>State Government Vs Sanjay Mukundrao Sarode <text:line-break/>APP Advocate / </text:p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">Todays Date</text:p>
          </table:table-cell>
          <table:table-cell table:style-name="Table45.A1" office:value-type="string">
            <text:p text:style-name="P1">Roznama</text:p>
          </table:table-cell>
          <table:table-cell table:style-name="Table45.C1" office:value-type="string">
            <text:p text:style-name="P1">Next/Disposal Date</text:p>
          </table:table-cell>
        </table:table-row>
        <table:table-row>
          <table:table-cell table:style-name="Table45.A2" office:value-type="string">
            <text:p text:style-name="P6"><text:span text:style-name="T3">27-01</text:span>-2023</text:p>
          </table:table-cell>
          <table:table-cell table:style-name="Table4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5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822 / </text:span><text:span text:style-name="T1">2021</text:span> CNR Number: MHAM030086232021 <text:line-break/>State Government Vs Sagar Manoj Gulhane <text:line-break/>APP Advocate / </text:p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1">Todays Date</text:p>
          </table:table-cell>
          <table:table-cell table:style-name="Table46.A1" office:value-type="string">
            <text:p text:style-name="P1">Roznama</text:p>
          </table:table-cell>
          <table:table-cell table:style-name="Table46.C1" office:value-type="string">
            <text:p text:style-name="P1">Next/Disposal Date</text:p>
          </table:table-cell>
        </table:table-row>
        <table:table-row>
          <table:table-cell table:style-name="Table46.A2" office:value-type="string">
            <text:p text:style-name="P6"><text:span text:style-name="T3">27-01</text:span>-2023</text:p>
          </table:table-cell>
          <table:table-cell table:style-name="Table4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6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<text:soft-page-break/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5894 / </text:span><text:span text:style-name="T1">2021</text:span> CNR Number: MHAM030087432021 <text:line-break/>State Government Vs Tukaramji Janglaji Bhasme <text:line-break/>APP Advocate / </text:p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">Todays Date</text:p>
          </table:table-cell>
          <table:table-cell table:style-name="Table47.A1" office:value-type="string">
            <text:p text:style-name="P1">Roznama</text:p>
          </table:table-cell>
          <table:table-cell table:style-name="Table47.C1" office:value-type="string">
            <text:p text:style-name="P1">Next/Disposal Date</text:p>
          </table:table-cell>
        </table:table-row>
        <table:table-row>
          <table:table-cell table:style-name="Table47.A2" office:value-type="string">
            <text:p text:style-name="P6"><text:span text:style-name="T3">27-01</text:span>-2023</text:p>
          </table:table-cell>
          <table:table-cell table:style-name="Table4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7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226 / </text:span><text:span text:style-name="T1">2021</text:span> CNR Number: MHAM030091332021 <text:line-break/>State Government Vs Anand Sainath Gupta <text:line-break/>APP Advocate / </text:p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Todays Date</text:p>
          </table:table-cell>
          <table:table-cell table:style-name="Table48.A1" office:value-type="string">
            <text:p text:style-name="P1">Roznama</text:p>
          </table:table-cell>
          <table:table-cell table:style-name="Table48.C1" office:value-type="string">
            <text:p text:style-name="P1">Next/Disposal Date</text:p>
          </table:table-cell>
        </table:table-row>
        <table:table-row>
          <table:table-cell table:style-name="Table48.A2" office:value-type="string">
            <text:p text:style-name="P6"><text:span text:style-name="T3">27-01</text:span>-2023</text:p>
          </table:table-cell>
          <table:table-cell table:style-name="Table4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8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343 / </text:span><text:span text:style-name="T1">2021</text:span> CNR Number: MHAM030092782021 <text:line-break/>State Government Vs Sarfaraj Ahmad Ansar Ahmad <text:line-break/>APP Advocate / </text:p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1">Todays Date</text:p>
          </table:table-cell>
          <table:table-cell table:style-name="Table49.A1" office:value-type="string">
            <text:p text:style-name="P1">Roznama</text:p>
          </table:table-cell>
          <table:table-cell table:style-name="Table49.C1" office:value-type="string">
            <text:p text:style-name="P1">Next/Disposal Date</text:p>
          </table:table-cell>
        </table:table-row>
        <table:table-row>
          <table:table-cell table:style-name="Table49.A2" office:value-type="string">
            <text:p text:style-name="P6"><text:span text:style-name="T3">27-01</text:span>-2023</text:p>
          </table:table-cell>
          <table:table-cell table:style-name="Table4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49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414 / </text:span><text:span text:style-name="T1">2021</text:span> CNR Number: MHAM030093672021 <text:line-break/>State Government Vs Chetan Balasaheb Kanholkar <text:line-break/>APP Advocate / 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">Todays Date</text:p>
          </table:table-cell>
          <table:table-cell table:style-name="Table50.A1" office:value-type="string">
            <text:p text:style-name="P1">Roznama</text:p>
          </table:table-cell>
          <table:table-cell table:style-name="Table50.C1" office:value-type="string">
            <text:p text:style-name="P1">Next/Disposal Date</text:p>
          </table:table-cell>
        </table:table-row>
        <table:table-row>
          <table:table-cell table:style-name="Table50.A2" office:value-type="string">
            <text:p text:style-name="P6"><text:span text:style-name="T3">27-01</text:span>-2023</text:p>
          </table:table-cell>
          <table:table-cell table:style-name="Table50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0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423 / </text:span><text:span text:style-name="T1">2021</text:span> CNR Number: MHAM030097312021 <text:line-break/>State Government Vs Amit Sunil Sonone <text:line-break/>APP Advocate / </text:p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">Todays Date</text:p>
          </table:table-cell>
          <table:table-cell table:style-name="Table51.A1" office:value-type="string">
            <text:p text:style-name="P1">Roznama</text:p>
          </table:table-cell>
          <table:table-cell table:style-name="Table51.C1" office:value-type="string">
            <text:p text:style-name="P1">Next/Disposal Date</text:p>
          </table:table-cell>
        </table:table-row>
        <text:soft-page-break/>
        <table:table-row>
          <table:table-cell table:style-name="Table51.A2" office:value-type="string">
            <text:p text:style-name="P6"><text:span text:style-name="T3">27-01</text:span>-2023</text:p>
          </table:table-cell>
          <table:table-cell table:style-name="Table51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1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6927 / </text:span><text:span text:style-name="T1">2021</text:span> CNR Number: MHAM030100072021 <text:line-break/>State Government Vs Abdul Rafique Abdul Shafique <text:line-break/>APP Advocate / </text:p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1">Todays Date</text:p>
          </table:table-cell>
          <table:table-cell table:style-name="Table52.A1" office:value-type="string">
            <text:p text:style-name="P1">Roznama</text:p>
          </table:table-cell>
          <table:table-cell table:style-name="Table52.C1" office:value-type="string">
            <text:p text:style-name="P1">Next/Disposal Date</text:p>
          </table:table-cell>
        </table:table-row>
        <table:table-row>
          <table:table-cell table:style-name="Table52.A2" office:value-type="string">
            <text:p text:style-name="P6"><text:span text:style-name="T3">27-01</text:span>-2023</text:p>
          </table:table-cell>
          <table:table-cell table:style-name="Table52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2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7242 / </text:span><text:span text:style-name="T1">2021</text:span> CNR Number: MHAM030103752021 <text:line-break/>State Government Vs Swapnil Digambar Gulhane <text:line-break/>APP Advocate / </text:p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">Todays Date</text:p>
          </table:table-cell>
          <table:table-cell table:style-name="Table53.A1" office:value-type="string">
            <text:p text:style-name="P1">Roznama</text:p>
          </table:table-cell>
          <table:table-cell table:style-name="Table53.C1" office:value-type="string">
            <text:p text:style-name="P1">Next/Disposal Date</text:p>
          </table:table-cell>
        </table:table-row>
        <table:table-row>
          <table:table-cell table:style-name="Table53.A2" office:value-type="string">
            <text:p text:style-name="P6"><text:span text:style-name="T3">27-01</text:span>-2023</text:p>
          </table:table-cell>
          <table:table-cell table:style-name="Table53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3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1596 / </text:span><text:span text:style-name="T1">2021</text:span> CNR Number: MHAM030113552021 <text:line-break/>State Government Vs Kushal Sanjay Bobade <text:line-break/>APP Advocate / </text:p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">Todays Date</text:p>
          </table:table-cell>
          <table:table-cell table:style-name="Table54.A1" office:value-type="string">
            <text:p text:style-name="P1">Roznama</text:p>
          </table:table-cell>
          <table:table-cell table:style-name="Table54.C1" office:value-type="string">
            <text:p text:style-name="P1">Next/Disposal Date</text:p>
          </table:table-cell>
        </table:table-row>
        <table:table-row>
          <table:table-cell table:style-name="Table54.A2" office:value-type="string">
            <text:p text:style-name="P6"><text:span text:style-name="T3">27-01</text:span>-2023</text:p>
          </table:table-cell>
          <table:table-cell table:style-name="Table54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4.C2" office:value-type="string">
            <text:p text:style-name="P6"><text:span text:style-name="T3">09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26 / </text:span><text:span text:style-name="T1">2022</text:span> CNR Number: MHAM030003182022 <text:line-break/>State Government Vs Ajay Shrikrushna Jadhav <text:line-break/>APP Advocate / </text:p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1">Todays Date</text:p>
          </table:table-cell>
          <table:table-cell table:style-name="Table55.A1" office:value-type="string">
            <text:p text:style-name="P1">Roznama</text:p>
          </table:table-cell>
          <table:table-cell table:style-name="Table55.C1" office:value-type="string">
            <text:p text:style-name="P1">Next/Disposal Date</text:p>
          </table:table-cell>
        </table:table-row>
        <table:table-row>
          <table:table-cell table:style-name="Table55.A2" office:value-type="string">
            <text:p text:style-name="P6"><text:span text:style-name="T3">27-01</text:span>-2023</text:p>
          </table:table-cell>
          <table:table-cell table:style-name="Table55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5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<text:soft-page-break/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281 / </text:span><text:span text:style-name="T1">2022</text:span> CNR Number: MHAM030032642022 <text:line-break/>State Government Vs Dipak Jayramji Jaiswal <text:line-break/>APP Advocate / </text:p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">Todays Date</text:p>
          </table:table-cell>
          <table:table-cell table:style-name="Table56.A1" office:value-type="string">
            <text:p text:style-name="P1">Roznama</text:p>
          </table:table-cell>
          <table:table-cell table:style-name="Table56.C1" office:value-type="string">
            <text:p text:style-name="P1">Next/Disposal Date</text:p>
          </table:table-cell>
        </table:table-row>
        <table:table-row>
          <table:table-cell table:style-name="Table56.A2" office:value-type="string">
            <text:p text:style-name="P6"><text:span text:style-name="T3">27-01</text:span>-2023</text:p>
          </table:table-cell>
          <table:table-cell table:style-name="Table56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6.C2" office:value-type="string">
            <text:p text:style-name="P6"><text:span text:style-name="T3">04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325 / </text:span><text:span text:style-name="T1">2022</text:span> CNR Number: MHAM030033252022 <text:line-break/>State Government Vs Firoj Khan Hafij Khan <text:line-break/>APP Advocate / </text:p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">Todays Date</text:p>
          </table:table-cell>
          <table:table-cell table:style-name="Table57.A1" office:value-type="string">
            <text:p text:style-name="P1">Roznama</text:p>
          </table:table-cell>
          <table:table-cell table:style-name="Table57.C1" office:value-type="string">
            <text:p text:style-name="P1">Next/Disposal Date</text:p>
          </table:table-cell>
        </table:table-row>
        <table:table-row>
          <table:table-cell table:style-name="Table57.A2" office:value-type="string">
            <text:p text:style-name="P6"><text:span text:style-name="T3">27-01</text:span>-2023</text:p>
          </table:table-cell>
          <table:table-cell table:style-name="Table57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7.C2" office:value-type="string">
            <text:p text:style-name="P6"><text:span text:style-name="T3">02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347 / </text:span><text:span text:style-name="T1">2022</text:span> CNR Number: MHAM030033622022 <text:line-break/>State Government Vs Vaibhav Dipakrao Mandale and other <text:line-break/>APP Advocate / </text:p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">Todays Date</text:p>
          </table:table-cell>
          <table:table-cell table:style-name="Table58.A1" office:value-type="string">
            <text:p text:style-name="P1">Roznama</text:p>
          </table:table-cell>
          <table:table-cell table:style-name="Table58.C1" office:value-type="string">
            <text:p text:style-name="P1">Next/Disposal Date</text:p>
          </table:table-cell>
        </table:table-row>
        <table:table-row>
          <table:table-cell table:style-name="Table58.A2" office:value-type="string">
            <text:p text:style-name="P6"><text:span text:style-name="T3">27-01</text:span>-2023</text:p>
          </table:table-cell>
          <table:table-cell table:style-name="Table58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8.C2" office:value-type="string">
            <text:p text:style-name="P6"><text:span text:style-name="T3">08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538 / </text:span><text:span text:style-name="T1">2022</text:span> CNR Number: MHAM030067522022 <text:line-break/>State Government Vs Manoj Jitendra Kambale <text:line-break/>APP Advocate / </text:p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">Todays Date</text:p>
          </table:table-cell>
          <table:table-cell table:style-name="Table59.A1" office:value-type="string">
            <text:p text:style-name="P1">Roznama</text:p>
          </table:table-cell>
          <table:table-cell table:style-name="Table59.C1" office:value-type="string">
            <text:p text:style-name="P1">Next/Disposal Date</text:p>
          </table:table-cell>
        </table:table-row>
        <table:table-row>
          <table:table-cell table:style-name="Table59.A2" office:value-type="string">
            <text:p text:style-name="P6"><text:span text:style-name="T3">27-01</text:span>-2023</text:p>
          </table:table-cell>
          <table:table-cell table:style-name="Table59.A2" office:value-type="string">
            <text:p text:style-name="P2">APP for the state <text:line-break/>Accused absent. <text:line-break/>P. O. is seating in J. J. B. <text:line-break/>Issue summons to accused. </text:p>
            <text:p text:style-name="P2">Case Adjourn for: Awaiting Summons</text:p>
            <text:p text:style-name="P3">I/c JMFC</text:p>
          </table:table-cell>
          <table:table-cell table:style-name="Table59.C2" office:value-type="string">
            <text:p text:style-name="P6"><text:span text:style-name="T3">16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526 / </text:span><text:span text:style-name="T1">2022</text:span> CNR Number: MHAM030045592022 <text:line-break/>Rajendra Girdharilalji Gupta Vs State Government <text:line-break/>Kokate P.L. Advocate / APP Advocate </text:p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">Todays Date</text:p>
          </table:table-cell>
          <table:table-cell table:style-name="Table60.A1" office:value-type="string">
            <text:p text:style-name="P1">Roznama</text:p>
          </table:table-cell>
          <table:table-cell table:style-name="Table60.C1" office:value-type="string">
            <text:p text:style-name="P1">Next/Disposal Date</text:p>
          </table:table-cell>
        </table:table-row>
        <text:soft-page-break/>
        <table:table-row>
          <table:table-cell table:style-name="Table60.A2" office:value-type="string">
            <text:p text:style-name="P6"><text:span text:style-name="T3">27-01</text:span>-2023</text:p>
          </table:table-cell>
          <table:table-cell table:style-name="Table60.A2" office:value-type="string">
            <text:p text:style-name="P2">Applicant absent, counsel absent. <text:line-break/>P. O. seating on J. J. B. </text:p>
            <text:p text:style-name="P2">Case Adjourn for<text:span text:style-name="T2">: Say / </text:span>Hearing on Exh____Ready</text:p>
            <text:p text:style-name="P3">I/c JMFC</text:p>
          </table:table-cell>
          <table:table-cell table:style-name="Table60.C2" office:value-type="string">
            <text:p text:style-name="P6"><text:span text:style-name="T3">07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421 / </text:span><text:span text:style-name="T1">2022</text:span> CNR Number: MHAM030107542022 <text:line-break/>Ganesh Sitaram Waybhase Vs State Of Maharashtra <text:line-break/>Vaidya V. S Advocate / </text:p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">Todays Date</text:p>
          </table:table-cell>
          <table:table-cell table:style-name="Table61.A1" office:value-type="string">
            <text:p text:style-name="P1">Roznama</text:p>
          </table:table-cell>
          <table:table-cell table:style-name="Table61.C1" office:value-type="string">
            <text:p text:style-name="P1">Next/Disposal Date</text:p>
          </table:table-cell>
        </table:table-row>
        <table:table-row>
          <table:table-cell table:style-name="Table61.A2" office:value-type="string">
            <text:p text:style-name="P6"><text:span text:style-name="T3">27-01</text:span>-2023</text:p>
          </table:table-cell>
          <table:table-cell table:style-name="Table61.A2" office:value-type="string">
            <text:p text:style-name="P2">Applicant absent, counsel present. <text:line-break/>P. O. seating on J. J. B. </text:p>
            <text:p text:style-name="P2">Case Adjourn for<text:span text:style-name="T2">: Say / </text:span>Hearing on Exh____Ready</text:p>
            <text:p text:style-name="P3">I/c JMFC</text:p>
          </table:table-cell>
          <table:table-cell table:style-name="Table61.C2" office:value-type="string">
            <text:p text:style-name="P6"><text:span text:style-name="T3">14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0326 / </text:span><text:span text:style-name="T1">2015</text:span> CNR Number: MHAM030005972015 <text:line-break/>P S O Frezarpura Vs Chandresh @ Chandrashekhar Babarao Khot <text:line-break/>A.P.P Advocate / </text:p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">Todays Date</text:p>
          </table:table-cell>
          <table:table-cell table:style-name="Table62.A1" office:value-type="string">
            <text:p text:style-name="P1">Roznama</text:p>
          </table:table-cell>
          <table:table-cell table:style-name="Table62.C1" office:value-type="string">
            <text:p text:style-name="P1">Next/Disposal Date</text:p>
          </table:table-cell>
        </table:table-row>
        <table:table-row>
          <table:table-cell table:style-name="Table62.A2" office:value-type="string">
            <text:p text:style-name="P6"><text:span text:style-name="T3">27-01</text:span>-2023</text:p>
          </table:table-cell>
          <table:table-cell table:style-name="Table62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Ready</text:p>
            <text:p text:style-name="P3">I/c JMFC</text:p>
          </table:table-cell>
          <table:table-cell table:style-name="Table62.C2" office:value-type="string">
            <text:p text:style-name="P6"><text:span text:style-name="T3">1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117 / </text:span><text:span text:style-name="T1">2015</text:span> CNR Number: MHAM030069952015 <text:line-break/>P.S. City Kotwali Vs Abhijeet Deshmukh <text:line-break/>APP Advocate / </text:p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">Todays Date</text:p>
          </table:table-cell>
          <table:table-cell table:style-name="Table63.A1" office:value-type="string">
            <text:p text:style-name="P1">Roznama</text:p>
          </table:table-cell>
          <table:table-cell table:style-name="Table63.C1" office:value-type="string">
            <text:p text:style-name="P1">Next/Disposal Date</text:p>
          </table:table-cell>
        </table:table-row>
        <table:table-row>
          <table:table-cell table:style-name="Table63.A2" office:value-type="string">
            <text:p text:style-name="P6"><text:span text:style-name="T3">27-01</text:span>-2023</text:p>
          </table:table-cell>
          <table:table-cell table:style-name="Table63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Ready</text:p>
            <text:p text:style-name="P3">I/c JMFC</text:p>
          </table:table-cell>
          <table:table-cell table:style-name="Table63.C2" office:value-type="string">
            <text:p text:style-name="P6"><text:span text:style-name="T3">03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3864 / </text:span><text:span text:style-name="T1">2010</text:span> CNR Number: MHAM030059452010 <text:line-break/>State of Maharashtra Vs Asif Shah Yusuf Shah <text:line-break/>A.P.P. Advocate / Sharma D.S. Advocate </text:p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1">Todays Date</text:p>
          </table:table-cell>
          <table:table-cell table:style-name="Table64.A1" office:value-type="string">
            <text:p text:style-name="P1">Roznama</text:p>
          </table:table-cell>
          <table:table-cell table:style-name="Table64.C1" office:value-type="string">
            <text:p text:style-name="P1">Next/Disposal Date</text:p>
          </table:table-cell>
        </table:table-row>
        <table:table-row>
          <table:table-cell table:style-name="Table64.A2" office:value-type="string">
            <text:p text:style-name="P6"><text:span text:style-name="T3">27-01</text:span>-2023</text:p>
          </table:table-cell>
          <table:table-cell table:style-name="Table64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4.C2" office:value-type="string">
            <text:p text:style-name="P6"><text:span text:style-name="T3">08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2335 / </text:span><text:span text:style-name="T1">2012</text:span> CNR Number: MHAM030036812012 <text:line-break/>State of Maharashtra Vs Mahesh Prabhakar Anasane <text:line-break/><text:soft-page-break/>Vichare M. A. Advocate </text:p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1">Todays Date</text:p>
          </table:table-cell>
          <table:table-cell table:style-name="Table65.A1" office:value-type="string">
            <text:p text:style-name="P1">Roznama</text:p>
          </table:table-cell>
          <table:table-cell table:style-name="Table65.C1" office:value-type="string">
            <text:p text:style-name="P1">Next/Disposal Date</text:p>
          </table:table-cell>
        </table:table-row>
        <table:table-row>
          <table:table-cell table:style-name="Table65.A2" office:value-type="string">
            <text:p text:style-name="P6"><text:span text:style-name="T3">27-01</text:span>-2023</text:p>
          </table:table-cell>
          <table:table-cell table:style-name="Table65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5.C2" office:value-type="string">
            <text:p text:style-name="P6"><text:span text:style-name="T3">17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056 / </text:span><text:span text:style-name="T1">2012</text:span> CNR Number: MHAM030060212012 <text:line-break/>State of Maharashtra Vs Mo. Yusuf Kutubuddin Ansari <text:line-break/>Zuber Ahmad Advocate </text:p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">Todays Date</text:p>
          </table:table-cell>
          <table:table-cell table:style-name="Table66.A1" office:value-type="string">
            <text:p text:style-name="P1">Roznama</text:p>
          </table:table-cell>
          <table:table-cell table:style-name="Table66.C1" office:value-type="string">
            <text:p text:style-name="P1">Next/Disposal Date</text:p>
          </table:table-cell>
        </table:table-row>
        <table:table-row>
          <table:table-cell table:style-name="Table66.A2" office:value-type="string">
            <text:p text:style-name="P6"><text:span text:style-name="T3">27-01</text:span>-2023</text:p>
          </table:table-cell>
          <table:table-cell table:style-name="Table66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6.C2" office:value-type="string">
            <text:p text:style-name="P6"><text:span text:style-name="T3">17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127 / </text:span><text:span text:style-name="T1">2012</text:span> CNR Number: MHAM030061782012 <text:line-break/>The State of Maharashtra Vs Abdul Jabbar Abdul Gaffar 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">Todays Date</text:p>
          </table:table-cell>
          <table:table-cell table:style-name="Table67.A1" office:value-type="string">
            <text:p text:style-name="P1">Roznama</text:p>
          </table:table-cell>
          <table:table-cell table:style-name="Table67.C1" office:value-type="string">
            <text:p text:style-name="P1">Next/Disposal Date</text:p>
          </table:table-cell>
        </table:table-row>
        <table:table-row>
          <table:table-cell table:style-name="Table67.A2" office:value-type="string">
            <text:p text:style-name="P6"><text:span text:style-name="T3">27-01</text:span>-2023</text:p>
          </table:table-cell>
          <table:table-cell table:style-name="Table67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7.C2" office:value-type="string">
            <text:p text:style-name="P6"><text:span text:style-name="T3">29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2718 / </text:span><text:span text:style-name="T1">2014</text:span> CNR Number: MHAM030056272014 <text:line-break/>P S O Frezarpura Vs Sagar Vikas Bahdurkar 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">Todays Date</text:p>
          </table:table-cell>
          <table:table-cell table:style-name="Table68.A1" office:value-type="string">
            <text:p text:style-name="P1">Roznama</text:p>
          </table:table-cell>
          <table:table-cell table:style-name="Table68.C1" office:value-type="string">
            <text:p text:style-name="P1">Next/Disposal Date</text:p>
          </table:table-cell>
        </table:table-row>
        <table:table-row>
          <table:table-cell table:style-name="Table68.A2" office:value-type="string">
            <text:p text:style-name="P6"><text:span text:style-name="T3">27-01</text:span>-2023</text:p>
          </table:table-cell>
          <table:table-cell table:style-name="Table68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68.C2" office:value-type="string">
            <text:p text:style-name="P6"><text:span text:style-name="T3">03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300927 / </text:span><text:span text:style-name="T1">2015</text:span> CNR Number: MHAM030055862015 <text:line-break/>Police Station Badnera Vs Gajanan Ananda Shinde <text:line-break/>A.P.P Advocate / Ingale D. D. Advocate </text:p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">Todays Date</text:p>
          </table:table-cell>
          <table:table-cell table:style-name="Table69.A1" office:value-type="string">
            <text:p text:style-name="P1">Roznama</text:p>
          </table:table-cell>
          <table:table-cell table:style-name="Table69.C1" office:value-type="string">
            <text:p text:style-name="P1">Next/Disposal Date</text:p>
          </table:table-cell>
        </table:table-row>
        <table:table-row>
          <table:table-cell table:style-name="Table69.A2" office:value-type="string">
            <text:p text:style-name="P6"><text:span text:style-name="T3">27-01</text:span>-2023</text:p>
          </table:table-cell>
          <table:table-cell table:style-name="Table69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<text:soft-page-break/>I/c JMFC</text:p>
          </table:table-cell>
          <table:table-cell table:style-name="Table69.C2" office:value-type="string">
            <text:p text:style-name="P6"><text:span text:style-name="T3">10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86 / </text:span><text:span text:style-name="T1">2016</text:span> CNR Number: MHAM030008902016 <text:line-break/>State Government Vs Ashish Bhimrao Khedkar and 02 <text:line-break/>APP Advocate / </text:p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">Todays Date</text:p>
          </table:table-cell>
          <table:table-cell table:style-name="Table70.A1" office:value-type="string">
            <text:p text:style-name="P1">Roznama</text:p>
          </table:table-cell>
          <table:table-cell table:style-name="Table70.C1" office:value-type="string">
            <text:p text:style-name="P1">Next/Disposal Date</text:p>
          </table:table-cell>
        </table:table-row>
        <table:table-row>
          <table:table-cell table:style-name="Table70.A2" office:value-type="string">
            <text:p text:style-name="P6"><text:span text:style-name="T3">27-01</text:span>-2023</text:p>
          </table:table-cell>
          <table:table-cell table:style-name="Table70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70.C2" office:value-type="string">
            <text:p text:style-name="P6"><text:span text:style-name="T3">08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2838 / </text:span><text:span text:style-name="T1">2020</text:span> CNR Number: MHAM030047792020 <text:line-break/>State Government Vs Bhola Bhimrao More <text:line-break/>APP Advocate / </text:p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">Todays Date</text:p>
          </table:table-cell>
          <table:table-cell table:style-name="Table71.A1" office:value-type="string">
            <text:p text:style-name="P1">Roznama</text:p>
          </table:table-cell>
          <table:table-cell table:style-name="Table71.C1" office:value-type="string">
            <text:p text:style-name="P1">Next/Disposal Date</text:p>
          </table:table-cell>
        </table:table-row>
        <table:table-row>
          <table:table-cell table:style-name="Table71.A2" office:value-type="string">
            <text:p text:style-name="P6"><text:span text:style-name="T3">27-01</text:span>-2023</text:p>
          </table:table-cell>
          <table:table-cell table:style-name="Table71.A2" office:value-type="string">
            <text:p text:style-name="P2">APP for state <text:line-break/>Accused absent. <text:line-break/>P. O. is seating in J. J. B. <text:line-break/>Issue NBW to accused </text:p>
            <text:p text:style-name="P2">Case Adjourn for: N.B.W._Unready</text:p>
            <text:p text:style-name="P3">I/c JMFC</text:p>
          </table:table-cell>
          <table:table-cell table:style-name="Table71.C2" office:value-type="string">
            <text:p text:style-name="P6"><text:span text:style-name="T3">03-05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1719 / </text:span><text:span text:style-name="T1">2013</text:span> CNR Number: MHAM030030952013 <text:line-break/>The State of Maharashtra Vs Kuranya @ Vinod Balu Ingale </text:p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1">Todays Date</text:p>
          </table:table-cell>
          <table:table-cell table:style-name="Table72.A1" office:value-type="string">
            <text:p text:style-name="P1">Roznama</text:p>
          </table:table-cell>
          <table:table-cell table:style-name="Table72.C1" office:value-type="string">
            <text:p text:style-name="P1">Next/Disposal Date</text:p>
          </table:table-cell>
        </table:table-row>
        <table:table-row>
          <table:table-cell table:style-name="Table72.A2" office:value-type="string">
            <text:p text:style-name="P6"><text:span text:style-name="T3">27-01</text:span>-2023</text:p>
          </table:table-cell>
          <table:table-cell table:style-name="Table72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2.C2" office:value-type="string">
            <text:p text:style-name="P6"><text:span text:style-name="T3">24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0629 / </text:span><text:span text:style-name="T1">2015</text:span> CNR Number: MHAM030010552015 <text:line-break/>P.S.O. Rajapeth Vs Sagar Uttamrao Dhumal <text:line-break/>A.P.P. Advocate / </text:p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">Todays Date</text:p>
          </table:table-cell>
          <table:table-cell table:style-name="Table73.A1" office:value-type="string">
            <text:p text:style-name="P1">Roznama</text:p>
          </table:table-cell>
          <table:table-cell table:style-name="Table73.C1" office:value-type="string">
            <text:p text:style-name="P1">Next/Disposal Date</text:p>
          </table:table-cell>
        </table:table-row>
        <table:table-row>
          <table:table-cell table:style-name="Table73.A2" office:value-type="string">
            <text:p text:style-name="P6"><text:span text:style-name="T3">27-01</text:span>-2023</text:p>
          </table:table-cell>
          <table:table-cell table:style-name="Table73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3.C2" office:value-type="string">
            <text:p text:style-name="P6"><text:span text:style-name="T3">09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304898 / </text:span><text:span text:style-name="T1">2015</text:span> CNR Number: MHAM030078222015 <text:line-break/>ps Frejarpura , Amravati Vs Mandabai Shrikrushna Sawai <text:line-break/>A.P. P. Advocate / </text:p>
      <table:table table:name="Table74" table:style-name="Table74">
        <table:table-column table:style-name="Table74.A"/>
        <table:table-column table:style-name="Table74.B"/>
        <table:table-column table:style-name="Table74.C"/>
        <text:soft-page-break/>
        <table:table-row>
          <table:table-cell table:style-name="Table74.A1" office:value-type="string">
            <text:p text:style-name="P1">Todays Date</text:p>
          </table:table-cell>
          <table:table-cell table:style-name="Table74.A1" office:value-type="string">
            <text:p text:style-name="P1">Roznama</text:p>
          </table:table-cell>
          <table:table-cell table:style-name="Table74.C1" office:value-type="string">
            <text:p text:style-name="P1">Next/Disposal Date</text:p>
          </table:table-cell>
        </table:table-row>
        <table:table-row>
          <table:table-cell table:style-name="Table74.A2" office:value-type="string">
            <text:p text:style-name="P6"><text:span text:style-name="T3">27-01</text:span>-2023</text:p>
          </table:table-cell>
          <table:table-cell table:style-name="Table74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4.C2" office:value-type="string">
            <text:p text:style-name="P6"><text:span text:style-name="T3">02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S.C.C. / 4227 / </text:span><text:span text:style-name="T1">2016</text:span> CNR Number: MHAM030072082016 <text:line-break/>State Government Vs Ankush Ramdas Parwatkar <text:line-break/>APP Advocate / </text:p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">Todays Date</text:p>
          </table:table-cell>
          <table:table-cell table:style-name="Table75.A1" office:value-type="string">
            <text:p text:style-name="P1">Roznama</text:p>
          </table:table-cell>
          <table:table-cell table:style-name="Table75.C1" office:value-type="string">
            <text:p text:style-name="P1">Next/Disposal Date</text:p>
          </table:table-cell>
        </table:table-row>
        <table:table-row>
          <table:table-cell table:style-name="Table75.A2" office:value-type="string">
            <text:p text:style-name="P6"><text:span text:style-name="T3">27-01</text:span>-2023</text:p>
          </table:table-cell>
          <table:table-cell table:style-name="Table75.A2" office:value-type="string">
            <text:p text:style-name="P2">APP for state <text:line-break/>Accused absent. <text:line-break/>P. O. is seating in J. J. B. <text:line-break/>Issue BW to accused </text:p>
            <text:p text:style-name="P2">Case Adjourn for: B.W._Unready</text:p>
            <text:p text:style-name="P3">I/c JMFC</text:p>
          </table:table-cell>
          <table:table-cell table:style-name="Table75.C2" office:value-type="string">
            <text:p text:style-name="P6"><text:span text:style-name="T3">09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289 / </text:span><text:span text:style-name="T1">2022</text:span> CNR Number: MHAM030099062022 <text:line-break/>Rajesh Ravishankar Paliwal Vs State Of Maharashtra <text:line-break/>Vaidya V.S Advocate / </text:p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1">Todays Date</text:p>
          </table:table-cell>
          <table:table-cell table:style-name="Table76.A1" office:value-type="string">
            <text:p text:style-name="P1">Roznama</text:p>
          </table:table-cell>
          <table:table-cell table:style-name="Table76.C1" office:value-type="string">
            <text:p text:style-name="P1">Next/Disposal Date</text:p>
          </table:table-cell>
        </table:table-row>
        <table:table-row>
          <table:table-cell table:style-name="Table76.A2" office:value-type="string">
            <text:p text:style-name="P6"><text:span text:style-name="T3">27-01</text:span>-2023</text:p>
          </table:table-cell>
          <table:table-cell table:style-name="Table76.A2" office:value-type="string">
            <text:p text:style-name="P2">Applicant absent, counsel present. <text:line-break/>Case for say of Karur Vaishya Bank </text:p>
            <text:p text:style-name="P2">Case Adjourn for: Filing of Say on Exh___Unready</text:p>
            <text:p text:style-name="P3">I/c JMFC</text:p>
          </table:table-cell>
          <table:table-cell table:style-name="Table76.C2" office:value-type="string">
            <text:p text:style-name="P6"><text:span text:style-name="T3">14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Other Misc.Cri.Appln / 1441 / </text:span><text:span text:style-name="T1">2022</text:span> CNR Number: MHAM030108042022 <text:line-break/>Dr. Anupama Dindayal Deshraj Vs State Government <text:line-break/>Vaidya V. S. Advocate / </text:p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">Todays Date</text:p>
          </table:table-cell>
          <table:table-cell table:style-name="Table77.A1" office:value-type="string">
            <text:p text:style-name="P1">Roznama</text:p>
          </table:table-cell>
          <table:table-cell table:style-name="Table77.C1" office:value-type="string">
            <text:p text:style-name="P1">Next/Disposal Date</text:p>
          </table:table-cell>
        </table:table-row>
        <table:table-row>
          <table:table-cell table:style-name="Table77.A2" office:value-type="string">
            <text:p text:style-name="P6"><text:span text:style-name="T3">27-01</text:span>-2023</text:p>
          </table:table-cell>
          <table:table-cell table:style-name="Table77.A2" office:value-type="string">
            <text:p text:style-name="P2">Applicant absent, counsel present. <text:line-break/>P. O. is seating on J. J. B. <text:line-break/>Case for awaiting notice to Bank of Baroda </text:p>
            <text:p text:style-name="P2">Case Adjourn for: Filing of Say on Exh___Unready</text:p>
            <text:p text:style-name="P3">I/c JMFC</text:p>
          </table:table-cell>
          <table:table-cell table:style-name="Table77.C2" office:value-type="string">
            <text:p text:style-name="P6"><text:span text:style-name="T3">14-02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>IN THE COURT OF Smt. R.S. Rai JT. C.J.J.D. J.M.F.C. AMRAVATI <text:line-break/>Case No.<text:span text:style-name="T2">: R.C.C. / 69 / </text:span><text:span text:style-name="T1">2016</text:span> CNR Number: MHAM030006552016 <text:line-break/>Harshala Premnath Mohokar Vs Premnath Mangal Mohokar and 04 <text:line-break/>Deshmukh RK Advocate / </text:p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">Todays Date</text:p>
          </table:table-cell>
          <table:table-cell table:style-name="Table78.A1" office:value-type="string">
            <text:p text:style-name="P1">Roznama</text:p>
          </table:table-cell>
          <table:table-cell table:style-name="Table78.C1" office:value-type="string">
            <text:p text:style-name="P1">Next/Disposal Date</text:p>
          </table:table-cell>
        </table:table-row>
        <table:table-row>
          <table:table-cell table:style-name="Table78.A2" office:value-type="string">
            <text:p text:style-name="P6"><text:span text:style-name="T3">27-01</text:span>-2023</text:p>
          </table:table-cell>
          <table:table-cell table:style-name="Table78.A2" office:value-type="string">
            <text:p text:style-name="P2">Complainant absent, counsel absent. <text:line-break/>Accused absent, counsel absent. <text:line-break/>P. O. seating on J. J. B. </text:p>
            <text:p text:style-name="P2">Case Adjourn for: Steps_Unready</text:p>
            <text:p text:style-name="P3">I/c JMFC</text:p>
          </table:table-cell>
          <table:table-cell table:style-name="Table78.C2" office:value-type="string">
            <text:p text:style-name="P6"><text:span text:style-name="T3">16-03</text:span>-2023</text:p>
            <text:p text:style-name="P4"/>
          </table:table-cell>
        </table:table-row>
      </table:table>
      <text:p text:style-name="P5">------------------------------------------------------------------------------------------------------------------------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3.5.2$Linux_X86_64 LibreOffice_project/dd0751754f11728f69b42ee2af66670068624673</meta:generator>
    <meta:initial-creator>Cyril PIERRE de GEYERR</meta:initial-creator>
    <meta:creation-date>2008-09-02T10:04:05</meta:creation-date>
    <dc:date>2023-01-29T17:09:55.274830146</dc:date>
    <meta:editing-cycles>103</meta:editing-cycles>
    <meta:editing-duration>PT8H46M31S</meta:editing-duration>
    <meta:print-date>2023-01-27T17:02:35.490065774</meta:print-date>
    <meta:document-statistic meta:table-count="78" meta:image-count="0" meta:object-count="0" meta:page-count="17" meta:paragraph-count="779" meta:word-count="5039" meta:character-count="38951" meta:non-whitespace-character-count="34092"/>
    <meta:user-defined meta:name="Info 1"/>
    <meta:user-defined meta:name="Info 2"/>
    <meta:user-defined meta:name="Info 3"/>
    <meta:user-defined meta:name="Info 4"/>
  </office:meta>
</office:document-meta>
</file>