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raphik Light" svg:font-family="'Graphik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rodukt Extralight" svg:font-family="'Produkt Extralight'"/>
    <style:font-face style:name="Sarasa Gothic SC Light" svg:font-family="'Sarasa Gothic SC Light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Title-outline1">
      <style:graphic-properties loext:decorative="false"/>
      <style:paragraph-properties style:writing-mode="lr-tb"/>
    </style:style>
    <style:style style:name="pr2" style:family="presentation" style:parent-style-name="Title-subtitle">
      <style:graphic-properties loext:decorative="false"/>
    </style:style>
    <style:style style:name="pr3" style:family="presentation" style:parent-style-name="Title-title">
      <style:graphic-properties loext:decorative="false"/>
      <style:paragraph-properties style:writing-mode="lr-tb"/>
    </style:style>
    <style:style style:name="pr4" style:family="presentation" style:parent-style-name="Title-notes">
      <style:graphic-properties draw:fill-color="#ffffff" draw:auto-grow-height="true" fo:min-height="12.572cm" loext:decorative="false"/>
      <style:paragraph-properties style:writing-mode="lr-tb"/>
    </style:style>
    <style:style style:name="pr5" style:family="presentation" style:parent-style-name="Title_20__26__20_Bullets-outline1">
      <style:graphic-properties loext:decorative="false"/>
      <style:paragraph-properties style:writing-mode="lr-tb"/>
    </style:style>
    <style:style style:name="pr6" style:family="presentation" style:parent-style-name="Title_20__26__20_Bullets-title">
      <style:graphic-properties loext:decorative="false"/>
      <style:paragraph-properties style:writing-mode="lr-tb"/>
    </style:style>
    <style:style style:name="pr7" style:family="presentation" style:parent-style-name="Title_20__26__20_Bullets-outline1">
      <style:graphic-properties draw:auto-grow-height="false" fo:min-height="21.847cm" loext:decorative="false"/>
      <style:paragraph-properties style:writing-mode="lr-tb"/>
    </style:style>
    <style:style style:name="pr8" style:family="presentation" style:parent-style-name="Title_20__26__20_Bullets-notes">
      <style:graphic-properties draw:fill-color="#ffffff" draw:auto-grow-height="true" fo:min-height="12.572cm" loext:decorative="false"/>
      <style:paragraph-properties style:writing-mode="lr-tb"/>
    </style:style>
    <style:style style:name="pr9" style:family="presentation" style:parent-style-name="Title-title">
      <style:graphic-properties draw:auto-grow-height="true" fo:min-height="5.573cm" loext:decorative="false"/>
      <style:paragraph-properties style:writing-mode="lr-tb"/>
    </style:style>
    <style:style style:name="pr10" style:family="presentation" style:parent-style-name="Title-outline1">
      <style:graphic-properties fo:min-height="2.536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ublishing a DiGA" draw:style-name="dp1" draw:master-page-name="Title" presentation:presentation-page-layout-name="AL1T0">
        <draw:frame draw:name="Yuanheng Zhang 2025-01-05T12:53:27+01:00" presentation:style-name="pr1" draw:layer="layout" svg:width="61.03cm" svg:height="1.833cm" svg:x="3.29cm" svg:y="34.019cm" presentation:class="outline" presentation:user-transformed="true">
          <draw:text-box>
            <text:p>Test</text:p>
          </draw:text-box>
        </draw:frame>
        <draw:frame draw:name="Requirements and Process" presentation:style-name="pr2" draw:layer="layout" svg:width="61.03cm" svg:height="1.267cm" svg:x="3.29cm" svg:y="22.518cm" presentation:class="subtitle" presentation:user-transformed="true">
          <draw:text-box>
            <text:p>Requirements and Process</text:p>
          </draw:text-box>
        </draw:frame>
        <draw:frame draw:name="Publishing a DiGA" presentation:style-name="pr3" draw:layer="layout" svg:width="61.03cm" svg:height="1.576cm" svg:x="3.29cm" svg:y="12.874cm" presentation:class="title" presentation:user-transformed="true">
          <draw:text-box>
            <text:p>Test Title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st-Track Process" draw:style-name="dp1" draw:master-page-name="Title_20__26__20_Bullets" presentation:presentation-page-layout-name="AL2T1">
        <draw:frame draw:name="DiGA Publishing" presentation:style-name="pr5" draw:layer="layout" svg:width="61.03cm" svg:height="2.786cm" svg:x="3.351cm" svg:y="6.456cm" presentation:class="outline" presentation:user-transformed="true">
          <draw:text-box>
            <text:p>AAA</text:p>
          </draw:text-box>
        </draw:frame>
        <draw:frame draw:name="Fast-Track Process 1" presentation:style-name="pr6" draw:layer="layout" svg:width="61.03cm" svg:height="1.576cm" svg:x="3.351cm" svg:y="3.322cm" presentation:class="title" presentation:user-transformed="true">
          <draw:text-box>
            <text:p>AAAAAAAAAAAAAA</text:p>
          </draw:text-box>
        </draw:frame>
        <draw:frame draw:name="Expedite and Stream-line Market Entry… 1" presentation:style-name="pr7" draw:layer="layout" svg:width="61.03cm" svg:height="22.932cm" svg:x="3.351cm" svg:y="11.801cm" presentation:class="outline" presentation:user-transformed="true">
          <draw:text-box>
            <text:list text:style-name="L1">
              <text:list-item>
                <text:p>TestTestTestTest</text:p>
              </text:list-item>
              <text:list-item>
                <text:p>TestTestTest</text:p>
              </text:list-item>
              <text:list-item>
                <text:p>TestTestTest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123cm" draw:page-number="2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2T1">
        <draw:frame presentation:style-name="pr9" draw:layer="layout" svg:width="61.03cm" svg:height="5.573cm" svg:x="3.351cm" svg:y="14.605cm" presentation:class="title" presentation:placeholder="true" presentation:user-transformed="true">
          <draw:text-box/>
        </draw:frame>
        <draw:frame presentation:style-name="pr10" draw:layer="layout" svg:width="61.03cm" svg:height="1.833cm" svg:x="3.351cm" svg:y="34.08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123cm" draw:page-number="3" presentation:class="page"/>
          <draw:frame presentation:style-name="pr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raphik Light" svg:font-family="'Graphik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rodukt Extralight" svg:font-family="'Produkt Extralight'"/>
    <style:font-face style:name="Sarasa Gothic SC Light" svg:font-family="'Sarasa Gothic SC Light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font-style="normal" fo:text-shadow="none" style:text-underline-style="none" fo:font-weight="normal" style:letter-kerning="true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font-style="normal" fo:text-shadow="none" style:text-underline-style="none" fo:font-weight="250" style:letter-kerning="true" fo:background-color="transparent" style:font-name-asian="Sarasa Gothic SC Light" style:font-family-asian="'Sarasa Gothic SC Light'" style:font-style-name-asian="Regular" style:font-family-generic-asian="swiss" style:font-pitch-asian="variable" style:font-size-asian="40pt" style:font-style-asian="normal" style:font-weight-asian="250" style:font-name-complex="Graphik Light" style:font-family-complex="'Graphik Light'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_20__26__20_Bullets-background" style:display-name="Title &amp; Bullets-background" style:family="presentation">
      <style:graphic-properties draw:stroke="none" draw:fill="solid" draw:fill-color="#ffffff"/>
      <style:text-properties style:letter-kerning="true"/>
    </style:style>
    <style:style style:name="Title_20__26__20_Bullets-backgroundobjects" style:display-name="Title &amp; Bulle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_26__20_Bullets-notes" style:display-name="Title &amp; Bulle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_26__20_Bullets-outline1" style:display-name="Title &amp; Bullets-outline1" style:family="presentation">
      <style:graphic-properties draw:stroke="none" draw:fill="none" draw:auto-grow-height="false" draw:fit-to-size="false" style:shrink-to-fit="true" style:writing-mode="lr-tb">
        <text:list-style style:name="Title_20__26__20_Bullets-outline1" style:display-name="Title &amp; Bulle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font-style="normal" fo:text-shadow="none" style:text-underline-style="none" fo:font-weight="normal" style:letter-kerning="true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_20__26__20_Bullets-outline2" style:display-name="Title &amp; Bullets-outline2" style:family="presentation" style:parent-style-name="Title_20__26__20_Bullets-outline1">
      <style:graphic-properties style:writing-mode="lr-tb"/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_20__26__20_Bullets-outline3" style:display-name="Title &amp; Bullets-outline3" style:family="presentation" style:parent-style-name="Title_20__26__20_Bullets-outline2">
      <style:graphic-properties style:writing-mode="lr-tb"/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_20__26__20_Bullets-outline4" style:display-name="Title &amp; Bullets-outline4" style:family="presentation" style:parent-style-name="Title_20__26__20_Bullets-outline3">
      <style:graphic-properties style:writing-mode="lr-tb"/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fo:font-size="40pt" fo:letter-spacing="normal" fo:font-style="normal" style:text-underline-style="none" fo:font-weight="normal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style style:name="Title_20__26__20_Bullets-outline5" style:display-name="Title &amp; Bullets-outline5" style:family="presentation" style:parent-style-name="Title_20__26__20_Bullets-outline4">
      <style:paragraph-properties fo:margin-top="0.1cm" fo:margin-bottom="0cm"/>
      <style:text-properties fo:font-size="20pt" style:font-size-asian="20pt" style:font-size-complex="20pt"/>
    </style:style>
    <style:style style:name="Title_20__26__20_Bullets-outline6" style:display-name="Title &amp; Bullets-outline6" style:family="presentation" style:parent-style-name="Title_20__26__20_Bullets-outline5">
      <style:paragraph-properties fo:margin-top="0.1cm" fo:margin-bottom="0cm"/>
      <style:text-properties fo:font-size="20pt" style:font-size-asian="20pt" style:font-size-complex="20pt"/>
    </style:style>
    <style:style style:name="Title_20__26__20_Bullets-outline7" style:display-name="Title &amp; Bullets-outline7" style:family="presentation" style:parent-style-name="Title_20__26__20_Bullets-outline6">
      <style:paragraph-properties fo:margin-top="0.1cm" fo:margin-bottom="0cm"/>
      <style:text-properties fo:font-size="20pt" style:font-size-asian="20pt" style:font-size-complex="20pt"/>
    </style:style>
    <style:style style:name="Title_20__26__20_Bullets-outline8" style:display-name="Title &amp; Bullets-outline8" style:family="presentation" style:parent-style-name="Title_20__26__20_Bullets-outline7">
      <style:paragraph-properties fo:margin-top="0.1cm" fo:margin-bottom="0cm"/>
      <style:text-properties fo:font-size="20pt" style:font-size-asian="20pt" style:font-size-complex="20pt"/>
    </style:style>
    <style:style style:name="Title_20__26__20_Bullets-outline9" style:display-name="Title &amp; Bullets-outline9" style:family="presentation" style:parent-style-name="Title_20__26__20_Bullets-outline8">
      <style:paragraph-properties fo:margin-top="0.1cm" fo:margin-bottom="0cm"/>
      <style:text-properties fo:font-size="20pt" style:font-size-asian="20pt" style:font-size-complex="20pt"/>
    </style:style>
    <style:style style:name="Title_20__26__20_Bullets-subtitle" style:display-name="Title &amp; Bullets-subtitle" style:family="presentation">
      <style:graphic-properties draw:stroke="none" draw:fill="none" draw:textarea-vertical-align="middle">
        <text:list-style style:name="Title_20__26__20_Bullets-subtitle" style:display-name="Title &amp; Bulle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_26__20_Bullets-title" style:display-name="Title &amp; Bullets-title" style:family="presentation">
      <style:graphic-properties draw:stroke="none" draw:fill="none" draw:textarea-vertical-align="middle" style:writing-mode="lr-tb">
        <text:list-style style:name="Title_20__26__20_Bullets-title" style:display-name="Title &amp; Bulle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535860" loext:opacity="100%" style:text-outline="false" style:text-line-through-style="none" style:text-line-through-type="none" style:text-position="0% 100%" style:font-name="Arial" fo:font-family="Arial" style:font-family-generic="swiss" style:font-pitch="variable" fo:font-size="40pt" fo:letter-spacing="normal" fo:font-style="normal" fo:text-shadow="none" style:text-underline-style="none" fo:font-weight="normal" style:letter-kerning="true" fo:background-color="transparent" style:font-name-asian="Graphik Light" style:font-family-asian="'Graphik Light'" style:font-size-asian="40pt" style:font-style-asian="normal" style:font-weight-asian="normal" style:font-name-complex="Graphik Light" style:font-family-complex="'Graphik Light'" style:font-size-complex="40pt" style:font-style-complex="normal" style:font-weight-complex="normal" style:text-emphasize="none" style:font-relief="none" style:text-overline-style="none" style:text-overline-color="font-color" fo:hyphenate="false">
        <loext:char-complex-color loext:theme-type="accent1" loext:color-type="theme">
          <loext:transformation loext:type="lumoff" loext:value="-3267"/>
        </loext:char-complex-color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-outline1" style:list-style-name="ML5">
      <style:graphic-properties svg:stroke-width="0.035cm" draw:stroke-linejoin="miter" loext:fill-use-slide-background="false" draw:textarea-horizontal-align="justify" draw:textarea-vertical-align="bottom" draw:auto-grow-heigh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2" style:family="presentation" style:parent-style-name="Title-outline1" style:list-style-name="ML5">
      <style:graphic-properties svg:stroke-width="0.035cm" draw:stroke-linejoin="miter" loext:fill-use-slide-background="false" draw:textarea-horizontal-align="justify" draw:textarea-vertical-align="top" draw:auto-grow-heigh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3" style:family="presentation" style:parent-style-name="Title-title" style:list-style-name="ML6">
      <style:graphic-properties svg:stroke-width="0.035cm" draw:stroke-linejoin="miter" loext:fill-use-slide-background="false" draw:textarea-horizontal-align="justify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4" style:family="presentation" style:parent-style-name="Title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Titl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" style:family="presentation" style:parent-style-name="Title_20__26__20_Bullets-outline1" style:list-style-name="ML5">
      <style:graphic-properties svg:stroke-width="0.035cm" draw:stroke-linejoin="miter" loext:fill-use-slide-background="false" draw:textarea-horizontal-align="justify" draw:textarea-vertical-align="top" draw:auto-grow-height="false" fo:min-height="22.098cm" fo:padding-top="0.127cm" fo:padding-bottom="0.127cm" fo:padding-left="0.127cm" fo:padding-right="0.127cm" fo:wrap-option="wrap" loext:decorative="false"/>
      <style:paragraph-properties style:writing-mode="lr-tb"/>
    </style:style>
    <style:style style:name="Mpr8" style:family="presentation" style:parent-style-name="Title_20__26__20_Bullets-title" style:list-style-name="ML6">
      <style:graphic-properties svg:stroke-width="0.035cm" draw:stroke-linejoin="miter" loext:fill-use-slide-background="false" draw:textarea-horizontal-align="justify" draw:auto-grow-height="false" draw:fit-to-size="false" style:shrink-to-fit="false" fo:min-height="6.362cm" fo:padding-top="0.141cm" fo:padding-bottom="0.141cm" fo:padding-left="0.141cm" fo:padding-right="0.141cm" fo:wrap-option="wrap" loext:decorative="false"/>
      <style:paragraph-properties style:writing-mode="lr-tb"/>
    </style:style>
    <style:style style:name="Mpr9" style:family="presentation" style:parent-style-name="Title_20__26__20_Bullets-outline1" style:list-style-name="ML4">
      <style:graphic-properties svg:stroke-width="0.035cm" draw:stroke-linejoin="miter" loext:fill-use-slide-background="false" draw:textarea-horizontal-align="justify" draw:textarea-vertical-align="top" draw:auto-grow-heigh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0" style:family="presentation" style:parent-style-name="Title_20__26__20_Bullets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bottom" draw:auto-grow-height="false" draw:fit-to-size="false" style:shrink-to-fit="false" fo:min-height="22.098cm" fo:padding-top="0.141cm" fo:padding-bottom="0.141cm" fo:padding-left="0.141cm" fo:padding-right="0.141cm" fo:wrap-option="wrap" loext:decorative="false"/>
      <style:paragraph-properties style:writing-mode="lr-tb"/>
    </style:style>
    <style:style style:name="Mpr11" style:family="presentation" style:parent-style-name="Title_20__26__20_Bulle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" style:family="presentation" style:parent-style-name="Title_20__26__20_Bulle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simple" loext:tab-stop-distance="2.293cm" style:font-independent-line-spacing="true">
        <style:tab-stops>
          <style:tab-stop style:position="0cm"/>
        </style:tab-stops>
      </style:paragraph-properties>
      <style:text-properties fo:font-size="33pt" fo:hyphenate="false"/>
    </style:style>
    <style:style style:name="MP7" style:family="paragraph">
      <style:paragraph-properties fo:margin-left="0cm" fo:margin-right="0cm" fo:margin-top="0cm" fo:margin-bottom="0cm" fo:line-height="100%" fo:text-align="start" fo:text-indent="1.27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style:paragraph-properties fo:margin-left="0cm" fo:margin-right="0cm" fo:margin-top="0cm" fo:margin-bottom="0cm" fo:line-height="100%" fo:text-align="start" fo:text-indent="2.54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3.81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start" fo:text-indent="5.08cm" style:punctuation-wrap="simple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loext:tab-stop-distance="2.293cm" style:font-independent-line-spacing="true">
        <style:tab-stops>
          <style:tab-stop style:position="0cm"/>
        </style:tab-stops>
      </style:paragraph-properties>
      <style:text-properties fo:font-size="55pt" fo:hyphenate="false"/>
    </style:style>
    <style:style style:name="MP12" style:family="paragraph">
      <style:paragraph-properties fo:margin-left="0cm" fo:margin-right="0cm" fo:margin-top="0cm" fo:margin-bottom="0cm" fo:line-height="90%" fo:text-align="start" fo:text-indent="0cm" loext:tab-stop-distance="0.988cm" style:writing-mode="lr-tb">
        <style:tab-stops>
          <style:tab-stop style:position="0cm"/>
        </style:tab-stops>
      </style:paragraph-properties>
      <style:text-properties fo:hyphenate="false"/>
    </style:style>
    <style:style style:name="MP13" style:family="paragraph">
      <style:paragraph-properties fo:margin-left="0cm" fo:margin-right="0cm" fo:margin-top="0cm" fo:margin-bottom="0cm" fo:line-height="90%" fo:text-align="start" fo:text-indent="0cm" loext:tab-stop-distance="0.988cm" style:font-independent-line-spacing="true">
        <style:tab-stops>
          <style:tab-stop style:position="0cm"/>
        </style:tab-stops>
      </style:paragraph-properties>
      <style:text-properties fo:font-size="120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start" fo:text-indent="0cm" loext:tab-stop-distance="2.293cm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loext:tab-stop-distance="2.293cm" style:font-independent-line-spacing="true">
        <style:tab-stops>
          <style:tab-stop style:position="0cm"/>
        </style:tab-stops>
      </style:paragraph-properties>
      <style:text-properties fo:font-size="55pt" fo:hyphenate="false"/>
    </style:style>
    <style:style style:name="MP17" style:family="paragraph">
      <style:paragraph-properties fo:margin-left="0cm" fo:margin-right="0cm" fo:margin-top="0cm" fo:margin-bottom="0cm" fo:line-height="90%" fo:text-align="start" fo:text-indent="0cm" loext:tab-stop-distance="6.773cm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loext:tab-stop-distance="6.773cm" style:font-independent-line-spacing="true">
        <style:tab-stops>
          <style:tab-stop style:position="0cm"/>
        </style:tab-stops>
      </style:paragraph-properties>
      <style:text-properties fo:font-size="100pt" fo:hyphenate="false"/>
    </style:style>
    <style:style style:name="MP19" style:family="paragraph">
      <style:paragraph-properties fo:margin-left="0cm" fo:margin-right="0cm" fo:margin-top="1.658cm" fo:margin-bottom="0cm" fo:line-height="100%" fo:text-align="start" fo:text-indent="0cm" loext:tab-stop-distance="0.988cm" style:writing-mode="lr-tb">
        <style:tab-stops/>
      </style:paragraph-properties>
      <style:text-properties fo:hyphenate="false"/>
    </style:style>
    <style:style style:name="MP20" style:family="paragraph">
      <style:paragraph-properties fo:margin-left="0cm" fo:margin-right="0cm" fo:margin-top="1.658cm" fo:margin-bottom="0cm" fo:line-height="100%" fo:text-align="start" fo:text-indent="0cm" loext:tab-stop-distance="0.988cm" style:font-independent-line-spacing="true">
        <style:tab-stops/>
      </style:paragraph-properties>
      <style:text-properties fo:font-size="40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3pt"/>
    </style:style>
    <style:style style:name="MT3" style:family="text">
      <style:text-properties fo:font-size="55pt"/>
    </style:style>
    <style:style style:name="MT4" style:family="text">
      <style:text-properties fo:font-size="120pt"/>
    </style:style>
    <style:style style:name="MT5" style:family="text">
      <style:text-properties fo:font-size="100pt"/>
    </style:style>
    <style:style style:name="MT6" style:family="text">
      <style:text-properties fo:font-size="40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1.27cm"/>
        <style:text-properties fo:font-family="OpenSymbol" fo:color="#53586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53586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fo:color="#53586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loext:theme loext:name="38_MinimalistLight">
        <loext:theme-colors loext:name="38_MinimalistLight">
          <loext:color loext:name="dark1" loext:color="#53585f"/>
          <loext:color loext:name="light1" loext:color="#ffffff"/>
          <loext:color loext:name="dark2" loext:color="#53585f"/>
          <loext:color loext:name="light2" loext:color="#d5d5d5"/>
          <loext:color loext:name="accent1" loext:color="#9faaba"/>
          <loext:color loext:name="accent2" loext:color="#88a7b2"/>
          <loext:color loext:name="accent3" loext:color="#94b9a3"/>
          <loext:color loext:name="accent4" loext:color="#f0be5e"/>
          <loext:color loext:name="accent5" loext:color="#d5b7b7"/>
          <loext:color loext:name="accent6" loext:color="#b894b1"/>
          <loext:color loext:name="hyperlink" loext:color="#0000ff"/>
          <loext:color loext:name="followed-hyperlink" loext:color="#ff00ff"/>
        </loext:theme-colors>
      </loext:theme>
      <draw:frame draw:name="Author and Date" presentation:style-name="Mpr1" draw:text-style-name="MP6" draw:layer="backgroundobjects" svg:width="61.03cm" svg:height="1.833cm" svg:x="3.351cm" svg:y="34.08cm" presentation:class="outline" presentation:user-transformed="true">
        <draw:text-box>
          <text:list text:style-name="ML2">
            <text:list-item>
              <text:p text:style-name="MP5"><text:span text:style-name="MT2">Author and Date</text:span></text:p>
            </text:list-item>
          </text:list>
        </draw:text-box>
      </draw:frame>
      <draw:frame draw:name="Body Level One…" presentation:style-name="Mpr2" draw:text-style-name="MP11" draw:layer="backgroundobjects" svg:width="61.03cm" svg:height="5.573cm" svg:x="3.351cm" svg:y="20.426cm" presentation:class="outline" presentation:user-transformed="true">
        <draw:text-box>
          <text:p text:style-name="MP5"><text:span text:style-name="MT3">Presentation Subtitle</text:span></text:p>
          <text:p text:style-name="MP7"><text:span text:style-name="MT3"/></text:p>
          <text:p text:style-name="MP8"><text:span text:style-name="MT3"/></text:p>
          <text:p text:style-name="MP9"><text:span text:style-name="MT3"/></text:p>
          <text:p text:style-name="MP10"><text:span text:style-name="MT3"/></text:p>
        </draw:text-box>
      </draw:frame>
      <draw:frame draw:name="Presentation Title" presentation:style-name="Mpr3" draw:text-style-name="MP13" draw:layer="backgroundobjects" svg:width="61.03cm" svg:height="5.573cm" svg:x="3.351cm" svg:y="14.605cm" presentation:class="title" presentation:user-transformed="true">
        <draw:text-box>
          <text:p text:style-name="MP12"><text:span text:style-name="MT4">Presentation Title</text:span></text:p>
        </draw:text-box>
      </draw:frame>
      <draw:frame draw:name="Slide Number" presentation:style-name="Mpr4" draw:text-style-name="MP14" draw:layer="backgroundobjects" svg:width="1.079cm" svg:height="1.191cm" svg:x="65.44cm" svg:y="34.60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_26__20_Bullets" style:display-name="Title &amp; Bullets" style:page-layout-name="PM1" draw:style-name="Mdp1">
      <loext:theme loext:name="38_MinimalistLight">
        <loext:theme-colors loext:name="38_MinimalistLight">
          <loext:color loext:name="dark1" loext:color="#53585f"/>
          <loext:color loext:name="light1" loext:color="#ffffff"/>
          <loext:color loext:name="dark2" loext:color="#53585f"/>
          <loext:color loext:name="light2" loext:color="#d5d5d5"/>
          <loext:color loext:name="accent1" loext:color="#9faaba"/>
          <loext:color loext:name="accent2" loext:color="#88a7b2"/>
          <loext:color loext:name="accent3" loext:color="#94b9a3"/>
          <loext:color loext:name="accent4" loext:color="#f0be5e"/>
          <loext:color loext:name="accent5" loext:color="#d5b7b7"/>
          <loext:color loext:name="accent6" loext:color="#b894b1"/>
          <loext:color loext:name="hyperlink" loext:color="#0000ff"/>
          <loext:color loext:name="followed-hyperlink" loext:color="#ff00ff"/>
        </loext:theme-colors>
      </loext:theme>
      <draw:frame draw:name="Slide Subtitle" presentation:style-name="Mpr7" draw:text-style-name="MP16" draw:layer="backgroundobjects" svg:width="61.03cm" svg:height="2.786cm" svg:x="3.351cm" svg:y="6.456cm" presentation:class="outline" presentation:user-transformed="true">
        <draw:text-box>
          <text:list text:style-name="ML2">
            <text:list-item>
              <text:p text:style-name="MP15"><text:span text:style-name="MT3">Slide Subtitle</text:span></text:p>
            </text:list-item>
          </text:list>
        </draw:text-box>
      </draw:frame>
      <draw:frame draw:name="Slide Title" presentation:style-name="Mpr8" draw:text-style-name="MP18" draw:layer="backgroundobjects" svg:width="61.03cm" svg:height="4.691cm" svg:x="3.351cm" svg:y="1.764cm" presentation:class="title" presentation:user-transformed="true">
        <draw:text-box>
          <text:p text:style-name="MP17"><text:span text:style-name="MT5">Slide Title</text:span></text:p>
        </draw:text-box>
      </draw:frame>
      <draw:frame draw:name="Body Level One…" presentation:style-name="Mpr9" draw:text-style-name="MP20" draw:layer="backgroundobjects" svg:width="61.03cm" svg:height="22.932cm" svg:x="3.351cm" svg:y="11.801cm" presentation:class="outline" presentation:user-transformed="true">
        <draw:text-box>
          <text:list text:style-name="ML4">
            <text:list-item>
              <text:p text:style-name="MP19"><text:span text:style-name="MT6">Slide bullet text</text:span></text:p>
            </text:list-item>
          </text:list>
          <text:p text:style-name="MP19"><text:span text:style-name="MT6"/></text:p>
          <text:p text:style-name="MP19"><text:span text:style-name="MT6"/></text:p>
          <text:p text:style-name="MP19"><text:span text:style-name="MT6"/></text:p>
          <text:p text:style-name="MP19"><text:span text:style-name="MT6"/></text:p>
        </draw:text-box>
      </draw:frame>
      <draw:frame draw:name="Slide Number" presentation:style-name="Mpr10" draw:text-style-name="MP14" draw:layer="backgroundobjects" svg:width="1.079cm" svg:height="1.191cm" svg:x="65.44cm" svg:y="34.607cm" presentation:class="page-number" presentation:user-transformed="true">
        <draw:text-box>
          <text:p/>
        </draw:text-box>
      </draw:frame>
      <presentation:notes style:page-layout-name="PM0">
        <draw:page-thumbnail presentation:style-name="Title_20__26__20_Bullets-title" draw:layer="backgroundobjects" svg:width="0.001cm" svg:height="0.001cm" svg:x="0cm" svg:y="2.123cm" presentation:class="page"/>
        <draw:frame presentation:style-name="Title_20__26__20_Bullets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1-05T15:15:12.892000000</dc:date>
    <meta:editing-duration>PT21M23S</meta:editing-duration>
    <meta:editing-cycles>8</meta:editing-cycles>
    <meta:generator>LibreOffice/24.8.4.2$Windows_X86_64 LibreOffice_project/bb3cfa12c7b1bf994ecc5649a80400d06cd71002</meta:generator>
    <meta:document-statistic meta:object-count="44"/>
  </office:meta>
</office:document-meta>
</file>