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y="-0.661cm" svg:width="2.822cm" svg:height="1.044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12-31T02:04:32.112300596</meta:creation-date>
    <dc:date>2024-12-31T02:12:11.340991386</dc:date>
    <dc:creator>Andreas Säger</dc:creator>
    <meta:editing-duration>PT7M39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24.2.7.2$Linux_X86_64 LibreOffice_project/ee3885777aa7032db5a9b65deec9457448a91162</meta:generator>
  </office:meta>
</office:document-meta>
</file>

<file path=Object 2/content.xml><?xml version="1.0" encoding="utf-8"?>
<math xmlns="http://www.w3.org/1998/Math/MathML" display="block">
  <semantics>
    <mrow>
      <mi>y</mi>
      <mo stretchy="false">=</mo>
      <mfrac>
        <mrow>
          <mi>ln</mi>
          <mrow>
            <mo fence="true" form="prefix" stretchy="false">(</mo>
            <mrow>
              <mrow>
                <mrow>
                  <mi>r</mi>
                  <mo stretchy="false">⋅</mo>
                  <mi>s</mi>
                </mrow>
                <mo stretchy="false">+</mo>
                <mn>1</mn>
              </mrow>
            </mrow>
            <mo fence="true" form="postfix" stretchy="false">)</mo>
          </mrow>
        </mrow>
        <mi>r</mi>
      </mfrac>
    </mrow>
    <annotation encoding="StarMath 5.0">
y = { ln(r cdot s + 1)} over r</annotation>
  </semantics>
</math>
</file>