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8000000141F431D4F54D61600.png" manifest:media-type="image/png"/>
  <manifest:file-entry manifest:full-path="Pictures/100000000000002000000014C1EF374F696A9596.png" manifest:media-type="image/png"/>
  <manifest:file-entry manifest:full-path="Pictures/100000000000002000000014D90C2641FD1BAA06.png" manifest:media-type="image/png"/>
  <manifest:file-entry manifest:full-path="Pictures/100000000000001A000000143725A86BE91284A2.png" manifest:media-type="image/png"/>
  <manifest:file-entry manifest:full-path="Pictures/100000000000001C000000148441560ACDF297E3.png" manifest:media-type="image/png"/>
  <manifest:file-entry manifest:full-path="Pictures/1000000000000028000000142FABA5E0FFDD7739.png" manifest:media-type="image/png"/>
  <manifest:file-entry manifest:full-path="Pictures/100000000000001E00000014B5020843111BEEBC.png" manifest:media-type="image/png"/>
  <manifest:file-entry manifest:full-path="Pictures/100000000000001E000000145706EF617C28EED8.png" manifest:media-type="image/png"/>
  <manifest:file-entry manifest:full-path="Pictures/100000000000002800000014DCCD1D50FB2CB455.png" manifest:media-type="image/png"/>
  <manifest:file-entry manifest:full-path="Pictures/100000000000002800000014E42C35752F21B6D0.png" manifest:media-type="image/png"/>
  <manifest:file-entry manifest:full-path="Pictures/100000000000001400000014A5750F260357523A.png" manifest:media-type="image/png"/>
  <manifest:file-entry manifest:full-path="Pictures/1000020100000028000000145ECBACD0019F465D.png" manifest:media-type="image/png"/>
  <manifest:file-entry manifest:full-path="Pictures/100000000000001E0000001466C0442B46C805FF.png" manifest:media-type="image/png"/>
  <manifest:file-entry manifest:full-path="Pictures/100000000000002100000014B1A906953E5A8696.png" manifest:media-type="image/png"/>
  <manifest:file-entry manifest:full-path="Pictures/100000000000002800000014222D13B80ADD3AB0.png" manifest:media-type="image/png"/>
  <manifest:file-entry manifest:full-path="Pictures/100000000000001E000000141CE2322A91D3C0F1.png" manifest:media-type="image/png"/>
  <manifest:file-entry manifest:full-path="Pictures/100000000000001E0000001447EB24C6B40B08D4.png" manifest:media-type="image/png"/>
  <manifest:file-entry manifest:full-path="Pictures/100002010000001E0000001481232F3E324A0D77.png" manifest:media-type="image/png"/>
  <manifest:file-entry manifest:full-path="Pictures/100000000000002800000014533C95F4635FB125.png" manifest:media-type="image/png"/>
  <manifest:file-entry manifest:full-path="Pictures/100000000000001C000000143B6FE7E10884BA44.png" manifest:media-type="image/png"/>
  <manifest:file-entry manifest:full-path="Pictures/100000000000001C000000147B527AB2BB6DF178.png" manifest:media-type="image/png"/>
  <manifest:file-entry manifest:full-path="Pictures/10000201000000280000001436CB0CEA2946DAC7.png" manifest:media-type="image/png"/>
  <manifest:file-entry manifest:full-path="Pictures/100000000000001F00000014E603112F64B80F9E.png" manifest:media-type="image/png"/>
  <manifest:file-entry manifest:full-path="Pictures/100000000000002100000014460E2B5520FDC031.png" manifest:media-type="image/png"/>
  <manifest:file-entry manifest:full-path="Pictures/100000000000001E00000014262DD2DFA845D53F.png" manifest:media-type="image/png"/>
  <manifest:file-entry manifest:full-path="Pictures/100002010000001E0000001402BA58C548CCEE11.png" manifest:media-type="image/png"/>
  <manifest:file-entry manifest:full-path="Pictures/100002010000001700000014A901C124AC143D86.png" manifest:media-type="image/png"/>
  <manifest:file-entry manifest:full-path="Pictures/100000000000001E000000147F9A5323A283A315.png" manifest:media-type="image/png"/>
  <manifest:file-entry manifest:full-path="Pictures/100000000000002800000014040B7BAFCF01F8DB.png" manifest:media-type="image/png"/>
  <manifest:file-entry manifest:full-path="Pictures/100000000000001E0000001458127C8769ED919D.png" manifest:media-type="image/png"/>
  <manifest:file-entry manifest:full-path="Pictures/10000000000000280000001442DB99A79D155910.png" manifest:media-type="image/png"/>
  <manifest:file-entry manifest:full-path="Pictures/100002010000002800000014A672B09C850DEA75.png" manifest:media-type="image/png"/>
  <manifest:file-entry manifest:full-path="Pictures/100002010000001E00000014188379B9BE45B2DC.png" manifest:media-type="image/png"/>
  <manifest:file-entry manifest:full-path="Pictures/100000000000001B00000014CB2F4523682EAE99.png" manifest:media-type="image/png"/>
  <manifest:file-entry manifest:full-path="Pictures/100002010000001E00000014494A2532D3448DB6.png" manifest:media-type="image/png"/>
  <manifest:file-entry manifest:full-path="Pictures/10000000000000280000001400CEF470D26B669B.png" manifest:media-type="image/png"/>
  <manifest:file-entry manifest:full-path="Pictures/100000000000001C00000014CABA1002B117487A.png" manifest:media-type="image/png"/>
  <manifest:file-entry manifest:full-path="Pictures/1000000000000021000000145A039732E388ADCD.png" manifest:media-type="image/png"/>
  <manifest:file-entry manifest:full-path="Pictures/100000000000002100000014EA57EF636B76E6AD.png" manifest:media-type="image/png"/>
  <manifest:file-entry manifest:full-path="Pictures/1000000000000028000000140ADF18CDD27E238D.png" manifest:media-type="image/png"/>
  <manifest:file-entry manifest:full-path="Pictures/100000000000001E000000148F674542EBB01F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58.12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transparent" fo:border-left="0.74pt solid #000000" fo:border-right="none" fo:border-top="0.74pt solid #000000"/>
      <style:text-properties fo:font-size="14pt" fo:font-weight="normal"/>
    </style:style>
    <style:style style:name="ce5" style:family="table-cell" style:parent-style-name="Default">
      <style:table-cell-properties fo:background-color="transparent" fo:border="none"/>
      <style:text-properties fo:font-size="14pt" fo:font-weight="normal"/>
    </style:style>
    <style:style style:name="ce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top"/>
      <style:paragraph-properties fo:text-align="start" fo:margin-left="0mm"/>
      <style:text-properties fo:color="#000000" style:font-name="Arial" fo:font-size="22pt" fo:font-weight="normal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fo:color="#000000" style:font-name="Arial" fo:font-size="22pt" fo:font-weight="normal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top"/>
      <style:paragraph-properties fo:text-align="end" fo:margin-left="0mm"/>
      <style:text-properties fo:color="#000000" style:font-name="Arial" fo:font-size="2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mm"/>
      <style:text-properties fo:color="#000000" style:font-name="Arial" fo:font-size="2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6"/>
        <table:table-column table:style-name="co4" table:number-columns-repeated="3" table:default-cell-style-name="Default"/>
        <table:table-row table:style-name="ro1">
          <table:table-cell>
            <draw:frame draw:z-index="0" draw:name="Image 1" draw:style-name="gr1" draw:text-style-name="P1" svg:width="5.81mm" svg:height="0.07mm" svg:x="0mm" svg:y="9mm">
              <draw:image xlink:href="Pictures/100000000000001C000000148441560ACDF297E3.png" xlink:type="simple" xlink:show="embed" xlink:actuate="onLoad" loext:mime-type="image/png">
                <text:p/>
              </draw:image>
            </draw:frame>
            <draw:frame draw:z-index="1" draw:name="Image 41" draw:style-name="gr1" draw:text-style-name="P1" svg:width="8.3mm" svg:height="0.07mm" svg:x="0mm" svg:y="9mm">
              <draw:image xlink:href="Pictures/1000000000000028000000142FABA5E0FFDD7739.png" xlink:type="simple" xlink:show="embed" xlink:actuate="onLoad" loext:mime-type="image/png">
                <text:p/>
              </draw:image>
            </draw:frame>
            <draw:frame draw:z-index="2" draw:name="Image 2" draw:style-name="gr1" draw:text-style-name="P1" svg:width="14mm" svg:height="8.5mm" svg:x="0mm" svg:y="0mm">
              <draw:image xlink:href="Pictures/100000000000001E000000145706EF617C28EED8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pain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>
            <draw:frame draw:z-index="3" draw:name="Image 3" draw:style-name="gr1" draw:text-style-name="P1" svg:width="14.1mm" svg:height="8.5mm" svg:x="0mm" svg:y="0.2mm">
              <draw:image xlink:href="Pictures/100000000000001E00000014B5020843111BEEBC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Italy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>
            <draw:frame draw:z-index="4" draw:name="Image 4" draw:style-name="gr1" draw:text-style-name="P1" svg:width="14.1mm" svg:height="8.5mm" svg:x="0mm" svg:y="0mm">
              <draw:image xlink:href="Pictures/100000000000002800000014E42C35752F21B6D0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Azerbaijan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>
            <draw:frame draw:z-index="5" draw:name="Image 5" draw:style-name="gr1" draw:text-style-name="P1" svg:width="14.1mm" svg:height="8.5mm" svg:x="0mm" svg:y="0.19mm">
              <draw:image xlink:href="Pictures/100000000000001400000014A5750F260357523A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witzerland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>
            <draw:frame draw:z-index="6" draw:name="Image 6" draw:style-name="gr1" draw:text-style-name="P1" svg:width="14.1mm" svg:height="8.5mm" svg:x="0mm" svg:y="0mm">
              <draw:image xlink:href="Pictures/100000000000002100000014B1A906953E5A8696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Germany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>
            <draw:frame draw:z-index="7" draw:name="Image 7" draw:style-name="gr1" draw:text-style-name="P1" svg:width="14.1mm" svg:height="8.5mm" svg:x="0mm" svg:y="0.19mm">
              <draw:image xlink:href="Pictures/100000000000002800000014222D13B80ADD3AB0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Hungary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>
            <draw:frame draw:z-index="8" draw:name="Image 8" draw:style-name="gr1" draw:text-style-name="P1" svg:width="14.1mm" svg:height="8.5mm" svg:x="0mm" svg:y="0.19mm">
              <draw:image xlink:href="Pictures/100000000000002800000014DCCD1D50FB2CB455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. Macedonia</text:p>
          </table:table-cell>
          <table:table-cell office:value-type="float" office:value="101" calcext:value-type="float">
            <text:p>101</text:p>
          </table:table-cell>
          <table:table-cell table:style-name="ce10"/>
          <table:table-cell table:number-columns-repeated="2"/>
        </table:table-row>
        <table:table-row table:style-name="ro1">
          <table:table-cell>
            <draw:frame draw:z-index="9" draw:name="Image 9" draw:style-name="gr1" draw:text-style-name="P1" svg:width="14mm" svg:height="8.5mm" svg:x="0mm" svg:y="0mm">
              <draw:image xlink:href="Pictures/100000000000001E0000001466C0442B46C805FF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Austria</text:p>
          </table:table-cell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>
            <draw:frame draw:z-index="10" draw:name="Image 10" draw:style-name="gr1" draw:text-style-name="P1" svg:width="14.1mm" svg:height="8.5mm" svg:x="0mm" svg:y="0.19mm">
              <draw:image xlink:href="Pictures/100000000000001E000000141CE2322A91D3C0F1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etherlands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>
            <draw:frame draw:z-index="11" draw:name="Image 11" draw:style-name="gr1" draw:text-style-name="P1" svg:width="14.1mm" svg:height="8.5mm" svg:x="0mm" svg:y="0mm">
              <draw:image xlink:href="Pictures/100002010000001E0000001481232F3E324A0D77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Czech Rep.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>
            <draw:frame draw:z-index="12" draw:name="Image 12" draw:style-name="gr1" draw:text-style-name="P1" svg:width="14.1mm" svg:height="8.5mm" svg:x="0mm" svg:y="0.18mm">
              <draw:image xlink:href="Pictures/100000000000002800000014533C95F4635FB125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Latvia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>
            <draw:frame draw:z-index="13" draw:name="Image 13" draw:style-name="gr1" draw:text-style-name="P1" svg:width="14.1mm" svg:height="8.5mm" svg:x="0mm" svg:y="0mm">
              <draw:image xlink:href="Pictures/100000000000001A000000143725A86BE91284A2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Denmark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>
            <draw:frame draw:z-index="14" draw:name="Image 14" draw:style-name="gr1" draw:text-style-name="P1" svg:width="14.1mm" svg:height="8.5mm" svg:x="0mm" svg:y="0mm">
              <draw:image xlink:href="Pictures/100000000000002000000014D90C2641FD1BAA06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Poland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>
            <draw:frame draw:z-index="15" draw:name="Image 15" draw:style-name="gr1" draw:text-style-name="P1" svg:width="14.1mm" svg:height="8.5mm" svg:x="0mm" svg:y="0.18mm">
              <draw:image xlink:href="Pictures/100000000000001C000000143B6FE7E10884BA44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orwa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>
            <draw:frame draw:z-index="16" draw:name="Image 16" draw:style-name="gr1" draw:text-style-name="P1" svg:width="14.1mm" svg:height="8.5mm" svg:x="0mm" svg:y="0mm">
              <draw:image xlink:href="Pictures/100000000000001E0000001447EB24C6B40B08D4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Portuga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>
            <draw:frame draw:z-index="17" draw:name="Image 17" draw:style-name="gr1" draw:text-style-name="P1" svg:width="14.1mm" svg:height="8.5mm" svg:x="0mm" svg:y="0.16mm">
              <draw:image xlink:href="Pictures/100000000000002000000014C1EF374F696A9596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weden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>
            <draw:frame draw:z-index="18" draw:name="Image 18" draw:style-name="gr1" draw:text-style-name="P1" svg:width="14.1mm" svg:height="8.5mm" svg:x="0mm" svg:y="0mm">
              <draw:image xlink:href="Pictures/10000201000000280000001436CB0CEA2946DAC7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Belarus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>
            <draw:frame draw:z-index="19" draw:name="Image 19" draw:style-name="gr1" draw:text-style-name="P1" svg:width="14.1mm" svg:height="8.5mm" svg:x="0mm" svg:y="0.16mm">
              <draw:image xlink:href="Pictures/100000000000001C000000148441560ACDF297E3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Albania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>
            <draw:frame draw:z-index="20" draw:name="Image 20" draw:style-name="gr1" draw:text-style-name="P1" svg:width="14.1mm" svg:height="8.5mm" svg:x="0mm" svg:y="0.16mm">
              <draw:image xlink:href="Pictures/100000000000002100000014460E2B5520FDC031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Lithuania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>
            <draw:frame draw:z-index="21" draw:name="Image 21" draw:style-name="gr1" draw:text-style-name="P1" svg:width="14.1mm" svg:height="8.5mm" svg:x="0mm" svg:y="0mm">
              <draw:image xlink:href="Pictures/100000000000001F00000014E603112F64B80F9E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Estonia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>
            <draw:frame draw:z-index="22" draw:name="Image 22" draw:style-name="gr1" draw:text-style-name="P1" svg:width="14.1mm" svg:height="8.5mm" svg:x="0mm" svg:y="0.16mm">
              <draw:image xlink:href="Pictures/100000000000001E00000014262DD2DFA845D53F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Romania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>
            <draw:frame draw:z-index="23" draw:name="Image 23" draw:style-name="gr1" draw:text-style-name="P1" svg:width="14.1mm" svg:height="8.5mm" svg:x="0mm" svg:y="0mm">
              <draw:image xlink:href="Pictures/100002010000001E0000001402BA58C548CCEE11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>
            <draw:frame draw:z-index="24" draw:name="Image 24" draw:style-name="gr1" draw:text-style-name="P1" svg:width="14.1mm" svg:height="8.5mm" svg:x="0mm" svg:y="0.16mm">
              <draw:image xlink:href="Pictures/100002010000001700000014A901C124AC143D86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Belgium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>
            <draw:frame draw:z-index="25" draw:name="Image 25" draw:style-name="gr1" draw:text-style-name="P1" svg:width="14.1mm" svg:height="8.5mm" svg:x="0mm" svg:y="0mm">
              <draw:image xlink:href="Pictures/1000020100000028000000141F431D4F54D61600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Armenia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>
            <draw:frame draw:z-index="26" draw:name="Image 26" draw:style-name="gr1" draw:text-style-name="P1" svg:width="14.1mm" svg:height="8.5mm" svg:x="0mm" svg:y="0mm">
              <draw:image xlink:href="Pictures/100000000000001C000000147B527AB2BB6DF178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Iceland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>
            <draw:frame draw:z-index="27" draw:name="Image 27" draw:style-name="gr1" draw:text-style-name="P1" svg:width="14.1mm" svg:height="8.5mm" svg:x="0mm" svg:y="0.16mm">
              <draw:image xlink:href="Pictures/100000000000001E000000147F9A5323A283A315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Malta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>
            <draw:frame draw:z-index="28" draw:name="Image 28" draw:style-name="gr1" draw:text-style-name="P1" svg:width="14.1mm" svg:height="8.5mm" svg:x="0mm" svg:y="0mm">
              <draw:image xlink:href="Pictures/1000020100000028000000145ECBACD0019F465D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Ireland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>
            <draw:frame draw:z-index="29" draw:name="Image 29" draw:style-name="gr1" draw:text-style-name="P1" svg:width="14.1mm" svg:height="8.5mm" svg:x="0mm" svg:y="0.16mm">
              <draw:image xlink:href="Pictures/100000000000002800000014040B7BAFCF01F8DB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Australia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>
            <draw:frame draw:z-index="30" draw:name="Image 30" draw:style-name="gr1" draw:text-style-name="P1" svg:width="14.1mm" svg:height="8.5mm" svg:x="0mm" svg:y="0mm">
              <draw:image xlink:href="Pictures/10000000000000280000001442DB99A79D155910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lovenia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>
            <draw:frame draw:z-index="31" draw:name="Image 31" draw:style-name="gr1" draw:text-style-name="P1" svg:width="14.1mm" svg:height="8.5mm" svg:x="0mm" svg:y="0.15mm">
              <draw:image xlink:href="Pictures/100002010000002800000014A672B09C850DEA75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Croatia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>
            <draw:frame draw:z-index="32" draw:name="Image 32" draw:style-name="gr1" draw:text-style-name="P1" svg:width="14.1mm" svg:height="8.5mm" svg:x="0mm" svg:y="0.15mm">
              <draw:image xlink:href="Pictures/100002010000001E00000014188379B9BE45B2DC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erbia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>
            <draw:frame draw:z-index="33" draw:name="Image 33" draw:style-name="gr1" draw:text-style-name="P1" svg:width="14.1mm" svg:height="8.5mm" svg:x="0mm" svg:y="0mm">
              <draw:image xlink:href="Pictures/100000000000001B00000014CB2F4523682EAE99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an Marino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>
            <draw:frame draw:z-index="34" draw:name="Image 34" draw:style-name="gr1" draw:text-style-name="P1" svg:width="14.1mm" svg:height="8.5mm" svg:x="0mm" svg:y="0.15mm">
              <draw:image xlink:href="Pictures/100002010000001E00000014494A2532D3448DB6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Russia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>
            <draw:frame draw:z-index="35" draw:name="Image 35" draw:style-name="gr1" draw:text-style-name="P1" svg:width="14.1mm" svg:height="8.5mm" svg:x="0mm" svg:y="0mm">
              <draw:image xlink:href="Pictures/10000000000000280000001400CEF470D26B669B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Moldova</text:p>
          </table:table-cell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>
            <draw:frame draw:z-index="36" draw:name="Image 36" draw:style-name="gr1" draw:text-style-name="P1" svg:width="14.1mm" svg:height="8.5mm" svg:x="0mm" svg:y="0.15mm">
              <draw:image xlink:href="Pictures/100000000000001C00000014CABA1002B117487A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Israel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>
            <draw:frame draw:z-index="37" draw:name="Image 37" draw:style-name="gr1" draw:text-style-name="P1" svg:width="14.1mm" svg:height="8.5mm" svg:x="0mm" svg:y="0mm">
              <draw:image xlink:href="Pictures/1000000000000021000000145A039732E388ADCD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Finland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>
            <draw:frame draw:z-index="38" draw:name="Image 38" draw:style-name="gr1" draw:text-style-name="P1" svg:width="14.1mm" svg:height="8.5mm" svg:x="0mm" svg:y="0mm">
              <draw:image xlink:href="Pictures/1000000000000028000000142FABA5E0FFDD7739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U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>
            <draw:frame draw:z-index="39" draw:name="Image 39" draw:style-name="gr1" draw:text-style-name="P1" svg:width="14.1mm" svg:height="8.5mm" svg:x="0mm" svg:y="0.15mm">
              <draw:image xlink:href="Pictures/100000000000001E0000001458127C8769ED919D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Franc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>
            <draw:frame draw:z-index="40" draw:name="Image 40" draw:style-name="gr1" draw:text-style-name="P1" svg:width="14.1mm" svg:height="8.5mm" svg:x="0mm" svg:y="0mm">
              <draw:image xlink:href="Pictures/100000000000002100000014EA57EF636B76E6AD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Cyprus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>
            <draw:frame draw:z-index="41" draw:name="Image 42" draw:style-name="gr1" draw:text-style-name="P1" svg:width="14.1mm" svg:height="8.5mm" svg:x="0mm" svg:y="0.15mm">
              <draw:image xlink:href="Pictures/1000000000000028000000140ADF18CDD27E238D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Montenegro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>
            <draw:frame draw:z-index="42" draw:name="Image 43" draw:style-name="gr1" draw:text-style-name="P1" svg:width="14.1mm" svg:height="8.5mm" svg:x="0mm" svg:y="0mm">
              <draw:image xlink:href="Pictures/100000000000001E000000148F674542EBB01FD7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Georgia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 table:number-rows-repeated="10">
          <table:table-cell table:style-name="ce5"/>
          <table:table-cell table:style-name="ce7"/>
          <table:table-cell table:style-name="ce17"/>
          <table:table-cell table:style-name="ce27" table:number-columns-repeated="3"/>
        </table:table-row>
        <table:table-row table:style-name="ro1" table:number-rows-repeated="104852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1:Sheet1.C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07:23:33.3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20:13:07.738000000</meta:creation-date>
    <dc:date>2019-05-13T07:26:35.484000000</dc:date>
    <meta:editing-duration>PT58M23S</meta:editing-duration>
    <meta:editing-cycles>24</meta:editing-cycles>
    <meta:generator>LibreOffice/6.2.1.2$Windows_X86_64 LibreOffice_project/7bcb35dc3024a62dea0caee87020152d1ee96e71</meta:generator>
    <meta:document-statistic meta:table-count="1" meta:cell-count="82" meta:object-count="43"/>
  </office:meta>
</office:document-meta>
</file>