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Basic/Standard/accumulateText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lbany" svg:font-family="Albany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fo:min-height="2.35cm"/>
    </style:style>
    <style:style style:name="P1" style:family="paragraph">
      <loext:graphic-properties draw:fill="none" draw:fill-color="#ffffff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4.278cm" svg:height="1.673cm" svg:x="1cm" svg:y="1.038cm">
          <draw:text-box>
            <text:p>My first </text:p>
            <text:p><text:a xlink:href="https://ask.libreoffice.org/en" xlink:type="simple">piece</text:a><text:s/>of text, </text:p>
          </draw:text-box>
        </draw:frame>
        <draw:frame draw:style-name="gr1" draw:text-style-name="P1" draw:layer="layout" svg:width="5.371cm" svg:height="0.962cm" svg:x="1cm" svg:y="3.738cm">
          <draw:text-box>
            <text:p>the <text:span text:style-name="T1">second</text:span> one, </text:p>
          </draw:text-box>
        </draw:frame>
        <draw:frame draw:style-name="gr1" draw:text-style-name="P1" draw:layer="layout" svg:width="7.157cm" svg:height="0.962cm" svg:x="1cm" svg:y="7.238cm">
          <draw:text-box>
            <text:p>and finally a third piece.</text:p>
          </draw:text-box>
        </draw:frame>
        <draw:frame draw:style-name="gr2" draw:text-style-name="P1" draw:layer="layout" svg:width="4.6cm" svg:height="2.6cm" svg:x="4.1cm" svg:y="10.5cm">
          <draw:text-box>
            <text:p>Extra 1 </text:p>
          </draw:text-box>
        </draw:frame>
        <draw:frame draw:style-name="gr1" draw:text-style-name="P1" draw:layer="layout" svg:width="0.502cm" svg:height="1.187cm" svg:x="12.2cm" svg:y="1.6cm">
          <draw:text-box>
            <text:p/>
          </draw:text-box>
        </draw:frame>
        <draw:frame draw:style-name="gr1" draw:text-style-name="P1" draw:layer="layout" svg:width="2.691cm" svg:height="0.962cm" svg:x="11.4cm" svg:y="2.6cm">
          <draw:text-box>
            <text:p>Extra 2 </text:p>
          </draw:text-box>
        </draw:frame>
        <draw:frame draw:style-name="gr1" draw:text-style-name="P1" draw:layer="layout" svg:width="2.691cm" svg:height="0.962cm" svg:x="15.8cm" svg:y="6.4cm">
          <draw:text-box>
            <text:p>Extra 0 </text:p>
          </draw:text-box>
        </draw:frame>
      </draw:page>
      <draw:page draw:name="page2" draw:style-name="dp1" draw:master-page-name="Default">
        <draw:frame draw:style-name="gr1" draw:text-style-name="P1" draw:layer="layout" svg:width="4.278cm" svg:height="1.673cm" svg:x="1cm" svg:y="1.038cm">
          <draw:text-box>
            <text:p>My first </text:p>
            <text:p><text:a xlink:href="https://ask.libreoffice.org/en" xlink:type="simple">piece</text:a><text:s/>of text, </text:p>
          </draw:text-box>
        </draw:frame>
        <draw:frame draw:style-name="gr1" draw:text-style-name="P1" draw:layer="layout" svg:width="5.193cm" svg:height="0.962cm" svg:x="1cm" svg:y="3.738cm">
          <draw:text-box>
            <text:p>the <text:span text:style-name="T1">second</text:span> one,</text:p>
          </draw:text-box>
        </draw:frame>
        <draw:frame draw:style-name="gr1" draw:text-style-name="P1" draw:layer="layout" svg:width="7.157cm" svg:height="0.962cm" svg:x="1cm" svg:y="7.238cm">
          <draw:text-box>
            <text:p>and finally a third piece.</text:p>
          </draw:text-box>
        </draw:frame>
      </draw:page>
      <draw:page draw:name="page3" draw:style-name="dp1" draw:master-page-name="Default">
        <draw:frame draw:style-name="gr1" draw:text-style-name="P1" draw:layer="layout" svg:width="4.278cm" svg:height="1.673cm" svg:x="1cm" svg:y="1.038cm">
          <draw:text-box>
            <text:p>My first </text:p>
            <text:p><text:a xlink:href="https://ask.libreoffice.org/en" xlink:type="simple">piece</text:a><text:s/>of text, </text:p>
          </draw:text-box>
        </draw:frame>
        <draw:frame draw:style-name="gr1" draw:text-style-name="P1" draw:layer="layout" svg:width="5.371cm" svg:height="0.962cm" svg:x="1cm" svg:y="3.738cm">
          <draw:text-box>
            <text:p>the <text:span text:style-name="T1">second</text:span> one, </text:p>
          </draw:text-box>
        </draw:frame>
        <draw:frame draw:style-name="gr1" draw:text-style-name="P1" draw:layer="layout" svg:width="7.157cm" svg:height="0.962cm" svg:x="1cm" svg:y="7.238cm">
          <draw:text-box>
            <text:p>and finally a third piece.</text:p>
          </draw:text-box>
        </draw:frame>
        <draw:frame draw:style-name="gr2" draw:text-style-name="P1" draw:layer="layout" svg:width="4.6cm" svg:height="2.6cm" svg:x="4.1cm" svg:y="10.5cm">
          <draw:text-box>
            <text:p>Extra 1 </text:p>
          </draw:text-box>
        </draw:frame>
        <draw:frame draw:style-name="gr1" draw:text-style-name="P1" draw:layer="layout" svg:width="0.502cm" svg:height="1.187cm" svg:x="12.2cm" svg:y="1.6cm">
          <draw:text-box>
            <text:p/>
          </draw:text-box>
        </draw:frame>
        <draw:frame draw:style-name="gr1" draw:text-style-name="P1" draw:layer="layout" svg:width="2.691cm" svg:height="0.962cm" svg:x="11.4cm" svg:y="2.6cm">
          <draw:text-box>
            <text:p>Extra 2 </text:p>
          </draw:text-box>
        </draw:frame>
        <draw:frame draw:style-name="gr1" draw:text-style-name="P1" draw:layer="layout" svg:width="2.691cm" svg:height="0.962cm" svg:x="15.8cm" svg:y="6.4cm">
          <draw:text-box>
            <text:p>Extra 0 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lbany" svg:font-family="Albany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o" fo:country="non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lbany" style:font-family-complex="Albany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07T19:29:40.574000000</meta:creation-date>
    <meta:editing-duration>PT8M38S</meta:editing-duration>
    <meta:editing-cycles>2</meta:editing-cycles>
    <meta:generator>LibreOffice/6.1.4.2$Windows_X86_64 LibreOffice_project/9d0f32d1f0b509096fd65e0d4bec26ddd1938fd3</meta:generator>
    <meta:initial-creator>Lupp </meta:initial-creator>
    <dc:date>2019-01-07T21:38:51.503000000</dc:date>
    <dc:creator>Lupp </dc:creator>
    <meta:document-statistic meta:object-count="17"/>
    <meta:template xlink:type="simple" xlink:actuate="onRequest" xlink:title="drawStandard" xlink:href="../../../../../../../AppData/Roaming/LibreOffice/4/user/template/drawStandard.otg" meta:date="2019-01-07T19:29:39.621000000"/>
  </office:meta>
</office:document-meta>
</file>

<file path=Basic/Standard/accumulateTexts.xml><?xml version="1.0" encoding="utf-8"?>
<!DOCTYPE module  PUBLIC '-//OpenOffice.org//DTD OfficeDocument 1.0//EN'  'module.dtd'>
<script:module xmlns:script="http://openoffice.org/2000/script" script:name="accumulateTexts" script:language="StarBasic" script:moduleType="normal">REM  *****  BASIC  *****

Sub doIt()
doc0  = ThisComponent
If NOT doc0.supportsService("com.sun.star.drawing.DrawingDocument") Then Exit Sub
cS    = doc0.CurrentSelection
u = cS.Count - 1
If u&lt;=0 Then Exit Sub
lastSh = cS(u)
accu = lastSh.Text
For k = u-1  To 0 Step -1
cur = accu.createTextCursorByRange(accu.Start, False)
  actSh = cS(k)
  actTx = actSh.Text
  For Each par In actTx
    accu.insertString(cur, par.String, False)
    accu.insertControlCharacter(cur, com.sun.star.text.ControlCharacter.PARAGRAPH_BREAK, False )
  Next par
  actSh.Parent.remove(actSh)
Next k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ccumulateText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