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2000000258A606737D22F0395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solid" draw:fill-color="#f5deb3" draw:fill-gradient-name="gradient" draw:fill-hatch-name="hatch"/>
      <style:paragraph-properties fo:text-align="center" style:justify-single-word="false" style:page-number="auto" fo:background-color="#f5deb3"/>
      <style:text-properties officeooo:rsid="00042b73" officeooo:paragraph-rsid="00042b73"/>
    </style:style>
    <style:style style:name="P2" style:family="paragraph" style:parent-style-name="Header" style:master-page-name="">
      <loext:graphic-properties draw:fill="solid" draw:fill-color="#f5deb3" draw:fill-gradient-name="gradient" draw:fill-hatch-name="hatch"/>
      <style:paragraph-properties fo:text-align="center" style:justify-single-word="false" style:page-number="auto" fo:background-color="#f5deb3"/>
      <style:text-properties officeooo:paragraph-rsid="00042b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apples" xlink:href="Pictures/100000000000032000000258A606737D22F0395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solid" draw:fill-color="#f5deb3" draw:fill-gradient-name="gradient" draw:fill-hatch-name="hatch"/>
      <style:paragraph-properties fo:text-align="center" style:justify-single-word="false" style:page-number="auto" fo:background-color="#f5deb3"/>
      <style:text-properties officeooo:rsid="00042b73" officeooo:paragraph-rsid="00042b73"/>
    </style:style>
    <style:style style:name="MP2" style:family="paragraph" style:parent-style-name="Header" style:master-page-name="">
      <loext:graphic-properties draw:fill="solid" draw:fill-color="#f5deb3" draw:fill-gradient-name="gradient" draw:fill-hatch-name="hatch"/>
      <style:paragraph-properties fo:text-align="center" style:justify-single-word="false" style:page-number="auto" fo:background-color="#f5deb3"/>
      <style:text-properties officeooo:paragraph-rsid="00042b7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pples" draw:fill-image-width="17cm" draw:fill-image-height="23.601cm" style:repeat="no-repeat" draw:fill-image-ref-point="center" style:footnote-max-height="0cm" loext:margin-gutter="0cm">
        <style:background-image xlink:href="Pictures/100000000000032000000258A606737D22F03954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0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Kopfzeile</text:p>
      </style:header>
      <style:footer>
        <text:p text:style-name="MP2">Fußzeile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2">
  <office:meta>
    <meta:creation-date>2022-03-17T15:14:00.377171000</meta:creation-date>
    <dc:date>2022-03-17T15:43:14.244184190</dc:date>
    <meta:editing-duration>PT10M29S</meta:editing-duration>
    <meta:editing-cycles>2</meta:editing-cycles>
    <meta:generator>LibreOffice/7.3.1.3$Linux_X86_64 LibreOffice_project/30$Build-3</meta:generator>
    <meta:document-statistic meta:table-count="0" meta:image-count="0" meta:object-count="0" meta:page-count="1" meta:paragraph-count="2" meta:word-count="2" meta:character-count="17" meta:non-whitespace-character-count="17"/>
  </office:meta>
</office:document-meta>
</file>